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9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font-size-complex="9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font-size-complex="9pt"/>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P511" style:parent-style-name="Normal" style:family="paragraph">
      <style:paragraph-properties fo:text-align="justify" fo:text-indent="0.4923in"/>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center"/>
      <style:text-properties fo:text-transform="uppercase" fo:color="#000000"/>
    </style:style>
    <style:style style:name="P55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60" style:parent-style-name="Normal" style:family="paragraph">
      <style:paragraph-properties fo:text-indent="5.5in"/>
    </style:style>
    <style:style style:name="P561" style:parent-style-name="Normal" style:family="paragraph">
      <style:paragraph-properties fo:text-indent="5.5in"/>
    </style:style>
    <style:style style:name="P562" style:parent-style-name="Normal" style:family="paragraph">
      <style:paragraph-properties fo:text-indent="5.5in"/>
    </style:style>
    <style:style style:name="P563" style:parent-style-name="Normal" style:family="paragraph">
      <style:paragraph-properties fo:text-indent="5.5in"/>
    </style:style>
    <style:style style:name="P564" style:parent-style-name="Normal" style:family="paragraph">
      <style:paragraph-properties fo:text-indent="5.5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end"/>
    </style:style>
    <style:style style:name="P575" style:parent-style-name="Normal" style:family="paragraph">
      <style:paragraph-properties fo:text-align="center">
        <style:tab-stops>
          <style:tab-stop style:type="center" style:position="9.0833in"/>
        </style:tab-stops>
      </style:paragraph-properties>
    </style:style>
    <style:style style:name="T576" style:parent-style-name="DefaultParagraphFont" style:family="text">
      <style:text-properties fo:font-size="10pt" style:font-size-asian="10pt"/>
    </style:style>
    <style:style style:name="P577" style:parent-style-name="Normal" style:family="paragraph">
      <style:paragraph-properties fo:text-indent="0.4923in"/>
    </style:style>
    <style:style style:name="TableColumn579" style:family="table-column">
      <style:table-column-properties style:column-width="1.1055in"/>
    </style:style>
    <style:style style:name="TableColumn580" style:family="table-column">
      <style:table-column-properties style:column-width="0.7562in"/>
    </style:style>
    <style:style style:name="TableColumn581" style:family="table-column">
      <style:table-column-properties style:column-width="0.9201in"/>
    </style:style>
    <style:style style:name="TableColumn582" style:family="table-column">
      <style:table-column-properties style:column-width="0.9201in"/>
    </style:style>
    <style:style style:name="TableColumn583" style:family="table-column">
      <style:table-column-properties style:column-width="1.0763in"/>
    </style:style>
    <style:style style:name="TableColumn584" style:family="table-column">
      <style:table-column-properties style:column-width="0.9305in"/>
    </style:style>
    <style:style style:name="TableColumn585" style:family="table-column">
      <style:table-column-properties style:column-width="0.8708in"/>
    </style:style>
    <style:style style:name="TableColumn586" style:family="table-column">
      <style:table-column-properties style:column-width="0.8708in"/>
    </style:style>
    <style:style style:name="TableColumn587" style:family="table-column">
      <style:table-column-properties style:column-width="1.0763in"/>
    </style:style>
    <style:style style:name="TableColumn588" style:family="table-column">
      <style:table-column-properties style:column-width="0.8708in"/>
    </style:style>
    <style:style style:name="TableColumn589" style:family="table-column">
      <style:table-column-properties style:column-width="0.8708in"/>
    </style:style>
    <style:style style:name="Table578" style:family="table">
      <style:table-properties style:width="10.2687in" style:rel-width="100%" fo:margin-left="0in" table:align="left"/>
    </style:style>
    <style:style style:name="TableRow590" style:family="table-row">
      <style:table-row-properties/>
    </style:style>
    <style:style style:name="TableCell591" style:family="table-cell">
      <style:table-cell-properties fo:border="0.0208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208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208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208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208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208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208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208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208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208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208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Row636" style:family="table-row">
      <style:table-row-properties/>
    </style:style>
    <style:style style:name="TableCell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Row682" style:family="table-row">
      <style:table-row-properties/>
    </style:style>
    <style:style style:name="TableCell6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P705" style:parent-style-name="Normal" style:family="paragraph">
      <style:paragraph-properties fo:text-indent="0.4923in"/>
    </style:style>
    <style:style style:name="P706" style:parent-style-name="Normal" style:family="paragraph">
      <style:paragraph-properties>
        <style:tab-stops>
          <style:tab-stop style:type="right" style:leader-style="solid" style:leader-text="_" style:position="2.25in"/>
          <style:tab-stop style:type="left" style:position="3.5833in"/>
          <style:tab-stop style:type="right" style:leader-style="solid" style:leader-text="_" style:position="5.6666in"/>
          <style:tab-stop style:type="left" style:position="7.6666in"/>
          <style:tab-stop style:type="right" style:leader-style="solid" style:leader-text="_" style:position="10.0833in"/>
        </style:tab-stops>
      </style:paragraph-properties>
    </style:style>
    <style:style style:name="P707" style:parent-style-name="Normal" style:family="paragraph">
      <style:paragraph-properties>
        <style:tab-stops>
          <style:tab-stop style:type="center" style:position="1.0833in"/>
          <style:tab-stop style:type="center" style:position="4.5833in"/>
          <style:tab-stop style:type="center" style:position="8.8333in"/>
        </style:tab-stops>
      </style:paragraph-properties>
      <style:text-properties fo:font-size="10pt" style:font-size-asian="10pt"/>
    </style:style>
    <style:style style:name="P708" style:parent-style-name="Normal" style:family="paragraph">
      <style:paragraph-properties fo:text-indent="0.4923in"/>
    </style:style>
    <style:style style:name="TableColumn710" style:family="table-column">
      <style:table-column-properties style:column-width="1.2187in"/>
    </style:style>
    <style:style style:name="TableColumn711" style:family="table-column">
      <style:table-column-properties style:column-width="0.6451in"/>
    </style:style>
    <style:style style:name="TableColumn712" style:family="table-column">
      <style:table-column-properties style:column-width="0.7416in"/>
    </style:style>
    <style:style style:name="TableColumn713" style:family="table-column">
      <style:table-column-properties style:column-width="0.7298in"/>
    </style:style>
    <style:style style:name="TableColumn714" style:family="table-column">
      <style:table-column-properties style:column-width="0.8381in"/>
    </style:style>
    <style:style style:name="TableColumn715" style:family="table-column">
      <style:table-column-properties style:column-width="1.3416in"/>
    </style:style>
    <style:style style:name="TableColumn716" style:family="table-column">
      <style:table-column-properties style:column-width="1.2611in"/>
    </style:style>
    <style:style style:name="TableColumn717" style:family="table-column">
      <style:table-column-properties style:column-width="1.1673in"/>
    </style:style>
    <style:style style:name="TableColumn718" style:family="table-column">
      <style:table-column-properties style:column-width="0.8979in"/>
    </style:style>
    <style:style style:name="TableColumn719" style:family="table-column">
      <style:table-column-properties style:column-width="0.6638in"/>
    </style:style>
    <style:style style:name="TableColumn720" style:family="table-column">
      <style:table-column-properties style:column-width="0.7631in"/>
    </style:style>
    <style:style style:name="Table709" style:family="table">
      <style:table-properties style:width="10.2687in" style:rel-width="100%" fo:margin-left="0in" table:align="left"/>
    </style:style>
    <style:style style:name="TableRow721" style:family="table-row">
      <style:table-row-properties/>
    </style:style>
    <style:style style:name="TableCell722" style:family="table-cell">
      <style:table-cell-properties fo:border="0.0208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top="0.0208in solid #000000" fo:border-left="0.0069in solid #000000" fo:border-bottom="0.0034in solid #000000" fo:border-right="0.0208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P737" style:parent-style-name="Normal" style:family="paragraph">
      <style:text-properties fo:font-size="10pt" style:font-size-asian="10pt" style:font-size-complex="12pt"/>
    </style:style>
    <style:style style:name="TableCell738"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P746" style:parent-style-name="Normal" style:family="paragraph">
      <style:text-properties fo:font-size="10pt" style:font-size-asian="10pt" style:font-size-complex="12pt"/>
    </style:style>
    <style:style style:name="P747" style:parent-style-name="Normal" style:family="paragraph">
      <style:text-properties fo:font-size="10pt" style:font-size-asian="10pt" style:font-size-complex="12pt"/>
    </style:style>
    <style:style style:name="P748" style:parent-style-name="Normal" style:family="paragraph">
      <style:text-properties fo:font-size="10pt" style:font-size-asian="10pt" style:font-size-complex="12pt"/>
    </style:style>
    <style:style style:name="TableCell749"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Row824" style:family="table-row">
      <style:table-row-properties/>
    </style:style>
    <style:style style:name="TableCell8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TableColumn850" style:family="table-column">
      <style:table-column-properties style:column-width="0.5868in"/>
    </style:style>
    <style:style style:name="TableColumn851" style:family="table-column">
      <style:table-column-properties style:column-width="0.6736in"/>
    </style:style>
    <style:style style:name="TableColumn852" style:family="table-column">
      <style:table-column-properties style:column-width="0.9652in"/>
    </style:style>
    <style:style style:name="TableColumn853" style:family="table-column">
      <style:table-column-properties style:column-width="1.1604in"/>
    </style:style>
    <style:style style:name="TableColumn854" style:family="table-column">
      <style:table-column-properties style:column-width="1.1625in"/>
    </style:style>
    <style:style style:name="TableColumn855" style:family="table-column">
      <style:table-column-properties style:column-width="0.5875in"/>
    </style:style>
    <style:style style:name="TableColumn856" style:family="table-column">
      <style:table-column-properties style:column-width="0.6736in"/>
    </style:style>
    <style:style style:name="TableColumn857" style:family="table-column">
      <style:table-column-properties style:column-width="0.9652in"/>
    </style:style>
    <style:style style:name="TableColumn858" style:family="table-column">
      <style:table-column-properties style:column-width="1.1604in"/>
    </style:style>
    <style:style style:name="TableColumn859" style:family="table-column">
      <style:table-column-properties style:column-width="1.1625in"/>
    </style:style>
    <style:style style:name="TableColumn860" style:family="table-column">
      <style:table-column-properties style:column-width="1.1708in"/>
    </style:style>
    <style:style style:name="Table849" style:family="table">
      <style:table-properties style:width="10.2687in" style:rel-width="100%" fo:margin-left="0in" table:align="left"/>
    </style:style>
    <style:style style:name="TableRow861" style:family="table-row">
      <style:table-row-properties/>
    </style:style>
    <style:style style:name="TableCell8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Row936" style:family="table-row">
      <style:table-row-properties/>
    </style:style>
    <style:style style:name="TableCell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olumn979" style:family="table-column">
      <style:table-column-properties style:column-width="0.7569in"/>
    </style:style>
    <style:style style:name="TableColumn980" style:family="table-column">
      <style:table-column-properties style:column-width="1.0861in"/>
    </style:style>
    <style:style style:name="TableColumn981" style:family="table-column">
      <style:table-column-properties style:column-width="1.3388in"/>
    </style:style>
    <style:style style:name="TableColumn982" style:family="table-column">
      <style:table-column-properties style:column-width="1.3472in"/>
    </style:style>
    <style:style style:name="TableColumn983" style:family="table-column">
      <style:table-column-properties style:column-width="1.3208in"/>
    </style:style>
    <style:style style:name="TableColumn984" style:family="table-column">
      <style:table-column-properties style:column-width="0.6798in"/>
    </style:style>
    <style:style style:name="TableColumn985" style:family="table-column">
      <style:table-column-properties style:column-width="0.7784in"/>
    </style:style>
    <style:style style:name="TableColumn986" style:family="table-column">
      <style:table-column-properties style:column-width="0.6861in"/>
    </style:style>
    <style:style style:name="TableColumn987" style:family="table-column">
      <style:table-column-properties style:column-width="0.7868in"/>
    </style:style>
    <style:style style:name="TableColumn988" style:family="table-column">
      <style:table-column-properties style:column-width="0.6944in"/>
    </style:style>
    <style:style style:name="TableColumn989" style:family="table-column">
      <style:table-column-properties style:column-width="0.793in"/>
    </style:style>
    <style:style style:name="Table978" style:family="table">
      <style:table-properties style:width="10.2687in" style:rel-width="100%" fo:margin-left="0in" table:align="left"/>
    </style:style>
    <style:style style:name="TableRow990" style:family="table-row">
      <style:table-row-properties/>
    </style:style>
    <style:style style:name="TableCell99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Cell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P1015" style:parent-style-name="Normal" style:family="paragraph">
      <style:paragraph-properties fo:text-align="center"/>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Row1051" style:family="table-row">
      <style:table-row-properties/>
    </style:style>
    <style:style style:name="TableCell10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Row1074" style:family="table-row">
      <style:table-row-properties/>
    </style:style>
    <style:style style:name="TableCell1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Row1097" style:family="table-row">
      <style:table-row-properties/>
    </style:style>
    <style:style style:name="TableCell10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P1120" style:parent-style-name="Normal" style:family="paragraph">
      <style:paragraph-properties fo:text-align="center"/>
    </style:style>
    <style:style style:name="P112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129" style:parent-style-name="Normal" style:family="paragraph">
      <style:paragraph-properties fo:text-indent="3.543in"/>
    </style:style>
    <style:style style:name="P1130" style:parent-style-name="Normal" style:master-page-name="MPF3" style:family="paragraph">
      <style:paragraph-properties fo:break-before="page"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indent="0.4923in">
        <style:tab-stops>
          <style:tab-stop style:type="center" style:position="2.4305in"/>
        </style:tab-stops>
      </style:paragraph-properties>
    </style:style>
    <style:style style:name="T1155" style:parent-style-name="DefaultParagraphFont" style:family="text">
      <style:text-properties fo:font-size="10pt" style:font-size-asian="10pt"/>
    </style:style>
    <style:style style:name="P1156" style:parent-style-name="Normal" style:family="paragraph">
      <style:paragraph-properties fo:text-align="center"/>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indent="0.4923in"/>
    </style:style>
    <style:style style:name="TableColumn1160" style:family="table-column">
      <style:table-column-properties style:column-width="6.6923in"/>
    </style:style>
    <style:style style:name="Table1159" style:family="table">
      <style:table-properties style:width="6.6923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P1173" style:parent-style-name="Normal" style:family="paragraph">
      <style:paragraph-properties fo:text-indent="0.4923in"/>
    </style:style>
    <style:style style:name="TableColumn1175" style:family="table-column">
      <style:table-column-properties style:column-width="1.1368in"/>
    </style:style>
    <style:style style:name="TableColumn1176" style:family="table-column">
      <style:table-column-properties style:column-width="0.7819in"/>
    </style:style>
    <style:style style:name="TableColumn1177" style:family="table-column">
      <style:table-column-properties style:column-width="0.6451in"/>
    </style:style>
    <style:style style:name="TableColumn1178" style:family="table-column">
      <style:table-column-properties style:column-width="0.3583in"/>
    </style:style>
    <style:style style:name="TableColumn1179" style:family="table-column">
      <style:table-column-properties style:column-width="0.7361in"/>
    </style:style>
    <style:style style:name="TableColumn1180" style:family="table-column">
      <style:table-column-properties style:column-width="0.6187in"/>
    </style:style>
    <style:style style:name="TableColumn1181" style:family="table-column">
      <style:table-column-properties style:column-width="0.5298in"/>
    </style:style>
    <style:style style:name="TableColumn1182" style:family="table-column">
      <style:table-column-properties style:column-width="0.4798in"/>
    </style:style>
    <style:style style:name="TableColumn1183" style:family="table-column">
      <style:table-column-properties style:column-width="0.4111in"/>
    </style:style>
    <style:style style:name="TableColumn1184" style:family="table-column">
      <style:table-column-properties style:column-width="0.5354in"/>
    </style:style>
    <style:style style:name="TableColumn1185" style:family="table-column">
      <style:table-column-properties style:column-width="0.459in"/>
    </style:style>
    <style:style style:name="Table1174" style:family="table">
      <style:table-properties style:width="6.692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paragraph-properties fo:text-indent="0.4923in"/>
    </style:style>
    <style:style style:name="P1758" style:parent-style-name="Normal" style:family="paragraph">
      <style:paragraph-properties fo:text-align="justify"/>
    </style:style>
    <style:style style:name="P1759" style:parent-style-name="Normal" style:family="paragraph">
      <style:paragraph-properties>
        <style:tab-stops>
          <style:tab-stop style:type="left" style:leader-style="solid" style:leader-text="_" style:position="2.0833in"/>
          <style:tab-stop style:type="left" style:position="2.2916in"/>
          <style:tab-stop style:type="left" style:leader-style="solid" style:leader-text="_" style:position="4.0277in"/>
          <style:tab-stop style:type="left" style:position="4.3055in"/>
          <style:tab-stop style:type="left" style:leader-style="solid" style:leader-text="_" style:position="6.3194in"/>
        </style:tab-stops>
      </style:paragraph-properties>
    </style:style>
    <style:style style:name="P1760"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1761" style:parent-style-name="Normal" style:family="paragraph">
      <style:paragraph-properties>
        <style:tab-stops>
          <style:tab-stop style:type="left" style:leader-style="solid" style:leader-text="_" style:position="2.0833in"/>
          <style:tab-stop style:type="left" style:position="2.2916in"/>
          <style:tab-stop style:type="left" style:leader-style="solid" style:leader-text="_" style:position="4.0277in"/>
          <style:tab-stop style:type="left" style:position="4.3055in"/>
          <style:tab-stop style:type="left" style:leader-style="solid" style:leader-text="_" style:position="6.3194in"/>
        </style:tab-stops>
      </style:paragraph-properties>
    </style:style>
    <style:style style:name="P1762"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P176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5" style:family="paragraph">
      <style:paragraph-properties fo:break-before="page" fo:text-indent="3.543in"/>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indent="3.543in"/>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style>
    <style:style style:name="P1800" style:parent-style-name="Normal" style:family="paragraph">
      <style:paragraph-properties fo:text-indent="0.4923in"/>
    </style:style>
    <style:style style:name="P1801" style:parent-style-name="Normal" style:family="paragraph">
      <style:paragraph-properties fo:text-align="center"/>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P1806" style:parent-style-name="Normal" style:family="paragraph">
      <style:paragraph-properties fo:text-indent="0.4923in">
        <style:tab-stops>
          <style:tab-stop style:type="center" style:position="2.5in"/>
        </style:tab-stops>
      </style:paragraph-properties>
    </style:style>
    <style:style style:name="T1807" style:parent-style-name="DefaultParagraphFont" style:family="text">
      <style:text-properties fo:font-size="10pt" style:font-size-asian="10pt"/>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P1810" style:parent-style-name="Normal" style:family="paragraph">
      <style:paragraph-properties fo:text-indent="0.4923in">
        <style:tab-stops>
          <style:tab-stop style:type="center" style:position="4.1666in"/>
        </style:tab-stops>
      </style:paragraph-properties>
    </style:style>
    <style:style style:name="T1811" style:parent-style-name="DefaultParagraphFont" style:family="text">
      <style:text-properties fo:font-size="10pt" style:font-size-asian="10pt"/>
    </style:style>
    <style:style style:name="P1812" style:parent-style-name="Normal" style:family="paragraph">
      <style:paragraph-properties fo:text-align="center"/>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indent="0.4923in"/>
    </style:style>
    <style:style style:name="TableColumn1816" style:family="table-column">
      <style:table-column-properties style:column-width="9.825in"/>
    </style:style>
    <style:style style:name="Table1815" style:family="table">
      <style:table-properties style:width="9.825in" style:rel-width="95.68%"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P1820" style:parent-style-name="Normal" style:family="paragraph">
      <style:text-properties fo:font-size="10pt" style:font-size-asian="10pt" style:language-asian="lt" style:country-asian="LT"/>
    </style:style>
    <style:style style:name="P1821" style:parent-style-name="Normal" style:family="paragraph">
      <style:text-properties fo:font-size="10pt" style:font-size-asian="10pt" style:language-asian="lt" style:country-asian="LT"/>
    </style:style>
    <style:style style:name="P1822" style:parent-style-name="Normal" style:family="paragraph">
      <style:text-properties fo:font-size="10pt" style:font-size-asian="10pt" style:language-asian="lt" style:country-asian="LT"/>
    </style:style>
    <style:style style:name="P1823" style:parent-style-name="Normal" style:family="paragraph">
      <style:text-properties fo:font-size="10pt" style:font-size-asian="10pt" style:language-asian="lt" style:country-asian="LT"/>
    </style:style>
    <style:style style:name="P1824" style:parent-style-name="Normal" style:family="paragraph">
      <style:text-properties fo:font-size="10pt" style:font-size-asian="10pt" style:language-asian="lt" style:country-asian="LT"/>
    </style:style>
    <style:style style:name="P1825" style:parent-style-name="Normal" style:family="paragraph">
      <style:text-properties fo:font-size="10pt" style:font-size-asian="10pt" style:language-asian="lt" style:country-asian="LT"/>
    </style:style>
    <style:style style:name="P1826" style:parent-style-name="Normal" style:family="paragraph">
      <style:text-properties fo:font-size="10pt" style:font-size-asian="10pt" style:language-asian="lt" style:country-asian="LT"/>
    </style:style>
    <style:style style:name="P1827" style:parent-style-name="Normal" style:family="paragraph">
      <style:text-properties fo:font-size="10pt" style:font-size-asian="10pt" style:language-asian="lt" style:country-asian="LT"/>
    </style:style>
    <style:style style:name="P1828" style:parent-style-name="Normal" style:family="paragraph">
      <style:paragraph-properties fo:text-indent="0.4923in"/>
    </style:style>
    <style:style style:name="TableColumn1830" style:family="table-column">
      <style:table-column-properties style:column-width="0.6701in" style:use-optimal-column-width="false"/>
    </style:style>
    <style:style style:name="TableColumn1831" style:family="table-column">
      <style:table-column-properties style:column-width="0.6756in" style:use-optimal-column-width="false"/>
    </style:style>
    <style:style style:name="TableColumn1832" style:family="table-column">
      <style:table-column-properties style:column-width="0.6673in" style:use-optimal-column-width="false"/>
    </style:style>
    <style:style style:name="TableColumn1833" style:family="table-column">
      <style:table-column-properties style:column-width="0.6673in" style:use-optimal-column-width="false"/>
    </style:style>
    <style:style style:name="TableColumn1834" style:family="table-column">
      <style:table-column-properties style:column-width="0.75in" style:use-optimal-column-width="false"/>
    </style:style>
    <style:style style:name="TableColumn1835" style:family="table-column">
      <style:table-column-properties style:column-width="0.6277in" style:use-optimal-column-width="false"/>
    </style:style>
    <style:style style:name="TableColumn1836" style:family="table-column">
      <style:table-column-properties style:column-width="0.6791in" style:use-optimal-column-width="false"/>
    </style:style>
    <style:style style:name="TableColumn1837" style:family="table-column">
      <style:table-column-properties style:column-width="0.6041in" style:use-optimal-column-width="false"/>
    </style:style>
    <style:style style:name="TableColumn1838" style:family="table-column">
      <style:table-column-properties style:column-width="0.6618in" style:use-optimal-column-width="false"/>
    </style:style>
    <style:style style:name="TableColumn1839" style:family="table-column">
      <style:table-column-properties style:column-width="0.7006in" style:use-optimal-column-width="false"/>
    </style:style>
    <style:style style:name="TableColumn1840" style:family="table-column">
      <style:table-column-properties style:column-width="0.6041in" style:use-optimal-column-width="false"/>
    </style:style>
    <style:style style:name="TableColumn1841" style:family="table-column">
      <style:table-column-properties style:column-width="0.6618in" style:use-optimal-column-width="false"/>
    </style:style>
    <style:style style:name="TableColumn1842" style:family="table-column">
      <style:table-column-properties style:column-width="0.7006in" style:use-optimal-column-width="false"/>
    </style:style>
    <style:style style:name="TableColumn1843" style:family="table-column">
      <style:table-column-properties style:column-width="0.5451in" style:use-optimal-column-width="false"/>
    </style:style>
    <style:style style:name="TableColumn1844" style:family="table-column">
      <style:table-column-properties style:column-width="0.6277in" style:use-optimal-column-width="false"/>
    </style:style>
    <style:style style:name="Table1829" style:family="table">
      <style:table-properties style:width="9.8437in" fo:margin-left="0in" table:align="lef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8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8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8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8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8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8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8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8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8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8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8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8pt"/>
    </style:style>
    <style:style style:name="P2031" style:parent-style-name="Normal" style:family="paragraph">
      <style:paragraph-properties fo:text-indent="0.4923in"/>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style:tab-stops>
          <style:tab-stop style:type="left" style:leader-style="solid" style:leader-text="_" style:position="2.0833in"/>
          <style:tab-stop style:type="left" style:position="2.2916in"/>
          <style:tab-stop style:type="left" style:leader-style="solid" style:leader-text="_" style:position="4.0277in"/>
          <style:tab-stop style:type="left" style:position="4.3055in"/>
          <style:tab-stop style:type="left" style:leader-style="solid" style:leader-text="_" style:position="6.3194in"/>
        </style:tab-stops>
      </style:paragraph-properties>
    </style:style>
    <style:style style:name="P2038"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2039" style:parent-style-name="Normal" style:family="paragraph">
      <style:paragraph-properties>
        <style:tab-stops>
          <style:tab-stop style:type="left" style:leader-style="solid" style:leader-text="_" style:position="2.0833in"/>
          <style:tab-stop style:type="left" style:position="2.2916in"/>
          <style:tab-stop style:type="left" style:leader-style="solid" style:leader-text="_" style:position="4.0277in"/>
          <style:tab-stop style:type="left" style:position="4.3055in"/>
          <style:tab-stop style:type="left" style:leader-style="solid" style:leader-text="_" style:position="6.3194in"/>
        </style:tab-stops>
      </style:paragraph-properties>
    </style:style>
    <style:style style:name="P2040"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2041" style:parent-style-name="Normal" style:family="paragraph">
      <style:paragraph-properties fo:text-align="center"/>
    </style:style>
    <style:style style:name="P2042" style:parent-style-name="Normal" style:family="paragraph">
      <style:paragraph-properties fo:text-indent="0.4923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break-before="page" fo:margin-left="5.5125in">
        <style:tab-stops/>
      </style:paragraph-properties>
    </style:style>
    <style:style style:name="P2049" style:parent-style-name="Normal" style:family="paragraph">
      <style:paragraph-properties fo:text-indent="5.5in"/>
    </style:style>
    <style:style style:name="P2050" style:parent-style-name="Normal" style:family="paragraph">
      <style:paragraph-properties fo:text-indent="5.5in"/>
    </style:style>
    <style:style style:name="P2051" style:parent-style-name="Normal" style:family="paragraph">
      <style:paragraph-properties fo:text-indent="5.5in"/>
    </style:style>
    <style:style style:name="P2052" style:parent-style-name="Normal" style:family="paragraph">
      <style:paragraph-properties fo:text-indent="5.5in"/>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style>
    <style:style style:name="P2057" style:parent-style-name="Normal" style:family="paragraph">
      <style:paragraph-properties fo:text-indent="1.3333in">
        <style:tab-stops>
          <style:tab-stop style:type="left" style:position="1.3333in"/>
          <style:tab-stop style:type="right" style:leader-style="solid" style:leader-text="_" style:position="9.0833in"/>
        </style:tab-stops>
      </style:paragraph-properties>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style>
    <style:style style:name="P2060" style:parent-style-name="Normal" style:family="paragraph">
      <style:paragraph-properties fo:text-align="center"/>
      <style:text-properties fo:font-weight="bold" style:font-weight-asian="bold"/>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style:tab-stops>
          <style:tab-stop style:type="center" style:position="4.1666in"/>
        </style:tab-stops>
      </style:paragraph-properties>
    </style:style>
    <style:style style:name="T2064" style:parent-style-name="DefaultParagraphFont" style:family="text">
      <style:text-properties fo:font-size="10pt" style:font-size-asian="10pt"/>
    </style:style>
    <style:style style:name="P2065" style:parent-style-name="Normal" style:family="paragraph">
      <style:paragraph-properties fo:text-align="center"/>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indent="0.4923in"/>
    </style:style>
    <style:style style:name="P2068" style:parent-style-name="Normal" style:family="paragraph">
      <style:paragraph-properties fo:text-align="end" fo:text-indent="0.4923in"/>
    </style:style>
    <style:style style:name="TableColumn2070" style:family="table-column">
      <style:table-column-properties style:column-width="1.8888in"/>
    </style:style>
    <style:style style:name="TableColumn2071" style:family="table-column">
      <style:table-column-properties style:column-width="1.125in"/>
    </style:style>
    <style:style style:name="TableColumn2072" style:family="table-column">
      <style:table-column-properties style:column-width="1.1256in"/>
    </style:style>
    <style:style style:name="TableColumn2073" style:family="table-column">
      <style:table-column-properties style:column-width="1.1256in"/>
    </style:style>
    <style:style style:name="TableColumn2074" style:family="table-column">
      <style:table-column-properties style:column-width="0.8131in"/>
    </style:style>
    <style:style style:name="TableColumn2075" style:family="table-column">
      <style:table-column-properties style:column-width="1.1256in"/>
    </style:style>
    <style:style style:name="TableColumn2076" style:family="table-column">
      <style:table-column-properties style:column-width="1.1256in"/>
    </style:style>
    <style:style style:name="TableColumn2077" style:family="table-column">
      <style:table-column-properties style:column-width="1.1256in"/>
    </style:style>
    <style:style style:name="TableColumn2078" style:family="table-column">
      <style:table-column-properties style:column-width="0.8131in"/>
    </style:style>
    <style:style style:name="Table2069" style:family="table">
      <style:table-properties style:width="10.2687in" style:rel-width="100%" fo:margin-left="0in" table:align="left"/>
    </style:style>
    <style:style style:name="TableRow2079" style:family="table-row">
      <style:table-row-properties style:min-row-height="0.6493in"/>
    </style:style>
    <style:style style:name="TableCell2080" style:family="table-cell">
      <style:table-cell-properties fo:border="0.0208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Row2086" style:family="table-row">
      <style:table-row-properties/>
    </style:style>
    <style:style style:name="P2087" style:parent-style-name="Normal" style:family="paragraph">
      <style:text-properties fo:font-size="10pt" style:font-size-asian="10pt" style:font-size-complex="12pt"/>
    </style:style>
    <style:style style:name="TableCell208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2089" style:parent-style-name="DefaultParagraphFont" style:family="text">
      <style:text-properties fo:font-size="10pt" style:font-size-asian="10pt"/>
    </style:style>
    <style:style style:name="TableCell20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097" style:parent-style-name="DefaultParagraphFont" style:family="text">
      <style:text-properties fo:font-size="10pt" style:font-size-asian="10pt"/>
    </style:style>
    <style:style style:name="TableCell20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Row2104" style:family="table-row">
      <style:table-row-properties/>
    </style:style>
    <style:style style:name="TableCell210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Row2123" style:family="table-row">
      <style:table-row-properties/>
    </style:style>
    <style:style style:name="TableCell21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Row2142" style:family="table-row">
      <style:table-row-properties/>
    </style:style>
    <style:style style:name="TableCell21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Row2161" style:family="table-row">
      <style:table-row-properties/>
    </style:style>
    <style:style style:name="TableCell2162" style:family="table-cell">
      <style:table-cell-properties fo:border="0.0208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P2180" style:parent-style-name="Normal" style:family="paragraph">
      <style:paragraph-properties fo:text-indent="0.4923in"/>
    </style:style>
    <style:style style:name="P2181" style:parent-style-name="Normal" style:family="paragraph">
      <style:paragraph-properties fo:text-indent="0.4923in"/>
    </style:style>
    <style:style style:name="P2182"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183"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184"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185"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186" style:parent-style-name="Normal" style:family="paragraph">
      <style:paragraph-properties fo:text-align="center"/>
    </style:style>
    <style:style style:name="P2187" style:parent-style-name="Normal" style:family="paragraph">
      <style:paragraph-properties fo:break-before="page" fo:margin-left="5.6111in">
        <style:tab-stops/>
      </style:paragraph-properties>
    </style:style>
    <style:style style:name="P2188" style:parent-style-name="Normal" style:family="paragraph">
      <style:paragraph-properties fo:text-indent="5.5833in"/>
    </style:style>
    <style:style style:name="P2189" style:parent-style-name="Normal" style:family="paragraph">
      <style:paragraph-properties fo:text-indent="5.5833in"/>
    </style:style>
    <style:style style:name="P2190" style:parent-style-name="Normal" style:family="paragraph">
      <style:paragraph-properties fo:text-indent="5.5833in"/>
    </style:style>
    <style:style style:name="P2191" style:parent-style-name="Normal" style:family="paragraph">
      <style:paragraph-properties fo:text-indent="5.5833in"/>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text-align="center"/>
    </style:style>
    <style:style style:name="P2200" style:parent-style-name="Normal" style:family="paragraph">
      <style:paragraph-properties fo:text-align="center"/>
      <style:text-properties fo:font-weight="bold" style:font-weight-asian="bold"/>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P2203" style:parent-style-name="Normal" style:family="paragraph">
      <style:paragraph-properties>
        <style:tab-stops>
          <style:tab-stop style:type="center" style:position="4.3333in"/>
        </style:tab-stops>
      </style:paragraph-properties>
    </style:style>
    <style:style style:name="T2204" style:parent-style-name="DefaultParagraphFont" style:family="text">
      <style:text-properties fo:font-size="10pt" style:font-size-asian="10pt"/>
    </style:style>
    <style:style style:name="P2205" style:parent-style-name="Normal" style:family="paragraph">
      <style:paragraph-properties fo:text-align="center"/>
    </style:style>
    <style:style style:name="P2206" style:parent-style-name="Normal" style:family="paragraph">
      <style:paragraph-properties fo:text-align="center"/>
      <style:text-properties fo:font-size="10pt" style:font-size-asian="10pt"/>
    </style:style>
    <style:style style:name="TableColumn2208" style:family="table-column">
      <style:table-column-properties style:column-width="1.3229in"/>
    </style:style>
    <style:style style:name="TableColumn2209" style:family="table-column">
      <style:table-column-properties style:column-width="0.6055in"/>
    </style:style>
    <style:style style:name="TableColumn2210" style:family="table-column">
      <style:table-column-properties style:column-width="0.6055in"/>
    </style:style>
    <style:style style:name="TableColumn2211" style:family="table-column">
      <style:table-column-properties style:column-width="0.6055in"/>
    </style:style>
    <style:style style:name="TableColumn2212" style:family="table-column">
      <style:table-column-properties style:column-width="0.6055in"/>
    </style:style>
    <style:style style:name="TableColumn2213" style:family="table-column">
      <style:table-column-properties style:column-width="0.5513in"/>
    </style:style>
    <style:style style:name="TableColumn2214" style:family="table-column">
      <style:table-column-properties style:column-width="1.2798in"/>
    </style:style>
    <style:style style:name="TableColumn2215" style:family="table-column">
      <style:table-column-properties style:column-width="0.6055in"/>
    </style:style>
    <style:style style:name="TableColumn2216" style:family="table-column">
      <style:table-column-properties style:column-width="0.6055in"/>
    </style:style>
    <style:style style:name="TableColumn2217" style:family="table-column">
      <style:table-column-properties style:column-width="0.6055in"/>
    </style:style>
    <style:style style:name="TableColumn2218" style:family="table-column">
      <style:table-column-properties style:column-width="0.6055in"/>
    </style:style>
    <style:style style:name="TableColumn2219" style:family="table-column">
      <style:table-column-properties style:column-width="0.5513in"/>
    </style:style>
    <style:style style:name="TableColumn2220" style:family="table-column">
      <style:table-column-properties style:column-width="1.5291in"/>
    </style:style>
    <style:style style:name="Table2207" style:family="table">
      <style:table-properties style:width="10.0791in" fo:margin-left="0in" table:align="left"/>
    </style:style>
    <style:style style:name="TableRow2221" style:family="table-row">
      <style:table-row-properties/>
    </style:style>
    <style:style style:name="TableCell22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Row2232" style:family="table-row">
      <style:table-row-properties/>
    </style:style>
    <style:style style:name="P2233" style:parent-style-name="Normal" style:family="paragraph">
      <style:text-properties fo:font-size="10pt" style:font-size-asian="10pt" style:font-size-complex="12pt"/>
    </style:style>
    <style:style style:name="TableCell22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P2255" style:parent-style-name="Normal" style:family="paragraph">
      <style:text-properties fo:font-size="10pt" style:font-size-asian="10pt" style:font-size-complex="12pt"/>
    </style:style>
    <style:style style:name="TableRow2256" style:family="table-row">
      <style:table-row-properties/>
    </style:style>
    <style:style style:name="TableCell22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Row2283" style:family="table-row">
      <style:table-row-properties/>
    </style:style>
    <style:style style:name="TableCell2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Row2310" style:family="table-row">
      <style:table-row-properties/>
    </style:style>
    <style:style style:name="TableCell2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Row2337" style:family="table-row">
      <style:table-row-properties/>
    </style:style>
    <style:style style:name="TableCell23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Row2364" style:family="table-row">
      <style:table-row-properties/>
    </style:style>
    <style:style style:name="TableCell23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P2391" style:parent-style-name="Normal" style:family="paragraph">
      <style:paragraph-properties fo:text-align="justify" fo:text-indent="0.4923in"/>
    </style:style>
    <style:style style:name="P2392" style:parent-style-name="Normal" style:family="paragraph">
      <style:paragraph-properties fo:text-indent="0.4923in"/>
    </style:style>
    <style:style style:name="P2393"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394"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395"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396"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397" style:parent-style-name="Normal" style:family="paragraph">
      <style:paragraph-properties fo:text-indent="0.4923in"/>
    </style:style>
    <style:style style:name="P2398" style:parent-style-name="Normal" style:family="paragraph">
      <style:paragraph-properties fo:text-align="center"/>
    </style:style>
    <style:style style:name="P2399"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2407" style:parent-style-name="Normal" style:family="paragraph">
      <style:paragraph-properties fo:text-indent="3.543in"/>
    </style:style>
    <style:style style:name="P2408" style:parent-style-name="Normal" style:family="paragraph">
      <style:paragraph-properties fo:text-indent="3.543in"/>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align="center"/>
      <style:text-properties fo:font-weight="bold" style:font-weight-asian="bold"/>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P2419" style:parent-style-name="Normal" style:family="paragraph">
      <style:paragraph-properties fo:text-align="center"/>
      <style:text-properties fo:font-size="10pt" style:font-size-asian="10pt"/>
    </style:style>
    <style:style style:name="P2420" style:parent-style-name="Normal" style:family="paragraph">
      <style:paragraph-properties fo:text-align="center"/>
      <style:text-properties fo:font-weight="bold" style:font-weight-asian="bold"/>
    </style:style>
    <style:style style:name="P2421" style:parent-style-name="Normal" style:family="paragraph">
      <style:paragraph-properties fo:text-align="center"/>
      <style:text-properties fo:font-weight="bold" style:font-weight-asian="bold"/>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P2424" style:parent-style-name="Normal" style:family="paragraph">
      <style:paragraph-properties>
        <style:tab-stops>
          <style:tab-stop style:type="center" style:position="2.5in"/>
        </style:tab-stops>
      </style:paragraph-properties>
    </style:style>
    <style:style style:name="T2425" style:parent-style-name="DefaultParagraphFont" style:family="text">
      <style:text-properties fo:font-size="10pt" style:font-size-asian="10pt"/>
    </style:style>
    <style:style style:name="P2426" style:parent-style-name="Normal" style:family="paragraph">
      <style:paragraph-properties fo:text-align="center"/>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indent="0.4923in"/>
    </style:style>
    <style:style style:name="TableColumn2430" style:family="table-column">
      <style:table-column-properties style:column-width="1.2993in"/>
    </style:style>
    <style:style style:name="TableColumn2431" style:family="table-column">
      <style:table-column-properties style:column-width="0.7201in"/>
    </style:style>
    <style:style style:name="TableColumn2432" style:family="table-column">
      <style:table-column-properties style:column-width="0.7347in"/>
    </style:style>
    <style:style style:name="TableColumn2433" style:family="table-column">
      <style:table-column-properties style:column-width="0.7493in"/>
    </style:style>
    <style:style style:name="TableColumn2434" style:family="table-column">
      <style:table-column-properties style:column-width="0.752in"/>
    </style:style>
    <style:style style:name="TableColumn2435" style:family="table-column">
      <style:table-column-properties style:column-width="0.525in"/>
    </style:style>
    <style:style style:name="TableColumn2436" style:family="table-column">
      <style:table-column-properties style:column-width="1.9118in"/>
    </style:style>
    <style:style style:name="Table2429" style:family="table">
      <style:table-properties style:width="6.6923in" fo:margin-left="0in" table:align="left"/>
    </style:style>
    <style:style style:name="TableRow2437" style:family="table-row">
      <style:table-row-properties style:min-row-height="0.2611in"/>
    </style:style>
    <style:style style:name="TableCell2438" style:family="table-cell">
      <style:table-cell-properties fo:border="0.0208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font-size-complex="12pt" style:language-asian="lt" style:country-asian="LT"/>
    </style:style>
    <style:style style:name="TableCell24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12pt" style:language-asian="lt" style:country-asian="LT"/>
    </style:style>
    <style:style style:name="TableCell244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12pt" style:language-asian="lt" style:country-asian="LT"/>
    </style:style>
    <style:style style:name="TableRow2444" style:family="table-row">
      <style:table-row-properties style:min-row-height="0.1916in"/>
    </style:style>
    <style:style style:name="P2445" style:parent-style-name="Normal" style:family="paragraph">
      <style:text-properties fo:font-size="10pt" style:font-size-asian="10pt" style:font-size-complex="12pt"/>
    </style:style>
    <style:style style:name="P2446" style:parent-style-name="Normal" style:family="paragraph">
      <style:text-properties fo:font-size="10pt" style:font-size-asian="10pt" style:font-size-complex="12pt"/>
    </style:style>
    <style:style style:name="P2447" style:parent-style-name="Normal" style:family="paragraph">
      <style:text-properties fo:font-size="10pt" style:font-size-asian="10pt" style:font-size-complex="12pt"/>
    </style:style>
    <style:style style:name="TableRow2448" style:family="table-row">
      <style:table-row-properties/>
    </style:style>
    <style:style style:name="P2449" style:parent-style-name="Normal" style:family="paragraph">
      <style:text-properties fo:font-size="10pt" style:font-size-asian="10pt" style:font-size-complex="12pt"/>
    </style:style>
    <style:style style:name="TableCell24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P2460" style:parent-style-name="Normal" style:family="paragraph">
      <style:text-properties fo:font-size="10pt" style:font-size-asian="10pt" style:font-size-complex="12pt"/>
    </style:style>
    <style:style style:name="TableRow2461" style:family="table-row">
      <style:table-row-properties/>
    </style:style>
    <style:style style:name="TableCell24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Row2476" style:family="table-row">
      <style:table-row-properties/>
    </style:style>
    <style:style style:name="TableCell24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Row2491" style:family="table-row">
      <style:table-row-properties/>
    </style:style>
    <style:style style:name="TableCell24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Row2506" style:family="table-row">
      <style:table-row-properties/>
    </style:style>
    <style:style style:name="TableCell250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Row2521" style:family="table-row">
      <style:table-row-properties/>
    </style:style>
    <style:style style:name="TableCell2522" style:family="table-cell">
      <style:table-cell-properties fo:border="0.0208in solid #000000"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P2536"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537"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538"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539"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540" style:parent-style-name="Normal" style:family="paragraph">
      <style:paragraph-properties fo:text-align="center"/>
      <style:text-properties fo:color="#000000"/>
    </style:style>
    <style:style style:name="P2541" style:parent-style-name="Normal" style:family="paragraph">
      <style:text-properties fo:color="#000000"/>
    </style:style>
    <style:style style:name="P2542" style:parent-style-name="Normal" style:family="paragraph">
      <style:paragraph-properties fo:break-before="page" fo:text-align="center"/>
    </style:style>
    <style:style style:name="TableColumn2544" style:family="table-column">
      <style:table-column-properties style:column-width="0.4277in"/>
    </style:style>
    <style:style style:name="TableColumn2545" style:family="table-column">
      <style:table-column-properties style:column-width="1.55in"/>
    </style:style>
    <style:style style:name="TableColumn2546" style:family="table-column">
      <style:table-column-properties style:column-width="0.9784in"/>
    </style:style>
    <style:style style:name="TableColumn2547" style:family="table-column">
      <style:table-column-properties style:column-width="1.1138in"/>
    </style:style>
    <style:style style:name="TableColumn2548" style:family="table-column">
      <style:table-column-properties style:column-width="1.0895in"/>
    </style:style>
    <style:style style:name="TableColumn2549" style:family="table-column">
      <style:table-column-properties style:column-width="1.684in"/>
    </style:style>
    <style:style style:name="Table2543" style:family="table">
      <style:table-properties style:width="6.8437in" fo:margin-left="0in" table:align="left"/>
    </style:style>
    <style:style style:name="TableRow2550" style:family="table-row">
      <style:table-row-properties style:min-row-height="1.4583in"/>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paragraph-properties fo:margin-left="3.5625in">
        <style:tab-stops/>
      </style:paragraph-properties>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margin-left="3.5625in">
        <style:tab-stops/>
      </style:paragraph-properties>
      <style:text-properties style:font-size-complex="12pt" style:language-asian="lt" style:country-asian="LT"/>
    </style:style>
    <style:style style:name="P2555" style:parent-style-name="Normal" style:family="paragraph">
      <style:paragraph-properties fo:margin-left="3.5625in">
        <style:tab-stops/>
      </style:paragraph-properties>
      <style:text-properties style:font-size-complex="12pt" style:language-asian="lt" style:country-asian="LT"/>
    </style:style>
    <style:style style:name="TableRow2556" style:family="table-row">
      <style:table-row-properties style:min-row-height="0.1979in"/>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59" style:family="table-row">
      <style:table-row-properties style:min-row-height="0.9062in"/>
    </style:style>
    <style:style style:name="P2560" style:parent-style-name="Normal" style:family="paragraph">
      <style:paragraph-properties fo:text-indent="0.4923in"/>
      <style:text-properties fo:font-weight="bold" style:font-weight-asian="bold" style:font-weight-complex="bold" fo:font-size="10pt" style:font-size-asian="10pt" style:font-size-complex="12pt" style:language-asian="lt" style:country-asian="LT"/>
    </style:style>
    <style:style style:name="TableRow2561" style:family="table-row">
      <style:table-row-properties style:min-row-height="0.4166in"/>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indent="0.4923in"/>
      <style:text-properties fo:font-size="10pt" style:font-size-asian="10pt" style:language-asian="lt" style:country-asian="LT"/>
    </style:style>
    <style:style style:name="TableRow2564" style:family="table-row">
      <style:table-row-properties style:min-row-height="0.6562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77" style:family="table-row">
      <style:table-row-properties style:min-row-height="0.3854in"/>
    </style:style>
    <style:style style:name="TableCell2578" style:family="table-cell">
      <style:table-cell-properties fo:border-top="none"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end"/>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min-row-height="0.3541in"/>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style:style>
    <style:style style:name="P2592" style:parent-style-name="Normal" style:family="paragraph">
      <style:paragraph-properties fo:text-align="end"/>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P2603" style:parent-style-name="Normal" style:family="paragraph">
      <style:paragraph-properties fo:text-align="center"/>
      <style:text-properties fo:color="#000000" style:language-asian="lt" style:country-asian="LT"/>
    </style:style>
    <style:style style:name="P2604" style:parent-style-name="Normal" style:family="paragraph">
      <style:paragraph-properties fo:text-align="justify" fo:text-indent="0.4923in"/>
      <style:text-properties fo:color="#000000" style:language-asian="lt" style:country-asian="LT"/>
    </style:style>
    <style:style style:name="P2605" style:parent-style-name="Normal" style:family="paragraph">
      <style:paragraph-properties fo:text-indent="0.4923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widows="0" fo:orphans="0"/>
    </style:style>
  </office:automatic-styles>
  <office:body>
    <office:text text:use-soft-page-breaks="true">
      <text:p text:style-name="P1"><text:span text:style-name="T9">Suvestinė redakcija nuo 2008-05-01 iki 2008-11-18</text:span></text:p>
      <text:p text:style-name="P10"/>
      <text:p text:style-name="P11"><text:span text:style-name="T12">Įsakymas paskelbtas: Žin. 2004, Nr.<text:s/></text:span><text:a xlink:href="https://www.e-tar.lt/portal/legalAct.html?documentId=TAR.B2356F048757" office:target-frame-name="_top" xlink:show="replace"><text:span text:style-name="T13">132-4776</text:span></text:a><text:span text:style-name="T14">, i. k. 1042050ISAK001K-28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EUROPOS SĄJUNGOS SANGLAUDOS FONDO IR BENDROJO FINANSAVIMO LĖŠŲ IŠMOKĖJIMO RANGOVAMS (PASLAUGŲ TEIKĖJAMS AR PREKIŲ TIEKĖJAMS) IR ATSISKAITYMO UŽ IŠMOKĖTAS AR PLANUOJAMAS IŠMOKĖTI LĖŠAS TAISYKLIŲ PATVIRTINIMO</text:p>
      <text:p text:style-name="P23"/>
      <text:p text:style-name="P24">2004 m. rugpjūčio 16 d. Nr. 1K-288</text:p>
      <text:p text:style-name="P25">Vilnius</text:p>
      <text:p text:style-name="P26"/>
      <text:p text:style-name="P27"><text:span text:style-name="T28">Vadovaudamasis Europos Sąjungos sanglaudos fondo lėšų administravimo Lietuvoje taisyklių, patvirtintų Lietuvos Respublikos Vyriausybės 2001 m. rugpjūčio 21 d. nutarim</text:span><text:span text:style-name="T29">u Nr. 1026 (Žin., 2001, Nr.<text:s/></text:span><text:a xlink:href="https://www.e-tar.lt/portal/lt/legalAct/TAR.FFA24E9C2753" office:target-frame-name="_blank" xlink:show="new"><text:span text:style-name="T30">74-2596</text:span></text:a><text:span text:style-name="T31">; 2004, Nr. 103-3777), 6.1 punktu,</text:span></text:p>
      <text:p text:style-name="P32"><text:span text:style-name="T33">tvirtinu</text:span><text:span text:style-name="T34"><text:s/></text:span><text:span text:style-name="T35">Europos Sąjungos sanglaudos fondo ir bendrojo finansavimo lėšų išmokėjimo rangovams<text:s/></text:span><text:span text:style-name="T36">(paslaugų teikėjams ar prekių tiekėjams) ir atsiskaitymo už išmokėtas ar planuojamas išmokėti lėšas taisykles (pridedama).</text:span></text:p>
      <text:p text:style-name="P37"/>
      <text:p text:style-name="P38"/>
      <text:p text:style-name="P39"/>
      <text:p text:style-name="P40">FINANSŲ MINISTRAS<text:tab/>ALGIRDAS BUTKEVIČIUS</text:p>
      <text:p text:style-name="P41"/>
      <text:p text:style-name="P42"/>
      <text:soft-page-break/>
      <text:p text:style-name="P43">PATVIRTINTA</text:p>
      <text:p text:style-name="P44">Lietuvos Respublikos finansų ministro<text:s/></text:p>
      <text:p text:style-name="P45">2004 m. rugpjūčio 16 d. įsakymu<text:s/>Nr. 1K-288</text:p>
      <text:p text:style-name="P46"/>
      <text:p text:style-name="P47"><text:span text:style-name="T48">europos sąjungos sanglaudos fondo ir bendrojo finansavimo lėšų išmokėjimo rangovams (paslaugų teikėjams ar prekių tiekėjams) ir ATSISKAITYMO UŽ IŠMOKĖTAS AR PLANUOJAMAS IŠMOKĖTI LĖŠAS<text:s/></text:span></text:p>
      <text:p text:style-name="P49"><text:span text:style-name="T50">taisyklė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uropos Są</text:span><text:span text:style-name="T60">jungos sanglaudos fondo ir bendrojo finansavimo lėšų išmokėjimo rangovams (paslaugų teikėjams ar prekių tiekėjams) ir atsiskaitymo už išmokėtas ar planuojamas išmokėti lėšas taisyklės (toliau vadinama – taisyklės) nustato Europos Sąjungos (toliau vadinama<text:s/></text:span><text:span text:style-name="T61">– ES) sanglaudos fondo ir bendrojo finansavimo lėšų išmokėjimo rangovams (paslaugų teikėjams ar prekių tiekėjams) ir ataskaitų teikimo tvarką.<text:s/></text:span></text:p>
      <text:p text:style-name="P62"><text:span text:style-name="T63">2</text:span><text:span text:style-name="T64">. Taisyklėse vartojamos sąvokos:</text:span></text:p>
      <text:p text:style-name="P65"><text:span text:style-name="T66">Išlaidas pateisinantys dokumentai</text:span><text:span text:style-name="T67"><text:s/>– rangovų (paslaugų teikėjų ar prekių ti</text:span><text:span text:style-name="T68">ekėjų) pateiktos sąskaitos, perdavimo–priėmimo aktai, darbo laiko apskaitos žiniaraščiai, kelionių dokumentai ir kiti dokumentai, pateisinantys patirtas išlaidas.</text:span></text:p>
      <text:p text:style-name="P69"><text:span text:style-name="T70">Išlaidų apmokėjimą įrodantys dokumentai</text:span><text:span text:style-name="T71"><text:s/>– banko darbuotojo parašu ir banko spaudu patvirtinti</text:span><text:span text:style-name="T72"><text:s/>išrašai iš banko sąskaitos ir kiti dokumentai, įrodantys, kad pagal išlaidas pateisinančius dokumentus buvo atliktas mokėjimas.</text:span></text:p>
      <text:p text:style-name="P73"><text:span text:style-name="T74">Mokėjimo paraiška<text:s/></text:span><text:span text:style-name="T75">– įgyvendinančiosios institucijos arba asignavimų valdytojo parengtas dokumentas pagal Valstybės biudžeto lėš</text:span><text:span text:style-name="T76">ų išdavimo iš valstybės iždo sąskaitos taisyklių, patvirtintų Lietuvos Respublikos finansų ministro 2000 m. liepos 21 d. įsakymu Nr. 195 (Žin., 2000, Nr. 62-1976; 2004, Nr.<text:s/></text:span><text:a xlink:href="https://www.e-tar.lt/portal/lt/legalAct/TAR.117B9EF1F7F0" office:target-frame-name="_blank" xlink:show="new"><text:span text:style-name="T77">17-513</text:span></text:a><text:span text:style-name="T78">), 1 priede nurodytą formą.</text:span></text:p>
      <text:p text:style-name="P79"><text:span text:style-name="T80">SFMIS</text:span><text:span text:style-name="T81"><text:s/>– ES struktūrinių fondų ir ES sanglaudos fondo informacinė kompiuterizuota valdymo ir priežiūros sistema.</text:span></text:p>
      <text:p text:style-name="P82"><text:span text:style-name="T83">VBAM sistema</text:span><text:span text:style-name="T84"><text:s/>– kompiuterizuota Valstybės biudžeto, apskaitos ir mokėjimų sistema.</text:span></text:p>
      <text:p text:style-name="P85"><text:span text:style-name="T86">Kitos šiose taisyklėse vartojamos sąvokos atitinka Lietuvos Respublikos biudžeto sandaros įstatymo (Žin., 1990, Nr.<text:s/></text:span><text:a xlink:href="https://www.e-tar.lt/portal/lt/legalAct/TAR.712BBBFA3D41" office:target-frame-name="_blank" xlink:show="new"><text:span text:style-name="T87">24-596</text:span></text:a><text:span text:style-name="T88">; 2004, Nr.<text:s/></text:span><text:a xlink:href="https://www.e-tar.lt/portal/lt/legalAct/TAR.691728933211" office:target-frame-name="_blank" xlink:show="new"><text:span text:style-name="T89">4-47</text:span></text:a><text:span text:style-name="T90">) ir Europos Sąjungos sanglaudos fondo lėšų administravimo Lietuvoje taisyklių sąvokas.</text:span></text:p>
      <text:p text:style-name="P91"/>
      <text:p text:style-name="P92"><text:span text:style-name="T93">II</text:span><text:span text:style-name="T94">.<text:s/></text:span><text:span text:style-name="T95">MOKĖJIMO PRAŠYMŲ TEIKIMAS IR TVIRTINIMAS</text:span></text:p>
      <text:p text:style-name="P96"/>
      <text:p text:style-name="P97"><text:span text:style-name="T98">3</text:span><text:span text:style-name="T99">. Projektai, dėl kurių Europos bendrijų Komisija (toliau v</text:span><text:span text:style-name="T100">adinama – Europos Komisija) priėmė sprendimą teikti ES sanglaudos fondo finansinę paramą (toliau vadinama – EK sprendimas) ir kuriems bendrai finansuoti yra skirtos Lietuvos Respublikos lėšos, arba transporto infrastruktūros srities projektai, kurių išsami</text:span><text:span text:style-name="T101">ą projekto paraišką yra užregistravusi ir išlaidų tinkamumo finansuoti laikotarpio pradžios datą (kuri galiotų, jei būtų priimtas EK sprendimas) yra nustačiusi Europos Komisija ir kuriems bendrai finansuoti yra skirtos Lietuvos Respublikos lėšos, yra finan</text:span><text:span text:style-name="T102">suojami iš specialiųjų valstybės biudžeto programų, skirtų ES sanglaudos fondo projektams finansuoti, – specialiosios Sanglaudos fondo programos (Europos Sąjungos lėšos), specialiosios ISPA programos (Europos Sąjungos lėšos), specialiosios Sanglaudos fondo</text:span><text:span text:style-name="T103"><text:s/>programos (bendrojo finansavimo lėšos ir PVM) ir specialiosios ISPA programos (bendrojo finansavimo lėšos ir PVM) (toliau vadinama – specialiosios valstybės biudžeto ES sanglaudos fondo programos) – ir<text:s/></text:span><text:span text:style-name="T104">ne iš specialiųjų valstybės biudžeto ES sanglaudos fo</text:span><text:span text:style-name="T105">ndo programų skiriamų bendrojo finansavimo lėšų</text:span><text:span text:style-name="T106">, kurias privalo užtikrinti galutinis paramos gavėjas. Lėšas rangovui (paslaugų teikėjui ar prekių tiekėjui), atliekančiam darbus, teikiančiam paslaugas ar tiekiančiam prekes pagal pasirašytas sutartis, iš min</text:span><text:span text:style-name="T107">ėtų programų perveda Lietuvos Respublikos finansų ministerijos Valstybės iždo departamentas<text:s/></text:span><text:soft-page-break/><text:span text:style-name="T108">(toliau vadinama – Valstybės iždo departamentas), vadovaudamasis teisės aktais, reglamentuojančiais valstybės iždo sąskaitos valdymą.</text:span><text:s/></text:p>
      <text:p text:style-name="P109">Punkto pakeitimai:</text:p>
      <text:p text:style-name="P110"><text:span text:style-name="T111">Nr.<text:s/></text:span><text:a xlink:href="https://www.e-tar.lt/portal/legalAct.html?documentId=TAR.69C2737CD239" office:target-frame-name="_top" xlink:show="replace"><text:span text:style-name="T112">1K-328</text:span></text:a><text:span text:style-name="T113">, 2004-10-04, Žin., 2004, Nr. 149-5411 (2004-10-09), i. k. 1042050ISAK001K-328</text:span></text:p>
      <text:p text:style-name="P114"><text:span text:style-name="T115">Nr.<text:s/></text:span><text:a xlink:href="https://www.e-tar.lt/portal/legalAct.html?documentId=TAR.52B9F43B6066" office:target-frame-name="_top" xlink:show="replace"><text:span text:style-name="T116">1K-114</text:span></text:a><text:span text:style-name="T117">, 2</text:span><text:span text:style-name="T118">005-04-19, Žin., 2005, Nr. 52-1771 (2005-04-23), i. k. 1052050ISAK001K-114</text:span></text:p>
      <text:p text:style-name="Normal"/>
      <text:p text:style-name="P119"><text:span text:style-name="T120">4</text:span><text:span text:style-name="T121">. Mokėjimo paraiškos teikiamos ir apmokamos vadovaujantis Valstybės biudžeto lėšų išdavimo iš valstybės iždo sąskaitos taisyklėmis ir šiomis taisyklėmis.</text:span></text:p>
      <text:p text:style-name="P122"><text:span text:style-name="T123">5</text:span><text:span text:style-name="T124">. Už mokėjimo prašymų, visų išlaidas pateisinančių ir išlaidų apmokėjimą įrodančių dokumentų tikrinimą bei išlaidų tinkamumo finansuoti nustatymą atsakinga įgyvendinančioji institucija.<text:s/></text:span></text:p>
      <text:p text:style-name="P125"><text:span text:style-name="T126">6</text:span><text:span text:style-name="T127">. Projektams, finansuojamiems iš ES sanglaudos fondo ir bendrojo</text:span><text:span text:style-name="T128"><text:s/>finansavimo lėšų, taikomas nuolatinio rangovų (paslaugų teikėjų ar prekių tiekėjų) pateiktų sąskaitų apmokėjimo būdas. Galutinis paramos gavėjas privalo patikrinti kiekvieną rangovo (paslaugų teikėjo ar prekių tiekėjo) pateiktą sąskaitą, jos atitiktį rang</text:span><text:span text:style-name="T129">os, paslaugų teikimo ar prekių tiekimo sutarties (toliau vadinama – sutartis) sąlygoms, patikrinti ir priimti atliktus darbus, suteiktas paslaugas ar pateiktas prekes (išskyrus išankstinio apmokėjimo sąskaitą). Galutinis paramos gavėjas, patikrinęs ir pasi</text:span><text:span text:style-name="T130">rašęs sąskaitą, kaip tinkamą apmokėti, privalo pateikti ją įgyvendinančiajai institucijai kartu su mokėjimo prašymu likus ne mažiau kaip 45 kalendorinėms dienoms iki sąskaitoje nurodyto apmokėjimo termino.<text:s/></text:span><text:span text:style-name="T131">Mokėjimo prašymų forma, jų teikimo periodiškumas,<text:s/></text:span><text:span text:style-name="T132">avansinio ir galutinio mokėjimo prašymo pateikimo terminai ir mokėjimo prašyme nurodomų išlaidų paskirstymo pagal mokėjimo šaltinius mechanizmas nustatomi įgyvendinančiosios institucijos ir galutinio paramos gavėjo sudarytoje sutartyje dėl pareigų ir atsak</text:span><text:span text:style-name="T133">omybės įgyvendinant projektą atsižvelgus į šiame punkte nurodytus terminus</text:span><text:span text:style-name="T134">.</text:span></text:p>
      <text:p text:style-name="P135">Punkto pakeitimai:</text:p>
      <text:p text:style-name="P136"><text:span text:style-name="T137">Nr.<text:s/></text:span><text:a xlink:href="https://www.e-tar.lt/portal/legalAct.html?documentId=TAR.52B9F43B6066" office:target-frame-name="_top" xlink:show="replace"><text:span text:style-name="T138">1K-114</text:span></text:a><text:span text:style-name="T139">, 2005-04-19, Žin., 2005, Nr. 52-1771 (2005-04-23), i. k. 1052050ISAK</text:span><text:span text:style-name="T140">001K-114</text:span></text:p>
      <text:p text:style-name="Normal"/>
      <text:p text:style-name="P141"><text:span text:style-name="T142">7</text:span><text:span text:style-name="T143">. Įgyvendinančiosios institucijos ir galutinio paramos gavėjo sudarytoje sutartyje dėl pareigų ir atsakomybės įgyvendinant projektą taip pat nustatoma:</text:span></text:p>
      <text:p text:style-name="P144"><text:span text:style-name="T145">7.1</text:span><text:span text:style-name="T146">. kada galutinis paramos gavėjas sumoka rangovams (paslaugų teikėjams ar prekių tiek</text:span><text:span text:style-name="T147">ėjams) lėšas, mokėtinas<text:s/></text:span><text:span text:style-name="T148">ne iš specialiųjų valstybės biudžeto ES sanglaudos fondo programų lėšų</text:span><text:span text:style-name="T149">:</text:span></text:p>
      <text:p text:style-name="P150"><text:span text:style-name="T151">7.1.1</text:span><text:span text:style-name="T152">. moka prieš teikdamas įgyvendinančiajai institucijai mokėjimo prašymą;</text:span></text:p>
      <text:p text:style-name="P153"><text:span text:style-name="T154">7.1.2</text:span><text:span text:style-name="T155">. arba moka tik tada, kai įgyvendinančioji institucija patvirtina mokėji</text:span><text:span text:style-name="T156">mo prašyme nurodytų išlaidų tinkamumą finansuoti;</text:span></text:p>
      <text:p text:style-name="P157">Punkto pakeitimai:</text:p>
      <text:p text:style-name="P158"><text:span text:style-name="T159">Nr.<text:s/></text:span><text:a xlink:href="https://www.e-tar.lt/portal/legalAct.html?documentId=TAR.52B9F43B6066" office:target-frame-name="_top" xlink:show="replace"><text:span text:style-name="T160">1K-114</text:span></text:a><text:span text:style-name="T161">, 2005-04-19, Žin., 2005, Nr. 52-1771 (2005-04-23), i. k. 1052050ISAK001K-114</text:span></text:p>
      <text:p text:style-name="Normal"/>
      <text:p text:style-name="P162"><text:span text:style-name="T163">7.2</text:span><text:span text:style-name="T164">. kada<text:s/></text:span><text:span text:style-name="T165">parvedamos specialiųjų valstybės biudžeto ES sanglaudos fondo programų lėšos:</text:span></text:p>
      <text:p text:style-name="P166"><text:span text:style-name="T167">7.2.1</text:span><text:span text:style-name="T168">. specialiųjų valstybės biudžeto ES sanglaudos fondo programų lėšų dalis pervedama tik tada, kai galutinis paramos gavėjas sumoka ne iš specialiųjų valstybės biudžeto ES<text:s/></text:span><text:span text:style-name="T169">sanglaudos fondo programų lėšų mokėtiną dalį;</text:span></text:p>
      <text:p text:style-name="P170">7.2.2. kai vienas iš projekto finansavimo šaltinių yra paskolos lėšos, projekto pradžioje iš paskolos lėšų mokėtina dalis gali būti apmokama iš specialiųjų valstybės biudžeto ES sanglaudos fondo programų projektui finansuoti skiriamų bendrojo finansavimo lėšų. Kai išnaudojamos iš specialiųjų valstybės biudžeto ES sanglaudos fondo programų projektui finansuoti skiriamos bendrojo finansavimo lėšos, bendrojo finansavimo dalis mokama iš paskolos lėšų. Jei nustatyta, kad paskolos lėšos mokamos tada, kai panaudojamos iš specialiųjų valstybės biudžeto ES sanglaudos fondo programų projektui finansuoti skiriamos bendrojo finansavimo lėšos, įgyvendinančioji institucija mokėjimo prašymą, išskyrus mokėjimo prašymą dėl apmokėjimo pagal sutartis, pasirašytas iki 2004 m. rugpjūčio 27 d. ir nurodytas šių taisyklių 7 priede, bei paslaugų teikimo sutartis, gali tvirtinti tik tada, kai galutinis paramos gavėjas pateikia dokumentą, kuriuo garantuojamos paskolos lėšos (paskolos sutartį, banko garantinį raštą, kuriuo įsipareigojama suteikti<text:s/><text:soft-page-break/>paskolą). Kai vienas iš projekto finansavimo šaltinių yra paskolos lėšos, sutartys, išskyrus paslaugų teikimo sutartis, gali būti sudaromos tik po to, kai galutinis paramos gavėjas pateikia dokumentą, kuriuo garantuojamos paskolos lėšos (paskolos sutartį, banko garantinį raštą, kuriuo įsipareigojama suteikti paskolą), ir ši nuostata turi būti įtraukta į įgyvendinančiosios institucijos ir galutinio paramos gavėjo sudarytą sutartį dėl pareigų ir atsakomybės įgyvendinant projektą (reikalavimas pateikti dokumentą, kuriuo garantuojamos paskolos lėšos, netaikomas sudarant sutartis dėl aplinkos apsaugos projektų įgyvendinimo, kurioms darbo grupė, sudaryta Lietuvos Respublikos finansų ministro 2008 m. sausio 4 d. įsakymu Nr. 1K-004 „Dėl darbo grupės sudarymo“, pasiūlė skirti papildomą finansavimą ir šiems pasiūlymams pritarė Lietuvos Respublikos Vyriausybė).<text:s/></text:p>
      <text:p text:style-name="P171">Punkto pakeitimai:</text:p>
      <text:p text:style-name="P172"><text:span text:style-name="T173">Nr.<text:s/></text:span><text:a xlink:href="https://www.e-tar.lt/portal/legalAct.html?documentId=TAR.C9CD876732DD" office:target-frame-name="_top" xlink:show="replace"><text:span text:style-name="T174">1K-158</text:span></text:a><text:span text:style-name="T175">, 2008-04-25, Žin., 2008, Nr. 50-1870 (2008-04-30), i. k. 1082050ISAK001K-158</text:span></text:p>
      <text:p text:style-name="Normal"/>
      <text:p text:style-name="P176">Punkto pakeitimai:</text:p>
      <text:p text:style-name="P177"><text:span text:style-name="T178">Nr.<text:s/></text:span><text:a xlink:href="https://www.e-tar.lt/portal/legalAct.html?documentId=TAR.52B9F43B6066" office:target-frame-name="_top" xlink:show="replace"><text:span text:style-name="T179">1K-114</text:span></text:a><text:span text:style-name="T180">, 2005-04-19, Žin., 2005, Nr. 52-1771 (2005-04-23),<text:s/></text:span><text:span text:style-name="T181">i. k. 1052050ISAK001K-114</text:span></text:p>
      <text:p text:style-name="Normal"/>
      <text:p text:style-name="P182"><text:span text:style-name="T183">8</text:span><text:span text:style-name="T184">. Galutinis paramos gavėjas teikia įgyvendinančiajai institucijai įgyvendinančiosios institucijos nustatytos ir su mokėjimo institucija suderintos formos mokėjimo prašymus, kuriuose turi būti pateikta visa informacija, rei</text:span><text:span text:style-name="T185">kalinga šių taisyklių 1 priede pateiktai pavyzdinei mokėjimo prašymų registracijos žurnalo formai ir šiose taisyklėse nurodytoms mėnesio ataskaitoms, teikiamoms tarpinei ir mokėjimo institucijoms, užpildyti.<text:s/></text:span></text:p>
      <text:p text:style-name="P186"><text:span text:style-name="T187">9</text:span><text:span text:style-name="T188">. Mokėjimo prašymai teikiami nuo sutartyje</text:span><text:span text:style-name="T189"><text:s/>nustatytos projekto pradžios datos iki galutinio mokėjimo prašymų pateikimo termino, kuris negali būti vėlesnis už sutartyje nustatytą projekto pabaigos datą ir turi neprieštarauti šių taisyklių 6 punkte nustatytam terminui. Mokėjimo prašymas, pateiktas i</text:span><text:span text:style-name="T190">ki sutartyje nustatytos projekto pradžios datos arba po sutartyje nustatyto galutinio mokėjimo prašymų pateikimo termino, negali būti patenkintas. Jeigu rangovas (paslaugų teikėjas ar prekių tiekėjas) dėl vėluojančių darbų ar kitų priežasčių nori pratęsti<text:s/></text:span><text:span text:style-name="T191">sutartį, jis, atsižvelgdamas į 10 punkte nurodytą prašymo pateikimo vadovaujančiajai institucijai terminą, ne vėliau kaip iki galutinio paramos gavėjo nustatytos datos, privalo pateikti galutiniam paramos gavėjui prašymą pratęsti sutartį.<text:s/></text:span></text:p>
      <text:p text:style-name="P192"><text:span text:style-name="T193">10</text:span><text:span text:style-name="T194">. Galutini</text:span><text:span text:style-name="T195">s paramos gavėjas teikia įgyvendinančiajai institucijai prašymą dėl sutarties termino pratęsimo. Tuo atveju, jeigu galutinio paramos gavėjo prašymas dėl sutarties termino pratęsimo atidėtų projekto pabaigos datą, nustatytą EK sprendime, įgyvendinančioji in</text:span><text:span text:style-name="T196">stitucija, vadovaudamasi galutinio paramos gavėjo prašymu, rengia ir teikia tarpinei institucijai prašymą dėl ES sanglaudos fondo projekto pakeitimo. Tarpinė institucija, vadovaudamasi įgyvendinančiosios institucijos pateiktu prašymu, rengia ir teikia vado</text:span><text:span text:style-name="T197">vaujančiajai institucijai prašymą dėl ES sanglaudos fondo projekto pakeitimo ne vėliau kaip likus 3 mėnesiams iki projekto pabaigos. Jeigu Europos Komisija pritaria EK sprendimo pakeitimui, galutinio mokėjimo prašymo pateikimo terminas pratęsiamas įgyvendi</text:span><text:span text:style-name="T198">nančiosios institucijos ir galutinio paramos gavėjo sudarytoje sutartyje dėl pareigų ir atsakomybės įgyvendinant projektą ir galutinis paramos gavėjas pratęsia sutarties galiojimo terminą.</text:span></text:p>
      <text:p text:style-name="P199"><text:span text:style-name="T200">11</text:span><text:span text:style-name="T201">. Galutinis paramos gavėjas kartu su mokėjimo prašymais prikl</text:span><text:span text:style-name="T202">ausomai nuo mokėjimo sąlygų pateikia šiuos dokumentus:</text:span></text:p>
      <text:p text:style-name="P203"><text:span text:style-name="T204">11.1</text:span><text:span text:style-name="T205">. su avansinio mokėjimo prašymu – sutartyje nurodytus dokumentus ir banko arba draudimo įmonės garantiją dėl avanso sumos;</text:span></text:p>
      <text:p text:style-name="P206"><text:span text:style-name="T207">11.2</text:span><text:span text:style-name="T208">. su tarpinio mokėjimo prašymu – ataskaitinio laikotarpio išlaidas pateisinančius dokumentus 2 egzemplioriais (kurių vienas vėliau grąžinamas galutiniam paramos gavėjui) ir, jei buvo išmokėtos bendrojo finansavimo lėšos<text:s/></text:span><text:span text:style-name="T209">ne iš specialiųjų valstybės biudžeto</text:span><text:span text:style-name="T210"><text:s/>ES sanglaudos fondo programų lėšų</text:span><text:span text:style-name="T211">, – išlaidų apmokėjimą įrodančius dokumentus ir galutinio paramos gavėjo patvirtintas kopijas (dokumentai vėliau grąžinami galutiniam paramos gavėjui). Kartu su mokėjimo prašymu teiktinų dokumentų ir jų patvirtintų kopijų<text:s/></text:span><text:span text:style-name="T212">skaičius nustatomas įgyvendinančiosios institucijos ir galutinio paramos gavėjo sudarytoje sutartyje dėl pareigų ir atsakomybės įgyvendinant projektą. Projekto išlaidos turi būti patvirtintos apskaitos dokumentais, turinčiais visus<text:s/></text:span><text:soft-page-break/><text:span text:style-name="T213">Lietuvos Respublikos buh</text:span><text:span text:style-name="T214">alterinės apskaitos įstatymo (Žin., 2001, Nr.<text:s/></text:span><text:a xlink:href="https://www.e-tar.lt/portal/lt/legalAct/TAR.43178AA9832E" office:target-frame-name="_blank" xlink:show="new"><text:span text:style-name="T215">99-3515</text:span></text:a><text:span text:style-name="T216">) 13 straipsnyje nustatytus apskaitos dokumentų rekvizitus;</text:span></text:p>
      <text:p text:style-name="P217">Punkto pakeitimai:</text:p>
      <text:p text:style-name="P218"><text:span text:style-name="T219">Nr.<text:s/></text:span><text:a xlink:href="https://www.e-tar.lt/portal/legalAct.html?documentId=TAR.52B9F43B6066" office:target-frame-name="_top" xlink:show="replace"><text:span text:style-name="T220">1K-114</text:span></text:a><text:span text:style-name="T221">, 2005-04-19, Žin., 2005, Nr. 52-1771 (2005-04-23), i. k. 1052050ISAK001K-114</text:span></text:p>
      <text:p text:style-name="Normal"/>
      <text:p text:style-name="P222"><text:span text:style-name="T223">11.3</text:span><text:span text:style-name="T224">. su galutinio mokėjimo prašymu – darbų užbaigimo aktą, o techninės pagalbos atveju</text:span><text:span text:style-name="T225"><text:s/>– ataskaitą apie padarytas išlaidas.</text:span></text:p>
      <text:p text:style-name="P226"><text:span text:style-name="T227">12</text:span><text:span text:style-name="T228">. Gavusi mokėjimo prašymą, įgyvendinančioji institucija jį užregistruoja SFMIS arba mokėjimo prašymų registracijos žurnale (toliau vadinama – registracijos žurnalas), jei vadovaujančioji institucija SFMIS dar n</text:span><text:span text:style-name="T229">epatvirtino. Pavyzdinė registracijos žurnalo forma pateikta 1 priede. Įgyvendinančioji institucija prireikus gali papildyti registracijos žurnalo formą. Kiekvieno mėnesio paskutinę darbo dieną įgyvendinančioji institucija išspausdina iš SFMIS arba registra</text:span><text:span text:style-name="T230">cijos žurnalo (jei vadovaujančioji institucija SFMIS dar nepatvirtino) per tą mėnesį gautų mokėjimo prašymų ataskaitą.<text:s/></text:span></text:p>
      <text:p text:style-name="P231"><text:span text:style-name="T232">13</text:span><text:span text:style-name="T233">. Gavusi mokėjimo prašymą, įgyvendinančioji institucija privalo patikrinti, ar mokėjimo prašymas:<text:s/></text:span></text:p>
      <text:p text:style-name="P234"><text:span text:style-name="T235">13.1</text:span><text:span text:style-name="T236">. užpildytas lietuvių kal</text:span><text:span text:style-name="T237">ba;</text:span></text:p>
      <text:p text:style-name="P238"><text:span text:style-name="T239">13.2</text:span><text:span text:style-name="T240">. užpildyti visi privalomi rekvizitai;</text:span></text:p>
      <text:p text:style-name="P241"><text:span text:style-name="T242">13.3</text:span><text:span text:style-name="T243">. patvirtintas antspaudu ir pasirašytas įgaliotų asmenų;</text:span></text:p>
      <text:p text:style-name="P244"><text:span text:style-name="T245">13.4</text:span><text:span text:style-name="T246">. turi visus privalomus priedus.</text:span></text:p>
      <text:p text:style-name="P247"><text:span text:style-name="T248">14</text:span><text:span text:style-name="T249">. Jeigu nors vieną iš šių taisyklių 13 punkte nurodytų tikrinimo elementų įgyvendinančioji<text:s/></text:span><text:span text:style-name="T250">institucija įvertina neigiamai, ji paprašo galutinio paramos gavėjo per 10 darbo dienų ištaisyti mokėjimo prašymo trūkumus. Jei galutinis paramos gavėjas per 10 darbo dienų neištaiso mokėjimo prašymo trūkumų, įgyvendinančioji institucija mokėjimo prašymą a</text:span><text:span text:style-name="T251">tmeta, nurodydama atmetimo priežastis. Pašalinęs nurodytus trūkumus, galutinis paramos gavėjas mokėjimo prašymą gali pateikti pakartotinai.</text:span></text:p>
      <text:p text:style-name="P252"><text:span text:style-name="T253">15</text:span><text:span text:style-name="T254">. Jeigu visus šių taisyklių 13 punkte nurodytus tikrinimo elementus įgyvendinančioji institucija įvertina teig</text:span><text:span text:style-name="T255">iamai, mokėjimo prašymas laikomas priimtu ir perduodamas mokėjimo prašymo pagrįstumą tikrinti įgaliotiems įgyvendinančiosios institucijos darbuotojams.</text:span></text:p>
      <text:p text:style-name="P256"><text:span text:style-name="T257">16</text:span><text:span text:style-name="T258">. Įgyvendinančioji institucija vertina mokėjimo prašyme nurodytų išlaidų tinkamumą finansuoti ir:</text:span></text:p>
      <text:p text:style-name="P259"><text:span text:style-name="T260">16.1</text:span><text:span text:style-name="T261">. jei įgyvendinančioji institucija yra asignavimų valdytojas, pateikia Valstybės iždo departamentui mokėjimo paraišką per 30 kalendorinių dienų nuo priimto tinkamo mokėjimo prašymo užregistravimo dienos;</text:span></text:p>
      <text:p text:style-name="P262"><text:span text:style-name="T263">16.2</text:span><text:span text:style-name="T264">. jei įgyvendinančioji institucija<text:s/></text:span><text:span text:style-name="T265">nėra asignavimų valdytojas, pateikia mokėjimo paraišką asignavimų valdytojui per 25 kalendorines dienas nuo priimto tinkamo mokėjimo prašymo užregistravimo dienos.</text:span></text:p>
      <text:p text:style-name="P266"><text:span text:style-name="T267">17</text:span><text:span text:style-name="T268">. Jeigu įgyvendinančioji institucija negali įvertinti patirtų išlaidų dėl informacij</text:span><text:span text:style-name="T269">os trūkumo, pavyzdžiui, pridėti ne visi patirtas išlaidas pateisinantys ir išlaidų apmokėjimą įrodantys dokumentai, ir/arba išlaidų tinkamumui įvertinti būtina patikra projekto įgyvendinimo vietoje, įgyvendinančioji institucija paprašo galutinio paramos ga</text:span><text:span text:style-name="T270">vėjo pateikti trūkstamą informaciją ir/arba atlieka patikrą vietoje arba kompensuoja tik išlaidas pateisinančiais ir išlaidų apmokėjimą įrodančiais dokumentais pagrįstų tinkamų finansuoti išlaidų sumą. Likusi išlaidų dalis nekompensuojama ir apie tai įgyve</text:span><text:span text:style-name="T271">ndinančioji institucija informuoja galutinį paramos gavėją. Jeigu laiku nebuvo pateikti būtini išlaidas pateisinantys ir išlaidų apmokėjimą įrodantys dokumentai, išlaidos gali būti pripažintos tinkamomis finansuoti galutiniam paramos gavėjui pateikus kitus</text:span><text:span text:style-name="T272"><text:s/>mokėjimo prašymus su pridėtais reikiamais išlaidas pateisinančiais ir išlaidų apmokėjimą įrodančiais dokumentais.<text:s/></text:span></text:p>
      <text:p text:style-name="P273"><text:span text:style-name="T274">18</text:span><text:span text:style-name="T275">. Mokėjimo prašymą tikrina ne mažiau kaip du įgyvendinančiosios institucijos darbuotojai, iš kurių vienas pildo įgyvendinančiosios ins</text:span><text:span text:style-name="T276">titucijos patvirtintos formos mokėjimo prašymo tikrinimo ir tvirtinimo lapą, kuriame nurodoma ši informacija:</text:span></text:p>
      <text:p text:style-name="P277"><text:span text:style-name="T278">18.1</text:span><text:span text:style-name="T279">. ar mokėjimo prašymas yra tinkamai užpildytas;</text:span></text:p>
      <text:p text:style-name="P280"><text:span text:style-name="T281">18.2</text:span><text:span text:style-name="T282">. ar pateikti visi reikalaujami priedai: techninė informacija, galutinio paramos gav</text:span><text:span text:style-name="T283">ėjo patikros lapo kopija su parašais, išlaidas pateisinantys dokumentai ir priklausomai nuo sutarties sudarytos įgyvendinančiosios institucijos ir galutinio paramos gavėjo dėl pareigų ir atsakomybės įgyvendinant projektą, nuostatų:</text:span></text:p>
      <text:p text:style-name="P284"><text:span text:style-name="T285">18.2.1</text:span><text:span text:style-name="T286">. jeigu<text:s/></text:span><text:span text:style-name="T287">ne speci</text:span><text:span text:style-name="T288">aliųjų valstybės biudžeto ES sanglaudos fondo programų lėšos</text:span><text:span text:style-name="T289"><text:s/>turi būti pervestos prieš teikiant mokėjimo prašymą, patikrina, ar sumos, mokėtinos<text:s/></text:span><text:span text:style-name="T290">ne specialiųjų valstybės biudžeto ES sanglaudos fondo programų lėšomis</text:span><text:span text:style-name="T291">, buvo išmokėtos ir ar pateikti visi šias</text:span><text:span text:style-name="T292"><text:s/>išlaidas pateisinantys ir išlaidų apmokėjimą įrodantys dokumentai ir kiti dokumentai;</text:span></text:p>
      <text:p text:style-name="P293">Punkto pakeitimai:</text:p>
      <text:p text:style-name="P294"><text:span text:style-name="T295">Nr.<text:s/></text:span><text:a xlink:href="https://www.e-tar.lt/portal/legalAct.html?documentId=TAR.52B9F43B6066" office:target-frame-name="_top" xlink:show="replace"><text:span text:style-name="T296">1K-114</text:span></text:a><text:span text:style-name="T297">, 2005-04-19, Žin., 2005, Nr. 52-1771 (2005-04-23), i. k.<text:s/></text:span><text:span text:style-name="T298">1052050ISAK001K-114</text:span></text:p>
      <text:p text:style-name="Normal"/>
      <text:p text:style-name="P299"><text:span text:style-name="T300">18.2.2</text:span><text:span text:style-name="T301">. jeigu<text:s/></text:span><text:span text:style-name="T302">ne specialiųjų valstybės biudžeto ES sanglaudos fondo programų lėšos</text:span><text:span text:style-name="T303"><text:s/>turi būti pervestos tik tada, kai įgyvendinančioji institucija patvirtina mokėjimo prašymą, patikrina, ar pridėti visi šias išlaidas pateisinantys d</text:span><text:span text:style-name="T304">okumentai; šiuo atveju prieš rengdama mokėjimo paraišką įgyvendinančioji institucija privalo įsitikinti, ar<text:s/></text:span><text:span text:style-name="T305">ne specialiųjų valstybės biudžeto ES sanglaudos fondo programų lėšos</text:span><text:span text:style-name="T306"><text:s/>buvo sumokėtos, ir gauti iš galutinio paramos gavėjo išlaidų apmokėjimą įrodanč</text:span><text:span text:style-name="T307">ius dokumentus;</text:span></text:p>
      <text:p text:style-name="P308">Punkto pakeitimai:</text:p>
      <text:p text:style-name="P309"><text:span text:style-name="T310">Nr.<text:s/></text:span><text:a xlink:href="https://www.e-tar.lt/portal/legalAct.html?documentId=TAR.52B9F43B6066" office:target-frame-name="_top" xlink:show="replace"><text:span text:style-name="T311">1K-114</text:span></text:a><text:span text:style-name="T312">, 2005-04-19, Žin., 2005, Nr. 52-1771 (2005-04-23), i. k. 1052050ISAK001K-114</text:span></text:p>
      <text:p text:style-name="Normal"/>
      <text:p text:style-name="P313"><text:span text:style-name="T314">18.3</text:span><text:span text:style-name="T315">. ar mokėjimo prašymas atitinka EK<text:s/></text:span><text:span text:style-name="T316">sprendimą (ar teisinga nuoroda į EK sprendimą, ar laikomasi nustatytų terminų ir kita), jei dėl projekto yra priimtas EK sprendimas; ar mokėjimo prašymas atitinka transporto infrastruktūros srities projekto paraišką, jei dėl transporto infrastruktūros srit</text:span><text:span text:style-name="T317">ies projekto EK sprendimas dar nėra priimtas, tačiau Europos Komisija yra užregistravusi išsamią transporto infrastruktūros srities projekto paraišką ir nustačiusi išlaidų tinkamumo finansuoti laikotarpio pradžios datą (kuri galiotų, jei būtų priimtas EK s</text:span><text:span text:style-name="T318">prendimas);</text:span><text:s/></text:p>
      <text:p text:style-name="P319">Punkto pakeitimai:</text:p>
      <text:p text:style-name="P320"><text:span text:style-name="T321">Nr.<text:s/></text:span><text:a xlink:href="https://www.e-tar.lt/portal/legalAct.html?documentId=TAR.69C2737CD239" office:target-frame-name="_top" xlink:show="replace"><text:span text:style-name="T322">1K-328</text:span></text:a><text:span text:style-name="T323">, 2004-10-04, Žin., 2004, Nr. 149-5411 (2004-10-09), i. k. 1042050ISAK001K-328</text:span></text:p>
      <text:p text:style-name="Normal"/>
      <text:p text:style-name="P324"><text:span text:style-name="T325">18.4</text:span><text:span text:style-name="T326">. ar visos mokėjimo prašyme nurodytos išlaid</text:span><text:span text:style-name="T327">os yra tinkamos finansuoti ir deklaruoti Europos Komisijai. Rangovo, paslaugų teikėjo ar prekių tiekėjo pateikta sąskaita dėl išankstinio apmokėjimo gali būti laikoma tinkamomis deklaruoti Europos Komisijai išlaidomis, jei kartu yra pateikta banko garantij</text:span><text:span text:style-name="T328">a dėl išrašytos sąskaitos sumos ir įgyvendinančioji institucija yra įsitikinusi, kad:</text:span></text:p>
      <text:p text:style-name="P329"><text:span text:style-name="T330">18.4.1</text:span><text:span text:style-name="T331">. rangos, paslaugų teikimo ar prekių tiekimo sutartys yra sudarytos vadovaujantis Lietuvos Respublikos viešųjų pirkimų įstatymo (Žin., 1996, Nr.<text:s/></text:span><text:a xlink:href="https://www.e-tar.lt/portal/lt/legalAct/TAR.C54AFFAA7622" office:target-frame-name="_blank" xlink:show="new"><text:span text:style-name="T332">84-2000</text:span></text:a><text:span text:style-name="T333">; 2002, Nr.<text:s/></text:span><text:a xlink:href="https://www.e-tar.lt/portal/lt/legalAct/TAR.F4EDFC59E1E8" office:target-frame-name="_blank" xlink:show="new"><text:span text:style-name="T334">118-5296</text:span></text:a><text:span text:style-name="T335">) nuostatomis ir apie atliekamus pirkimus informuota Viešųjų pirkimų tarnyba</text:span><text:span text:style-name="T336"><text:s/>prie Lietuvos Respublikos Vyriausybės;<text:s/></text:span></text:p>
      <text:p text:style-name="P337"><text:span text:style-name="T338">18.4.2</text:span><text:span text:style-name="T339">. rangovo (paslaugų teikėjo ar prekių tiekėjo) pateikta sąskaita atitinka rangos, paslaugų teikimo ar prekių tiekimo sutarties sąlygas;</text:span></text:p>
      <text:p text:style-name="P340"><text:span text:style-name="T341">18.5</text:span><text:span text:style-name="T342">. ar nurodyta, kiek lėšų ir iš kokių šaltinių turi būti išm</text:span><text:span text:style-name="T343">okėta rangovui (paslaugų teikėjui ar prekių tiekėjui). Jei ne specialiųjų valstybės biudžeto ES sanglaudos fondo programų lėšų išmokėta mažiau negu nustatyta įgyvendinančiosios institucijos ir galutinio paramos gavėjo sutartyje dėl pareigų ir atsakomybės į</text:span><text:span text:style-name="T344">gyvendinant projektą, sumos, mokėtinos iš specialiųjų valstybės biudžeto ES sanglaudos fondo programų lėšų, mažinamos iki įgyvendinančiosios institucijos ir galutinio paramos gavėjo sutartyje nustatyto specialiųjų valstybės biudžeto ES sanglaudos fondo pro</text:span><text:span text:style-name="T345">gramų lėšų ir ne specialiųjų valstybės biudžeto ES sanglaudos fondo programų lėšų santykio. Likusi dalis, mokėtina iš specialiųjų valstybės biudžeto ES sanglaudos fondo programų, išmokama galutiniam paramos gavėjui pateikus kitus mokėjimo prašymus su pridė</text:span><text:span text:style-name="T346">tais išlaidų apmokėjimą įrodančiais dokumentais</text:span><text:s/></text:p>
      <text:p text:style-name="P347">Punkto pakeitimai:</text:p>
      <text:p text:style-name="P348"><text:span text:style-name="T349">Nr.<text:s/></text:span><text:a xlink:href="https://www.e-tar.lt/portal/legalAct.html?documentId=TAR.52B9F43B6066" office:target-frame-name="_top" xlink:show="replace"><text:span text:style-name="T350">1K-114</text:span></text:a><text:span text:style-name="T351">, 2005-04-19, Žin., 2005, Nr. 52-1771 (2005-04-23), i. k. 1052050ISAK001K-114</text:span></text:p>
      <text:p text:style-name="Normal"/>
      <text:p text:style-name="P352"><text:span text:style-name="T353">19</text:span><text:span text:style-name="T354">. Jeigu p</text:span><text:span text:style-name="T355">agal sutarties, sudarytos įgyvendinančiosios institucijos ir galutinio paramos gavėjo dėl pareigų ir atsakomybės įgyvendinant projektą, nuostatas ne specialiųjų valstybės biudžeto ES sanglaudos fondo programų lėšos turi būti pervestos tik tada, kai įgyvend</text:span><text:span text:style-name="T356">inančioji institucija patvirtina mokėjimo prašymą, įgyvendinančioji institucija informuoja galutinį paramos gavėją apie patvirtintą ne iš specialiųjų valstybės biudžeto ES sanglaudos fondo programų lėšų mokėtiną sumą ir, gavusi iš galutinio paramos gavėjo<text:s/></text:span><text:span text:style-name="T357">išlaidų apmokėjimą įrodančius dokumentus, patikrina, ar šios lėšos buvo išmokėtos, ir tai pažymi mokėjimo prašymo tikrinimo ir tvirtinimo lape. Kol galutinis paramos gavėjas nesumoka ne specialiųjų valstybės biudžeto ES sanglaudos fondo programų lėšų dalie</text:span><text:span text:style-name="T358">s, mokėjimo paraiška neteikiama arba, jeigu galutinis paramos gavėjas perveda ne visą ne specialiųjų valstybės biudžeto ES sanglaudos fondo programų lėšų dalies sumą, sumos, mokėtinos iš specialiųjų valstybės biudžeto ES sanglaudos fondo programų lėšų, maž</text:span><text:span text:style-name="T359">inamos iki įgyvendinančiosios institucijos ir galutinio paramos gavėjo sutartyje nustatyto specialiųjų valstybės biudžeto ES sanglaudos fondo programų lėšų ir ne specialiųjų valstybės biudžeto ES sanglaudos fondo programų lėšų santykio</text:span><text:s/></text:p>
      <text:p text:style-name="P360">Punkto pakeitimai:</text:p>
      <text:p text:style-name="P361"><text:span text:style-name="T362">Nr.<text:s/></text:span><text:a xlink:href="https://www.e-tar.lt/portal/legalAct.html?documentId=TAR.52B9F43B6066" office:target-frame-name="_top" xlink:show="replace"><text:span text:style-name="T363">1K-114</text:span></text:a><text:span text:style-name="T364">, 2005-04-19, Žin., 2005, Nr. 52-1771 (2005-04-23), i. k. 1052050ISAK001K-114</text:span></text:p>
      <text:p text:style-name="Normal"/>
      <text:p text:style-name="P365"><text:span text:style-name="T366">20</text:span><text:span text:style-name="T367">. Įgyvendinančioji institucija prireikus gali papildyti pavyzdinius mokėjimo pr</text:span><text:span text:style-name="T368">ašymo tikrinimo ir tvirtinimo lapo klausimus.</text:span></text:p>
      <text:p text:style-name="P369"><text:span text:style-name="T370">21</text:span><text:span text:style-name="T371">. Kitas įgyvendinančiosios institucijos darbuotojas patikrina mokėjimo prašymo tikrinimo ir tvirtinimo lape įrašytą informaciją, pasirašo ir perduoda jį kartu su mokėjimo prašymu šiuos prašymus įgaliotam<text:s/></text:span><text:span text:style-name="T372">tvirtinti įgyvendinančiosios institucijos darbuotojui.</text:span></text:p>
      <text:p text:style-name="P373"><text:span text:style-name="T374">22</text:span><text:span text:style-name="T375">. Mokėjimo prašymus įgalioti tvirtinti įgyvendinančiosios institucijos darbuotojai patvirtina mokėjimo prašymą ir mokėjimo prašymų tikrinimo bei tvirtinimo rezultatus ir datas įgyvendinančioji in</text:span><text:span text:style-name="T376">stitucija įtraukia į SFMIS arba užregistruoja registracijos žurnale, jei vadovaujančioji institucija SFMIS dar nepatvirtino.</text:span></text:p>
      <text:p text:style-name="P377"><text:span text:style-name="T378">23</text:span><text:span text:style-name="T379">. Įgyvendinančioji institucija patikrina kartu su mokėjimo prašymu gautų dokumentų atitiktį originalams. Dokumentų originalus</text:span><text:span text:style-name="T380"><text:s/>įgyvendinančioji institucija turi pažymėti įgyvendinančiosios institucijos žyma ir grąžinti galutiniam paramos gavėjui jam priklausančius egzempliorius, o įgyvendinančiajai institucijai priklausantys egzemplioriai kartu su mokėjimo prašymo tikrinimo ir tv</text:span><text:span text:style-name="T381">irtinimo lapu segami į projekto bylą.<text:s/></text:span></text:p>
      <text:p text:style-name="P382"/>
      <text:p text:style-name="P383"><text:span text:style-name="T384">III</text:span><text:span text:style-name="T385">.<text:s/></text:span><text:span text:style-name="T386">MOKĖJIMO PARAIŠKŲ TVIRTINIMAS IR APMOKĖJIMAS</text:span></text:p>
      <text:p text:style-name="P387"/>
      <text:p text:style-name="P388"><text:span text:style-name="T389">24</text:span><text:span text:style-name="T390">. Remdamasi patvirtintų mokėjimo prašymų tikrinimo ir tvirtinimo lapu ir SFMIS arba registracijos žurnalo (jei vadovaujančioji institucija SFMIS dar nepa</text:span><text:span text:style-name="T391">tvirtino) duomenimis, įgyvendinančioji institucija rengia mokėjimo paraišką, adresuotą asignavimų valdytojui, kai įgyvendinančioji institucija nėra asignavimų valdytojas, arba mokėjimo paraišką, adresuotą Valstybės iždo departamentui, kai įgyvendinančioji<text:s/></text:span><text:span text:style-name="T392">institucija yra asignavimų valdytojas.<text:s/></text:span><text:span text:style-name="T393">Dėl patvirtinto mokėjimo prašymo pildant mokėjimo paraiškas, patvirtintos tinkamos finansuoti išlaidos nurodomos pagal atskiras specialiąsias valstybės biudžeto ES sanglaudos fondo programas tokiu santykiu, kad apmokė</text:span><text:span text:style-name="T394">jus mokėjimo prašymą apmokėtos tinkamos finansuoti išlaidos būtų paskirstytos pagal EK sprendime nustatytą ES ir bendrojo finansavimo lėšų santykį</text:span><text:span text:style-name="T395">. Mokėjimo paraiškos stulpelyje „mokėjimo dokumentas“ turi būti nurodyti EK sprendimo, sutarties ir mokėjimo p</text:span><text:span text:style-name="T396">rašymo numeriai.</text:span></text:p>
      <text:p text:style-name="P397">Punkto pakeitimai:</text:p>
      <text:p text:style-name="P398"><text:span text:style-name="T399">Nr.<text:s/></text:span><text:a xlink:href="https://www.e-tar.lt/portal/legalAct.html?documentId=TAR.B9AD8DD3754B" office:target-frame-name="_top" xlink:show="replace"><text:span text:style-name="T400">1K-366</text:span></text:a><text:span text:style-name="T401">, 2004-11-15, Žin., 2004, Nr. 167-6145 (2004-11-17), i. k. 1042050ISAK001K-366</text:span></text:p>
      <text:p text:style-name="P402"><text:span text:style-name="T403">Nr.<text:s/></text:span><text:a xlink:href="https://www.e-tar.lt/portal/legalAct.html?documentId=TAR.52B9F43B6066" office:target-frame-name="_top" xlink:show="replace"><text:span text:style-name="T404">1K-114</text:span></text:a><text:span text:style-name="T405">, 2005-04-19, Žin., 2005, Nr. 52-1771 (2005-04-23), i. k. 1052050ISAK001K-114</text:span></text:p>
      <text:p text:style-name="Normal"/>
      <text:p text:style-name="P406"><text:span text:style-name="T407">25</text:span><text:span text:style-name="T408">. PVM išlaidos, pagal Europos Komisijos 2003 m. sausio 6 d. reglamento Nr. 16/2003, nustatančio specialias išsamias Tarybos 1994</text:span><text:span text:style-name="T409"><text:s/>m. gegužės 16 d. reglamento (EB) Nr. 1164/94 įgyvendinimo taisykles dėl išlaidų priemonėms, kurias dalinai finansuoja Sanglaudos fondas, tinkamumo, nuostatas, tinkamos finansuoti iš ES sanglaudos fondo ir bendrojo finansavimo lėšų,<text:s/></text:span><text:soft-page-break/><text:span text:style-name="T410">įtraukiamos į bendras p</text:span><text:span text:style-name="T411">rojekto tinkamas išlaidas ir finansuojamos iš specialiųjų valstybės biudžeto ES Sanglaudos fondo programų. PVM išlaidos, netinkamos finansuoti iš ES sanglaudos fondo, gali būti apmokėtos iš asignavimų valdytojo specialiosios Sanglaudos fondo programos (ben</text:span><text:span text:style-name="T412">drojo finansavimo lėšos ir PVM) ir specialiosios ISPA programos (bendrojo finansavimo lėšos ir PVM). Dėl tokių PVM išlaidų įgyvendinančioji institucija pildo mokėjimo paraišką pagal specialiąją Sanglaudos fondo programą (bendrojo finansavimo lėšos ir PVM)<text:s/></text:span><text:span text:style-name="T413">ir specialiąją ISPA programą (bendrojo finansavimo lėšos ir PVM), mokėjimo paraiškos stulpelyje „mokėjimo dokumentas“ papildomai nurodydama, kad tai PVM lėšos.</text:span></text:p>
      <text:p text:style-name="P414"><text:span text:style-name="T415">26</text:span><text:span text:style-name="T416">. Mokėjimo paraiška rengiama tokia tvarka:</text:span></text:p>
      <text:p text:style-name="P417"><text:span text:style-name="T418">26.1</text:span><text:span text:style-name="T419">. jei vadovaujančioji institucija nėra pa</text:span><text:span text:style-name="T420">tvirtinusi SFMIS, mokėjimo paraišką rengiantis įgyvendinančiosios institucijos darbuotojas parengia mokėjimo paraišką, išspausdina ją ir pateikia mokėjimo paraiškas tikrinti ir registruoti įgaliotam darbuotojui, kuris sutikrina mokėjimo paraiškoje esančius</text:span><text:span text:style-name="T421"><text:s/>duomenis su mokėjimo prašymų registracijos žurnale ir mokėjimo prašymo tikrinimo ir tvirtinimo lape esančiais duomenimis ir pateikia mokėjimo paraišką pasirašyti darbuotojams, įgaliotiems pasirašyti mokėjimo paraiškas. Pasirašius mokėjimo paraišką, mokėji</text:span><text:span text:style-name="T422">mo paraiškas tikrinti ir registruoti įgaliotas darbuotojas ją užregistruoja mokėjimo paraiškų registracijos žurnale;</text:span></text:p>
      <text:p text:style-name="P423"><text:span text:style-name="T424">26.2</text:span><text:span text:style-name="T425">. jei vadovaujančioji institucija yra patvirtinusi SFMIS, mokėjimo paraišką rengiantis įgyvendinančiosios institucijos darbuotojas<text:s/></text:span><text:span text:style-name="T426">įtraukia duomenis apie rangovui (paslaugų teikėjui arba prekių tiekėjui) mokėtinas sumas ir kitus mokėjimo paraiškos rekvizitus į SFMIS, išspausdina mokėjimo paraišką ir pateikia mokėjimo paraiškas tikrinti ir registruoti įgaliotam darbuotojui, kuris sutik</text:span><text:span text:style-name="T427">rina mokėjimo paraiškoje esančius duomenis su mokėjimo prašymų registracijos žurnale ir mokėjimo prašymo tikrinimo ir tvirtinimo lape esančiais duomenimis ir pateikia mokėjimo paraišką pasirašyti darbuotojams, įgaliotiems pasirašyti mokėjimo paraiškas. Pas</text:span><text:span text:style-name="T428">irašius mokėjimo paraišką, mokėjimo paraiškas tikrinti ir registruoti įgaliotas darbuotojas ją užregistruoja SFMIS.</text:span></text:p>
      <text:p text:style-name="P429"><text:span text:style-name="T430">27</text:span><text:span text:style-name="T431">. Jei įgyvendinančioji institucija nėra asignavimų valdytojas:</text:span></text:p>
      <text:p text:style-name="P432"><text:span text:style-name="T433">27.1</text:span><text:span text:style-name="T434">. įgyvendinančiosios institucijos vadovui ar jo įgaliotam asmen</text:span><text:span text:style-name="T435">iui pasirašius mokėjimo paraišką, vienas egzempliorius paliekamas įgyvendinančiajai institucijai, o kitas, patvirtintas įgyvendinančiosios institucijos vyriausiojo buhalterio (buhalterio) bei vadovo parašu ir antspaudu, siunčiamas asignavimų valdytojui;</text:span></text:p>
      <text:p text:style-name="P436"><text:span text:style-name="T437">27.2</text:span><text:span text:style-name="T438">. mokėjimo paraišką parengęs asmuo ant galutinio paramos gavėjo pateikto mokėjimo prašymo užrašo mokėjimo paraiškos numerį, registracijos datą ir pasirašo;</text:span></text:p>
      <text:p text:style-name="P439"><text:span text:style-name="T440">27.3</text:span><text:span text:style-name="T441">. asignavimų valdytojas gauna įgyvendinančiosios institucijos parengtą išspausdintą mo</text:span><text:span text:style-name="T442">kėjimo paraišką, kaip pateisinamąjį dokumentą mokėjimui atlikti ir, jei vadovaujančioji institucija patvirtino SFMIS, elektroninę mokėjimo paraiškos versiją, parengtą SFMIS. Asignavimų valdytojas prireikus turi teisę nustatyti, kad įgyvendinančioji institu</text:span><text:span text:style-name="T443">cija kartu su mokėjimo paraiška pateiktų ir išlaidas pateisinančius dokumentus ir/arba jų kopijas;</text:span></text:p>
      <text:p text:style-name="P444"><text:span text:style-name="T445">27.4</text:span><text:span text:style-name="T446">. asignavimų valdytojo administracijos padalinio, atsakingo už ES sanglaudos fondo administravimą (toliau vadinama – atsakingas padalinys), darbuotoj</text:span><text:span text:style-name="T447">as, atsakingas už mokėjimo paraiškų, gautų iš įgyvendinančiosios institucijos, tikrinimą, gavęs mokėjimo paraišką, užregistruoja ją SFMIS arba asignavimų valdytojo nustatytos formos registracijos žurnale (jei vadovaujančioji institucija SFMIS dar nepatvirt</text:span><text:span text:style-name="T448">ino), suteikia jai eilės numerį ir tikrina gautos mokėjimo paraiškos atitiktį jos turinio reikalavimams (ar parašai atitinka įgaliotų asmenų parašų pavyzdžius), ar teisingai užpildyti visi paraiškos asignavimų valdytojui rekvizitai, taip pat atitiktį EK sp</text:span><text:span text:style-name="T449">rendimo biudžeto limitams ir specialiųjų valstybės biudžeto ES sanglaudos fondo programų sąmatų reikalavimams. Asignavimų valdytojai gali papildyti mokėjimo paraiškos tikrinimo elementus;</text:span></text:p>
      <text:p text:style-name="P450"><text:span text:style-name="T451">27.5</text:span><text:span text:style-name="T452">. gautą netinkamai parengtą mokėjimo paraišką asignavimų val</text:span><text:span text:style-name="T453">dytojas grąžina įgyvendinančiajai institucijai, nurodydamas grąžinimo priežastis ir patikslintos mokėjimo paraiškos pateikimo terminą, kuris negali būti ilgesnis kaip 5 darbo dienos. Tokiu atveju įgyvendinančioji institucija, atsižvelgdama į asignavimų val</text:span><text:span text:style-name="T454">dytojo pastabas, parengia ir pateikia asignavimų valdytojui naują mokėjimo paraišką. Pakartotinai pateiktą paraišką asignavimų valdytojas užregistruoja SFMIS arba asignavimų valdytojo nustatytos formos registracijos žurnale (jei<text:s/></text:span><text:soft-page-break/><text:span text:style-name="T455">vadovaujančioji institucija</text:span><text:span text:style-name="T456"><text:s/>SFMIS dar nepatvirtino), suteikdamas jai eilės numerį, ir patikrina kaip nustatyta 27.4 punkte;</text:span></text:p>
      <text:p text:style-name="P457"><text:span text:style-name="T458">27.6</text:span><text:span text:style-name="T459">. asignavimų valdytojo atsakingo padalinio mokėjimo paraiškas tikrinti įgaliotam darbuotojui nustačius, kad mokėjimo paraišką galima apmokėti, ir atsak</text:span><text:span text:style-name="T460">ingo padalinio vadovui ją pasirašius, mokėjimo paraiška perduodama asignavimų valdytojo administracijos padaliniui, atsakingam už mokėjimo paraiškų Valstybės iždo departamentui teikimą VBAM sistemoje, ir kartu persiunčiama elektroninė mokėjimo paraiškos ve</text:span><text:span text:style-name="T461">rsija, paruošta SFMIS, jei vadovaujančioji institucija patvirtino SFMIS;</text:span></text:p>
      <text:p text:style-name="P462"><text:span text:style-name="T463">27.7</text:span><text:span text:style-name="T464">. asignavimų valdytojo administracijos padalinys, atsakingas už mokėjimo paraiškų Valstybės iždo departamentui teikimą VBAM sistemoje, gavęs išspausdintą įgyvendinančiosios in</text:span><text:span text:style-name="T465">stitucijos parengtą mokėjimo paraišką, patikrina, ar neviršyti atitinkami specialiųjų valstybės biudžeto ES sanglaudos fondo programų asignavimai, ar parašai ant gautos mokėjimo paraiškos atitinka ją pasirašyti įgaliotų asmenų parašų pavyzdžius ir, vadovau</text:span><text:span text:style-name="T466">damasis Valstybės biudžeto lėšų išdavimo iš valstybės iždo sąskaitos taisyklių nuostatomis, gautos mokėjimo paraiškos pagrindu parengia mokėjimo paraišką, adresuotą Valstybės iždo departamentui. Mokėjimo paraiškos stulpelyje „mokėjimo dokumentas“ turi būti</text:span><text:span text:style-name="T467"><text:s/>nurodyti įgyvendinančiosios institucijos pateiktos mokėjimo paraiškos, EK sprendimo ir sutarties numeriai. Atsakingas administracijos padalinio, atsakingo už mokėjimo paraiškų Valstybės iždo departamentui teikimą VBAM sistemoje, darbuotojas importuoja duo</text:span><text:span text:style-name="T468">menis apie mokėtinas sumas į VBAM sistemą. Jeigu SFMIS naudojimas nėra patvirtintas, asignavimų valdytojo administracijos padalinys, atsakingas už mokėjimo paraiškų teikimą VBAM sistemoje, remdamasis įgyvendinančiosios institucijos pateiktomis mokėjimo par</text:span><text:span text:style-name="T469">aiškomis, duomenis apie mokėtinas sumas įtraukia į VBAM sistemą. Išspausdintą iš VBAM sistemos mokėjimo paraišką pasirašo asignavimų valdytojo už mokėjimo paraiškų teikimą VBAM sistemoje atsakingo administracijos padalinio vadovas ir asignavimų valdytojo v</text:span><text:span text:style-name="T470">adovas arba jo įgaliotas asmuo. Asignavimų valdytojo už mokėjimo paraiškų teikimą VBAM sistemoje atsakingas administracijos padalinys teikia atsakingam padaliniui VBAM sistemos importo rezultatų ataskaitą;</text:span></text:p>
      <text:p text:style-name="P471"><text:span text:style-name="T472">27.8</text:span><text:span text:style-name="T473">. asignavimų valdytojas teikia mokėjimo pa</text:span><text:span text:style-name="T474">raiškas Valstybės iždo departamentui ir šis jas apmoka vadovaudamasis Valstybės biudžeto lėšų išdavimo iš valstybės iždo sąskaitos taisyklėmis. Asignavimų valdytojo darbuotojas, atsakingas už mokėjimo paraiškų VBAM sistemoje rengimą, eksportuoja duomenis i</text:span><text:span text:style-name="T475">š VBAM sistemos į SFMIS ir per 3 darbo dienas po lėšų pervedimo rangovui (paslaugų teikėjui ar prekių tiekėjui) informuoja įgyvendinančiąją instituciją apie pervestas lėšas. Įgyvendinančioji institucija per 2 darbo dienas po šios informacijos gavimo inform</text:span><text:span text:style-name="T476">uoja galutinį paramos gavėją apie pervestas lėšas.</text:span></text:p>
      <text:p text:style-name="P477"><text:span text:style-name="T478">28</text:span><text:span text:style-name="T479">. Tuo atveju, kai įgyvendinančioji institucija yra asignavimų valdytojas:</text:span></text:p>
      <text:p text:style-name="P480"><text:span text:style-name="T481">28.1</text:span><text:span text:style-name="T482">. įgyvendinančiosios institucijos vadovui ar jo įgaliotam asmeniui pasirašius mokėjimo paraišką, darbuotojas, atsakin</text:span><text:span text:style-name="T483">gas už duomenų iš SFMIS eksportavimą į VBAM sistemą, darbo dienos pabaigoje duomenis apie mokėtinas sumas iš SFMIS eksportuoja į VBAM sistemą ir iš SFMIS išspausdina eksporto ataskaitą;</text:span></text:p>
      <text:p text:style-name="P484"><text:span text:style-name="T485">28.2</text:span><text:span text:style-name="T486">. įgyvendinančiosios institucijos darbuotojas, atsakingas už m</text:span><text:span text:style-name="T487">okėjimo paraiškų teikimą VBAM sistemoje, importuoja duomenis apie mokėtinas sumas į VBAM sistemą. Jeigu SFMIS naudojimas nėra patvirtintas, įgyvendinančiosios institucijos darbuotojas, atsakingas už mokėjimo paraiškų teikimą VBAM sistemoje, remdamasis mokė</text:span><text:span text:style-name="T488">jimo paraiškomis, įtraukia duomenis apie mokėtinas sumas į VBAM sistemą;<text:s/></text:span></text:p>
      <text:p text:style-name="P489"><text:span text:style-name="T490">28.3</text:span><text:span text:style-name="T491">. įgyvendinančiosios institucijos darbuotojas, atsakingas už mokėjimo paraiškų VBAM sistemoje teikimą, išspausdina du mokėjimo paraiškos egzempliorius, kuriuos pasirašo įgyve</text:span><text:span text:style-name="T492">ndinančiosios institucijos darbuotojas, atsakingas už mokėjimo paraiškų Valstybės iždo departamentui teikimą VBAM sistemoje, vyriausiasis buhalteris (buhalteris) ir įgyvendinančiosios institucijos vadovas. Asignavimų valdytojas teikia mokėjimo paraiškas Va</text:span><text:span text:style-name="T493">lstybės iždo departamentui ir šis jas apmoka vadovaudamasis Valstybės biudžeto lėšų išdavimo iš valstybės iždo sąskaitos taisyklėmis. Įgyvendinančiosios institucijos darbuotojas, atsakingas už mokėjimo paraiškų VBAM sistemoje rengimą, eksportuoja duomenis<text:s/></text:span><text:span text:style-name="T494">iš VBAM sistemos į SFMIS ir per 5 darbo dienas<text:s/></text:span><text:soft-page-break/><text:span text:style-name="T495">po lėšų pervedimo rangovui (paslaugų teikėjui ar prekių tiekėjui) informuoja galutinį paramos gavėją apie pervestas lėšas.</text:span></text:p>
      <text:p text:style-name="P496"><text:span text:style-name="T497">29</text:span><text:span text:style-name="T498">. Tinkamos finansuoti išlaidos pripažįstamos deklaruotinomis Europos Komisijai</text:span><text:span text:style-name="T499"><text:s/>tą dieną, kai buvo apmokėtos rangovui (paslaugų teikėjui ar prekių tiekėjui), išskyrus tinkamas finansuoti išlaidas, sumokėtas iš galutinio paramos gavėjo lėšų prieš teikiant mokėjimo prašymą įgyvendinančiajai institucijai, kurios pripažįstamos deklaruoti</text:span><text:span text:style-name="T500">nomis Europos Komisijai tą dieną, kai įgyvendinančioji institucija patvirtina mokėjimo prašymą. Tinkamos finansuoti išlaidos pagal pripažinimo deklaruotinomis Europos Komisijai datą užregistruojamos SFMIS arba, jei vadovaujančioji institucija SFMIS dar nep</text:span><text:span text:style-name="T501">atvirtino, mokėjimo prašymų registracijos žurnale kaip deklaruotinos Europos Komisijai ir įtraukiamos į atitinkamo laikotarpio mokėjimo paraiškas Europos Komisijai</text:span><text:s/></text:p>
      <text:p text:style-name="P502">Punkto pakeitimai:</text:p>
      <text:p text:style-name="P503"><text:span text:style-name="T504">Nr.<text:s/></text:span><text:a xlink:href="https://www.e-tar.lt/portal/legalAct.html?documentId=TAR.B9AD8DD3754B" office:target-frame-name="_top" xlink:show="replace"><text:span text:style-name="T505">1K-366</text:span></text:a><text:span text:style-name="T506">, 2004-11-15, Žin., 2004, Nr. 167-6145 (2004-11-17), i. k. 1042050ISAK001K-366</text:span></text:p>
      <text:p text:style-name="Normal"/>
      <text:p text:style-name="P507"><text:span text:style-name="T508">IV</text:span><text:span text:style-name="T509">.<text:s/></text:span><text:span text:style-name="T510">ATASKAITŲ TEIKIMAS<text:s/></text:span></text:p>
      <text:p text:style-name="P511"/>
      <text:p text:style-name="P512"><text:span text:style-name="T513">30</text:span><text:span text:style-name="T514">. Įgyvendinančioji institucija tarpinės institucijos padaliniui, atsakingam už Sanglaudos fondo lėšų administravimą, ir</text:span><text:span text:style-name="T515"><text:s/>mokėjimo institucijai teikia:<text:s/></text:span></text:p>
      <text:p text:style-name="P516"><text:span text:style-name="T517">30.1</text:span><text:span text:style-name="T518">. iki kiekvieno mėnesio 10 dienos – praeito mėnesio nustatytos formos ES sanglaudos fondo projekto mėnesio finansinę ataskaitą (2 priedas) ir ES Sanglaudos fondo projekto sutarčių finansinės būklės ataskaitas (3 prieda</text:span><text:span text:style-name="T519">s);</text:span></text:p>
      <text:p text:style-name="P520"><text:span text:style-name="T521">30.2</text:span><text:span text:style-name="T522">. iki kiekvieno mėnesio 25 dienos – nustatytos formos ES sanglaudos fondo ir bendrojo finansavimo (įskaitant PVM) lėšų prognozes ateinantiems trims mėnesiams (4 priedas);</text:span></text:p>
      <text:p text:style-name="P523"><text:span text:style-name="T524">30.3</text:span><text:span text:style-name="T525">. per 10 darbo dienų ketvirčiui pasibaigus – planuojamų išlaidų iš ES sanglaudos fondo ir bendrojo finansavimo lėšų einamaisiais ir pirmais ateinančiais metais ataskaitą (5 priedas) ir einamaisiais ir pirmais ateinančiais metais Europos Komisijai planuojam</text:span><text:span text:style-name="T526">ų teikti ES sanglaudos fondo projektų mokėjimo paraiškų ataskaitą (6 priedas).<text:s/></text:span></text:p>
      <text:p text:style-name="P527"><text:span text:style-name="T528">31</text:span><text:span text:style-name="T529">. Įgyvendinančioji institucija, po paskutiniosios pateiktos mokėjimo paraiškos Europos Komisijai pripažinusi deklaruotinomis Europos Komisijai konkretaus projekto išlai</text:span><text:span text:style-name="T530">das, siekiančias 10 procentų projekto tinkamų finansuoti išlaidų vertės, per vieną mėnesį parengia ir teikia mokėjimo institucijai įgyvendinančiosios institucijos įgaliotų asmenų pasirašytą mokėjimo paraišką Europos Komisijai dėl tarpinio mokėjimo pagal st</text:span><text:span text:style-name="T531">andartinę formą, nurodytą Europos Komisijos 2002 m. liepos 29 d. reglamento (EB) Nr. 1386/2002, nustatančio išsamias Europos Tarybos reglamento (EB) Nr. 1164/94 įgyvendinimo taisykles dėl Sanglaudos fondo paramos valdymo ir kontrolės sistemų bei finansinių</text:span><text:span text:style-name="T532"><text:s/>koregavimų atlikimo tvarkos, II priede, kurioje deklaruojamos atitinkamos ES sanglaudos fondo ir bendrojo finansavimo išlaidos, patirtos ir užregistruotos SFMIS arba, jei vadovaujančioji institucija SFMIS dar nepatvirtino, registracijos žurnaluose kaip de</text:span><text:span text:style-name="T533">klaruotinos Europos Komisijai nuo išlaidų tinkamumo finansuoti laikotarpio pradžios iki atitinkamos datos, kartu su mokėjimo paraiškos Europos Komisijai standartinėje formoje reikalaujamais pridėti priedais ir tinkamas finansuoti išlaidas pateisinančiais i</text:span><text:span text:style-name="T534">r jų apmokėjimą įrodančiais dokumentais. Įgyvendinančioji institucija mokėjimo paraiškas Europos Komisijai dėl tarpinių mokėjimų gali teikti mokėjimo institucijai ir pripažinusi deklaruotinomis Europos Komisijai mažesnę išlaidų dalį, nei nurodyta šiame pun</text:span><text:span text:style-name="T535">kte, taip pat privalo jas teikti mokėjimo institucijai pareikalavus. Įgyvendinančioji institucija dėl išlaidų, pripažintų deklaruotinomis Europos Komisijai iki einamųjų metų rugpjūčio 31 d., rengia mokėjimo paraišką Europos Komisijai dėl tarpinio mokėjimo<text:s/></text:span><text:span text:style-name="T536">ir teikia mokėjimo institucijai iki einamųjų metų spalio 10 d. Mokėjimo paraišką dėl galutinio mokėjimo pagal standartinę formą, nurodytą Europos Komisijos 2002 m. liepos 29 d reglamento (EB) Nr. 1386/2002 II priede, kartu su projekto galutine ataskaita ir</text:span><text:span text:style-name="T537"><text:s/>tinkamas finansuoti išlaidas pateisinančiais ir jų apmokėjimą įrodančiais dokumentais įgyvendinančioji institucija privalo pateikti mokėjimo institucijai ne vėliau kaip per tris mėnesius nuo projekto darbų ir mokėjimų pabaigos</text:span><text:s/></text:p>
      <text:p text:style-name="P538">Punkto pakeitimai:</text:p>
      <text:p text:style-name="P539"><text:span text:style-name="T540">Nr.<text:s/></text:span><text:a xlink:href="https://www.e-tar.lt/portal/legalAct.html?documentId=TAR.52B9F43B6066" office:target-frame-name="_top" xlink:show="replace"><text:span text:style-name="T541">1K-114</text:span></text:a><text:span text:style-name="T542">, 2005-04-19, Žin., 2005, Nr. 52-1771 (2005-04-23), i. k. 1052050ISAK001K-114</text:span></text:p>
      <text:p text:style-name="Normal"/>
      <text:p text:style-name="P543"><text:span text:style-name="T544">32</text:span><text:span text:style-name="T545">. Įgyvendinančiosios institucijos, jei jos nėra asignavimų valdytojai, iki kiekvieno<text:s/></text:span><text:span text:style-name="T546">mėnesio 3 d. pateikia asignavimų valdytojui biudžeto išlaidų sąmatos vykdymo apyskaitą pagal finansų ministro patvirtintą formą Nr. 2, kurios, kaip ES sanglaudos fondo ir bendrojo finansavimo lėšų išlaidas pateisinančio dokumento, duomenis asignavimų valdy</text:span><text:span text:style-name="T547">tojai įtraukia į apskaitą.</text:span></text:p>
      <text:p text:style-name="P548"><text:span text:style-name="T549">33</text:span><text:span text:style-name="T550">. Asignavimų valdytojai atsiskaito už gautų ES sanglaudos fondo ir bendrojo finansavimo lėšų panaudojimą vadovaudamiesi teisės aktais, reglamentuojančiais valstybės biudžeto sudarymo ir vykdymo tvarką.</text:span></text:p>
      <text:p text:style-name="P551">______________</text:p>
      <text:p text:style-name="P552"/>
      <text:p text:style-name="P560">Europos Sąjungos sanglaudos fondo ir bendrojo finansavimo</text:p>
      <text:p text:style-name="P561">lėšų išmokėjimo rangovams (paslaugų teikėjams ar prekių</text:p>
      <text:p text:style-name="P562">tiekėjams) ir atsiskaitymo mokėjimo institucijai<text:s/></text:p>
      <text:p text:style-name="P563">už išmokėtas ar planuojamas išmokėti lėšas taisyklių<text:s/></text:p>
      <text:p text:style-name="P564">1<text:s/>priedas</text:p>
      <text:p text:style-name="P565"/>
      <text:p text:style-name="P566"><text:span text:style-name="T567">(Pavyzdinė mokėjimo prašymų registracijos žurnalo forma)</text:span></text:p>
      <text:p text:style-name="P568"/>
      <text:p text:style-name="P569">______________________________________________________</text:p>
      <text:p text:style-name="P570">(įgyvendinančiosios institucijos pavadinimas)</text:p>
      <text:p text:style-name="P571"/>
      <text:p text:style-name="P572">MOKĖJIMO PRAŠYMŲ REGISTRACIJOS ŽURNALAS</text:p>
      <text:p text:style-name="P573"/>
      <text:p text:style-name="P574">_______________________</text:p>
      <text:p text:style-name="P575"><text:tab/><text:span text:style-name="T576">(identifikacijos žymuo)</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Registracijos Nr.</text:p>
          </table:table-cell>
          <table:table-cell table:style-name="TableCell593">
            <text:p text:style-name="P594">Gavimo data</text:p>
          </table:table-cell>
          <table:table-cell table:style-name="TableCell595">
            <text:p text:style-name="P596">Mokėjimo prašymui galutinio paramos gavėjo suteiktas Nr.</text:p>
          </table:table-cell>
          <table:table-cell table:style-name="TableCell597">
            <text:p text:style-name="P598">Mokėjimo prašymo išrašymo data</text:p>
          </table:table-cell>
          <table:table-cell table:style-name="TableCell599">
            <text:p text:style-name="P600">Galutinio paramos gavėjo<text:s/>pavadinimas</text:p>
          </table:table-cell>
          <table:table-cell table:style-name="TableCell601">
            <text:p text:style-name="P602">Komisijos sprendimo Nr.</text:p>
          </table:table-cell>
          <table:table-cell table:style-name="TableCell603">
            <text:p text:style-name="P604">Rangos (paslaugų teikimo ar prekių tiekimo) sutarties Nr.</text:p>
          </table:table-cell>
          <table:table-cell table:style-name="TableCell605">
            <text:p text:style-name="P606">Rangovo (paslaugų teikėjo ar prekių tiekėjo) kodas</text:p>
          </table:table-cell>
          <table:table-cell table:style-name="TableCell607">
            <text:p text:style-name="P608">Rangovo (paslaugų teikėjo ar prekių tiekėjo) pavadinimas</text:p>
          </table:table-cell>
          <table:table-cell table:style-name="TableCell609">
            <text:p text:style-name="P610">Rangovo (paslaugų teikėjo ar prekių tiekėjo) banko<text:s/>kodas</text:p>
          </table:table-cell>
          <table:table-cell table:style-name="TableCell611">
            <text:p text:style-name="P612">Rangovo (paslaugų teikėjo ar prekių tiekėjo) banko sąskaitos Nr.</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Normal"/>
      <text:p text:style-name="P706"><text:tab/><text:tab/><text:tab/><text:tab/><text:tab/></text:p>
      <text:p text:style-name="P707"><text:tab/>(pareigų pavadinimas)<text:tab/>(parašas)<text:tab/>(vardas ir pavardė)</text:p>
      <text:p text:style-name="P708"/>
      <text:p text:style-name="Normal">lentelės tęsinys</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Rangovo (paslaugų teikėjo ar prekių tiekėjo) išrašytos<text:s/>sąskaitos Nr., išrašymo data</text:p>
          </table:table-cell>
          <table:table-cell table:style-name="TableCell724" table:number-columns-spanned="2">
            <text:p text:style-name="P725">Prašoma pervesti suma</text:p>
          </table:table-cell>
          <table:covered-table-cell/>
          <table:table-cell table:style-name="TableCell726" table:number-columns-spanned="2">
            <text:p text:style-name="P727">Deklaruojama išmokėta arba mokėtina iš kitų nei valstybės biudžeto lėšų suma</text:p>
          </table:table-cell>
          <table:covered-table-cell/>
          <table:table-cell table:style-name="TableCell728" table:number-rows-spanned="2">
            <text:p text:style-name="P729">Priimta/Atmesta (nurodomos atmetimo priežastys)</text:p>
          </table:table-cell>
          <table:table-cell table:style-name="TableCell730" table:number-rows-spanned="2">
            <text:p text:style-name="P731">Priėmimo/atmetimo data</text:p>
          </table:table-cell>
          <table:table-cell table:style-name="TableCell732" table:number-rows-spanned="2">
            <text:p text:style-name="P733">Mokėjimo prašymo tvirtinimo data</text:p>
          </table:table-cell>
          <table:table-cell table:style-name="TableCell734" table:number-columns-spanned="3">
            <text:p text:style-name="P735">Pateisinta kaip tinkamos<text:s/>išlaidos išmokėta suma iš kitų nei valstybės biudžeto lėšų</text:p>
          </table:table-cell>
          <table:covered-table-cell/>
          <table:covered-table-cell/>
        </table:table-row>
        <table:table-row table:style-name="TableRow736">
          <table:covered-table-cell>
            <text:p text:style-name="P737"/>
          </table:covered-table-cell>
          <table:table-cell table:style-name="TableCell738">
            <text:p text:style-name="P739">litais</text:p>
          </table:table-cell>
          <table:table-cell table:style-name="TableCell740">
            <text:p text:style-name="P741">eurais</text:p>
          </table:table-cell>
          <table:table-cell table:style-name="TableCell742">
            <text:p text:style-name="P743">litais</text:p>
          </table:table-cell>
          <table:table-cell table:style-name="TableCell744">
            <text:p text:style-name="P745">eurais</text:p>
          </table:table-cell>
          <table:covered-table-cell>
            <text:p text:style-name="P746"/>
          </table:covered-table-cell>
          <table:covered-table-cell>
            <text:p text:style-name="P747"/>
          </table:covered-table-cell>
          <table:covered-table-cell>
            <text:p text:style-name="P748"/>
          </table:covered-table-cell>
          <table:table-cell table:style-name="TableCell749">
            <text:p text:style-name="P750">Lėšų šaltinis</text:p>
          </table:table-cell>
          <table:table-cell table:style-name="TableCell751">
            <text:p text:style-name="P752">litais</text:p>
          </table:table-cell>
          <table:table-cell table:style-name="TableCell753">
            <text:p text:style-name="P754">eurais</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
      <text:p text:style-name="Normal">lentelės tęsinys</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11">
            <text:p text:style-name="P863">Mokėtina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5">
            <text:p text:style-name="P866">iš Sanglaudos fondo lėšų</text:p>
          </table:table-cell>
          <table:covered-table-cell/>
          <table:covered-table-cell/>
          <table:covered-table-cell/>
          <table:covered-table-cell/>
          <table:table-cell table:style-name="TableCell867" table:number-columns-spanned="5">
            <text:p text:style-name="P868">iš bendrojo finansavimo<text:s/>lėšų (be netinkamos finansuoti PVM sumos)</text:p>
          </table:table-cell>
          <table:covered-table-cell/>
          <table:covered-table-cell/>
          <table:covered-table-cell/>
          <table:covered-table-cell/>
          <table:table-cell table:style-name="TableCell869">
            <text:p text:style-name="P870">bendrojo finansavimo lėšų (netinkama finansuoti PVM suma)</text:p>
          </table:table-cell>
        </table:table-row>
        <table:table-row table:style-name="TableRow871">
          <table:table-cell table:style-name="TableCell872">
            <text:p text:style-name="P873">litais</text:p>
          </table:table-cell>
          <table:table-cell table:style-name="TableCell874">
            <text:p text:style-name="P875">eurais</text:p>
          </table:table-cell>
          <table:table-cell table:style-name="TableCell876">
            <text:p text:style-name="P877">Programa</text:p>
          </table:table-cell>
          <table:table-cell table:style-name="TableCell878">
            <text:p text:style-name="P879">Funkcinė klasifikacija</text:p>
          </table:table-cell>
          <table:table-cell table:style-name="TableCell880">
            <text:p text:style-name="P881">Ekonominė klasifikacija</text:p>
          </table:table-cell>
          <table:table-cell table:style-name="TableCell882">
            <text:p text:style-name="P883">litais</text:p>
          </table:table-cell>
          <table:table-cell table:style-name="TableCell884">
            <text:p text:style-name="P885">eurais</text:p>
          </table:table-cell>
          <table:table-cell table:style-name="TableCell886">
            <text:p text:style-name="P887">Programa</text:p>
          </table:table-cell>
          <table:table-cell table:style-name="TableCell888">
            <text:p text:style-name="P889">Funkcinė klasifikacija</text:p>
          </table:table-cell>
          <table:table-cell table:style-name="TableCell890">
            <text:p text:style-name="P891">Ekonominė klasifikacija</text:p>
          </table:table-cell>
          <table:table-cell table:style-name="TableCell892">
            <text:p text:style-name="P893">litais</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
      <text:p text:style-name="Normal"/>
      <text:p text:style-name="Normal"/>
      <text:p text:style-name="Normal">lentelės tęsinys</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4">
            <text:p text:style-name="P992">Mokėtina suma</text:p>
          </table:table-cell>
          <table:covered-table-cell/>
          <table:covered-table-cell/>
          <table:covered-table-cell/>
          <table:table-cell table:style-name="TableCell993" table:number-columns-spanned="7">
            <text:p text:style-name="P994">Išlaidos, pripažintos deklaruotinomis Europos Komisijai</text:p>
          </table:table-cell>
          <table:covered-table-cell/>
          <table:covered-table-cell/>
          <table:covered-table-cell/>
          <table:covered-table-cell/>
          <table:covered-table-cell/>
          <table:covered-table-cell/>
        </table:table-row>
        <table:table-row table:style-name="TableRow995">
          <table:table-cell table:style-name="TableCell996" table:number-columns-spanned="4">
            <text:p text:style-name="P997">bendrojo finansavimo lėšų (netinkama finansuoti PVM suma)</text:p>
          </table:table-cell>
          <table:covered-table-cell/>
          <table:covered-table-cell/>
          <table:covered-table-cell/>
          <table:table-cell table:style-name="TableCell998" table:number-rows-spanned="2">
            <text:p text:style-name="P999">Pripažinimo data</text:p>
          </table:table-cell>
          <table:table-cell table:style-name="TableCell1000" table:number-columns-spanned="2">
            <text:p text:style-name="P1001">iš Sanglaudos fondo lėšų</text:p>
          </table:table-cell>
          <table:covered-table-cell/>
          <table:table-cell table:style-name="TableCell1002" table:number-columns-spanned="2">
            <text:p text:style-name="P1003">iš bendrojo finansavimo lėšų</text:p>
          </table:table-cell>
          <table:covered-table-cell/>
          <table:table-cell table:style-name="TableCell1004" table:number-columns-spanned="2">
            <text:p text:style-name="P1005">iš kitų nei valstybės biudžeto lėšų</text:p>
          </table:table-cell>
          <table:covered-table-cell/>
        </table:table-row>
        <table:table-row table:style-name="TableRow1006">
          <table:table-cell table:style-name="TableCell1007">
            <text:p text:style-name="P1008">eurais</text:p>
          </table:table-cell>
          <table:table-cell table:style-name="TableCell1009">
            <text:p text:style-name="P1010">Programa</text:p>
          </table:table-cell>
          <table:table-cell table:style-name="TableCell1011">
            <text:p text:style-name="P1012">Funkcinė klasifikacija</text:p>
          </table:table-cell>
          <table:table-cell table:style-name="TableCell1013">
            <text:p text:style-name="P1014">Ekonominė klasifikacija</text:p>
          </table:table-cell>
          <table:covered-table-cell>
            <text:p text:style-name="P1015"/>
          </table:covered-table-cell>
          <table:table-cell table:style-name="TableCell1016">
            <text:p text:style-name="P1017">litais</text:p>
          </table:table-cell>
          <table:table-cell table:style-name="TableCell1018">
            <text:p text:style-name="P1019">eurais</text:p>
          </table:table-cell>
          <table:table-cell table:style-name="TableCell1020">
            <text:p text:style-name="P1021">litais</text:p>
          </table:table-cell>
          <table:table-cell table:style-name="TableCell1022">
            <text:p text:style-name="P1023">eurais</text:p>
          </table:table-cell>
          <table:table-cell table:style-name="TableCell1024">
            <text:p text:style-name="P1025">litais</text:p>
          </table:table-cell>
          <table:table-cell table:style-name="TableCell1026">
            <text:p text:style-name="P1027">eurais</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______________</text:p>
      <text:p text:style-name="P1121"/>
      <text:p text:style-name="P1129"/>
      <text:p text:style-name="Normal"/>
      <text:p text:style-name="P1130">Europos Sąjungos sanglaudos fondo ir<text:s/></text:p>
      <text:p text:style-name="P1138">bendrojo finansavimo lėšų išmokėjimo<text:s/></text:p>
      <text:p text:style-name="P1139">rangovams (paslaugų teikėjams ar prekių<text:s/></text:p>
      <text:p text:style-name="P1140">tiekėjams) ir atsiskaitymo už išmokėtas ar<text:s/></text:p>
      <text:p text:style-name="P1141">planuojamas išmokėti lėšas taisyklių</text:p>
      <text:p text:style-name="P1142">2<text:s/>priedas</text:p>
      <text:p text:style-name="P1143"/>
      <text:p text:style-name="P1144"><text:span text:style-name="T1145">(ES sanglaudos fondo projek</text:span><text:span text:style-name="T1146">to mėnesio finansinės ataskaitos forma)</text:span></text:p>
      <text:p text:style-name="P1147"/>
      <text:p text:style-name="P1148">_________________________________________________________________</text:p>
      <text:p text:style-name="P1149">(įgyvendinančiosios institucijos pavadinimas)</text:p>
      <text:p text:style-name="P1150"/>
      <text:p text:style-name="P1151">ES SANGLAUDOS FONDO PROJEKTO &lt;MĖNESIO PAVADINIMAS&gt; MĖNESIO FINANSINĖ ATASKAITA</text:p>
      <text:p text:style-name="P1152"/>
      <text:p text:style-name="P1153">______________ Nr. _____________________</text:p>
      <text:p text:style-name="P1154"><text:tab/><text:span text:style-name="T1155">(data)</text:span></text:p>
      <text:p text:style-name="P1156">_________________________</text:p>
      <text:p text:style-name="P1157">(sudarymo vieta)</text:p>
      <text:p text:style-name="P1158"/>
      <table:table table:style-name="Table1159">
        <table:table-columns>
          <table:table-column table:style-name="TableColumn1160"/>
        </table:table-columns>
        <table:table-row table:style-name="TableRow1161">
          <table:table-cell table:style-name="TableCell1162">
            <text:p text:style-name="P1163"/>
            <text:p text:style-name="P1164">Projekto pavadinimas:</text:p>
            <text:p text:style-name="P1165">Komisijos sprendimo Nr.:</text:p>
            <text:p text:style-name="P1166">Komisijos sprendimo data:</text:p>
            <text:p text:style-name="P1167">Komisijos suteikta nuoroda (CCI Nr.):</text:p>
            <text:p text:style-name="P1168">Planuojama tinkamų finansuoti išlaidų (pradinis biudžetas): _____ eurų,<text:s/>_____ litų</text:p>
            <text:p text:style-name="P1169">Planuojama tinkamų finansuoti išlaidų iš Sanglaudos fondo: _____ eurų, _____ litų (___%)</text:p>
            <text:p text:style-name="P1170">Planuojama tinkamų finansuoti išlaidų iš bendrojo finansavimo: _____ eurų, _____ litų (___%)</text:p>
            <text:p text:style-name="P1171">iš jų planuojama tinkamų finansuoti išlaidų iš galutinio paramos gavėjo lėšų*: _____ eurų, _____ litų (___%)</text:p>
            <text:p text:style-name="P1172"/>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5">
            <text:p text:style-name="P1188">Deklaruotinos Europos Komisijai išlaidos</text:p>
          </table:table-cell>
          <table:covered-table-cell/>
          <table:covered-table-cell/>
          <table:covered-table-cell/>
          <table:covered-table-cell/>
          <table:table-cell table:style-name="TableCell1189" table:number-columns-spanned="2">
            <text:p text:style-name="P1190">Deklaruotinos Europos Komisijai Sanglaudos fondo išlaidos pagal Komisijos sprendimą (EK reikalavimus)</text:p>
          </table:table-cell>
          <table:covered-table-cell/>
          <table:table-cell table:style-name="TableCell1191" table:number-columns-spanned="4">
            <text:p text:style-name="P1192">Deklaruotinos Europos Komisijai bendrojo finansavimo išlaidos<text:s/>pagal Komisijos sprendimą (EK reikalavimus)</text:p>
          </table:table-cell>
          <table:covered-table-cell/>
          <table:covered-table-cell/>
          <table:covered-table-cell/>
        </table:table-row>
        <table:table-row table:style-name="TableRow1193">
          <table:table-cell table:style-name="TableCell1194">
            <text:p text:style-name="P1195">Pripažinimo deklaruotinomis Europos Komisijai data</text:p>
          </table:table-cell>
          <table:table-cell table:style-name="TableCell1196">
            <text:p text:style-name="P1197">Rangovas (paslaugų teikėjas ar prekių tiekėjas)</text:p>
          </table:table-cell>
          <table:table-cell table:style-name="TableCell1198">
            <text:p text:style-name="P1199">Sutarties Nr.</text:p>
          </table:table-cell>
          <table:table-cell table:style-name="TableCell1200" table:number-columns-spanned="2">
            <text:p text:style-name="P1201">Rangovo (paslaugų teikėjo ar prekių tiekėjo) pateiktos sąskaitos</text:p>
          </table:table-cell>
          <table:covered-table-cell/>
          <table:table-cell table:style-name="TableCell1202">
            <text:p text:style-name="P1203">eurai</text:p>
          </table:table-cell>
          <table:table-cell table:style-name="TableCell1204">
            <text:p text:style-name="P1205">litai</text:p>
          </table:table-cell>
          <table:table-cell table:style-name="TableCell1206">
            <text:p text:style-name="P1207">eurai</text:p>
          </table:table-cell>
          <table:table-cell table:style-name="TableCell1208">
            <text:p text:style-name="P1209">litai</text:p>
          </table:table-cell>
          <table:table-cell table:style-name="TableCell1210" table:number-columns-spanned="2">
            <text:p text:style-name="P1211">iš jų<text:s/>išlaidos iš palūkanų, sukauptų nuo Europos Sąjungos sanglaudos fondo (ISPA programos) lėšų</text:p>
          </table:table-cell>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Nr.</text:p>
          </table:table-cell>
          <table:table-cell table:style-name="TableCell1221">
            <text:p text:style-name="P1222">išrašymo dat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eurai</text:p>
          </table:table-cell>
          <table:table-cell table:style-name="TableCell1233">
            <text:p text:style-name="P1234">litai</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5" table:number-rows-spanned="9">
            <text:p text:style-name="P1375">I. Visos išlaidos Šį mėnesį:<text:s/></text:p>
            <text:p text:style-name="P1376">Iš jų: 1. Planavimas 2.<text:s/>Žemės įsigijimas 3. Statybvietės paruošimas 4. Statyba 5. Įranga 6. Techninė pagalba 7. Viešumas 8. PVM arba lygiavertis mokestis</text:p>
          </table:table-cell>
          <table:covered-table-cell/>
          <table:covered-table-cell/>
          <table:covered-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able:covered-table-cell/>
          <table:covered-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able:covered-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able:covered-table-cell/>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able:covered-table-cell/>
          <table:covered-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able:covered-table-cell/>
          <table:covered-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able:covered-table-cell/>
          <table:covered-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5" table:number-rows-spanned="9">
            <text:p text:style-name="P1503">II. Visos išlaidos praeitoje ataskaitoje:<text:s/></text:p>
            <text:p text:style-name="P1504">Iš jų: 1.<text:s/>Planavimas 2. Žemės įsigijimas 3. Statybvietės paruošimas 4. Statyba 5. Įranga 6. Techninė pagalba 7. Viešumas 8. PVM arba lygiavertis mokestis</text:p>
          </table:table-cell>
          <table:covered-table-cell/>
          <table:covered-table-cell/>
          <table:covered-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able:covered-table-cell/>
          <table:covered-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able:covered-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able:covered-table-cell/>
          <table:covered-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able:covered-table-cell/>
          <table:covered-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able:covered-table-cell/>
          <table:covered-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able:covered-table-cell/>
          <table:covered-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able:covered-table-cell/>
          <table:covered-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5" table:number-rows-spanned="9">
            <text:p text:style-name="P1631">III. Visos patirtos išlaidos:<text:s/></text:p>
            <text:p text:style-name="P1632">Iš jų: 1.<text:s/>Planavimas 2. Žemės įsigijimas 3. Statybvietės paruošimas 4. Statyba 5. Įranga 6. Techninė pagalba 7. Viešumas 8. PVM arba lygiavertis mokestis</text:p>
          </table:table-cell>
          <table:covered-table-cell/>
          <table:covered-table-cell/>
          <table:covered-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able:covered-table-cell/>
          <table:covered-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able:covered-table-cell/>
          <table:covered-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able:covered-table-cell/>
          <table:covered-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able:covered-table-cell/>
          <table:covered-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able:covered-table-cell/>
          <table:covered-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able:covered-table-cell/>
          <table:covered-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able:covered-table-cell/>
          <table:covered-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able:covered-table-cell/>
          <table:covered-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PASTABA. * Jei bendrojo finansavimo<text:s/>lėšos numatytos ar išmokamos ne iš specialiųjų ES sanglaudos fondo programų, nurodyti lėšų šaltinį.</text:p>
      <text:p text:style-name="Normal"/>
      <text:p text:style-name="P1759"><text:tab/><text:tab/><text:tab/><text:tab/><text:tab/></text:p>
      <text:p text:style-name="P1760">(vadovo pareigų pavadinimas)<text:tab/>(parašas)<text:tab/>(vardas ir pavardė)</text:p>
      <text:p text:style-name="Normal"/>
      <text:p text:style-name="P1761"><text:tab/><text:tab/><text:tab/><text:tab/><text:tab/></text:p>
      <text:p text:style-name="P1762">(pareigų pavadinimas)<text:tab/>(parašas)<text:tab/>(vardas ir pavardė)</text:p>
      <text:p text:style-name="P1763">______________</text:p>
      <text:p text:style-name="P1764"/>
      <text:p text:style-name="P1765"/>
      <text:p text:style-name="P1766"/>
      <text:p text:style-name="P1774">Priedo pakeitimai:</text:p>
      <text:p text:style-name="P1775"><text:span text:style-name="T1776">Nr.<text:s/></text:span><text:a xlink:href="https://www.e-tar.lt/portal/legalAct.html?documentId=TAR.B9AD8DD3754B" office:target-frame-name="_top" xlink:show="replace"><text:span text:style-name="T1777">1K-366</text:span></text:a><text:span text:style-name="T1778">, 2004-11-15, Žin., 2004, Nr. 167-6145 (2004-11-17), i. k. 1042050ISAK001K-366</text:span></text:p>
      <text:p text:style-name="P1779"><text:span text:style-name="T1780">Nr.<text:s/></text:span><text:a xlink:href="https://www.e-tar.lt/portal/legalAct.html?documentId=TAR.1921DEE6CC37" office:target-frame-name="_top" xlink:show="replace"><text:span text:style-name="T1781">1K-374</text:span></text:a><text:span text:style-name="T1782">, 2005-12-07, Žin., 2005, Nr. 145-5291 (2005-12-13); Žin., 2005, Nr. 147-0 (2005-12-17), i. k. 1052050ISAK001K-374</text:span></text:p>
      <text:p text:style-name="Normal"/>
      <text:p text:style-name="P1783">Europos Sąjungos sanglaudos fondo ir<text:s/></text:p>
      <text:p text:style-name="P1791">bendrojo finansavimo lėšų išmokėjimo<text:s/></text:p>
      <text:p text:style-name="P1792">rangovams (paslaugų teikėjams ar prekių<text:s/></text:p>
      <text:p text:style-name="P1793">tiekėjams) ir atsiskaitymo mokėjimo<text:s/></text:p>
      <text:p text:style-name="P1794">institucijai už išmokėtas ar planuojamas<text:s/></text:p>
      <text:p text:style-name="P1795">išmokėti lėšas taisyklių</text:p>
      <text:p text:style-name="P1796">3<text:s/>priedas</text:p>
      <text:p text:style-name="P1797"/>
      <text:p text:style-name="P1798"><text:span text:style-name="T1799">(ES sanglaudos fondo projekto sutarčių finansinės būklės ataskaitos forma)</text:span></text:p>
      <text:p text:style-name="P1800"/>
      <text:p text:style-name="P1801">_________________________________________________________</text:p>
      <text:p text:style-name="P1802">(įgyvendinančiosios institucijos pavadinimas)</text:p>
      <text:p text:style-name="P1803"/>
      <text:p text:style-name="P1804">ES SANGLAUDOS FONDO PROJEKTO SUTARČIŲ FINANSINĖS BŪKLĖS</text:p>
      <text:p text:style-name="P1805">_____________________ MĖNESIO ATASKAITA</text:p>
      <text:p text:style-name="P1806"><text:tab/><text:span text:style-name="T1807">(mėnesio pavadinimas)</text:span></text:p>
      <text:p text:style-name="P1808"/>
      <text:p text:style-name="P1809">______________ Nr. _____________________</text:p>
      <text:p text:style-name="P1810"><text:tab/><text:span text:style-name="T1811">(data)</text:span></text:p>
      <text:p text:style-name="P1812">___________________________</text:p>
      <text:p text:style-name="P1813">(sudarymo vieta)</text:p>
      <text:p text:style-name="P1814"/>
      <table:table table:style-name="Table1815">
        <table:table-columns>
          <table:table-column table:style-name="TableColumn1816"/>
        </table:table-columns>
        <table:table-row table:style-name="TableRow1817">
          <table:table-cell table:style-name="TableCell1818">
            <text:p text:style-name="P1819"/>
            <text:p text:style-name="P1820">Projekto pavadinimas:</text:p>
            <text:p text:style-name="P1821">Komisijos sprendimo Nr.:</text:p>
            <text:p text:style-name="P1822">Komisijos sprendimo data:</text:p>
            <text:p text:style-name="P1823">Komisijos suteikta nuoroda (CCI Nr.):</text:p>
            <text:p text:style-name="P1824">Planuojama išlaidų (pradinis biudžetas):<text:s/></text:p>
            <text:p text:style-name="P1825">Planuojama išlaidų iš Sanglaudos fondo _____ eurų (___%)</text:p>
            <text:p text:style-name="P1826">Planuojama išlaidų iš bendrojo finansavimo*: _____ eurų (___%)</text:p>
            <text:p text:style-name="P1827"/>
          </table:table-cell>
        </table:table-row>
      </table:table>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Sutarties kodas</text:p>
          </table:table-cell>
          <table:table-cell table:style-name="TableCell1848">
            <text:p text:style-name="P1849">Rangovo (paslaugų teikėjo ar prekių tiekėjo) pavadinimas</text:p>
          </table:table-cell>
          <table:table-cell table:style-name="TableCell1850">
            <text:p text:style-name="P1851">Sutarties apibūdinimas</text:p>
          </table:table-cell>
          <table:table-cell table:style-name="TableCell1852">
            <text:p text:style-name="P1853">Sutarties pasirašymo data</text:p>
          </table:table-cell>
          <table:table-cell table:style-name="TableCell1854">
            <text:p text:style-name="P1855">Planuojama sutarties pabaiga**</text:p>
          </table:table-cell>
          <table:table-cell table:style-name="TableCell1856">
            <text:p text:style-name="P1857">Bendra projekto vertė pagal sutartį</text:p>
          </table:table-cell>
          <table:table-cell table:style-name="TableCell1858">
            <text:p text:style-name="P1859">Išmokėta pagal sutartį bendra lėšų suma*</text:p>
          </table:table-cell>
          <table:table-cell table:style-name="TableCell1860">
            <text:p text:style-name="P1861">Likusi išmokėti pagal sutartį bendra lėšų suma</text:p>
          </table:table-cell>
          <table:table-cell table:style-name="TableCell1862">
            <text:p text:style-name="P1863">Projekto vertė pagal sutartį iš Sanglaudos fondo lėšų</text:p>
          </table:table-cell>
          <table:table-cell table:style-name="TableCell1864">
            <text:p text:style-name="P1865">Sumokėta pagal sutartį iš Sanglaudos fondo lėšų suma*</text:p>
          </table:table-cell>
          <table:table-cell table:style-name="TableCell1866">
            <text:p text:style-name="P1867">Likusi sumokėti pagal sutartį iš Sanglaudos fondo lėšų suma</text:p>
          </table:table-cell>
          <table:table-cell table:style-name="TableCell1868">
            <text:p text:style-name="P1869">Projekto vertė pagal sutartį iš bendrojo finansavimo lėšų***</text:p>
          </table:table-cell>
          <table:table-cell table:style-name="TableCell1870">
            <text:p text:style-name="P1871">Sumokėta pagal sutartį iš bendrojo finansavimo lėšų suma * ***</text:p>
          </table:table-cell>
          <table:table-cell table:style-name="TableCell1872">
            <text:p text:style-name="P1873">iš jų iš palūkanų, sukauptų nuo Europos Sąjungos sanglaudos fondo (ISPA programos) lėšų</text:p>
          </table:table-cell>
          <table:table-cell table:style-name="TableCell1874">
            <text:p text:style-name="P1875">Likusi išmokėti pagal sutartį iš bendrojo finansavimo lėšų suma***</text:p>
          </table:table-cell>
        </table:table-row>
        <table:table-row table:style-name="TableRow1876">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cell table:style-name="TableCell1885">
            <text:p text:style-name="P1886">5</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11=9-10****</text:p>
          </table:table-cell>
          <table:table-cell table:style-name="TableCell1899">
            <text:p text:style-name="P1900">12</text:p>
          </table:table-cell>
          <table:table-cell table:style-name="TableCell1901">
            <text:p text:style-name="P1902">13</text:p>
          </table:table-cell>
          <table:table-cell table:style-name="TableCell1903">
            <text:p text:style-name="P1904">14</text:p>
          </table:table-cell>
          <table:table-cell table:style-name="TableCell1905">
            <text:p text:style-name="P1906">15=13-12****</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Iš viso:</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PASTABOS:<text:s/></text:p>
      <text:p text:style-name="P2033">* Nurodomos tik deklaruotinos EK išlaidos</text:p>
      <text:p text:style-name="P2034">** Jei sutartis baigta, skliausteliuose įrašyti faktinę<text:s/>sutarties pabaigos datą</text:p>
      <text:p text:style-name="P2035">*** Jei bendrojo finansavimo lėšos numatytos ar išmokamos ne iš valstybės biudžeto, nurodyti lėšų šaltinį</text:p>
      <text:p text:style-name="P2036">**** Jei žinoma, kad likusi išmokėti suma yra kitokia nei apskaičiuota pagal šią formulę, įrašyti aktualią likusią išmokėti sumą</text:p>
      <text:p text:style-name="Normal"/>
      <text:p text:style-name="P2037"><text:tab/><text:tab/><text:tab/><text:tab/><text:tab/></text:p>
      <text:p text:style-name="P2038">(vadovo pareigų pavadinimas)<text:tab/>(parašas)<text:tab/>(vardas ir pavardė)</text:p>
      <text:p text:style-name="Normal"/>
      <text:p text:style-name="P2039"><text:tab/><text:tab/><text:tab/><text:tab/><text:tab/></text:p>
      <text:p text:style-name="P2040">(pareigų pavadinimas)<text:tab/>(parašas)<text:tab/>(vardas ir pavardė)</text:p>
      <text:p text:style-name="P2041">______________</text:p>
      <text:p text:style-name="P2042"/>
      <text:p text:style-name="Normal"/>
      <text:p text:style-name="P2043">Priedo pakeitimai:</text:p>
      <text:p text:style-name="P2044"><text:span text:style-name="T2045">Nr.<text:s/></text:span><text:a xlink:href="https://www.e-tar.lt/portal/legalAct.html?documentId=TAR.1921DEE6CC37" office:target-frame-name="_top" xlink:show="replace"><text:span text:style-name="T2046">1K-374</text:span></text:a><text:span text:style-name="T2047">, 2005-12-07, Žin., 2005, Nr. 145-5291 (2005-12-13); Žin., 2005, Nr. 147-0 (2005-12-17), i. k. 1052050ISAK001K-374</text:span></text:p>
      <text:p text:style-name="Normal"/>
      <text:p text:style-name="P2048">Europos Sąjungos sanglaudos fondo ir bendrojo finansavimo lėšų<text:s/></text:p>
      <text:p text:style-name="P2049">išmokėjimo rangovams (paslaugų teikėjams ar prekių tiekėjams) ir<text:s/></text:p>
      <text:p text:style-name="P2050">atsiskaitymo mokėjimo institucijai už išmokėtas<text:s/></text:p>
      <text:p text:style-name="P2051">ar planuojamas išmokėti lėšas taisyklių<text:s/></text:p>
      <text:p text:style-name="P2052">4<text:s/>priedas</text:p>
      <text:p text:style-name="P2053"/>
      <text:p text:style-name="P2054"><text:span text:style-name="T2055">(Planuojamų išlaidų iš Sanglaudos fondo ir bendrojo finansavimo lėšų N - N+2 mėnesiais ataskaitos forma)</text:span></text:p>
      <text:p text:style-name="P2056"/>
      <text:p text:style-name="P2057"><text:tab/></text:p>
      <text:p text:style-name="P2058">(įgyvendinančiosios institucijos pavadinimas)</text:p>
      <text:p text:style-name="P2059"/>
      <text:p text:style-name="P2060">PLANUOJAMŲ IŠLAIDŲ IŠ SANGLAUDOS FONDO IR BENDROJO FINANSAVIMO (ĮSKAITANT PVM) LĖŠŲ _______________ MĖNESIAIS ATASKAITA</text:p>
      <text:p text:style-name="P2061"/>
      <text:p text:style-name="P2062">_______________ Nr. ________________</text:p>
      <text:p text:style-name="P2063"><text:tab/><text:span text:style-name="T2064">(data)</text:span></text:p>
      <text:p text:style-name="P2065">_______________________</text:p>
      <text:p text:style-name="P2066">(sudarymo vieta)</text:p>
      <text:p text:style-name="P2067"/>
      <text:p text:style-name="P2068">tūkst. eurų</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rows-spanned="2">
            <text:p text:style-name="P2081">Projekto pavadinimas, Komisijos suteikta</text:p>
          </table:table-cell>
          <table:table-cell table:style-name="TableCell2082" table:number-columns-spanned="4">
            <text:p text:style-name="P2083">Planuojama išlaidų N – N+2 mėnesiais iš Sanglaudos fondo lėšų</text:p>
          </table:table-cell>
          <table:covered-table-cell/>
          <table:covered-table-cell/>
          <table:covered-table-cell/>
          <table:table-cell table:style-name="TableCell2084" table:number-columns-spanned="4">
            <text:p text:style-name="P2085">Planuojama išlaidų N – N+2 mėnesiais iš bendrojo finansavimo lėšų</text:p>
          </table:table-cell>
          <table:covered-table-cell/>
          <table:covered-table-cell/>
          <table:covered-table-cell/>
        </table:table-row>
        <table:table-row table:style-name="TableRow2086">
          <table:covered-table-cell>
            <text:p text:style-name="P2087"/>
          </table:covered-table-cell>
          <table:table-cell table:style-name="TableCell2088">
            <text:p text:style-name="Normal"><text:span text:style-name="T2089">N mėnuo</text:span></text:p>
          </table:table-cell>
          <table:table-cell table:style-name="TableCell2090">
            <text:p text:style-name="P2091">N+1 mėnuo</text:p>
          </table:table-cell>
          <table:table-cell table:style-name="TableCell2092">
            <text:p text:style-name="P2093">N+2 mėnuo</text:p>
          </table:table-cell>
          <table:table-cell table:style-name="TableCell2094">
            <text:p text:style-name="P2095">Iš viso</text:p>
          </table:table-cell>
          <table:table-cell table:style-name="TableCell2096">
            <text:p text:style-name="Normal"><text:span text:style-name="T2097">N mėnuo</text:span></text:p>
          </table:table-cell>
          <table:table-cell table:style-name="TableCell2098">
            <text:p text:style-name="P2099">N+1 mėnuo</text:p>
          </table:table-cell>
          <table:table-cell table:style-name="TableCell2100">
            <text:p text:style-name="P2101">N+2 mėnuo</text:p>
          </table:table-cell>
          <table:table-cell table:style-name="TableCell2102">
            <text:p text:style-name="P2103">Iš viso</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Iš viso:</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
      <text:p text:style-name="P2182"><text:tab/><text:tab/><text:tab/><text:tab/><text:tab/><text:tab/></text:p>
      <text:p text:style-name="P2183"><text:tab/>(vadovo pareigų pavadinimas)<text:tab/>(parašas)<text:tab/>(vardas ir pavardė)</text:p>
      <text:p text:style-name="P2184"><text:tab/><text:tab/><text:tab/><text:tab/><text:tab/></text:p>
      <text:p text:style-name="P2185"><text:tab/>(pareigų pavadinimas)<text:tab/>(parašas)<text:tab/>(vardas ir pavardė)</text:p>
      <text:p text:style-name="P2186">______________</text:p>
      <text:p text:style-name="P2187">Europos Sąjungos sanglaudos fondo ir bendrojo finansavimo lėšų<text:s/></text:p>
      <text:p text:style-name="P2188">išmokėjimo rangovams (paslaugų teikėjams ar prekių tiekėjams) ir<text:s/></text:p>
      <text:p text:style-name="P2189">atsiskaitymo mokėjimo institucijai už išmokėtas<text:s/></text:p>
      <text:p text:style-name="P2190">ar planuojamas išmokėti lėšas taisyklių<text:s/></text:p>
      <text:p text:style-name="P2191">5<text:s/>priedas</text:p>
      <text:p text:style-name="P2192"/>
      <text:p text:style-name="P2193"><text:span text:style-name="T2194">(Planuojamų išlaidų iš Sanglaudos fondo ir bendrojo finansavimo lėšų einamaisiais ir pi</text:span><text:span text:style-name="T2195">rmais ateinančiais metais ataskaitos forma)</text:span></text:p>
      <text:p text:style-name="P2196"/>
      <text:p text:style-name="P2197">______________________________________________________</text:p>
      <text:p text:style-name="P2198">(įgyvendinančiosios institucijos pavadinimas)</text:p>
      <text:p text:style-name="P2199"/>
      <text:p text:style-name="P2200">PLANUOJAMŲ IŠLAIDŲ IŠ SANGLAUDOS FONDO IR BENDROJO FINANSAVIMO LĖŠŲ ______ EINAMAISIAIS IR PIRMAIS ATEINANČIAIS METAIS ATASKAITA</text:p>
      <text:p text:style-name="P2201"/>
      <text:p text:style-name="P2202">_____________ Nr. _____________</text:p>
      <text:p text:style-name="P2203"><text:tab/><text:span text:style-name="T2204">(data)</text:span></text:p>
      <text:p text:style-name="P2205">_____________________</text:p>
      <text:p text:style-name="P2206">(sudarymo vieta)</text:p>
      <text:p text:style-name="Normal"/>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Projekto kodas/pavadinimas</text:p>
          </table:table-cell>
          <table:table-cell table:style-name="TableCell2224" table:number-columns-spanned="5">
            <text:p text:style-name="P2225">Planuojamų išlaidų* 200 metais iš Sanglaudos fondo lėšų suma</text:p>
          </table:table-cell>
          <table:covered-table-cell/>
          <table:covered-table-cell/>
          <table:covered-table-cell/>
          <table:covered-table-cell/>
          <table:table-cell table:style-name="TableCell2226" table:number-rows-spanned="2">
            <text:p text:style-name="P2227">Planuojamų išlaidų* 200_+1 metais iš Sanglaudos fondo lėšų</text:p>
          </table:table-cell>
          <table:table-cell table:style-name="TableCell2228" table:number-columns-spanned="5">
            <text:p text:style-name="P2229">Planuojamų išlaidų* 200 metais iš bendrojo finansavimo lėšų suma</text:p>
          </table:table-cell>
          <table:covered-table-cell/>
          <table:covered-table-cell/>
          <table:covered-table-cell/>
          <table:covered-table-cell/>
          <table:table-cell table:style-name="TableCell2230" table:number-rows-spanned="2">
            <text:p text:style-name="P2231">Planuojamų išlaidų* 200 +1 metais iš bendrojo finansavimo lėšų suma</text:p>
          </table:table-cell>
        </table:table-row>
        <table:table-row table:style-name="TableRow2232">
          <table:covered-table-cell>
            <text:p text:style-name="P2233"/>
          </table:covered-table-cell>
          <table:table-cell table:style-name="TableCell2234">
            <text:p text:style-name="P2235">I ketvirtis</text:p>
          </table:table-cell>
          <table:table-cell table:style-name="TableCell2236">
            <text:p text:style-name="P2237">II ketvirtis</text:p>
          </table:table-cell>
          <table:table-cell table:style-name="TableCell2238">
            <text:p text:style-name="P2239">III ketvirtis</text:p>
          </table:table-cell>
          <table:table-cell table:style-name="TableCell2240">
            <text:p text:style-name="P2241">IV ketvirtis</text:p>
          </table:table-cell>
          <table:table-cell table:style-name="TableCell2242">
            <text:p text:style-name="P2243">Iš viso:</text:p>
          </table:table-cell>
          <table:covered-table-cell>
            <text:p text:style-name="P2244"/>
          </table:covered-table-cell>
          <table:table-cell table:style-name="TableCell2245">
            <text:p text:style-name="P2246">I ketvirtis</text:p>
          </table:table-cell>
          <table:table-cell table:style-name="TableCell2247">
            <text:p text:style-name="P2248">II ketvirtis</text:p>
          </table:table-cell>
          <table:table-cell table:style-name="TableCell2249">
            <text:p text:style-name="P2250">III ketvirtis</text:p>
          </table:table-cell>
          <table:table-cell table:style-name="TableCell2251">
            <text:p text:style-name="P2252">IV ketvirtis</text:p>
          </table:table-cell>
          <table:table-cell table:style-name="TableCell2253">
            <text:p text:style-name="P2254">Iš viso:</text:p>
          </table:table-cell>
          <table:covered-table-cell>
            <text:p text:style-name="P2255"/>
          </table:covered-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š viso:</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PASTABOS: * nurodomos tik deklaruotinos EK išlaidos</text:p>
      <text:p text:style-name="P2392"/>
      <text:p text:style-name="P2393"><text:tab/><text:tab/><text:tab/><text:tab/><text:tab/><text:tab/></text:p>
      <text:p text:style-name="P2394"><text:tab/>(vadovo pareigų pavadinimas)<text:tab/>(parašas)<text:tab/>(vardas ir pavardė)</text:p>
      <text:p text:style-name="P2395"><text:tab/><text:tab/><text:tab/><text:tab/><text:tab/></text:p>
      <text:p text:style-name="P2396"><text:tab/>(pareigų pavadinimas)<text:tab/>(parašas)<text:tab/>(vardas ir pavardė)</text:p>
      <text:p text:style-name="P2397"/>
      <text:p text:style-name="P2398">______________</text:p>
      <text:p text:style-name="P2399"/>
      <text:p text:style-name="P2407">Europos Sąjungos sanglaudos fondo ir<text:s/></text:p>
      <text:p text:style-name="P2408">bendrojo finansavimo lėšų išmokėjimo<text:s/></text:p>
      <text:p text:style-name="P2409">rangovams (paslaugų teikėjams ar prekių<text:s/></text:p>
      <text:p text:style-name="P2410">tiekėjams) ir atsiskaitymo mokėjimo<text:s/></text:p>
      <text:p text:style-name="P2411">institucijai už išmokėtas ar planuojamas<text:s/></text:p>
      <text:p text:style-name="P2412">išmokėti lėšas taisyklių<text:s/></text:p>
      <text:p text:style-name="P2413">6<text:s/>priedas</text:p>
      <text:p text:style-name="P2414"/>
      <text:p text:style-name="P2415"><text:span text:style-name="T2416">(Einamaisiais ir pirmais ateinančiais metais Europos Komisijai planuojamų teikti Sanglaudos fondo projektų mokėjimo paraiškų ataskaitos forma)</text:span></text:p>
      <text:p text:style-name="P2417"/>
      <text:p text:style-name="P2418">___________________________________________________</text:p>
      <text:p text:style-name="P2419">(įgyvendinančiosios institucijos pavadinimas)</text:p>
      <text:p text:style-name="P2420"/>
      <text:p text:style-name="P2421">EINAMAISIAIS IR PIRMAIS ATEINANČIAIS METAIS EUROPOS KOMISIJAI PLANUOJAMŲ TEIKTI SANGLAUDOS FONDO PROJEKTŲ MOKĖJIMO PARAIŠKŲ ATASKAITA</text:p>
      <text:p text:style-name="P2422"/>
      <text:p text:style-name="P2423">_________________ Nr. ________________</text:p>
      <text:p text:style-name="P2424"><text:tab/><text:span text:style-name="T2425">(data)</text:span></text:p>
      <text:p text:style-name="P2426">________________________</text:p>
      <text:p text:style-name="P2427">(sudarymo vieta)</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3">
            <text:p text:style-name="P2439">Projekto kodas/pavadinimas</text:p>
          </table:table-cell>
          <table:table-cell table:style-name="TableCell2440" table:number-columns-spanned="5" table:number-rows-spanned="2">
            <text:p text:style-name="P2441">200 metais planuojamose pateikti mokėjimo paraiškose Europos Komisijai nurodyta suma dėl Sanglaudos fondo lėšų</text:p>
          </table:table-cell>
          <table:covered-table-cell/>
          <table:covered-table-cell/>
          <table:covered-table-cell/>
          <table:covered-table-cell/>
          <table:table-cell table:style-name="TableCell2442" table:number-rows-spanned="3">
            <text:p text:style-name="P2443">200 +1 metais planuojamose pateikti mokėjimo paraiškose Europos Komisijai nurodyta suma dėl Sanglaudos fondo lėšų</text:p>
          </table:table-cell>
        </table:table-row>
        <table:table-row table:style-name="TableRow2444">
          <table:covered-table-cell>
            <text:p text:style-name="P2445"/>
          </table:covered-table-cell>
          <table:covered-table-cell>
            <text:p text:style-name="P2446"/>
          </table:covered-table-cell>
          <table:covered-table-cell/>
          <table:covered-table-cell/>
          <table:covered-table-cell/>
          <table:covered-table-cell/>
          <table:covered-table-cell>
            <text:p text:style-name="P2447"/>
          </table:covered-table-cell>
        </table:table-row>
        <table:table-row table:style-name="TableRow2448">
          <table:covered-table-cell>
            <text:p text:style-name="P2449"/>
          </table:covered-table-cell>
          <table:table-cell table:style-name="TableCell2450">
            <text:p text:style-name="P2451">I ketvirtis</text:p>
          </table:table-cell>
          <table:table-cell table:style-name="TableCell2452">
            <text:p text:style-name="P2453">II ketvirtis</text:p>
          </table:table-cell>
          <table:table-cell table:style-name="TableCell2454">
            <text:p text:style-name="P2455">III ketvirtis</text:p>
          </table:table-cell>
          <table:table-cell table:style-name="TableCell2456">
            <text:p text:style-name="P2457">IV ketvirtis</text:p>
          </table:table-cell>
          <table:table-cell table:style-name="TableCell2458">
            <text:p text:style-name="P2459">Iš viso:</text:p>
          </table:table-cell>
          <table:covered-table-cell>
            <text:p text:style-name="P2460"/>
          </table:covered-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Iš viso:</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Normal"/>
      <text:p text:style-name="Normal"/>
      <text:p text:style-name="P2536"><text:tab/><text:tab/><text:tab/><text:tab/><text:tab/></text:p>
      <text:p text:style-name="P2537">(vadovo pareigų pavadinimas)<text:tab/>(parašas)<text:tab/>(vardas ir pavardė)</text:p>
      <text:p text:style-name="P2538"><text:tab/><text:tab/><text:tab/><text:tab/><text:tab/></text:p>
      <text:p text:style-name="P2539">(pareigų pavadinimas)<text:tab/>(parašas)<text:tab/>(vardas ir pavardė)</text:p>
      <text:p text:style-name="P2540">______________</text:p>
      <text:p text:style-name="P2541"/>
      <text:p text:style-name="Normal"/>
      <text:p text:style-name="Normal"/>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columns-spanned="6">
            <text:p text:style-name="P2552"><text:span text:style-name="T2553">Europos Sąjungos sanglaudos fondo ir bendrojo finansavimo lėšų išmokėjimo rangovams (paslaugų teikėjams ar prekių tiekėjams) ir atsiskaitymo už išmokėtas ar planuojamas išmokėti lėšas taisyklių<text:s/></text:span></text:p>
            <text:p text:style-name="P2554">7 priedas</text:p>
            <text:p text:style-name="P2555"/>
          </table:table-cell>
          <table:covered-table-cell/>
          <table:covered-table-cell/>
          <table:covered-table-cell/>
          <table:covered-table-cell/>
          <table:covered-table-cell/>
        </table:table-row>
        <table:table-row table:style-name="TableRow2556">
          <table:table-cell table:style-name="TableCell2557" table:number-columns-spanned="6" table:number-rows-spanned="2">
            <text:p text:style-name="P2558">SUTARČIŲ, KURIOMS TAIKOMA EUROPOS SĄJUNGOS SANGLAUDOS FONDO IR BENDROJO FINANSAVIMO LĖŠŲ IŠMOKĖJIMO RANGOVAMS (PASLAUGŲ TEIKĖJAMS AR PREKIŲ TIEKĖJAMS) IR ATSISKAITYMO UŽ IŠMOKĖTAS AR PLANUOJAMAS IŠMOKĖTI LĖŠAS TAISYKLIŲ 7.2.2 PUNKTE NUSTATYTA IŠIMTIS DĖL PASKOLOS SUTARTIES, BANKO GARANTINIO RAŠTO, KURIUO<text:s/>ĮSIPAREIGOJAMA SUTEIKTI PASKOLĄ, PATEIKIMO, SĄRAŠAS</text:p>
          </table:table-cell>
          <table:covered-table-cell/>
          <table:covered-table-cell/>
          <table:covered-table-cell/>
          <table:covered-table-cell/>
          <table:covered-table-cell/>
        </table:table-row>
        <table:table-row table:style-name="TableRow2559">
          <table:covered-table-cell>
            <text:p text:style-name="P2560"/>
          </table:covered-table-cell>
          <table:covered-table-cell/>
          <table:covered-table-cell/>
          <table:covered-table-cell/>
          <table:covered-table-cell/>
          <table:covered-table-cell/>
        </table:table-row>
        <table:table-row table:style-name="TableRow2561">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ext:p text:style-name="P2566">Eil. Nr.</text:p>
          </table:table-cell>
          <table:table-cell table:style-name="TableCell2567">
            <text:p text:style-name="P2568">Projekto numeris</text:p>
          </table:table-cell>
          <table:table-cell table:style-name="TableCell2569">
            <text:p text:style-name="P2570">Projekto pavadinimas</text:p>
          </table:table-cell>
          <table:table-cell table:style-name="TableCell2571">
            <text:p text:style-name="P2572">Sutarties pavadinimas</text:p>
          </table:table-cell>
          <table:table-cell table:style-name="TableCell2573">
            <text:p text:style-name="P2574">Sutarties pasirašymo data</text:p>
          </table:table-cell>
          <table:table-cell table:style-name="TableCell2575">
            <text:p text:style-name="P2576">Rangovas/konsultantas</text:p>
          </table:table-cell>
        </table:table-row>
        <table:table-row table:style-name="TableRow2577">
          <table:table-cell table:style-name="TableCell2578">
            <text:p text:style-name="P2579">1.</text:p>
          </table:table-cell>
          <table:table-cell table:style-name="TableCell2580">
            <text:p text:style-name="P2581">2001/LT/16/P/PE/004</text:p>
          </table:table-cell>
          <table:table-cell table:style-name="TableCell2582">
            <text:p text:style-name="P2583">Tauragės regiono atliekų tvarkymo sistemos sukūrimas<text:s/></text:p>
          </table:table-cell>
          <table:table-cell table:style-name="TableCell2584">
            <text:p text:style-name="P2585">Didžiųjų atliekų aikštelių statyba Tauragės regione</text:p>
          </table:table-cell>
          <table:table-cell table:style-name="TableCell2586">
            <text:p text:style-name="P2587">2004 04 07</text:p>
          </table:table-cell>
          <table:table-cell table:style-name="TableCell2588">
            <text:p text:style-name="P2589">AB „Klaipėdos hidrotechnika“</text:p>
          </table:table-cell>
        </table:table-row>
        <table:table-row table:style-name="TableRow2590">
          <table:table-cell table:style-name="TableCell2591">
            <text:p text:style-name="P2592">2.</text:p>
          </table:table-cell>
          <table:table-cell table:style-name="TableCell2593">
            <text:p text:style-name="P2594">2001/LT/16P/PE/008</text:p>
          </table:table-cell>
          <table:table-cell table:style-name="TableCell2595">
            <text:p text:style-name="P2596">Šiaulių regiono atliekų tvarkymo sistemos sukūrimas</text:p>
          </table:table-cell>
          <table:table-cell table:style-name="TableCell2597">
            <text:p text:style-name="P2598">Žaliųjų atliekų kompostavimo aikštelės įrengimas</text:p>
          </table:table-cell>
          <table:table-cell table:style-name="TableCell2599">
            <text:p text:style-name="P2600">2004 07 14</text:p>
          </table:table-cell>
          <table:table-cell table:style-name="TableCell2601">
            <text:p text:style-name="P2602">UAB „Šiaulių kelias“</text:p>
          </table:table-cell>
        </table:table-row>
      </table:table>
      <text:p text:style-name="P2603">______________</text:p>
      <text:p text:style-name="P2604"/>
      <text:p text:style-name="P2605"/>
      <text:p text:style-name="P2606">Papildyta priedu:</text:p>
      <text:p text:style-name="P2607"><text:span text:style-name="T2608">Nr.<text:s/></text:span><text:a xlink:href="https://www.e-tar.lt/portal/legalAct.html?documentId=TAR.52B9F43B6066" office:target-frame-name="_top" xlink:show="replace"><text:span text:style-name="T2609">1K-114</text:span></text:a><text:span text:style-name="T2610">, 2005-04-19, Žin., 2005, Nr. 52-1771 (2005-04-23), i. k. 1052050ISAK001K-114</text:span></text:p>
      <text:p text:style-name="Normal"/>
      <text:p text:style-name="P2611"/>
      <text:p text:style-name="P2612"/>
      <text:p text:style-name="P2613"><text:span text:style-name="T2614">Pakeitimai:</text:span></text:p>
      <text:p text:style-name="P2615"/>
      <text:p text:style-name="P2616"><text:span text:style-name="T2617">1.</text:span></text:p>
      <text:p text:style-name="P2618"><text:span text:style-name="T2619">Lietuvos Respublikos finansų<text:s/></text:span><text:span text:style-name="T2620">ministerija, Įsakymas</text:span></text:p>
      <text:p text:style-name="P2621"><text:span text:style-name="T2622">Nr.<text:s/></text:span><text:a xlink:href="https://www.e-tar.lt/portal/legalAct.html?documentId=TAR.69C2737CD239" office:target-frame-name="_top" xlink:show="replace"><text:span text:style-name="T2623">1K-328</text:span></text:a><text:span text:style-name="T2624">, 2004-10-04, Žin., 2004, Nr. 149-5411 (2004-10-09), i. k. 1042050ISAK001K-328</text:span></text:p>
      <text:p text:style-name="P2625"><text:span text:style-name="T2626">Dėl Lietuvos Respublikos finansų ministro 2004 m. rugpjūčio 16<text:s/></text:span><text:span text:style-name="T2627">d. įsakymo Nr. 1K-288 "Dėl Europos Sąjungos sanglaudos fondo ir bendrojo finansavimo lėšų išmokėjimo rangovams (paslaugų teikėjams ar prekių tiekėjams) ir atsiskaitymo už išmokėtas ar planuojamas išmokėti lėšas taisyklių patvirtinimo" pakeitimo</text:span></text:p>
      <text:p text:style-name="P2628"/>
      <text:p text:style-name="P2629"><text:span text:style-name="T2630">2.</text:span></text:p>
      <text:p text:style-name="P2631"><text:span text:style-name="T2632">Lietuvo</text:span><text:span text:style-name="T2633">s Respublikos finansų ministerija, Įsakymas</text:span></text:p>
      <text:p text:style-name="P2634"><text:span text:style-name="T2635">Nr.<text:s/></text:span><text:a xlink:href="https://www.e-tar.lt/portal/legalAct.html?documentId=TAR.DB7DBB483729" office:target-frame-name="_top" xlink:show="replace"><text:span text:style-name="T2636">1K-340</text:span></text:a><text:span text:style-name="T2637">, 2004-10-19, Žin., 2004, Nr. 155-5657 (2004-10-23), i. k. 1042050ISAK001K-340</text:span></text:p>
      <text:p text:style-name="P2638"><text:span text:style-name="T2639">Dėl Lietuvos Respublikos finansų ministro</text:span><text:span text:style-name="T2640"><text:s/>2004 m. rugpjūčio 16 d. įsakymo Nr. 1K-288 "Dėl Europos Sąjungos sanglaudos fondo ir bendrojo finansavimo lėšų išmokėjimo rangovams (paslaugų teikėjams ar prekių tiekėjams) ir atsiskaitymo už išmokėtas ar planuojamas išmokėti lėšas taisyklių patvirtinimo"</text:span><text:span text:style-name="T2641"><text:s/>pakeitimo</text:span></text:p>
      <text:p text:style-name="P2642"/>
      <text:p text:style-name="P2643"><text:span text:style-name="T2644">3.</text:span></text:p>
      <text:p text:style-name="P2645"><text:span text:style-name="T2646">Lietuvos Respublikos finansų ministerija, Įsakymas</text:span></text:p>
      <text:p text:style-name="P2647"><text:span text:style-name="T2648">Nr.<text:s/></text:span><text:a xlink:href="https://www.e-tar.lt/portal/legalAct.html?documentId=TAR.B9AD8DD3754B" office:target-frame-name="_top" xlink:show="replace"><text:span text:style-name="T2649">1K-366</text:span></text:a><text:span text:style-name="T2650">, 2004-11-15, Žin., 2004, Nr. 167-6145 (2004-11-17), i. k. 1042050ISAK001K-366</text:span></text:p>
      <text:p text:style-name="P2651"><text:span text:style-name="T2652">Dėl Lietuvos Respub</text:span><text:span text:style-name="T2653">likos finansų ministro 2004 m. rugpjūčio 16 d. įsakymo Nr. 1K-288 "Dėl Europos Sąjungos sanglaudos fondo ir bendrojo finansavimo lėšų išmokėjimo rangovams (paslaugų teikėjams ar prekių tiekėjams) ir atsiskaitymo už išmokėtas ar planuojamas išmokėti lėšas t</text:span><text:span text:style-name="T2654">aisyklių patvirtinimo" pakeitimo</text:span></text:p>
      <text:p text:style-name="P2655"/>
      <text:p text:style-name="P2656"><text:span text:style-name="T2657">4.</text:span></text:p>
      <text:p text:style-name="P2658"><text:span text:style-name="T2659">Lietuvos Respublikos finansų ministerija, Įsakymas</text:span></text:p>
      <text:p text:style-name="P2660"><text:span text:style-name="T2661">Nr.<text:s/></text:span><text:a xlink:href="https://www.e-tar.lt/portal/legalAct.html?documentId=TAR.52B9F43B6066" office:target-frame-name="_top" xlink:show="replace"><text:span text:style-name="T2662">1K-114</text:span></text:a><text:span text:style-name="T2663">, 2005-04-19, Žin., 2005, Nr. 52-1771 (2005-04-23), i. k. 1052050ISAK001K-11</text:span><text:span text:style-name="T2664">4</text:span></text:p>
      <text:p text:style-name="P2665"><text:span text:style-name="T2666">Dėl Lietuvos Respublikos finansų ministro 2004 m. rugpjūčio 16 d. įsakymo Nr. 1K-288 "Dėl Europos Sąjungos sanglaudos fondo ir bendrojo finansavimo lėšų išmokėjimo rangovams (paslaugų teikėjams ar prekių tiekėjams) ir atsiskaitymo už išmokėtas ar<text:s/></text:span><text:span text:style-name="T2667">planuojamas išmokėti lėšas taisyklių patvirtinimo" pakeitimo</text:span></text:p>
      <text:p text:style-name="P2668"/>
      <text:p text:style-name="P2669"><text:span text:style-name="T2670">5.</text:span></text:p>
      <text:p text:style-name="P2671"><text:span text:style-name="T2672">Lietuvos Respublikos finansų ministerija, Įsakymas</text:span></text:p>
      <text:p text:style-name="P2673"><text:span text:style-name="T2674">Nr.<text:s/></text:span><text:a xlink:href="https://www.e-tar.lt/portal/legalAct.html?documentId=TAR.1921DEE6CC37" office:target-frame-name="_top" xlink:show="replace"><text:span text:style-name="T2675">1K-374</text:span></text:a><text:span text:style-name="T2676">, 2005-12-07, Žin., 2005, Nr. 145-5291 (2005-12-</text:span><text:span text:style-name="T2677">13); Žin., 2005, Nr. 147-0 (2005-12-17), i. k. 1052050ISAK001K-374</text:span></text:p>
      <text:p text:style-name="P2678"><text:span text:style-name="T2679">Dėl Lietuvos Respublikos finansų ministro 2004 m. rugpjūčio 16 d. įsakymo Nr. 1K-288 "Dėl Europos Sąjungos sanglaudos fondo ir bendrojo finansavimo lėšų išmokėjimo rangovams (paslaugų teikė</text:span><text:span text:style-name="T2680">jams ar prekių tiekėjams) ir atsiskaitymo už išmokėtas ar planuojamas išmokėti lėšas taisyklių patvirtinimo" pakeitimo</text:span></text:p>
      <text:p text:style-name="P2681"/>
      <text:p text:style-name="P2682"><text:span text:style-name="T2683">6.</text:span></text:p>
      <text:p text:style-name="P2684"><text:span text:style-name="T2685">Lietuvos Respublikos finansų ministerija, Įsakymas</text:span></text:p>
      <text:p text:style-name="P2686"><text:span text:style-name="T2687">Nr.<text:s/></text:span><text:a xlink:href="https://www.e-tar.lt/portal/legalAct.html?documentId=TAR.C9CD876732DD" office:target-frame-name="_top" xlink:show="replace"><text:span text:style-name="T2688">1K-158</text:span></text:a><text:span text:style-name="T2689">, 2008-04-25, Žin., 2008, Nr. 50-1870 (2008-04-30), i. k. 1082050ISAK001K-158</text:span></text:p>
      <text:p text:style-name="P2690"><text:span text:style-name="T2691">Dėl finansų ministro 2004 m. rugpjūčio 16 d. įsakymo Nr. 1K-288 "Dėl Europos Sąjungos sanglaudos fondo ir bendrojo finansavimo lėšų išmokėjimo rangovams (paslaugų teikė</text:span><text:span text:style-name="T2692">jams ar prekių tiekėjams) ir atsiskaitymo už išmokėtas ar planuojamas išmokėti lėšas taisyklių patvirtinimo" pakeitimo</text:span></text:p>
      <text:p text:style-name="P2693"/>
      <text:p text:style-name="P2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 style:parent-style-name="DefaultParagraphFont" style:family="text">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style:tab-stops>
          <style:tab-stop style:type="center" style:position="2.884in"/>
          <style:tab-stop style:type="right" style:position="5.768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0" style:parent-style-name="DefaultParagraphFont" style:family="text">
      <style:text-properties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style:tab-stops>
          <style:tab-stop style:type="center" style:position="2.884in"/>
          <style:tab-stop style:type="right" style:position="5.768in"/>
        </style:tab-stops>
      </style:paragraph-properties>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7" style:parent-style-name="DefaultParagraphFont" style:family="text">
      <style:text-properties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0" style:parent-style-name="Normal" style:family="paragraph">
      <style:paragraph-properties>
        <style:tab-stops>
          <style:tab-stop style:type="center" style:position="2.884in"/>
          <style:tab-stop style:type="right" style:position="5.768in"/>
        </style:tab-stops>
      </style:paragraph-properties>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3" style:parent-style-name="DefaultParagraphFont" style:family="text">
      <style:text-properties fo:language="en" fo:country="GB"/>
    </style:style>
    <style:style style:name="P2404" style:parent-style-name="Normal" style:family="paragraph">
      <style:paragraph-properties>
        <style:tab-stops>
          <style:tab-stop style:type="center" style:position="3.3465in"/>
          <style:tab-stop style:type="right" style:position="6.693in"/>
        </style:tab-stops>
      </style:paragraph-properties>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4"><draw:frame draw:style-name="F555" text:anchor-type="paragraph" svg:y="0.0006in" draw:z-index="0"><draw:text-box fo:min-height="0in" fo:min-width="0in"><text:p text:style-name="P553"><text:span text:style-name="T556"><text:page-number text:fixed="false">11</text:page-number></text:span></text:p></draw:text-box></draw:frame></text:p>
      </style:header>
      <style:footer>
        <text:p text:style-name="P557"/>
      </style:footer>
    </style:master-page>
    <style:master-page style:next-style-name="MP1" style:name="MPF1" style:page-layout-name="PL1">
      <style:header>
        <text:p text:style-name="P558"/>
      </style:header>
      <style:footer>
        <text:p text:style-name="P559"/>
      </style:footer>
    </style:master-page>
    <style:master-page style:name="MP2" style:page-layout-name="PL2">
      <style:header>
        <text:p text:style-name="P1123"><draw:frame draw:style-name="F1124" text:anchor-type="paragraph" svg:y="0.0006in" draw:z-index="0"><draw:text-box fo:min-height="0in" fo:min-width="0in"><text:p text:style-name="P1122"><text:span text:style-name="T1125"><text:page-number text:fixed="false">24</text:page-number></text:span></text:p></draw:text-box></draw:frame></text:p>
      </style:header>
      <style:footer>
        <text:p text:style-name="P1126"/>
      </style:footer>
    </style:master-page>
    <style:master-page style:next-style-name="MP2" style:name="MPF2" style:page-layout-name="PL2">
      <style:header>
        <text:p text:style-name="P1127"/>
      </style:header>
      <style:footer>
        <text:p text:style-name="P1128"/>
      </style:footer>
    </style:master-page>
    <style:master-page style:name="MP3" style:page-layout-name="PL3">
      <style:header>
        <text:p text:style-name="P1132"><draw:frame draw:style-name="F1133" text:anchor-type="paragraph" svg:y="0.0006in" draw:z-index="0"><draw:text-box fo:min-height="0in" fo:min-width="0in"><text:p text:style-name="P1131"><text:span text:style-name="T1134"><text:page-number text:fixed="false">24</text:page-number></text:span></text:p></draw:text-box></draw:frame></text:p>
      </style:header>
      <style:footer>
        <text:p text:style-name="P1135"/>
      </style:foot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768"><draw:frame draw:style-name="F1769" text:anchor-type="paragraph" svg:y="0.0006in" draw:z-index="0"><draw:text-box fo:min-height="0in" fo:min-width="0in"><text:p text:style-name="P1767"><text:span text:style-name="T1770"><text:page-number text:fixed="false">24</text:page-number></text:span></text:p></draw:text-box></draw:frame></text:p>
      </style:header>
      <style:footer>
        <text:p text:style-name="P1771"/>
      </style:footer>
    </style:master-page>
    <style:master-page style:next-style-name="MP4" style:name="MPF4" style:page-layout-name="PL4">
      <style:header>
        <text:p text:style-name="P1772"/>
      </style:header>
      <style:footer>
        <text:p text:style-name="P1773"/>
      </style:footer>
    </style:master-page>
    <style:master-page style:name="MP5" style:page-layout-name="PL5">
      <style:header>
        <text:p text:style-name="P1785"><draw:frame draw:style-name="F1786" text:anchor-type="paragraph" svg:y="0.0006in" draw:z-index="0"><draw:text-box fo:min-height="0in" fo:min-width="0in"><text:p text:style-name="P1784"><text:span text:style-name="T1787"><text:page-number text:fixed="false">24</text:page-number></text:span></text:p></draw:text-box></draw:frame></text:p>
      </style:header>
      <style:footer>
        <text:p text:style-name="P1788"/>
      </style:footer>
    </style:master-page>
    <style:master-page style:next-style-name="MP5" style:name="MPF5" style:page-layout-name="PL5">
      <style:header>
        <text:p text:style-name="P1789"/>
      </style:header>
      <style:footer>
        <text:p text:style-name="P1790"/>
      </style:footer>
    </style:master-page>
    <style:master-page style:name="MP6" style:page-layout-name="PL6">
      <style:header>
        <text:p text:style-name="P2401"><draw:frame draw:style-name="F2402" text:anchor-type="paragraph" svg:y="0.0006in" draw:z-index="0"><draw:text-box fo:min-height="0in" fo:min-width="0in"><text:p text:style-name="P2400"><text:span text:style-name="T2403"><text:page-number text:fixed="false">24</text:page-number></text:span></text:p></draw:text-box></draw:frame></text:p>
      </style:header>
      <style:footer>
        <text:p text:style-name="P2404"/>
      </style:footer>
    </style:master-page>
    <style:master-page style:next-style-name="MP6" style:name="MPF6" style:page-layout-name="PL6">
      <style:header>
        <text:p text:style-name="P2405"/>
      </style:header>
      <style:footer>
        <text:p text:style-name="P2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07:23:00Z</meta:creation-date>
    <dc:date>2015-09-04T07:23:00Z</dc:date>
    <meta:template xlink:href="Normal" xlink:type="simple"/>
    <meta:editing-cycles>2</meta:editing-cycles>
    <meta:editing-duration>PT0S</meta:editing-duration>
    <meta:document-statistic meta:page-count="12" meta:paragraph-count="1177" meta:word-count="4848" meta:character-count="55357" meta:row-count="2461" meta:non-whitespace-character-count="51686"/>
  </office:meta>
</office:document-meta>
</file>