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9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9pt"/>
    </style:style>
    <style:style style:name="P51" style:parent-style-name="Normal" style:family="paragraph">
      <style:paragraph-properties fo:text-align="justify" fo:text-indent="0.4923in"/>
      <style:text-properties fo:color="#000000" style:font-size-complex="9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9pt"/>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P56" style:parent-style-name="Normal" style:family="paragraph">
      <style:paragraph-properties fo:text-align="justify" fo:text-indent="0.4923in"/>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font-size-complex="9pt"/>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9pt"/>
    </style:style>
    <style:style style:name="T94" style:parent-style-name="DefaultParagraphFont" style:family="text">
      <style:text-properties fo:font-weight="bold" style:font-weight-asian="bold" style:font-weight-complex="bold" fo:text-transform="uppercase" fo:color="#000000" style:font-size-complex="9pt"/>
    </style:style>
    <style:style style:name="T95" style:parent-style-name="DefaultParagraphFont" style:family="text">
      <style:text-properties fo:font-weight="bold" style:font-weight-asian="bold" style:font-weight-complex="bold" fo:text-transform="uppercase" fo:color="#000000" style:font-size-complex="9pt"/>
    </style:style>
    <style:style style:name="P96" style:parent-style-name="Normal" style:family="paragraph">
      <style:paragraph-properties fo:text-align="justify" fo:text-indent="0.4923in"/>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font-size-complex="9pt"/>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9pt"/>
    </style:style>
    <style:style style:name="T316" style:parent-style-name="DefaultParagraphFont" style:family="text">
      <style:text-properties fo:font-weight="bold" style:font-weight-asian="bold" style:font-weight-complex="bold" fo:text-transform="uppercase" fo:color="#000000" style:font-size-complex="9pt"/>
    </style:style>
    <style:style style:name="T317" style:parent-style-name="DefaultParagraphFont" style:family="text">
      <style:text-properties fo:font-weight="bold" style:font-weight-asian="bold" style:font-weight-complex="bold" fo:text-transform="uppercase" fo:color="#000000" style:font-size-complex="9pt"/>
    </style:style>
    <style:style style:name="T318" style:parent-style-name="DefaultParagraphFont" style:family="text">
      <style:text-properties fo:font-weight="bold" style:font-weight-asian="bold" style:font-weight-complex="bold" fo:text-transform="uppercase" fo:color="#000000" style:font-size-complex="9pt"/>
    </style:style>
    <style:style style:name="P319" style:parent-style-name="Normal" style:family="paragraph">
      <style:paragraph-properties fo:text-align="justify" fo:text-indent="0.4923in"/>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font-style="italic" style:font-style-asian="italic" style:font-style-complex="italic"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font-size-complex="9pt"/>
    </style:style>
    <style:style style:name="T428" style:parent-style-name="DefaultParagraphFont" style:family="text">
      <style:text-properties fo:font-weight="bold" style:font-weight-asian="bold" style:font-weight-complex="bold" fo:text-transform="uppercase" fo:color="#000000" style:font-size-complex="9pt"/>
    </style:style>
    <style:style style:name="T429" style:parent-style-name="DefaultParagraphFont" style:family="text">
      <style:text-properties fo:font-weight="bold" style:font-weight-asian="bold" style:font-weight-complex="bold" fo:text-transform="uppercase" fo:color="#000000" style:font-size-complex="9pt"/>
    </style:style>
    <style:style style:name="P430" style:parent-style-name="Normal" style:family="paragraph">
      <style:paragraph-properties fo:text-align="justify" fo:text-indent="0.4923in"/>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center"/>
      <style:text-properties fo:text-transform="uppercase" fo:color="#000000"/>
    </style:style>
    <style:style style:name="P46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71" style:parent-style-name="Normal" style:family="paragraph">
      <style:paragraph-properties fo:text-indent="5.5in"/>
    </style:style>
    <style:style style:name="P472" style:parent-style-name="Normal" style:family="paragraph">
      <style:paragraph-properties fo:text-indent="5.5in"/>
    </style:style>
    <style:style style:name="P473" style:parent-style-name="Normal" style:family="paragraph">
      <style:paragraph-properties fo:text-indent="5.5in"/>
    </style:style>
    <style:style style:name="P474" style:parent-style-name="Normal" style:family="paragraph">
      <style:paragraph-properties fo:text-indent="5.5in"/>
    </style:style>
    <style:style style:name="P475" style:parent-style-name="Normal" style:family="paragraph">
      <style:paragraph-properties fo:text-indent="5.5in"/>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style>
    <style:style style:name="P484" style:parent-style-name="Normal" style:family="paragraph">
      <style:paragraph-properties fo:text-align="center"/>
      <style:text-properties fo:font-weight="bold" style:font-weight-asian="bold"/>
    </style:style>
    <style:style style:name="P485" style:parent-style-name="Normal" style:family="paragraph">
      <style:paragraph-properties fo:text-align="center"/>
    </style:style>
    <style:style style:name="P486" style:parent-style-name="Normal" style:family="paragraph">
      <style:paragraph-properties fo:text-align="end"/>
    </style:style>
    <style:style style:name="P487" style:parent-style-name="Normal" style:family="paragraph">
      <style:paragraph-properties fo:text-align="center">
        <style:tab-stops>
          <style:tab-stop style:type="center" style:position="9.0833in"/>
        </style:tab-stops>
      </style:paragraph-properties>
    </style:style>
    <style:style style:name="T488" style:parent-style-name="DefaultParagraphFont" style:family="text">
      <style:text-properties fo:font-size="10pt" style:font-size-asian="10pt"/>
    </style:style>
    <style:style style:name="P489" style:parent-style-name="Normal" style:family="paragraph">
      <style:paragraph-properties fo:text-indent="0.4923in"/>
    </style:style>
    <style:style style:name="TableColumn491" style:family="table-column">
      <style:table-column-properties style:column-width="1.1055in"/>
    </style:style>
    <style:style style:name="TableColumn492" style:family="table-column">
      <style:table-column-properties style:column-width="0.7562in"/>
    </style:style>
    <style:style style:name="TableColumn493" style:family="table-column">
      <style:table-column-properties style:column-width="0.9201in"/>
    </style:style>
    <style:style style:name="TableColumn494" style:family="table-column">
      <style:table-column-properties style:column-width="0.9201in"/>
    </style:style>
    <style:style style:name="TableColumn495" style:family="table-column">
      <style:table-column-properties style:column-width="1.0763in"/>
    </style:style>
    <style:style style:name="TableColumn496" style:family="table-column">
      <style:table-column-properties style:column-width="0.9305in"/>
    </style:style>
    <style:style style:name="TableColumn497" style:family="table-column">
      <style:table-column-properties style:column-width="0.8708in"/>
    </style:style>
    <style:style style:name="TableColumn498" style:family="table-column">
      <style:table-column-properties style:column-width="0.8708in"/>
    </style:style>
    <style:style style:name="TableColumn499" style:family="table-column">
      <style:table-column-properties style:column-width="1.0763in"/>
    </style:style>
    <style:style style:name="TableColumn500" style:family="table-column">
      <style:table-column-properties style:column-width="0.8708in"/>
    </style:style>
    <style:style style:name="TableColumn501" style:family="table-column">
      <style:table-column-properties style:column-width="0.8708in"/>
    </style:style>
    <style:style style:name="Table490" style:family="table">
      <style:table-properties style:width="10.2687in" style:rel-width="100%" fo:margin-left="0in" table:align="left"/>
    </style:style>
    <style:style style:name="TableRow502" style:family="table-row">
      <style:table-row-properties/>
    </style:style>
    <style:style style:name="TableCell503" style:family="table-cell">
      <style:table-cell-properties fo:border="0.0208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208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208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208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208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208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208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208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208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208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208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Cell5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Cell5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Cell5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Cell5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Row548" style:family="table-row">
      <style:table-row-properties/>
    </style:style>
    <style:style style:name="TableCell5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Cell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Cell5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3" style:parent-style-name="Normal" style:family="paragraph">
      <style:text-properties fo:font-size="10pt" style:font-size-asian="10pt" style:font-size-complex="12pt"/>
    </style:style>
    <style:style style:name="TableRow594" style:family="table-row">
      <style:table-row-properties/>
    </style:style>
    <style:style style:name="TableCell5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Cell5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Cell6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2" style:parent-style-name="Normal" style:family="paragraph">
      <style:text-properties fo:font-size="10pt" style:font-size-asian="10pt" style:font-size-complex="12pt"/>
    </style:style>
    <style:style style:name="TableCell6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Cell6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Cell6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6" style:parent-style-name="Normal" style:family="paragraph">
      <style:text-properties fo:font-size="10pt" style:font-size-asian="10pt" style:font-size-complex="12pt"/>
    </style:style>
    <style:style style:name="P617" style:parent-style-name="Normal" style:family="paragraph">
      <style:paragraph-properties fo:text-indent="0.4923in"/>
    </style:style>
    <style:style style:name="P618" style:parent-style-name="Normal" style:family="paragraph">
      <style:paragraph-properties>
        <style:tab-stops>
          <style:tab-stop style:type="right" style:leader-style="solid" style:leader-text="_" style:position="2.25in"/>
          <style:tab-stop style:type="left" style:position="3.5833in"/>
          <style:tab-stop style:type="right" style:leader-style="solid" style:leader-text="_" style:position="5.6666in"/>
          <style:tab-stop style:type="left" style:position="7.6666in"/>
          <style:tab-stop style:type="right" style:leader-style="solid" style:leader-text="_" style:position="10.0833in"/>
        </style:tab-stops>
      </style:paragraph-properties>
    </style:style>
    <style:style style:name="P619" style:parent-style-name="Normal" style:family="paragraph">
      <style:paragraph-properties>
        <style:tab-stops>
          <style:tab-stop style:type="center" style:position="1.0833in"/>
          <style:tab-stop style:type="center" style:position="4.5833in"/>
          <style:tab-stop style:type="center" style:position="8.8333in"/>
        </style:tab-stops>
      </style:paragraph-properties>
      <style:text-properties fo:font-size="10pt" style:font-size-asian="10pt"/>
    </style:style>
    <style:style style:name="P620" style:parent-style-name="Normal" style:family="paragraph">
      <style:paragraph-properties fo:text-indent="0.4923in"/>
    </style:style>
    <style:style style:name="TableColumn622" style:family="table-column">
      <style:table-column-properties style:column-width="1.2187in"/>
    </style:style>
    <style:style style:name="TableColumn623" style:family="table-column">
      <style:table-column-properties style:column-width="0.6451in"/>
    </style:style>
    <style:style style:name="TableColumn624" style:family="table-column">
      <style:table-column-properties style:column-width="0.7416in"/>
    </style:style>
    <style:style style:name="TableColumn625" style:family="table-column">
      <style:table-column-properties style:column-width="0.7298in"/>
    </style:style>
    <style:style style:name="TableColumn626" style:family="table-column">
      <style:table-column-properties style:column-width="0.8381in"/>
    </style:style>
    <style:style style:name="TableColumn627" style:family="table-column">
      <style:table-column-properties style:column-width="1.3416in"/>
    </style:style>
    <style:style style:name="TableColumn628" style:family="table-column">
      <style:table-column-properties style:column-width="1.2611in"/>
    </style:style>
    <style:style style:name="TableColumn629" style:family="table-column">
      <style:table-column-properties style:column-width="1.1673in"/>
    </style:style>
    <style:style style:name="TableColumn630" style:family="table-column">
      <style:table-column-properties style:column-width="0.8979in"/>
    </style:style>
    <style:style style:name="TableColumn631" style:family="table-column">
      <style:table-column-properties style:column-width="0.6638in"/>
    </style:style>
    <style:style style:name="TableColumn632" style:family="table-column">
      <style:table-column-properties style:column-width="0.7631in"/>
    </style:style>
    <style:style style:name="Table621" style:family="table">
      <style:table-properties style:width="10.2687in" style:rel-width="100%" fo:margin-left="0in" table:align="left"/>
    </style:style>
    <style:style style:name="TableRow633" style:family="table-row">
      <style:table-row-properties/>
    </style:style>
    <style:style style:name="TableCell634" style:family="table-cell">
      <style:table-cell-properties fo:border="0.0208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top="0.0208in solid #000000" fo:border-left="0.0208in solid #000000" fo:border-bottom="0.0034in solid #000000" fo:border-right="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top="0.0208in solid #000000" fo:border-left="0.0069in solid #000000" fo:border-bottom="0.0034in solid #000000" fo:border-right="0.0208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Row648" style:family="table-row">
      <style:table-row-properties/>
    </style:style>
    <style:style style:name="P649" style:parent-style-name="Normal" style:family="paragraph">
      <style:text-properties fo:font-size="10pt" style:font-size-asian="10pt" style:font-size-complex="12pt"/>
    </style:style>
    <style:style style:name="TableCell650"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P658" style:parent-style-name="Normal" style:family="paragraph">
      <style:text-properties fo:font-size="10pt" style:font-size-asian="10pt" style:font-size-complex="12pt"/>
    </style:style>
    <style:style style:name="P659" style:parent-style-name="Normal" style:family="paragraph">
      <style:text-properties fo:font-size="10pt" style:font-size-asian="10pt" style:font-size-complex="12pt"/>
    </style:style>
    <style:style style:name="P660" style:parent-style-name="Normal" style:family="paragraph">
      <style:text-properties fo:font-size="10pt" style:font-size-asian="10pt" style:font-size-complex="12pt"/>
    </style:style>
    <style:style style:name="TableCell661"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Cell6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Cell6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Cell6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Cell6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Row690" style:family="table-row">
      <style:table-row-properties/>
    </style:style>
    <style:style style:name="TableCell6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Row713" style:family="table-row">
      <style:table-row-properties/>
    </style:style>
    <style:style style:name="TableCell7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Row736" style:family="table-row">
      <style:table-row-properties/>
    </style:style>
    <style:style style:name="TableCell7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Cell7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Cell7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Cell7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P759" style:parent-style-name="Normal" style:family="paragraph">
      <style:paragraph-properties fo:text-indent="0.4923in"/>
    </style:style>
    <style:style style:name="P760" style:parent-style-name="Normal" style:family="paragraph">
      <style:paragraph-properties fo:text-indent="0.4923in"/>
    </style:style>
    <style:style style:name="TableColumn762" style:family="table-column">
      <style:table-column-properties style:column-width="0.5868in"/>
    </style:style>
    <style:style style:name="TableColumn763" style:family="table-column">
      <style:table-column-properties style:column-width="0.6736in"/>
    </style:style>
    <style:style style:name="TableColumn764" style:family="table-column">
      <style:table-column-properties style:column-width="0.9652in"/>
    </style:style>
    <style:style style:name="TableColumn765" style:family="table-column">
      <style:table-column-properties style:column-width="1.1604in"/>
    </style:style>
    <style:style style:name="TableColumn766" style:family="table-column">
      <style:table-column-properties style:column-width="1.1625in"/>
    </style:style>
    <style:style style:name="TableColumn767" style:family="table-column">
      <style:table-column-properties style:column-width="0.5875in"/>
    </style:style>
    <style:style style:name="TableColumn768" style:family="table-column">
      <style:table-column-properties style:column-width="0.6736in"/>
    </style:style>
    <style:style style:name="TableColumn769" style:family="table-column">
      <style:table-column-properties style:column-width="0.9652in"/>
    </style:style>
    <style:style style:name="TableColumn770" style:family="table-column">
      <style:table-column-properties style:column-width="1.1604in"/>
    </style:style>
    <style:style style:name="TableColumn771" style:family="table-column">
      <style:table-column-properties style:column-width="1.1625in"/>
    </style:style>
    <style:style style:name="TableColumn772" style:family="table-column">
      <style:table-column-properties style:column-width="1.1708in"/>
    </style:style>
    <style:style style:name="Table761" style:family="table">
      <style:table-properties style:width="10.2687in" style:rel-width="100%" fo:margin-left="0in" table:align="left"/>
    </style:style>
    <style:style style:name="TableRow773" style:family="table-row">
      <style:table-row-properties/>
    </style:style>
    <style:style style:name="TableCell77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Cell7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Row783" style:family="table-row">
      <style:table-row-properties/>
    </style:style>
    <style:style style:name="TableCell7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Row827" style:family="table-row">
      <style:table-row-properties/>
    </style:style>
    <style:style style:name="TableCell8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Row848" style:family="table-row">
      <style:table-row-properties/>
    </style:style>
    <style:style style:name="TableCell8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Row869" style:family="table-row">
      <style:table-row-properties/>
    </style:style>
    <style:style style:name="TableCell8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Cell8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Cell8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olumn891" style:family="table-column">
      <style:table-column-properties style:column-width="0.7569in"/>
    </style:style>
    <style:style style:name="TableColumn892" style:family="table-column">
      <style:table-column-properties style:column-width="1.0861in"/>
    </style:style>
    <style:style style:name="TableColumn893" style:family="table-column">
      <style:table-column-properties style:column-width="1.3388in"/>
    </style:style>
    <style:style style:name="TableColumn894" style:family="table-column">
      <style:table-column-properties style:column-width="1.3472in"/>
    </style:style>
    <style:style style:name="TableColumn895" style:family="table-column">
      <style:table-column-properties style:column-width="1.3208in"/>
    </style:style>
    <style:style style:name="TableColumn896" style:family="table-column">
      <style:table-column-properties style:column-width="0.6798in"/>
    </style:style>
    <style:style style:name="TableColumn897" style:family="table-column">
      <style:table-column-properties style:column-width="0.7784in"/>
    </style:style>
    <style:style style:name="TableColumn898" style:family="table-column">
      <style:table-column-properties style:column-width="0.6861in"/>
    </style:style>
    <style:style style:name="TableColumn899" style:family="table-column">
      <style:table-column-properties style:column-width="0.7868in"/>
    </style:style>
    <style:style style:name="TableColumn900" style:family="table-column">
      <style:table-column-properties style:column-width="0.6944in"/>
    </style:style>
    <style:style style:name="TableColumn901" style:family="table-column">
      <style:table-column-properties style:column-width="0.793in"/>
    </style:style>
    <style:style style:name="Table890" style:family="table">
      <style:table-properties style:width="10.2687in" style:rel-width="100%" fo:margin-left="0in" table:align="left"/>
    </style:style>
    <style:style style:name="TableRow902" style:family="table-row">
      <style:table-row-properties/>
    </style:style>
    <style:style style:name="TableCell90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Row907" style:family="table-row">
      <style:table-row-properties/>
    </style:style>
    <style:style style:name="TableCell9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language-asian="lt" style:country-asian="LT"/>
    </style:style>
    <style:style style:name="TableCell9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2pt" style:language-asian="lt" style:country-asian="LT"/>
    </style:style>
    <style:style style:name="TableCell9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language-asian="lt" style:country-asian="LT"/>
    </style:style>
    <style:style style:name="TableRow918" style:family="table-row">
      <style:table-row-properties/>
    </style:style>
    <style:style style:name="TableCell9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language-asian="lt" style:country-asian="LT"/>
    </style:style>
    <style:style style:name="P927" style:parent-style-name="Normal" style:family="paragraph">
      <style:paragraph-properties fo:text-align="center"/>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12pt" style:language-asian="lt" style:country-asian="LT"/>
    </style:style>
    <style:style style:name="TableCell9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Row963" style:family="table-row">
      <style:table-row-properties/>
    </style:style>
    <style:style style:name="TableCell9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Cell98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Row986" style:family="table-row">
      <style:table-row-properties/>
    </style:style>
    <style:style style:name="TableCell9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Row1009" style:family="table-row">
      <style:table-row-properties/>
    </style:style>
    <style:style style:name="TableCell10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Cell10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P1032" style:parent-style-name="Normal" style:family="paragraph">
      <style:paragraph-properties fo:text-align="center"/>
    </style:style>
    <style:style style:name="P103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041" style:parent-style-name="Normal" style:family="paragraph">
      <style:paragraph-properties fo:text-indent="3.543in"/>
    </style:style>
    <style:style style:name="P1042" style:parent-style-name="Normal" style:family="paragraph">
      <style:paragraph-properties fo:text-indent="3.543in"/>
    </style:style>
    <style:style style:name="P1043" style:parent-style-name="Normal" style:family="paragraph">
      <style:paragraph-properties fo:text-indent="3.543in"/>
    </style:style>
    <style:style style:name="P1044" style:parent-style-name="Normal" style:family="paragraph">
      <style:paragraph-properties fo:text-indent="3.543in"/>
    </style:style>
    <style:style style:name="P1045" style:parent-style-name="Normal" style:family="paragraph">
      <style:paragraph-properties fo:text-indent="3.543in"/>
    </style:style>
    <style:style style:name="P1046" style:parent-style-name="Normal" style:family="paragraph">
      <style:paragraph-properties fo:text-indent="3.543in"/>
    </style:style>
    <style:style style:name="P1047" style:parent-style-name="Normal" style:family="paragraph">
      <style:paragraph-properties fo:text-indent="3.543in"/>
    </style:style>
    <style:style style:name="P1048" style:parent-style-name="Normal" style:family="paragraph">
      <style:paragraph-properties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style>
    <style:style style:name="P1052" style:parent-style-name="Normal" style:family="paragraph">
      <style:paragraph-properties fo:text-align="center">
        <style:tab-stops>
          <style:tab-stop style:type="right" style:leader-style="solid" style:leader-text="_" style:position="6.693in"/>
        </style:tab-stops>
      </style:paragraph-properties>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style>
    <style:style style:name="P1055" style:parent-style-name="Normal" style:family="paragraph">
      <style:paragraph-properties fo:text-align="center"/>
      <style:text-properties fo:font-weight="bold" style:font-weight-asian="bold"/>
    </style:style>
    <style:style style:name="P1056" style:parent-style-name="Normal" style:family="paragraph">
      <style:paragraph-properties>
        <style:tab-stops>
          <style:tab-stop style:type="center" style:position="2in"/>
          <style:tab-stop style:type="center" style:position="4.25in"/>
        </style:tab-stops>
      </style:paragraph-properties>
    </style:style>
    <style:style style:name="P1057" style:parent-style-name="Normal" style:family="paragraph">
      <style:paragraph-properties>
        <style:tab-stops>
          <style:tab-stop style:type="center" style:position="1.9166in"/>
        </style:tab-stops>
      </style:paragraph-properties>
    </style:style>
    <style:style style:name="T1058" style:parent-style-name="DefaultParagraphFont" style:family="text">
      <style:text-properties fo:font-size="10pt" style:font-size-asian="10pt"/>
    </style:style>
    <style:style style:name="P1059" style:parent-style-name="Normal" style:family="paragraph">
      <style:paragraph-properties fo:text-align="center"/>
    </style:style>
    <style:style style:name="P1060" style:parent-style-name="Normal" style:family="paragraph">
      <style:paragraph-properties fo:text-align="center"/>
      <style:text-properties fo:font-size="10pt" style:font-size-asian="10pt"/>
    </style:style>
    <style:style style:name="TableColumn1062" style:family="table-column">
      <style:table-column-properties style:column-width="6.6923in"/>
    </style:style>
    <style:style style:name="Table1061" style:family="table">
      <style:table-properties style:width="6.6923in" fo:margin-left="0in" table:align="left"/>
    </style:style>
    <style:style style:name="TableRow1063" style:family="table-row">
      <style:table-row-properties/>
    </style:style>
    <style:style style:name="TableCell1064" style:family="table-cell">
      <style:table-cell-properties fo:border="0.0208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P1066" style:parent-style-name="Normal" style:family="paragraph">
      <style:text-properties fo:font-size="10pt" style:font-size-asian="10pt" style:font-size-complex="12pt" style:language-asian="lt" style:country-asian="LT"/>
    </style:style>
    <style:style style:name="P1067" style:parent-style-name="Normal" style:family="paragraph">
      <style:text-properties fo:font-size="10pt" style:font-size-asian="10pt" style:font-size-complex="12pt" style:language-asian="lt" style:country-asian="LT"/>
    </style:style>
    <style:style style:name="P1068" style:parent-style-name="Normal" style:family="paragraph">
      <style:text-properties fo:font-size="10pt" style:font-size-asian="10pt" style:font-size-complex="12pt" style:language-asian="lt" style:country-asian="LT"/>
    </style:style>
    <style:style style:name="P1069" style:parent-style-name="Normal" style:family="paragraph">
      <style:text-properties fo:font-size="10pt" style:font-size-asian="10pt" style:font-size-complex="12pt" style:language-asian="lt" style:country-asian="LT"/>
    </style:style>
    <style:style style:name="P1070" style:parent-style-name="Normal" style:family="paragraph">
      <style:paragraph-properties fo:text-indent="1.1666in"/>
      <style:text-properties fo:font-size="10pt" style:font-size-asian="10pt" style:font-size-complex="12pt" style:language-asian="lt" style:country-asian="LT"/>
    </style:style>
    <style:style style:name="P1071" style:parent-style-name="Normal" style:family="paragraph">
      <style:paragraph-properties fo:text-indent="1.1666in"/>
      <style:text-properties fo:font-size="10pt" style:font-size-asian="10pt" style:font-size-complex="12pt" style:language-asian="lt" style:country-asian="LT"/>
    </style:style>
    <style:style style:name="TableColumn1073" style:family="table-column">
      <style:table-column-properties style:column-width="1.1548in"/>
    </style:style>
    <style:style style:name="TableColumn1074" style:family="table-column">
      <style:table-column-properties style:column-width="0.725in"/>
    </style:style>
    <style:style style:name="TableColumn1075" style:family="table-column">
      <style:table-column-properties style:column-width="0.7972in"/>
    </style:style>
    <style:style style:name="TableColumn1076" style:family="table-column">
      <style:table-column-properties style:column-width="0.6465in"/>
    </style:style>
    <style:style style:name="TableColumn1077" style:family="table-column">
      <style:table-column-properties style:column-width="0.3631in"/>
    </style:style>
    <style:style style:name="TableColumn1078" style:family="table-column">
      <style:table-column-properties style:column-width="0.7513in"/>
    </style:style>
    <style:style style:name="TableColumn1079" style:family="table-column">
      <style:table-column-properties style:column-width="0.5527in"/>
    </style:style>
    <style:style style:name="TableColumn1080" style:family="table-column">
      <style:table-column-properties style:column-width="0.5527in"/>
    </style:style>
    <style:style style:name="TableColumn1081" style:family="table-column">
      <style:table-column-properties style:column-width="0.5743in"/>
    </style:style>
    <style:style style:name="TableColumn1082" style:family="table-column">
      <style:table-column-properties style:column-width="0.5743in"/>
    </style:style>
    <style:style style:name="Table1072" style:family="table">
      <style:table-properties style:width="6.6923in" fo:margin-left="0in" table:align="left"/>
    </style:style>
    <style:style style:name="TableRow1083" style:family="table-row">
      <style:table-row-properties/>
    </style:style>
    <style:style style:name="TableCell1084" style:family="table-cell">
      <style:table-cell-properties fo:border="0.0208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Row1090" style:family="table-row">
      <style:table-row-properties style:min-row-height="0.6625in"/>
    </style:style>
    <style:style style:name="TableCell109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font-size-complex="12pt" style:language-asian="lt" style:country-asian="LT"/>
    </style:style>
    <style:style style:name="TableCell10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12pt" style:language-asian="lt" style:country-asian="LT"/>
    </style:style>
    <style:style style:name="TableCell10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2pt" style:language-asian="lt" style:country-asian="LT"/>
    </style:style>
    <style:style style:name="TableCell10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12pt" style:language-asian="lt" style:country-asian="LT"/>
    </style:style>
    <style:style style:name="TableCell10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00" style:parent-style-name="Normal" style:family="paragraph">
      <style:text-properties fo:font-size="4pt" style:font-size-asian="4pt" style:font-size-complex="4pt"/>
    </style:style>
    <style:style style:name="P1101" style:parent-style-name="Normal" style:family="paragraph">
      <style:paragraph-properties fo:text-align="center"/>
      <style:text-properties fo:font-size="10pt" style:font-size-asian="10pt" style:font-size-complex="12pt" style:language-asian="lt" style:country-asian="LT"/>
    </style:style>
    <style:style style:name="TableCell1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Row1110" style:family="table-row">
      <style:table-row-properties/>
    </style:style>
    <style:style style:name="P1111" style:parent-style-name="Normal" style:family="paragraph">
      <style:paragraph-properties fo:text-align="center"/>
      <style:text-properties fo:font-size="10pt" style:font-size-asian="10pt" style:font-size-complex="12pt"/>
    </style:style>
    <style:style style:name="P1112" style:parent-style-name="Normal" style:family="paragraph">
      <style:paragraph-properties fo:text-align="center"/>
      <style:text-properties fo:font-size="10pt" style:font-size-asian="10pt" style:font-size-complex="12pt" style:language-asian="lt" style:country-asian="LT"/>
    </style:style>
    <style:style style:name="P1113" style:parent-style-name="Normal" style:family="paragraph">
      <style:paragraph-properties fo:text-align="center"/>
      <style:text-properties fo:font-size="10pt" style:font-size-asian="10pt" style:font-size-complex="12pt" style:language-asian="lt" style:country-asian="LT"/>
    </style:style>
    <style:style style:name="P1114" style:parent-style-name="Normal" style:family="paragraph">
      <style:paragraph-properties fo:text-align="center"/>
      <style:text-properties fo:font-size="10pt" style:font-size-asian="10pt" style:font-size-complex="12pt"/>
    </style:style>
    <style:style style:name="TableCell11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2pt" style:language-asian="lt" style:country-asian="LT"/>
    </style:style>
    <style:style style:name="TableCell11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12pt" style:language-asian="lt" style:country-asian="LT"/>
    </style:style>
    <style:style style:name="TableCell11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Row1148" style:family="table-row">
      <style:table-row-properties/>
    </style:style>
    <style:style style:name="TableCell1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Row1169" style:family="table-row">
      <style:table-row-properties/>
    </style:style>
    <style:style style:name="TableCell1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Row1190" style:family="table-row">
      <style:table-row-properties/>
    </style:style>
    <style:style style:name="TableCell1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Cell1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Row1211" style:family="table-row">
      <style:table-row-properties/>
    </style:style>
    <style:style style:name="TableCell1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Row1232" style:family="table-row">
      <style:table-row-properties/>
    </style:style>
    <style:style style:name="TableCell1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Row1253" style:family="table-row">
      <style:table-row-properties/>
    </style:style>
    <style:style style:name="TableCell1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P1256" style:parent-style-name="Normal" style:family="paragraph">
      <style:paragraph-properties fo:text-indent="0.5833in"/>
      <style:text-properties fo:font-size="10pt" style:font-size-asian="10pt" style:font-size-complex="12pt" style:language-asian="lt" style:country-asian="LT"/>
    </style:style>
    <style:style style:name="P1257" style:parent-style-name="Normal" style:family="paragraph">
      <style:paragraph-properties fo:text-indent="1.5in"/>
      <style:text-properties fo:font-size="10pt" style:font-size-asian="10pt" style:font-size-complex="12pt" style:language-asian="lt" style:country-asian="LT"/>
    </style:style>
    <style:style style:name="P1258" style:parent-style-name="Normal" style:family="paragraph">
      <style:paragraph-properties fo:text-indent="1.5in"/>
      <style:text-properties fo:font-size="10pt" style:font-size-asian="10pt" style:font-size-complex="12pt" style:language-asian="lt" style:country-asian="LT"/>
    </style:style>
    <style:style style:name="P1259" style:parent-style-name="Normal" style:family="paragraph">
      <style:paragraph-properties fo:text-indent="1.5in"/>
      <style:text-properties fo:font-size="10pt" style:font-size-asian="10pt" style:font-size-complex="12pt" style:language-asian="lt" style:country-asian="LT"/>
    </style:style>
    <style:style style:name="P1260" style:parent-style-name="Normal" style:family="paragraph">
      <style:paragraph-properties fo:text-indent="1.5in"/>
      <style:text-properties fo:font-size="10pt" style:font-size-asian="10pt" style:font-size-complex="12pt" style:language-asian="lt" style:country-asian="LT"/>
    </style:style>
    <style:style style:name="P1261" style:parent-style-name="Normal" style:family="paragraph">
      <style:paragraph-properties fo:text-indent="1.5in"/>
      <style:text-properties fo:font-size="10pt" style:font-size-asian="10pt" style:font-size-complex="12pt" style:language-asian="lt" style:country-asian="LT"/>
    </style:style>
    <style:style style:name="P1262" style:parent-style-name="Normal" style:family="paragraph">
      <style:paragraph-properties fo:text-indent="1.5in"/>
      <style:text-properties fo:font-size="10pt" style:font-size-asian="10pt" style:font-size-complex="12pt" style:language-asian="lt" style:country-asian="LT"/>
    </style:style>
    <style:style style:name="P1263" style:parent-style-name="Normal" style:family="paragraph">
      <style:paragraph-properties fo:text-indent="1.5in"/>
      <style:text-properties fo:font-size="10pt" style:font-size-asian="10pt" style:font-size-complex="12pt" style:language-asian="lt" style:country-asian="LT"/>
    </style:style>
    <style:style style:name="P1264" style:parent-style-name="Normal" style:family="paragraph">
      <style:paragraph-properties fo:text-indent="1.5in"/>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Row1273" style:family="table-row">
      <style:table-row-properties/>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Row1283" style:family="table-row">
      <style:table-row-properties/>
    </style:style>
    <style:style style:name="P1284" style:parent-style-name="Normal" style:family="paragraph">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Cell1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Row1293" style:family="table-row">
      <style:table-row-properties/>
    </style:style>
    <style:style style:name="P1294" style:parent-style-name="Normal" style:family="paragraph">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Row1303" style:family="table-row">
      <style:table-row-properties/>
    </style:style>
    <style:style style:name="P1304" style:parent-style-name="Normal" style:family="paragraph">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Row1313" style:family="table-row">
      <style:table-row-properties/>
    </style:style>
    <style:style style:name="P1314" style:parent-style-name="Normal" style:family="paragraph">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Cell1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Row1323" style:family="table-row">
      <style:table-row-properties/>
    </style:style>
    <style:style style:name="P1324" style:parent-style-name="Normal" style:family="paragraph">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Row1333" style:family="table-row">
      <style:table-row-properties/>
    </style:style>
    <style:style style:name="P1334" style:parent-style-name="Normal" style:family="paragraph">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style>
    <style:style style:name="TableCell1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Row1343" style:family="table-row">
      <style:table-row-properties/>
    </style:style>
    <style:style style:name="P1344" style:parent-style-name="Normal" style:family="paragraph">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style>
    <style:style style:name="TableCell1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Row1353" style:family="table-row">
      <style:table-row-properties/>
    </style:style>
    <style:style style:name="TableCell1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P1356" style:parent-style-name="Normal" style:family="paragraph">
      <style:paragraph-properties fo:text-indent="0.5833in"/>
      <style:text-properties fo:font-size="10pt" style:font-size-asian="10pt" style:font-size-complex="12pt" style:language-asian="lt" style:country-asian="LT"/>
    </style:style>
    <style:style style:name="P1357" style:parent-style-name="Normal" style:family="paragraph">
      <style:paragraph-properties fo:text-indent="1.5in"/>
      <style:text-properties fo:font-size="10pt" style:font-size-asian="10pt" style:font-size-complex="12pt" style:language-asian="lt" style:country-asian="LT"/>
    </style:style>
    <style:style style:name="P1358" style:parent-style-name="Normal" style:family="paragraph">
      <style:paragraph-properties fo:text-indent="1.5in"/>
      <style:text-properties fo:font-size="10pt" style:font-size-asian="10pt" style:font-size-complex="12pt" style:language-asian="lt" style:country-asian="LT"/>
    </style:style>
    <style:style style:name="P1359" style:parent-style-name="Normal" style:family="paragraph">
      <style:paragraph-properties fo:text-indent="1.5in"/>
      <style:text-properties fo:font-size="10pt" style:font-size-asian="10pt" style:font-size-complex="12pt" style:language-asian="lt" style:country-asian="LT"/>
    </style:style>
    <style:style style:name="P1360" style:parent-style-name="Normal" style:family="paragraph">
      <style:paragraph-properties fo:text-indent="1.5in"/>
      <style:text-properties fo:font-size="10pt" style:font-size-asian="10pt" style:font-size-complex="12pt" style:language-asian="lt" style:country-asian="LT"/>
    </style:style>
    <style:style style:name="P1361" style:parent-style-name="Normal" style:family="paragraph">
      <style:paragraph-properties fo:text-indent="1.5in"/>
      <style:text-properties fo:font-size="10pt" style:font-size-asian="10pt" style:font-size-complex="12pt" style:language-asian="lt" style:country-asian="LT"/>
    </style:style>
    <style:style style:name="P1362" style:parent-style-name="Normal" style:family="paragraph">
      <style:paragraph-properties fo:text-indent="1.5in"/>
      <style:text-properties fo:font-size="10pt" style:font-size-asian="10pt" style:font-size-complex="12pt" style:language-asian="lt" style:country-asian="LT"/>
    </style:style>
    <style:style style:name="P1363" style:parent-style-name="Normal" style:family="paragraph">
      <style:paragraph-properties fo:text-indent="1.5in"/>
      <style:text-properties fo:font-size="10pt" style:font-size-asian="10pt" style:font-size-complex="12pt" style:language-asian="lt" style:country-asian="LT"/>
    </style:style>
    <style:style style:name="P1364" style:parent-style-name="Normal" style:family="paragraph">
      <style:paragraph-properties fo:text-indent="1.5in"/>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style>
    <style:style style:name="TableCell1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Row1373" style:family="table-row">
      <style:table-row-properties/>
    </style:style>
    <style:style style:name="P1374" style:parent-style-name="Normal" style:family="paragraph">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Cell13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Row1383" style:family="table-row">
      <style:table-row-properties/>
    </style:style>
    <style:style style:name="P1384" style:parent-style-name="Normal" style:family="paragraph">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Row1393" style:family="table-row">
      <style:table-row-properties/>
    </style:style>
    <style:style style:name="P1394" style:parent-style-name="Normal" style:family="paragraph">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style>
    <style:style style:name="TableCell1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2" style:parent-style-name="Normal" style:family="paragraph">
      <style:text-properties fo:font-size="10pt" style:font-size-asian="10pt" style:font-size-complex="12pt"/>
    </style:style>
    <style:style style:name="TableRow1403" style:family="table-row">
      <style:table-row-properties/>
    </style:style>
    <style:style style:name="P1404" style:parent-style-name="Normal" style:family="paragraph">
      <style:text-properties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Cell1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Row1413" style:family="table-row">
      <style:table-row-properties/>
    </style:style>
    <style:style style:name="P1414" style:parent-style-name="Normal" style:family="paragraph">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Row1423" style:family="table-row">
      <style:table-row-properties/>
    </style:style>
    <style:style style:name="P1424" style:parent-style-name="Normal" style:family="paragraph">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Cell1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Row1433" style:family="table-row">
      <style:table-row-properties/>
    </style:style>
    <style:style style:name="P1434" style:parent-style-name="Normal" style:family="paragraph">
      <style:text-properties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Cell1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Row1443" style:family="table-row">
      <style:table-row-properties/>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Row1453" style:family="table-row">
      <style:table-row-properties/>
    </style:style>
    <style:style style:name="TableCell14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P1456" style:parent-style-name="Normal" style:family="paragraph">
      <style:paragraph-properties fo:text-indent="0.5833in">
        <style:tab-stops>
          <style:tab-stop style:type="center" style:position="0.75in"/>
        </style:tab-stops>
      </style:paragraph-properties>
      <style:text-properties fo:font-size="10pt" style:font-size-asian="10pt" style:font-size-complex="12pt" style:language-asian="lt" style:country-asian="LT"/>
    </style:style>
    <style:style style:name="P1457" style:parent-style-name="Normal" style:family="paragraph">
      <style:paragraph-properties fo:text-indent="1.5in"/>
      <style:text-properties fo:font-size="10pt" style:font-size-asian="10pt" style:font-size-complex="12pt" style:language-asian="lt" style:country-asian="LT"/>
    </style:style>
    <style:style style:name="P1458" style:parent-style-name="Normal" style:family="paragraph">
      <style:paragraph-properties fo:text-indent="1.5in"/>
      <style:text-properties fo:font-size="10pt" style:font-size-asian="10pt" style:font-size-complex="12pt" style:language-asian="lt" style:country-asian="LT"/>
    </style:style>
    <style:style style:name="P1459" style:parent-style-name="Normal" style:family="paragraph">
      <style:paragraph-properties fo:text-indent="1.5in"/>
      <style:text-properties fo:font-size="10pt" style:font-size-asian="10pt" style:font-size-complex="12pt" style:language-asian="lt" style:country-asian="LT"/>
    </style:style>
    <style:style style:name="P1460" style:parent-style-name="Normal" style:family="paragraph">
      <style:paragraph-properties fo:text-indent="1.5in"/>
      <style:text-properties fo:font-size="10pt" style:font-size-asian="10pt" style:font-size-complex="12pt" style:language-asian="lt" style:country-asian="LT"/>
    </style:style>
    <style:style style:name="P1461" style:parent-style-name="Normal" style:family="paragraph">
      <style:paragraph-properties fo:text-indent="1.5in"/>
      <style:text-properties fo:font-size="10pt" style:font-size-asian="10pt" style:font-size-complex="12pt" style:language-asian="lt" style:country-asian="LT"/>
    </style:style>
    <style:style style:name="P1462" style:parent-style-name="Normal" style:family="paragraph">
      <style:paragraph-properties fo:text-indent="1.5in"/>
      <style:text-properties fo:font-size="10pt" style:font-size-asian="10pt" style:font-size-complex="12pt" style:language-asian="lt" style:country-asian="LT"/>
    </style:style>
    <style:style style:name="P1463" style:parent-style-name="Normal" style:family="paragraph">
      <style:paragraph-properties fo:text-indent="1.5in"/>
      <style:text-properties fo:font-size="10pt" style:font-size-asian="10pt" style:font-size-complex="12pt" style:language-asian="lt" style:country-asian="LT"/>
    </style:style>
    <style:style style:name="P1464" style:parent-style-name="Normal" style:family="paragraph">
      <style:paragraph-properties fo:text-indent="1.5in"/>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Row1473" style:family="table-row">
      <style:table-row-properties/>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Row1483" style:family="table-row">
      <style:table-row-properties/>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Cell1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2" style:parent-style-name="Normal" style:family="paragraph">
      <style:text-properties fo:font-size="10pt" style:font-size-asian="10pt" style:font-size-complex="12pt"/>
    </style:style>
    <style:style style:name="TableRow1493" style:family="table-row">
      <style:table-row-properties/>
    </style:style>
    <style:style style:name="P1494" style:parent-style-name="Normal" style:family="paragraph">
      <style:text-properties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Row1503" style:family="table-row">
      <style:table-row-properties/>
    </style:style>
    <style:style style:name="P1504" style:parent-style-name="Normal" style:family="paragraph">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Row1513" style:family="table-row">
      <style:table-row-properties/>
    </style:style>
    <style:style style:name="P1514" style:parent-style-name="Normal" style:family="paragraph">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Cell1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Row1523" style:family="table-row">
      <style:table-row-properties/>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Row1533" style:family="table-row">
      <style:table-row-properties/>
    </style:style>
    <style:style style:name="P1534" style:parent-style-name="Normal" style:family="paragraph">
      <style:text-properties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Row1543" style:family="table-row">
      <style:table-row-properties/>
    </style:style>
    <style:style style:name="P1544" style:parent-style-name="Normal" style:family="paragraph">
      <style:text-properties fo:font-size="10pt" style:font-size-asian="10pt" style:font-size-complex="12pt"/>
    </style:style>
    <style:style style:name="TableCell15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Cell15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Cell15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52" style:parent-style-name="Normal" style:family="paragraph">
      <style:text-properties fo:font-size="10pt" style:font-size-asian="10pt" style:font-size-complex="12pt"/>
    </style:style>
    <style:style style:name="P1553" style:parent-style-name="Normal" style:family="paragraph">
      <style:paragraph-properties fo:text-align="justify"/>
    </style:style>
    <style:style style:name="P1554" style:parent-style-name="Normal" style:family="paragraph">
      <style:paragraph-properties>
        <style:tab-stops>
          <style:tab-stop style:type="right" style:leader-style="solid" style:leader-text="_" style:position="2.1666in"/>
          <style:tab-stop style:type="left" style:position="2.5833in"/>
          <style:tab-stop style:type="right" style:leader-style="solid" style:leader-text="_" style:position="4.0833in"/>
          <style:tab-stop style:type="left" style:position="4.6666in"/>
          <style:tab-stop style:type="right" style:leader-style="solid" style:leader-text="_" style:position="6.6666in"/>
        </style:tab-stops>
      </style:paragraph-properties>
    </style:style>
    <style:style style:name="P1555" style:parent-style-name="Normal" style:family="paragraph">
      <style:paragraph-properties>
        <style:tab-stops>
          <style:tab-stop style:type="center" style:position="1.0833in"/>
          <style:tab-stop style:type="center" style:position="3.3333in"/>
          <style:tab-stop style:type="center" style:position="5.6666in"/>
        </style:tab-stops>
      </style:paragraph-properties>
      <style:text-properties fo:font-size="10pt" style:font-size-asian="10pt"/>
    </style:style>
    <style:style style:name="P1556" style:parent-style-name="Normal" style:family="paragraph">
      <style:paragraph-properties>
        <style:tab-stops>
          <style:tab-stop style:type="right" style:leader-style="solid" style:leader-text="_" style:position="2.1666in"/>
          <style:tab-stop style:type="left" style:position="2.5833in"/>
          <style:tab-stop style:type="right" style:leader-style="solid" style:leader-text="_" style:position="4.0833in"/>
          <style:tab-stop style:type="left" style:position="4.6666in"/>
          <style:tab-stop style:type="right" style:leader-style="solid" style:leader-text="_" style:position="6.6666in"/>
        </style:tab-stops>
      </style:paragraph-properties>
    </style:style>
    <style:style style:name="P1557" style:parent-style-name="Normal" style:family="paragraph">
      <style:paragraph-properties>
        <style:tab-stops>
          <style:tab-stop style:type="center" style:position="1.0833in"/>
          <style:tab-stop style:type="center" style:position="3.3333in"/>
          <style:tab-stop style:type="center" style:position="5.6666in"/>
        </style:tab-stops>
      </style:paragraph-properties>
      <style:text-properties fo:font-size="10pt" style:font-size-asian="10pt"/>
    </style:style>
    <style:style style:name="P1558" style:parent-style-name="Normal" style:family="paragraph">
      <style:paragraph-properties fo:text-align="center"/>
    </style:style>
    <style:style style:name="P1559"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1567" style:parent-style-name="Normal" style:family="paragraph">
      <style:paragraph-properties fo:text-indent="5.5in"/>
    </style:style>
    <style:style style:name="P1568" style:parent-style-name="Normal" style:family="paragraph">
      <style:paragraph-properties fo:text-indent="5.5in"/>
    </style:style>
    <style:style style:name="P1569" style:parent-style-name="Normal" style:family="paragraph">
      <style:paragraph-properties fo:text-indent="5.5in"/>
    </style:style>
    <style:style style:name="P1570" style:parent-style-name="Normal" style:family="paragraph">
      <style:paragraph-properties fo:text-indent="5.5in"/>
    </style:style>
    <style:style style:name="P1571" style:parent-style-name="Normal" style:family="paragraph">
      <style:paragraph-properties fo:text-indent="5.5in"/>
    </style:style>
    <style:style style:name="P1572" style:parent-style-name="Normal" style:family="paragraph">
      <style:paragraph-properties fo:text-align="center" fo:text-indent="0.4923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text-align="center"/>
    </style:style>
    <style:style style:name="P1577" style:parent-style-name="Normal" style:family="paragraph">
      <style:paragraph-properties fo:text-align="center"/>
      <style:text-properties fo:font-size="10pt" style:font-size-asian="10pt"/>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fo:text-align="center"/>
    </style:style>
    <style:style style:name="P1580" style:parent-style-name="Normal" style:family="paragraph">
      <style:paragraph-properties fo:text-align="center"/>
      <style:text-properties fo:font-weight="bold" style:font-weight-asian="bold"/>
    </style:style>
    <style:style style:name="P1581" style:parent-style-name="Normal" style:family="paragraph">
      <style:paragraph-properties fo:text-align="center"/>
      <style:text-properties fo:font-weight="bold" style:font-weight-asian="bold"/>
    </style:style>
    <style:style style:name="P1582" style:parent-style-name="Normal" style:family="paragraph">
      <style:paragraph-properties>
        <style:tab-stops>
          <style:tab-stop style:type="center" style:position="4.0833in"/>
        </style:tab-stops>
      </style:paragraph-properties>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P1587" style:parent-style-name="Normal" style:family="paragraph">
      <style:paragraph-properties>
        <style:tab-stops>
          <style:tab-stop style:type="center" style:position="4.1666in"/>
        </style:tab-stops>
      </style:paragraph-properties>
    </style:style>
    <style:style style:name="T1588" style:parent-style-name="DefaultParagraphFont" style:family="text">
      <style:text-properties fo:font-size="10pt" style:font-size-asian="10pt"/>
    </style:style>
    <style:style style:name="P1589" style:parent-style-name="Normal" style:family="paragraph">
      <style:paragraph-properties fo:text-align="center"/>
    </style:style>
    <style:style style:name="P1590" style:parent-style-name="Normal" style:family="paragraph">
      <style:paragraph-properties fo:text-align="center"/>
      <style:text-properties fo:font-size="10pt" style:font-size-asian="10pt"/>
    </style:style>
    <style:style style:name="TableColumn1592" style:family="table-column">
      <style:table-column-properties style:column-width="0.6076in"/>
    </style:style>
    <style:style style:name="TableColumn1593" style:family="table-column">
      <style:table-column-properties style:column-width="0.8125in"/>
    </style:style>
    <style:style style:name="TableColumn1594" style:family="table-column">
      <style:table-column-properties style:column-width="0.8562in"/>
    </style:style>
    <style:style style:name="TableColumn1595" style:family="table-column">
      <style:table-column-properties style:column-width="0.7465in"/>
    </style:style>
    <style:style style:name="TableColumn1596" style:family="table-column">
      <style:table-column-properties style:column-width="0.7687in"/>
    </style:style>
    <style:style style:name="TableColumn1597" style:family="table-column">
      <style:table-column-properties style:column-width="0.5868in"/>
    </style:style>
    <style:style style:name="TableColumn1598" style:family="table-column">
      <style:table-column-properties style:column-width="0.6305in"/>
    </style:style>
    <style:style style:name="TableColumn1599" style:family="table-column">
      <style:table-column-properties style:column-width="0.6013in"/>
    </style:style>
    <style:style style:name="TableColumn1600" style:family="table-column">
      <style:table-column-properties style:column-width="0.7548in"/>
    </style:style>
    <style:style style:name="TableColumn1601" style:family="table-column">
      <style:table-column-properties style:column-width="0.7548in"/>
    </style:style>
    <style:style style:name="TableColumn1602" style:family="table-column">
      <style:table-column-properties style:column-width="0.7548in"/>
    </style:style>
    <style:style style:name="TableColumn1603" style:family="table-column">
      <style:table-column-properties style:column-width="0.7979in"/>
    </style:style>
    <style:style style:name="TableColumn1604" style:family="table-column">
      <style:table-column-properties style:column-width="0.7979in"/>
    </style:style>
    <style:style style:name="TableColumn1605" style:family="table-column">
      <style:table-column-properties style:column-width="0.7979in"/>
    </style:style>
    <style:style style:name="Table1591" style:family="table">
      <style:table-properties style:width="10.2375in" fo:margin-left="0in" table:align="left"/>
    </style:style>
    <style:style style:name="TableRow1606" style:family="table-row">
      <style:table-row-properties/>
    </style:style>
    <style:style style:name="TableCell160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P1609" style:parent-style-name="Normal" style:family="paragraph">
      <style:text-properties fo:font-size="10pt" style:font-size-asian="10pt" style:font-size-complex="12pt" style:language-asian="lt" style:country-asian="LT"/>
    </style:style>
    <style:style style:name="P1610" style:parent-style-name="Normal" style:family="paragraph">
      <style:text-properties fo:font-size="10pt" style:font-size-asian="10pt" style:font-size-complex="12pt" style:language-asian="lt" style:country-asian="LT"/>
    </style:style>
    <style:style style:name="P1611" style:parent-style-name="Normal" style:family="paragraph">
      <style:text-properties fo:font-size="10pt" style:font-size-asian="10pt" style:font-size-complex="12pt" style:language-asian="lt" style:country-asian="LT"/>
    </style:style>
    <style:style style:name="P1612" style:parent-style-name="Normal" style:family="paragraph">
      <style:text-properties fo:font-size="10pt" style:font-size-asian="10pt" style:font-size-complex="12pt" style:language-asian="lt" style:country-asian="LT"/>
    </style:style>
    <style:style style:name="P1613" style:parent-style-name="Normal" style:family="paragraph">
      <style:paragraph-properties fo:text-indent="0.9166in"/>
      <style:text-properties fo:font-size="10pt" style:font-size-asian="10pt" style:font-size-complex="12pt" style:language-asian="lt" style:country-asian="LT"/>
    </style:style>
    <style:style style:name="P1614" style:parent-style-name="Normal" style:family="paragraph">
      <style:paragraph-properties fo:text-indent="0.9166in"/>
      <style:text-properties fo:font-size="10pt" style:font-size-asian="10pt" style:font-size-complex="12pt" style:language-asian="lt" style:country-asian="LT"/>
    </style:style>
    <style:style style:name="P1615" style:parent-style-name="Normal" style:family="paragraph">
      <style:paragraph-properties fo:text-align="end"/>
      <style:text-properties fo:font-size="10pt" style:font-size-asian="10pt"/>
    </style:style>
    <style:style style:name="TableRow1616" style:family="table-row">
      <style:table-row-properties/>
    </style:style>
    <style:style style:name="TableCell161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font-size-complex="12pt" style:language-asian="lt" style:country-asian="LT"/>
    </style:style>
    <style:style style:name="TableCell16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12pt" style:language-asian="lt" style:country-asian="LT"/>
    </style:style>
    <style:style style:name="TableCell16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12pt" style:language-asian="lt" style:country-asian="LT"/>
    </style:style>
    <style:style style:name="TableCell16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2pt" style:language-asian="lt" style:country-asian="LT"/>
    </style:style>
    <style:style style:name="TableCell162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12pt" style:language-asian="lt" style:country-asian="LT"/>
    </style:style>
    <style:style style:name="TableCell162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12pt" style:language-asian="lt" style:country-asian="LT"/>
    </style:style>
    <style:style style:name="TableCell16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12pt" style:language-asian="lt" style:country-asian="LT"/>
    </style:style>
    <style:style style:name="TableCell16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12pt" style:language-asian="lt" style:country-asian="LT"/>
    </style:style>
    <style:style style:name="TableCell16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language-asian="lt" style:country-asian="LT"/>
    </style:style>
    <style:style style:name="TableCell16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language-asian="lt" style:country-asian="LT"/>
    </style:style>
    <style:style style:name="TableCell163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2pt" style:language-asian="lt" style:country-asian="LT"/>
    </style:style>
    <style:style style:name="TableCell163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font-size-complex="12pt" style:language-asian="lt" style:country-asian="LT"/>
    </style:style>
    <style:style style:name="TableCell16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12pt" style:language-asian="lt" style:country-asian="LT"/>
    </style:style>
    <style:style style:name="TableCell164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12pt" style:language-asian="lt" style:country-asian="LT"/>
    </style:style>
    <style:style style:name="TableRow1645" style:family="table-row">
      <style:table-row-properties style:min-row-height="0.2611in"/>
    </style:style>
    <style:style style:name="TableCell164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Row1674" style:family="table-row">
      <style:table-row-properties/>
    </style:style>
    <style:style style:name="TableCell167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Cell16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Cell16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Cell16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Cell16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Cell16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Cell16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98" style:parent-style-name="Normal" style:family="paragraph">
      <style:text-properties fo:font-size="10pt" style:font-size-asian="10pt" style:font-size-complex="12pt"/>
    </style:style>
    <style:style style:name="TableCell16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text-properties fo:font-size="10pt" style:font-size-asian="10pt" style:font-size-complex="12pt"/>
    </style:style>
    <style:style style:name="TableCell17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02" style:parent-style-name="Normal" style:family="paragraph">
      <style:text-properties fo:font-size="10pt" style:font-size-asian="10pt" style:font-size-complex="12pt"/>
    </style:style>
    <style:style style:name="TableRow1703" style:family="table-row">
      <style:table-row-properties/>
    </style:style>
    <style:style style:name="TableCell17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style>
    <style:style style:name="TableCell17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Cell17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Row1732" style:family="table-row">
      <style:table-row-properties/>
    </style:style>
    <style:style style:name="TableCell17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34" style:parent-style-name="Normal" style:family="paragraph">
      <style:text-properties fo:font-size="10pt" style:font-size-asian="10pt" style:font-size-complex="12pt"/>
    </style:style>
    <style:style style:name="TableCell17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Cell17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Cell17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Cell17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Cell17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Cell17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Cell17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Row1761" style:family="table-row">
      <style:table-row-properties/>
    </style:style>
    <style:style style:name="TableCell176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Cell17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Cell177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Cell177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Cell17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77" style:parent-style-name="Normal" style:family="paragraph">
      <style:text-properties fo:font-size="10pt" style:font-size-asian="10pt" style:font-size-complex="12pt"/>
    </style:style>
    <style:style style:name="TableCell17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79" style:parent-style-name="Normal" style:family="paragraph">
      <style:text-properties fo:font-size="10pt" style:font-size-asian="10pt" style:font-size-complex="12pt"/>
    </style:style>
    <style:style style:name="TableCell17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81" style:parent-style-name="Normal" style:family="paragraph">
      <style:text-properties fo:font-size="10pt" style:font-size-asian="10pt" style:font-size-complex="12pt"/>
    </style:style>
    <style:style style:name="TableCell178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Cell178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Cell17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Cell178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89" style:parent-style-name="Normal" style:family="paragraph">
      <style:text-properties fo:font-size="10pt" style:font-size-asian="10pt" style:font-size-complex="12pt"/>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1.4166in">
        <style:tab-stops>
          <style:tab-stop style:type="left" style:position="1.4166in"/>
        </style:tab-stops>
      </style:paragraph-properties>
    </style:style>
    <style:style style:name="P1792" style:parent-style-name="Normal" style:family="paragraph">
      <style:paragraph-properties fo:text-align="justify" fo:text-indent="1.4166in">
        <style:tab-stops>
          <style:tab-stop style:type="left" style:position="1.4166in"/>
        </style:tab-stops>
      </style:paragraph-properties>
    </style:style>
    <style:style style:name="P1793" style:parent-style-name="Normal" style:family="paragraph">
      <style:paragraph-properties fo:text-indent="0.4923in"/>
    </style:style>
    <style:style style:name="P1794"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1795"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1796"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1797"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1798" style:parent-style-name="Normal" style:family="paragraph">
      <style:paragraph-properties fo:text-align="center"/>
    </style:style>
    <style:style style:name="P1799" style:parent-style-name="Normal" style:family="paragraph">
      <style:paragraph-properties fo:break-before="page" fo:margin-left="5.5125in">
        <style:tab-stops/>
      </style:paragraph-properties>
    </style:style>
    <style:style style:name="P1800" style:parent-style-name="Normal" style:family="paragraph">
      <style:paragraph-properties fo:text-indent="5.5in"/>
    </style:style>
    <style:style style:name="P1801" style:parent-style-name="Normal" style:family="paragraph">
      <style:paragraph-properties fo:text-indent="5.5in"/>
    </style:style>
    <style:style style:name="P1802" style:parent-style-name="Normal" style:family="paragraph">
      <style:paragraph-properties fo:text-indent="5.5in"/>
    </style:style>
    <style:style style:name="P1803" style:parent-style-name="Normal" style:family="paragraph">
      <style:paragraph-properties fo:text-indent="5.5in"/>
    </style:style>
    <style:style style:name="P1804" style:parent-style-name="Normal" style:family="paragraph">
      <style:paragraph-properties fo:text-align="center"/>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align="center"/>
    </style:style>
    <style:style style:name="P1809" style:parent-style-name="Normal" style:family="paragraph">
      <style:paragraph-properties fo:text-indent="1.3333in">
        <style:tab-stops>
          <style:tab-stop style:type="left" style:position="1.3333in"/>
          <style:tab-stop style:type="right" style:leader-style="solid" style:leader-text="_" style:position="9.0833in"/>
        </style:tab-stops>
      </style:paragraph-properties>
    </style:style>
    <style:style style:name="P1810" style:parent-style-name="Normal" style:family="paragraph">
      <style:paragraph-properties fo:text-align="center"/>
      <style:text-properties fo:font-size="10pt" style:font-size-asian="10pt"/>
    </style:style>
    <style:style style:name="P1811" style:parent-style-name="Normal" style:family="paragraph">
      <style:paragraph-properties fo:text-align="center"/>
    </style:style>
    <style:style style:name="P1812" style:parent-style-name="Normal" style:family="paragraph">
      <style:paragraph-properties fo:text-align="center"/>
      <style:text-properties fo:font-weight="bold" style:font-weight-asian="bold"/>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P1815" style:parent-style-name="Normal" style:family="paragraph">
      <style:paragraph-properties>
        <style:tab-stops>
          <style:tab-stop style:type="center" style:position="4.1666in"/>
        </style:tab-stops>
      </style:paragraph-properties>
    </style:style>
    <style:style style:name="T1816" style:parent-style-name="DefaultParagraphFont" style:family="text">
      <style:text-properties fo:font-size="10pt" style:font-size-asian="10pt"/>
    </style:style>
    <style:style style:name="P1817" style:parent-style-name="Normal" style:family="paragraph">
      <style:paragraph-properties fo:text-align="center"/>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indent="0.4923in"/>
    </style:style>
    <style:style style:name="P1820" style:parent-style-name="Normal" style:family="paragraph">
      <style:paragraph-properties fo:text-align="end" fo:text-indent="0.4923in"/>
    </style:style>
    <style:style style:name="TableColumn1822" style:family="table-column">
      <style:table-column-properties style:column-width="1.8888in"/>
    </style:style>
    <style:style style:name="TableColumn1823" style:family="table-column">
      <style:table-column-properties style:column-width="1.125in"/>
    </style:style>
    <style:style style:name="TableColumn1824" style:family="table-column">
      <style:table-column-properties style:column-width="1.1256in"/>
    </style:style>
    <style:style style:name="TableColumn1825" style:family="table-column">
      <style:table-column-properties style:column-width="1.1256in"/>
    </style:style>
    <style:style style:name="TableColumn1826" style:family="table-column">
      <style:table-column-properties style:column-width="0.8131in"/>
    </style:style>
    <style:style style:name="TableColumn1827" style:family="table-column">
      <style:table-column-properties style:column-width="1.1256in"/>
    </style:style>
    <style:style style:name="TableColumn1828" style:family="table-column">
      <style:table-column-properties style:column-width="1.1256in"/>
    </style:style>
    <style:style style:name="TableColumn1829" style:family="table-column">
      <style:table-column-properties style:column-width="1.1256in"/>
    </style:style>
    <style:style style:name="TableColumn1830" style:family="table-column">
      <style:table-column-properties style:column-width="0.8131in"/>
    </style:style>
    <style:style style:name="Table1821" style:family="table">
      <style:table-properties style:width="10.2687in" style:rel-width="100%" fo:margin-left="0in" table:align="left"/>
    </style:style>
    <style:style style:name="TableRow1831" style:family="table-row">
      <style:table-row-properties style:min-row-height="0.6493in"/>
    </style:style>
    <style:style style:name="TableCell1832" style:family="table-cell">
      <style:table-cell-properties fo:border="0.0208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Row1838" style:family="table-row">
      <style:table-row-properties/>
    </style:style>
    <style:style style:name="P1839" style:parent-style-name="Normal" style:family="paragraph">
      <style:text-properties fo:font-size="10pt" style:font-size-asian="10pt" style:font-size-complex="12pt"/>
    </style:style>
    <style:style style:name="TableCell184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1841" style:parent-style-name="DefaultParagraphFont" style:family="text">
      <style:text-properties fo:font-size="10pt" style:font-size-asian="10pt"/>
    </style:style>
    <style:style style:name="TableCell18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Cell18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Cell18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Cell18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849" style:parent-style-name="DefaultParagraphFont" style:family="text">
      <style:text-properties fo:font-size="10pt" style:font-size-asian="10pt"/>
    </style:style>
    <style:style style:name="TableCell18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Cell18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Row1856" style:family="table-row">
      <style:table-row-properties/>
    </style:style>
    <style:style style:name="TableCell185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Cell18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Cell18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text-properties fo:font-size="10pt" style:font-size-asian="10pt" style:font-size-complex="12pt"/>
    </style:style>
    <style:style style:name="TableCell18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Cell18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Row1875" style:family="table-row">
      <style:table-row-properties/>
    </style:style>
    <style:style style:name="TableCell18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77" style:parent-style-name="Normal" style:family="paragraph">
      <style:text-properties fo:font-size="10pt" style:font-size-asian="10pt" style:font-size-complex="12pt"/>
    </style:style>
    <style:style style:name="TableCell18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Row1894" style:family="table-row">
      <style:table-row-properties/>
    </style:style>
    <style:style style:name="TableCell189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Cell18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Cell18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Cell19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Cell19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Cell19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Cell19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Cell19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2" style:parent-style-name="Normal" style:family="paragraph">
      <style:text-properties fo:font-size="10pt" style:font-size-asian="10pt" style:font-size-complex="12pt"/>
    </style:style>
    <style:style style:name="TableRow1913" style:family="table-row">
      <style:table-row-properties/>
    </style:style>
    <style:style style:name="TableCell1914" style:family="table-cell">
      <style:table-cell-properties fo:border="0.0208in solid #000000"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21" style:parent-style-name="Normal" style:family="paragraph">
      <style:text-properties fo:font-size="10pt" style:font-size-asian="10pt" style:font-size-complex="12pt"/>
    </style:style>
    <style:style style:name="TableCell19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23" style:parent-style-name="Normal" style:family="paragraph">
      <style:text-properties fo:font-size="10pt" style:font-size-asian="10pt" style:font-size-complex="12pt"/>
    </style:style>
    <style:style style:name="TableCell19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25" style:parent-style-name="Normal" style:family="paragraph">
      <style:text-properties fo:font-size="10pt" style:font-size-asian="10pt" style:font-size-complex="12pt"/>
    </style:style>
    <style:style style:name="TableCell19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27" style:parent-style-name="Normal" style:family="paragraph">
      <style:text-properties fo:font-size="10pt" style:font-size-asian="10pt" style:font-size-complex="12pt"/>
    </style:style>
    <style:style style:name="TableCell192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29" style:parent-style-name="Normal" style:family="paragraph">
      <style:text-properties fo:font-size="10pt" style:font-size-asian="10pt" style:font-size-complex="12pt"/>
    </style:style>
    <style:style style:name="TableCell193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931" style:parent-style-name="Normal" style:family="paragraph">
      <style:text-properties fo:font-size="10pt" style:font-size-asian="10pt" style:font-size-complex="12pt"/>
    </style:style>
    <style:style style:name="P1932" style:parent-style-name="Normal" style:family="paragraph">
      <style:paragraph-properties fo:text-indent="0.4923in"/>
    </style:style>
    <style:style style:name="P1933" style:parent-style-name="Normal" style:family="paragraph">
      <style:paragraph-properties fo:text-indent="0.4923in"/>
    </style:style>
    <style:style style:name="P1934"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1935"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1936"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1937"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1938" style:parent-style-name="Normal" style:family="paragraph">
      <style:paragraph-properties fo:text-align="center"/>
    </style:style>
    <style:style style:name="P1939" style:parent-style-name="Normal" style:family="paragraph">
      <style:paragraph-properties fo:break-before="page" fo:margin-left="5.6111in">
        <style:tab-stops/>
      </style:paragraph-properties>
    </style:style>
    <style:style style:name="P1940" style:parent-style-name="Normal" style:family="paragraph">
      <style:paragraph-properties fo:text-indent="5.5833in"/>
    </style:style>
    <style:style style:name="P1941" style:parent-style-name="Normal" style:family="paragraph">
      <style:paragraph-properties fo:text-indent="5.5833in"/>
    </style:style>
    <style:style style:name="P1942" style:parent-style-name="Normal" style:family="paragraph">
      <style:paragraph-properties fo:text-indent="5.5833in"/>
    </style:style>
    <style:style style:name="P1943" style:parent-style-name="Normal" style:family="paragraph">
      <style:paragraph-properties fo:text-indent="5.5833in"/>
    </style:style>
    <style:style style:name="P1944" style:parent-style-name="Normal" style:family="paragraph">
      <style:paragraph-properties fo:text-align="center"/>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style>
    <style:style style:name="P1947" style:parent-style-name="Normal" style:family="paragraph">
      <style:paragraph-properties fo:text-align="center"/>
    </style:style>
    <style:style style:name="P1948" style:parent-style-name="Normal" style:family="paragraph">
      <style:paragraph-properties fo:text-align="center"/>
    </style:style>
    <style:style style:name="P1949" style:parent-style-name="Normal" style:family="paragraph">
      <style:paragraph-properties fo:text-align="center"/>
      <style:text-properties fo:font-size="10pt" style:font-size-asian="10pt"/>
    </style:style>
    <style:style style:name="P1950" style:parent-style-name="Normal" style:family="paragraph">
      <style:paragraph-properties fo:text-align="center"/>
    </style:style>
    <style:style style:name="P1951" style:parent-style-name="Normal" style:family="paragraph">
      <style:paragraph-properties fo:text-align="center"/>
      <style:text-properties fo:font-weight="bold" style:font-weight-asian="bold"/>
    </style:style>
    <style:style style:name="P1952" style:parent-style-name="Normal" style:family="paragraph">
      <style:paragraph-properties fo:text-align="center"/>
    </style:style>
    <style:style style:name="P1953" style:parent-style-name="Normal" style:family="paragraph">
      <style:paragraph-properties fo:text-align="center"/>
    </style:style>
    <style:style style:name="P1954" style:parent-style-name="Normal" style:family="paragraph">
      <style:paragraph-properties>
        <style:tab-stops>
          <style:tab-stop style:type="center" style:position="4.3333in"/>
        </style:tab-stops>
      </style:paragraph-properties>
    </style:style>
    <style:style style:name="T1955" style:parent-style-name="DefaultParagraphFont" style:family="text">
      <style:text-properties fo:font-size="10pt" style:font-size-asian="10pt"/>
    </style:style>
    <style:style style:name="P1956" style:parent-style-name="Normal" style:family="paragraph">
      <style:paragraph-properties fo:text-align="center"/>
    </style:style>
    <style:style style:name="P1957" style:parent-style-name="Normal" style:family="paragraph">
      <style:paragraph-properties fo:text-align="center"/>
      <style:text-properties fo:font-size="10pt" style:font-size-asian="10pt"/>
    </style:style>
    <style:style style:name="TableColumn1959" style:family="table-column">
      <style:table-column-properties style:column-width="1.3229in"/>
    </style:style>
    <style:style style:name="TableColumn1960" style:family="table-column">
      <style:table-column-properties style:column-width="0.6055in"/>
    </style:style>
    <style:style style:name="TableColumn1961" style:family="table-column">
      <style:table-column-properties style:column-width="0.6055in"/>
    </style:style>
    <style:style style:name="TableColumn1962" style:family="table-column">
      <style:table-column-properties style:column-width="0.6055in"/>
    </style:style>
    <style:style style:name="TableColumn1963" style:family="table-column">
      <style:table-column-properties style:column-width="0.6055in"/>
    </style:style>
    <style:style style:name="TableColumn1964" style:family="table-column">
      <style:table-column-properties style:column-width="0.5513in"/>
    </style:style>
    <style:style style:name="TableColumn1965" style:family="table-column">
      <style:table-column-properties style:column-width="1.2798in"/>
    </style:style>
    <style:style style:name="TableColumn1966" style:family="table-column">
      <style:table-column-properties style:column-width="0.6055in"/>
    </style:style>
    <style:style style:name="TableColumn1967" style:family="table-column">
      <style:table-column-properties style:column-width="0.6055in"/>
    </style:style>
    <style:style style:name="TableColumn1968" style:family="table-column">
      <style:table-column-properties style:column-width="0.6055in"/>
    </style:style>
    <style:style style:name="TableColumn1969" style:family="table-column">
      <style:table-column-properties style:column-width="0.6055in"/>
    </style:style>
    <style:style style:name="TableColumn1970" style:family="table-column">
      <style:table-column-properties style:column-width="0.5513in"/>
    </style:style>
    <style:style style:name="TableColumn1971" style:family="table-column">
      <style:table-column-properties style:column-width="1.5291in"/>
    </style:style>
    <style:style style:name="Table1958" style:family="table">
      <style:table-properties style:width="10.0791in" fo:margin-left="0in" table:align="left"/>
    </style:style>
    <style:style style:name="TableRow1972" style:family="table-row">
      <style:table-row-properties/>
    </style:style>
    <style:style style:name="TableCell197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Row1983" style:family="table-row">
      <style:table-row-properties/>
    </style:style>
    <style:style style:name="P1984" style:parent-style-name="Normal" style:family="paragraph">
      <style:text-properties fo:font-size="10pt" style:font-size-asian="10pt" style:font-size-complex="12pt"/>
    </style:style>
    <style:style style:name="TableCell19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P2006" style:parent-style-name="Normal" style:family="paragraph">
      <style:text-properties fo:font-size="10pt" style:font-size-asian="10pt" style:font-size-complex="12pt"/>
    </style:style>
    <style:style style:name="TableRow2007" style:family="table-row">
      <style:table-row-properties/>
    </style:style>
    <style:style style:name="TableCell200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09" style:parent-style-name="Normal" style:family="paragraph">
      <style:text-properties fo:font-size="10pt" style:font-size-asian="10pt" style:font-size-complex="12pt"/>
    </style:style>
    <style:style style:name="TableCell20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Cell20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text-properties fo:font-size="10pt" style:font-size-asian="10pt" style:font-size-complex="12pt"/>
    </style:style>
    <style:style style:name="TableCell20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text-properties fo:font-size="10pt" style:font-size-asian="10pt" style:font-size-complex="12pt"/>
    </style:style>
    <style:style style:name="TableCell20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text-properties fo:font-size="10pt" style:font-size-asian="10pt" style:font-size-complex="12pt"/>
    </style:style>
    <style:style style:name="TableCell20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text-properties fo:font-size="10pt" style:font-size-asian="10pt" style:font-size-complex="12pt"/>
    </style:style>
    <style:style style:name="TableCell20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21" style:parent-style-name="Normal" style:family="paragraph">
      <style:text-properties fo:font-size="10pt" style:font-size-asian="10pt" style:font-size-complex="12pt"/>
    </style:style>
    <style:style style:name="TableCell202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Cell20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Cell20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Row2034" style:family="table-row">
      <style:table-row-properties/>
    </style:style>
    <style:style style:name="TableCell20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6" style:parent-style-name="Normal" style:family="paragraph">
      <style:text-properties fo:font-size="10pt" style:font-size-asian="10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Cell20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Cell20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Row2061" style:family="table-row">
      <style:table-row-properties/>
    </style:style>
    <style:style style:name="TableCell20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style>
    <style:style style:name="TableCell20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Cell20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Row2088" style:family="table-row">
      <style:table-row-properties/>
    </style:style>
    <style:style style:name="TableCell20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90" style:parent-style-name="Normal" style:family="paragraph">
      <style:text-properties fo:font-size="10pt" style:font-size-asian="10pt" style:font-size-complex="12pt"/>
    </style:style>
    <style:style style:name="TableCell20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92" style:parent-style-name="Normal" style:family="paragraph">
      <style:text-properties fo:font-size="10pt" style:font-size-asian="10pt" style:font-size-complex="12pt"/>
    </style:style>
    <style:style style:name="TableCell20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94" style:parent-style-name="Normal" style:family="paragraph">
      <style:text-properties fo:font-size="10pt" style:font-size-asian="10pt" style:font-size-complex="12pt"/>
    </style:style>
    <style:style style:name="TableCell20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96" style:parent-style-name="Normal" style:family="paragraph">
      <style:text-properties fo:font-size="10pt" style:font-size-asian="10pt" style:font-size-complex="12pt"/>
    </style:style>
    <style:style style:name="TableCell20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98" style:parent-style-name="Normal" style:family="paragraph">
      <style:text-properties fo:font-size="10pt" style:font-size-asian="10pt" style:font-size-complex="12pt"/>
    </style:style>
    <style:style style:name="TableCell20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Row2115" style:family="table-row">
      <style:table-row-properties/>
    </style:style>
    <style:style style:name="TableCell211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Cell21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Cell21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41" style:parent-style-name="Normal" style:family="paragraph">
      <style:text-properties fo:font-size="10pt" style:font-size-asian="10pt" style:font-size-complex="12pt"/>
    </style:style>
    <style:style style:name="P2142" style:parent-style-name="Normal" style:family="paragraph">
      <style:paragraph-properties fo:text-align="justify" fo:text-indent="0.4923in"/>
    </style:style>
    <style:style style:name="P2143" style:parent-style-name="Normal" style:family="paragraph">
      <style:paragraph-properties fo:text-indent="0.4923in"/>
    </style:style>
    <style:style style:name="P2144"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2145"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2146"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2147"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2148" style:parent-style-name="Normal" style:family="paragraph">
      <style:paragraph-properties fo:text-indent="0.4923in"/>
    </style:style>
    <style:style style:name="P2149" style:parent-style-name="Normal" style:family="paragraph">
      <style:paragraph-properties fo:text-align="center"/>
    </style:style>
    <style:style style:name="P2150"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2158" style:parent-style-name="Normal" style:family="paragraph">
      <style:paragraph-properties fo:text-indent="3.543in"/>
    </style:style>
    <style:style style:name="P2159" style:parent-style-name="Normal" style:family="paragraph">
      <style:paragraph-properties fo:text-indent="3.543in"/>
    </style:style>
    <style:style style:name="P2160" style:parent-style-name="Normal" style:family="paragraph">
      <style:paragraph-properties fo:text-indent="3.543in"/>
    </style:style>
    <style:style style:name="P2161" style:parent-style-name="Normal" style:family="paragraph">
      <style:paragraph-properties fo:text-indent="3.543in"/>
    </style:style>
    <style:style style:name="P2162" style:parent-style-name="Normal" style:family="paragraph">
      <style:paragraph-properties fo:text-indent="3.543in"/>
    </style:style>
    <style:style style:name="P2163" style:parent-style-name="Normal" style:family="paragraph">
      <style:paragraph-properties fo:text-indent="3.543in"/>
    </style:style>
    <style:style style:name="P2164" style:parent-style-name="Normal" style:family="paragraph">
      <style:paragraph-properties fo:text-indent="3.543in"/>
    </style:style>
    <style:style style:name="P2165" style:parent-style-name="Normal" style:family="paragraph">
      <style:paragraph-properties fo:text-align="center"/>
      <style:text-properties fo:font-weight="bold" style:font-weight-asian="bold"/>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text-align="center"/>
    </style:style>
    <style:style style:name="P2170" style:parent-style-name="Normal" style:family="paragraph">
      <style:paragraph-properties fo:text-align="center"/>
    </style:style>
    <style:style style:name="P2171" style:parent-style-name="Normal" style:family="paragraph">
      <style:paragraph-properties fo:text-align="center"/>
      <style:text-properties fo:font-size="10pt" style:font-size-asian="10pt"/>
    </style:style>
    <style:style style:name="P2172" style:parent-style-name="Normal" style:family="paragraph">
      <style:paragraph-properties fo:text-align="center"/>
      <style:text-properties fo:font-weight="bold" style:font-weight-asian="bold"/>
    </style:style>
    <style:style style:name="P2173" style:parent-style-name="Normal" style:family="paragraph">
      <style:paragraph-properties fo:text-align="center"/>
      <style:text-properties fo:font-weight="bold" style:font-weight-asian="bold"/>
    </style:style>
    <style:style style:name="P2174" style:parent-style-name="Normal" style:family="paragraph">
      <style:paragraph-properties fo:text-align="center"/>
    </style:style>
    <style:style style:name="P2175" style:parent-style-name="Normal" style:family="paragraph">
      <style:paragraph-properties fo:text-align="center"/>
    </style:style>
    <style:style style:name="P2176" style:parent-style-name="Normal" style:family="paragraph">
      <style:paragraph-properties>
        <style:tab-stops>
          <style:tab-stop style:type="center" style:position="2.5in"/>
        </style:tab-stops>
      </style:paragraph-properties>
    </style:style>
    <style:style style:name="T2177" style:parent-style-name="DefaultParagraphFont" style:family="text">
      <style:text-properties fo:font-size="10pt" style:font-size-asian="10pt"/>
    </style:style>
    <style:style style:name="P2178" style:parent-style-name="Normal" style:family="paragraph">
      <style:paragraph-properties fo:text-align="center"/>
    </style:style>
    <style:style style:name="P2179" style:parent-style-name="Normal" style:family="paragraph">
      <style:paragraph-properties fo:text-align="center"/>
      <style:text-properties fo:font-size="10pt" style:font-size-asian="10pt"/>
    </style:style>
    <style:style style:name="P2180" style:parent-style-name="Normal" style:family="paragraph">
      <style:paragraph-properties fo:text-indent="0.4923in"/>
    </style:style>
    <style:style style:name="TableColumn2182" style:family="table-column">
      <style:table-column-properties style:column-width="1.2993in"/>
    </style:style>
    <style:style style:name="TableColumn2183" style:family="table-column">
      <style:table-column-properties style:column-width="0.7201in"/>
    </style:style>
    <style:style style:name="TableColumn2184" style:family="table-column">
      <style:table-column-properties style:column-width="0.7347in"/>
    </style:style>
    <style:style style:name="TableColumn2185" style:family="table-column">
      <style:table-column-properties style:column-width="0.7493in"/>
    </style:style>
    <style:style style:name="TableColumn2186" style:family="table-column">
      <style:table-column-properties style:column-width="0.752in"/>
    </style:style>
    <style:style style:name="TableColumn2187" style:family="table-column">
      <style:table-column-properties style:column-width="0.525in"/>
    </style:style>
    <style:style style:name="TableColumn2188" style:family="table-column">
      <style:table-column-properties style:column-width="1.9118in"/>
    </style:style>
    <style:style style:name="Table2181" style:family="table">
      <style:table-properties style:width="6.6923in" fo:margin-left="0in" table:align="left"/>
    </style:style>
    <style:style style:name="TableRow2189" style:family="table-row">
      <style:table-row-properties style:min-row-height="0.2611in"/>
    </style:style>
    <style:style style:name="TableCell2190" style:family="table-cell">
      <style:table-cell-properties fo:border="0.0208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font-size-complex="12pt" style:language-asian="lt" style:country-asian="LT"/>
    </style:style>
    <style:style style:name="TableCell219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font-size-complex="12pt" style:language-asian="lt" style:country-asian="LT"/>
    </style:style>
    <style:style style:name="TableCell219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font-size-complex="12pt" style:language-asian="lt" style:country-asian="LT"/>
    </style:style>
    <style:style style:name="TableRow2196" style:family="table-row">
      <style:table-row-properties style:min-row-height="0.1916in"/>
    </style:style>
    <style:style style:name="P2197" style:parent-style-name="Normal" style:family="paragraph">
      <style:text-properties fo:font-size="10pt" style:font-size-asian="10pt" style:font-size-complex="12pt"/>
    </style:style>
    <style:style style:name="P2198" style:parent-style-name="Normal" style:family="paragraph">
      <style:text-properties fo:font-size="10pt" style:font-size-asian="10pt" style:font-size-complex="12pt"/>
    </style:style>
    <style:style style:name="P2199" style:parent-style-name="Normal" style:family="paragraph">
      <style:text-properties fo:font-size="10pt" style:font-size-asian="10pt" style:font-size-complex="12pt"/>
    </style:style>
    <style:style style:name="TableRow2200" style:family="table-row">
      <style:table-row-properties/>
    </style:style>
    <style:style style:name="P2201" style:parent-style-name="Normal" style:family="paragraph">
      <style:text-properties fo:font-size="10pt" style:font-size-asian="10pt" style:font-size-complex="12pt"/>
    </style:style>
    <style:style style:name="TableCell22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P2212" style:parent-style-name="Normal" style:family="paragraph">
      <style:text-properties fo:font-size="10pt" style:font-size-asian="10pt" style:font-size-complex="12pt"/>
    </style:style>
    <style:style style:name="TableRow2213" style:family="table-row">
      <style:table-row-properties/>
    </style:style>
    <style:style style:name="TableCell221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15" style:parent-style-name="Normal" style:family="paragraph">
      <style:text-properties fo:font-size="10pt" style:font-size-asian="10pt" style:font-size-complex="12pt"/>
    </style:style>
    <style:style style:name="TableCell22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17" style:parent-style-name="Normal" style:family="paragraph">
      <style:text-properties fo:font-size="10pt" style:font-size-asian="10pt" style:font-size-complex="12pt"/>
    </style:style>
    <style:style style:name="TableCell22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text-properties fo:font-size="10pt" style:font-size-asian="10pt" style:font-size-complex="12pt"/>
    </style:style>
    <style:style style:name="TableCell22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Cell22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Row2228" style:family="table-row">
      <style:table-row-properties/>
    </style:style>
    <style:style style:name="TableCell22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30" style:parent-style-name="Normal" style:family="paragraph">
      <style:text-properties fo:font-size="10pt" style:font-size-asian="10pt" style:font-size-complex="12pt"/>
    </style:style>
    <style:style style:name="TableCell2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2" style:parent-style-name="Normal" style:family="paragraph">
      <style:text-properties fo:font-size="10pt" style:font-size-asian="10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style>
    <style:style style:name="TableCell2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2" style:parent-style-name="Normal" style:family="paragraph">
      <style:text-properties fo:font-size="10pt" style:font-size-asian="10pt" style:font-size-complex="12pt"/>
    </style:style>
    <style:style style:name="TableRow2243" style:family="table-row">
      <style:table-row-properties/>
    </style:style>
    <style:style style:name="TableCell22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Cell2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Cell2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Row2258" style:family="table-row">
      <style:table-row-properties/>
    </style:style>
    <style:style style:name="TableCell225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Cell22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Cell22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Cell22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Row2273" style:family="table-row">
      <style:table-row-properties/>
    </style:style>
    <style:style style:name="TableCell2274" style:family="table-cell">
      <style:table-cell-properties fo:border="0.0208in solid #000000"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77" style:parent-style-name="Normal" style:family="paragraph">
      <style:text-properties fo:font-size="10pt" style:font-size-asian="10pt" style:font-size-complex="12pt"/>
    </style:style>
    <style:style style:name="TableCell22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79" style:parent-style-name="Normal" style:family="paragraph">
      <style:text-properties fo:font-size="10pt" style:font-size-asian="10pt" style:font-size-complex="12pt"/>
    </style:style>
    <style:style style:name="TableCell22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81" style:parent-style-name="Normal" style:family="paragraph">
      <style:text-properties fo:font-size="10pt" style:font-size-asian="10pt" style:font-size-complex="12pt"/>
    </style:style>
    <style:style style:name="TableCell22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83" style:parent-style-name="Normal" style:family="paragraph">
      <style:text-properties fo:font-size="10pt" style:font-size-asian="10pt" style:font-size-complex="12pt"/>
    </style:style>
    <style:style style:name="TableCell22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Cell228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87" style:parent-style-name="Normal" style:family="paragraph">
      <style:text-properties fo:font-size="10pt" style:font-size-asian="10pt" style:font-size-complex="12pt"/>
    </style:style>
    <style:style style:name="P2288" style:parent-style-name="Normal" style:family="paragraph">
      <style:paragraph-properties>
        <style:tab-stops>
          <style:tab-stop style:type="right" style:leader-style="solid" style:leader-text="_" style:position="1.75in"/>
          <style:tab-stop style:type="left" style:position="2.0833in"/>
          <style:tab-stop style:type="right" style:leader-style="solid" style:leader-text="_" style:position="3.5833in"/>
          <style:tab-stop style:type="left" style:position="4.3333in"/>
          <style:tab-stop style:type="right" style:leader-style="solid" style:leader-text="_" style:position="6.6666in"/>
        </style:tab-stops>
      </style:paragraph-properties>
    </style:style>
    <style:style style:name="P2289" style:parent-style-name="Normal" style:family="paragraph">
      <style:paragraph-properties>
        <style:tab-stops>
          <style:tab-stop style:type="center" style:position="2.8333in"/>
          <style:tab-stop style:type="center" style:position="5.5in"/>
        </style:tab-stops>
      </style:paragraph-properties>
      <style:text-properties fo:font-size="10pt" style:font-size-asian="10pt"/>
    </style:style>
    <style:style style:name="P2290" style:parent-style-name="Normal" style:family="paragraph">
      <style:paragraph-properties>
        <style:tab-stops>
          <style:tab-stop style:type="right" style:leader-style="solid" style:leader-text="_" style:position="1.75in"/>
          <style:tab-stop style:type="left" style:position="2.0833in"/>
          <style:tab-stop style:type="right" style:leader-style="solid" style:leader-text="_" style:position="3.5833in"/>
          <style:tab-stop style:type="left" style:position="4.3333in"/>
          <style:tab-stop style:type="right" style:leader-style="solid" style:leader-text="_" style:position="6.6666in"/>
        </style:tab-stops>
      </style:paragraph-properties>
    </style:style>
    <style:style style:name="P2291" style:parent-style-name="Normal" style:family="paragraph">
      <style:paragraph-properties>
        <style:tab-stops>
          <style:tab-stop style:type="center" style:position="2.8333in"/>
          <style:tab-stop style:type="center" style:position="5.5in"/>
        </style:tab-stops>
      </style:paragraph-properties>
      <style:text-properties fo:font-size="10pt" style:font-size-asian="10pt"/>
    </style:style>
    <style:style style:name="P2292" style:parent-style-name="Normal" style:family="paragraph">
      <style:paragraph-properties fo:text-align="center"/>
      <style:text-properties fo:color="#000000"/>
    </style:style>
    <style:style style:name="P2293" style:parent-style-name="Normal" style:family="paragraph">
      <style:text-properties fo:color="#000000"/>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text-properties fo:font-weight="bold" style:font-weight-asian="bold"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widows="0" fo:orphans="0"/>
    </style:style>
  </office:automatic-styles>
  <office:body>
    <office:text text:use-soft-page-breaks="true">
      <text:p text:style-name="P1"><text:span text:style-name="T9">Suvestinė redakcija nuo 2004-10-10 iki 2004-10-23</text:span></text:p>
      <text:p text:style-name="P10"/>
      <text:p text:style-name="P11"><text:span text:style-name="T12">Įsakymas paskelbtas: Žin. 2004, Nr.<text:s/></text:span><text:a xlink:href="https://www.e-tar.lt/portal/legalAct.html?documentId=TAR.B2356F048757" office:target-frame-name="_top" xlink:show="replace"><text:span text:style-name="T13">132-4776</text:span></text:a><text:span text:style-name="T14">, i. k. 1042050ISAK001K-288</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EUROPOS SĄJUNGOS SANGLAUDOS FONDO IR BENDROJO FINANSAVIMO LĖŠŲ IŠMOKĖJIMO RANGOVAMS (PASLAUGŲ TEIKĖJAMS AR PREKIŲ TIEKĖJAMS) IR ATSISKAITYMO UŽ IŠMOKĖTAS AR PLANUOJAMAS IŠMOKĖTI LĖŠAS TAISYKLIŲ PATVIRTINIMO</text:p>
      <text:p text:style-name="P23"/>
      <text:p text:style-name="P24">2004 m. rugpjūčio 16 d. Nr. 1K-288</text:p>
      <text:p text:style-name="P25">Vilnius</text:p>
      <text:p text:style-name="P26"/>
      <text:p text:style-name="P27"><text:span text:style-name="T28">Vadovaudamasis Europos Sąjungos sanglaudos fondo lėšų administravimo Lietuvoje taisyklių, patvirtintų Lietuvos Respublikos Vyriausybės 2001 m. rugpjūčio 21 d. nutarim</text:span><text:span text:style-name="T29">u Nr. 1026 (Žin., 2001, Nr.<text:s/></text:span><text:a xlink:href="https://www.e-tar.lt/portal/lt/legalAct/TAR.FFA24E9C2753" office:target-frame-name="_blank" xlink:show="new"><text:span text:style-name="T30">74-2596</text:span></text:a><text:span text:style-name="T31">; 2004, Nr. 103-3777), 6.1 punktu,</text:span></text:p>
      <text:p text:style-name="P32"><text:span text:style-name="T33">tvirtinu</text:span><text:span text:style-name="T34"><text:s/></text:span><text:span text:style-name="T35">Europos Sąjungos sanglaudos fondo ir bendrojo finansavimo lėšų išmokėjimo rangovams<text:s/></text:span><text:span text:style-name="T36">(paslaugų teikėjams ar prekių tiekėjams) ir atsiskaitymo už išmokėtas ar planuojamas išmokėti lėšas taisykles (pridedama).</text:span></text:p>
      <text:p text:style-name="P37"/>
      <text:p text:style-name="P38"/>
      <text:p text:style-name="P39"/>
      <text:p text:style-name="P40">FINANSŲ MINISTRAS<text:tab/>ALGIRDAS BUTKEVIČIUS</text:p>
      <text:p text:style-name="P41"/>
      <text:p text:style-name="P42"/>
      <text:soft-page-break/>
      <text:p text:style-name="P43">PATVIRTINTA</text:p>
      <text:p text:style-name="P44">Lietuvos Respublikos finansų ministro<text:s/></text:p>
      <text:p text:style-name="P45">2004 m. rugpjūčio 16 d. įsakymu<text:s/>Nr. 1K-288</text:p>
      <text:p text:style-name="P46"/>
      <text:p text:style-name="P47"><text:span text:style-name="T48">europos sąjungos sanglaudos fondo ir bendrojo finansavimo lėšų išmokėjimo rangovams (paslaugų teikėjams ar prekių tiekėjams) ir ATSISKAITYMO UŽ IŠMOKĖTAS AR PLANUOJAMAS IŠMOKĖTI LĖŠAS<text:s/></text:span></text:p>
      <text:p text:style-name="P49"><text:span text:style-name="T50">taisyklės<text: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Europos Są</text:span><text:span text:style-name="T60">jungos sanglaudos fondo ir bendrojo finansavimo lėšų išmokėjimo rangovams (paslaugų teikėjams ar prekių tiekėjams) ir atsiskaitymo už išmokėtas ar planuojamas išmokėti lėšas taisyklės (toliau vadinama – taisyklės) nustato Europos Sąjungos (toliau vadinama<text:s/></text:span><text:span text:style-name="T61">– ES) sanglaudos fondo ir bendrojo finansavimo lėšų išmokėjimo rangovams (paslaugų teikėjams ar prekių tiekėjams) ir ataskaitų teikimo tvarką.<text:s/></text:span></text:p>
      <text:p text:style-name="P62"><text:span text:style-name="T63">2</text:span><text:span text:style-name="T64">. Taisyklėse vartojamos sąvokos:</text:span></text:p>
      <text:p text:style-name="P65"><text:span text:style-name="T66">Išlaidas pateisinantys dokumentai</text:span><text:span text:style-name="T67"><text:s/>– rangovų (paslaugų teikėjų ar prekių ti</text:span><text:span text:style-name="T68">ekėjų) pateiktos sąskaitos, perdavimo–priėmimo aktai, darbo laiko apskaitos žiniaraščiai, kelionių dokumentai ir kiti dokumentai, pateisinantys patirtas išlaidas.</text:span></text:p>
      <text:p text:style-name="P69"><text:span text:style-name="T70">Išlaidų apmokėjimą įrodantys dokumentai</text:span><text:span text:style-name="T71"><text:s/>– banko darbuotojo parašu ir banko spaudu patvirtinti</text:span><text:span text:style-name="T72"><text:s/>išrašai iš banko sąskaitos ir kiti dokumentai, įrodantys, kad pagal išlaidas pateisinančius dokumentus buvo atliktas mokėjimas.</text:span></text:p>
      <text:p text:style-name="P73"><text:span text:style-name="T74">Mokėjimo paraiška<text:s/></text:span><text:span text:style-name="T75">– įgyvendinančiosios institucijos arba asignavimų valdytojo parengtas dokumentas pagal Valstybės biudžeto lėš</text:span><text:span text:style-name="T76">ų išdavimo iš valstybės iždo sąskaitos taisyklių, patvirtintų Lietuvos Respublikos finansų ministro 2000 m. liepos 21 d. įsakymu Nr. 195 (Žin., 2000, Nr. 62-1976; 2004, Nr.<text:s/></text:span><text:a xlink:href="https://www.e-tar.lt/portal/lt/legalAct/TAR.117B9EF1F7F0" office:target-frame-name="_blank" xlink:show="new"><text:span text:style-name="T77">17-513</text:span></text:a><text:span text:style-name="T78">), 1 priede nurodytą formą.</text:span></text:p>
      <text:p text:style-name="P79"><text:span text:style-name="T80">SFMIS</text:span><text:span text:style-name="T81"><text:s/>– ES struktūrinių fondų ir ES sanglaudos fondo informacinė kompiuterizuota valdymo ir priežiūros sistema.</text:span></text:p>
      <text:p text:style-name="P82"><text:span text:style-name="T83">VBAM sistema</text:span><text:span text:style-name="T84"><text:s/>– kompiuterizuota Valstybės biudžeto, apskaitos ir mokėjimų sistema.</text:span></text:p>
      <text:p text:style-name="P85"><text:span text:style-name="T86">Kitos šiose taisyklėse vartojamos sąvokos atitinka Lietuvos Respublikos biudžeto sandaros įstatymo (Žin., 1990, Nr.<text:s/></text:span><text:a xlink:href="https://www.e-tar.lt/portal/lt/legalAct/TAR.712BBBFA3D41" office:target-frame-name="_blank" xlink:show="new"><text:span text:style-name="T87">24-596</text:span></text:a><text:span text:style-name="T88">; 2004, Nr.<text:s/></text:span><text:a xlink:href="https://www.e-tar.lt/portal/lt/legalAct/TAR.691728933211" office:target-frame-name="_blank" xlink:show="new"><text:span text:style-name="T89">4-47</text:span></text:a><text:span text:style-name="T90">) ir Europos Sąjungos sanglaudos fondo lėšų administravimo Lietuvoje taisyklių sąvokas.</text:span></text:p>
      <text:p text:style-name="P91"/>
      <text:p text:style-name="P92"><text:span text:style-name="T93">II</text:span><text:span text:style-name="T94">.<text:s/></text:span><text:span text:style-name="T95">MOKĖJIMO PRAŠYMŲ TEIKIMAS IR TVIRTINIMAS</text:span></text:p>
      <text:p text:style-name="P96"/>
      <text:p text:style-name="P97"><text:span text:style-name="T98">3</text:span><text:span text:style-name="T99">. Projektai, dėl kurių Europos bendrijų Komisija (toliau v</text:span><text:span text:style-name="T100">adinama – Europos Komisija) priėmė sprendimą teikti ES sanglaudos fondo finansinę paramą (toliau vadinama – EK sprendimas) ir kuriems bendrai finansuoti yra skirtos Lietuvos Respublikos lėšos, arba transporto infrastruktūros srities projektai, kurių išsami</text:span><text:span text:style-name="T101">ą projekto paraišką yra užregistravusi ir išlaidų tinkamumo finansuoti laikotarpio pradžios datą (kuri galiotų, jei būtų priimtas EK sprendimas) yra nustačiusi Europos Komisija ir kuriems bendrai finansuoti yra skirtos Lietuvos Respublikos lėšos, yra finan</text:span><text:span text:style-name="T102">suojami iš specialiųjų valstybės biudžeto programų, skirtų ES sanglaudos fondo projektams finansuoti, – specialiosios Sanglaudos fondo programos (Europos Sąjungos lėšos), specialiosios ISPA programos (Europos Sąjungos lėšos), specialiosios Sanglaudos fondo</text:span><text:span text:style-name="T103"><text:s/>programos (bendrojo finansavimo lėšos ir PVM) ir specialiosios ISPA programos (bendrojo finansavimo lėšos ir PVM) (toliau vadinama – specialiosios valstybės biudžeto ES sanglaudos fondo programos) – ir kitų nei valstybės biudžeto bendrojo finansavimo lėšų</text:span><text:span text:style-name="T104">, kurias privalo užtikrinti galutinis paramos gavėjas. Lėšas rangovui (paslaugų teikėjui ar prekių tiekėjui), atliekančiam darbus, teikiančiam paslaugas ar tiekiančiam prekes pagal pasirašytas sutartis, iš minėtų programų perveda Lietuvos Respublikos finan</text:span><text:span text:style-name="T105">sų ministerijos Valstybės iždo departamentas (toliau vadinama – Valstybės iždo departamentas), vadovaudamasis teisės aktais, reglamentuojančiais valstybės iždo sąskaitos valdymą.</text:span><text:s/></text:p>
      <text:soft-page-break/>
      <text:p text:style-name="P106">Punkto pakeitimai:</text:p>
      <text:p text:style-name="P107"><text:span text:style-name="T108">Nr.<text:s/></text:span><text:a xlink:href="https://www.e-tar.lt/portal/legalAct.html?documentId=TAR.69C2737CD239" office:target-frame-name="_top" xlink:show="replace"><text:span text:style-name="T109">1K-328</text:span></text:a><text:span text:style-name="T110">, 2004-10-04, Žin., 2004, Nr. 149-5411 (2004-10-09), i. k. 1042050ISAK001K-328</text:span></text:p>
      <text:p text:style-name="Normal"/>
      <text:p text:style-name="P111"><text:span text:style-name="T112">4</text:span><text:span text:style-name="T113">. Mokėjimo paraiškos teikiamos ir apmokamos vadovaujantis Valstybės biudžeto lėšų išdavimo iš valstybės iždo sąskaitos taisyklėmis ir ši</text:span><text:span text:style-name="T114">omis taisyklėmis.</text:span></text:p>
      <text:p text:style-name="P115"><text:span text:style-name="T116">5</text:span><text:span text:style-name="T117">. Už mokėjimo prašymų, visų išlaidas pateisinančių ir išlaidų apmokėjimą įrodančių dokumentų tikrinimą bei išlaidų tinkamumo finansuoti nustatymą atsakinga įgyvendinančioji institucija.<text:s/></text:span></text:p>
      <text:p text:style-name="P118"><text:span text:style-name="T119">6</text:span><text:span text:style-name="T120">. Projektams, finansuojamiems iš ES<text:s/></text:span><text:span text:style-name="T121">sanglaudos fondo ir bendrojo finansavimo lėšų, taikomas nuolatinio rangovų (paslaugų teikėjų ar prekių tiekėjų) pateiktų sąskaitų apmokėjimo būdas. Galutinis paramos gavėjas privalo patikrinti kiekvieną rangovo (paslaugų teikėjo ar prekių tiekėjo) pateiktą</text:span><text:span text:style-name="T122"><text:s/>sąskaitą, jos atitiktį rangos, paslaugų teikimo ar prekių tiekimo sutarties (toliau vadinama – sutartis) sąlygoms, patikrinti ir priimti atliktus darbus, suteiktas paslaugas ar pateiktas prekes (išskyrus išankstinio apmokėjimo sąskaitą). Galutinis paramos</text:span><text:span text:style-name="T123"><text:s/>gavėjas, patikrinęs ir pasirašęs sąskaitą, kaip tinkamą apmokėti, privalo pateikti ją įgyvendinančiajai institucijai kartu su mokėjimo prašymu likus ne mažiau kaip 45 kalendorinėms dienoms iki sąskaitoje nurodyto apmokėjimo termino. Mokėjimo prašymų forma</text:span><text:span text:style-name="T124">, jų teikimo periodiškumas, avansinio ir galutinio mokėjimo prašymo pateikimo terminai nustatomi įgyvendinančiosios institucijos ir galutinio paramos gavėjo sudarytoje sutartyje dėl pareigų ir atsakomybės įgyvendinant projektą atsižvelgus į šiame punkte nu</text:span><text:span text:style-name="T125">rodytus terminus.</text:span></text:p>
      <text:p text:style-name="P126"><text:span text:style-name="T127">7</text:span><text:span text:style-name="T128">. Įgyvendinančiosios institucijos ir galutinio paramos gavėjo sudarytoje sutartyje dėl pareigų ir atsakomybės įgyvendinant projektą taip pat nustatoma:</text:span></text:p>
      <text:p text:style-name="P129"><text:span text:style-name="T130">7.1</text:span><text:span text:style-name="T131">. kada galutinis paramos gavėjas sumoka rangovams (paslaugų teikėjams ar<text:s/></text:span><text:span text:style-name="T132">prekių tiekėjams) lėšas, mokėtinas iš kitų nei valstybės biudžeto lėšų:</text:span></text:p>
      <text:p text:style-name="P133"><text:span text:style-name="T134">7.1.1</text:span><text:span text:style-name="T135">. moka prieš teikdamas įgyvendinančiajai institucijai mokėjimo prašymą;</text:span></text:p>
      <text:p text:style-name="P136"><text:span text:style-name="T137">7.1.2</text:span><text:span text:style-name="T138">. arba moka tik tada, kai įgyvendinančioji institucija patvirtina mokėjimo prašyme nurodytų išla</text:span><text:span text:style-name="T139">idų tinkamumą finansuoti;</text:span></text:p>
      <text:p text:style-name="P140"><text:span text:style-name="T141">7.2</text:span><text:span text:style-name="T142">. kada pervedamos valstybės biudžeto lėšos:</text:span></text:p>
      <text:p text:style-name="P143"><text:span text:style-name="T144">7.2.1</text:span><text:span text:style-name="T145">. valstybės biudžeto lėšų dalis pervedama tik tada, kai galutinis paramos gavėjas sumoka iš kitų nei valstybės biudžeto lėšų mokėtiną dalį;</text:span></text:p>
      <text:p text:style-name="P146"><text:span text:style-name="T147">7.2.2</text:span><text:span text:style-name="T148">. arba valstybės biud</text:span><text:span text:style-name="T149">žeto lėšos pervedamos nepriklausomai nuo iš kitų nei valstybės biudžeto lėšų mokamos dalies. Jei kitos nei valstybės biudžeto lėšos gali būti mokamos tada, kai panaudojamos valstybės biudžeto lėšos, skirtos tinkamoms finansuoti projekto bendrojo finansavim</text:span><text:span text:style-name="T150">o išlaidoms, galutinis paramos gavėjas turi su pirmuoju mokėjimo prašymu pateikti dokumentą, kuriuo garantuojamos kitos nei valstybės biudžeto lėšos (paskolos sutartis, banko garantinis raštas, kuriuo įsipareigojama suteikti paskolą), – kitaip mokėjimo pra</text:span><text:span text:style-name="T151">šymas negali būti tvirtinamas.</text:span></text:p>
      <text:p text:style-name="P152"><text:span text:style-name="T153">8</text:span><text:span text:style-name="T154">. Galutinis paramos gavėjas teikia įgyvendinančiajai institucijai įgyvendinančiosios institucijos nustatytos ir su mokėjimo institucija suderintos formos mokėjimo prašymus, kuriuose turi būti pateikta visa informacij</text:span><text:span text:style-name="T155">a, reikalinga šių taisyklių 1 priede pateiktai pavyzdinei mokėjimo prašymų registracijos žurnalo formai ir šiose taisyklėse nurodytoms mėnesio ataskaitoms, teikiamoms tarpinei ir mokėjimo institucijoms, užpildyti.<text:s/></text:span></text:p>
      <text:p text:style-name="P156"><text:span text:style-name="T157">9</text:span><text:span text:style-name="T158">. Mokėjimo prašymai teikiami nuo sut</text:span><text:span text:style-name="T159">artyje nustatytos projekto pradžios datos iki galutinio mokėjimo prašymų pateikimo termino, kuris negali būti vėlesnis už sutartyje nustatytą projekto pabaigos datą ir turi neprieštarauti šių taisyklių 6 punkte nustatytam terminui. Mokėjimo prašymas, patei</text:span><text:span text:style-name="T160">ktas iki sutartyje nustatytos projekto pradžios datos arba po sutartyje nustatyto galutinio mokėjimo prašymų pateikimo termino, negali būti patenkintas. Jeigu rangovas (paslaugų teikėjas ar prekių tiekėjas) dėl vėluojančių darbų ar kitų priežasčių nori pra</text:span><text:span text:style-name="T161">tęsti sutartį, jis, atsižvelgdamas į 10 punkte nurodytą prašymo pateikimo vadovaujančiajai institucijai terminą, ne vėliau kaip iki galutinio paramos gavėjo nustatytos datos, privalo pateikti galutiniam paramos gavėjui prašymą pratęsti sutartį.<text:s/></text:span></text:p>
      <text:p text:style-name="P162"><text:span text:style-name="T163">10</text:span><text:span text:style-name="T164">. Ga</text:span><text:span text:style-name="T165">lutinis paramos gavėjas teikia įgyvendinančiajai institucijai prašymą dėl sutarties termino pratęsimo. Tuo atveju, jeigu galutinio paramos gavėjo prašymas dėl sutarties termino<text:s/></text:span><text:soft-page-break/><text:span text:style-name="T166">pratęsimo atidėtų projekto pabaigos datą, nustatytą EK sprendime, įgyvendinanči</text:span><text:span text:style-name="T167">oji institucija, vadovaudamasi galutinio paramos gavėjo prašymu, rengia ir teikia tarpinei institucijai prašymą dėl ES sanglaudos fondo projekto pakeitimo. Tarpinė institucija, vadovaudamasi įgyvendinančiosios institucijos pateiktu prašymu, rengia ir teiki</text:span><text:span text:style-name="T168">a vadovaujančiajai institucijai prašymą dėl ES sanglaudos fondo projekto pakeitimo ne vėliau kaip likus 3 mėnesiams iki projekto pabaigos. Jeigu Europos Komisija pritaria EK sprendimo pakeitimui, galutinio mokėjimo prašymo pateikimo terminas pratęsiamas įg</text:span><text:span text:style-name="T169">yvendinančiosios institucijos ir galutinio paramos gavėjo sudarytoje sutartyje dėl pareigų ir atsakomybės įgyvendinant projektą ir galutinis paramos gavėjas pratęsia sutarties galiojimo terminą.</text:span></text:p>
      <text:p text:style-name="P170"><text:span text:style-name="T171">11</text:span><text:span text:style-name="T172">. Galutinis paramos gavėjas kartu su mokėjimo prašymais</text:span><text:span text:style-name="T173"><text:s/>priklausomai nuo mokėjimo sąlygų pateikia šiuos dokumentus:</text:span></text:p>
      <text:p text:style-name="P174"><text:span text:style-name="T175">11.1</text:span><text:span text:style-name="T176">. su avansinio mokėjimo prašymu – sutartyje nurodytus dokumentus ir banko arba draudimo įmonės garantiją dėl avanso sumos;</text:span></text:p>
      <text:p text:style-name="P177"><text:span text:style-name="T178">11.2</text:span><text:span text:style-name="T179">. su tarpinio mokėjimo prašymu – ataskaitinio laikotarpio<text:s/></text:span><text:span text:style-name="T180">išlaidas pateisinančius dokumentus 2 egzemplioriais (kurių vienas vėliau grąžinamas galutiniam paramos gavėjui) ir, jei buvo išmokėtos bendrojo finansavimo lėšos iš kitų nei valstybės biudžeto lėšų, – išlaidų apmokėjimą įrodančius dokumentus ir galutinio p</text:span><text:span text:style-name="T181">aramos gavėjo patvirtintas kopijas (dokumentai vėliau grąžinami galutiniam paramos gavėjui). Kartu su mokėjimo prašymu teiktinų dokumentų ir jų patvirtintų kopijų skaičius nustatomas įgyvendinančiosios institucijos ir galutinio paramos gavėjo sudarytoje su</text:span><text:span text:style-name="T182">tartyje dėl pareigų ir atsakomybės įgyvendinant projektą.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183">99-3515</text:span></text:a><text:span text:style-name="T184">) 13 straipsnyje nustatytus apskaitos dokumentų rekvizitus;</text:span></text:p>
      <text:p text:style-name="P185"><text:span text:style-name="T186">11.3</text:span><text:span text:style-name="T187">. su galutinio mokėjimo prašymu – darbų užbaigimo aktą, o techninės pagalbos atveju – ataskaitą apie padarytas išlaidas.</text:span></text:p>
      <text:p text:style-name="P188"><text:span text:style-name="T189">12</text:span><text:span text:style-name="T190">. Gavusi mokėj</text:span><text:span text:style-name="T191">imo prašymą, įgyvendinančioji institucija jį užregistruoja SFMIS arba mokėjimo prašymų registracijos žurnale (toliau vadinama – registracijos žurnalas), jei vadovaujančioji institucija SFMIS dar nepatvirtino. Pavyzdinė registracijos žurnalo forma pateikta<text:s/></text:span><text:span text:style-name="T192">1 priede. Įgyvendinančioji institucija prireikus gali papildyti registracijos žurnalo formą. Kiekvieno mėnesio paskutinę darbo dieną įgyvendinančioji institucija išspausdina iš SFMIS arba registracijos žurnalo (jei vadovaujančioji institucija SFMIS dar nep</text:span><text:span text:style-name="T193">atvirtino) per tą mėnesį gautų mokėjimo prašymų ataskaitą.<text:s/></text:span></text:p>
      <text:p text:style-name="P194"><text:span text:style-name="T195">13</text:span><text:span text:style-name="T196">. Gavusi mokėjimo prašymą, įgyvendinančioji institucija privalo patikrinti, ar mokėjimo prašymas:<text:s/></text:span></text:p>
      <text:p text:style-name="P197"><text:span text:style-name="T198">13.1</text:span><text:span text:style-name="T199">. užpildytas lietuvių kalba;</text:span></text:p>
      <text:p text:style-name="P200"><text:span text:style-name="T201">13.2</text:span><text:span text:style-name="T202">. užpildyti visi privalomi rekvizitai;</text:span></text:p>
      <text:p text:style-name="P203"><text:span text:style-name="T204">13.3</text:span><text:span text:style-name="T205">.</text:span><text:span text:style-name="T206"><text:s/>patvirtintas antspaudu ir pasirašytas įgaliotų asmenų;</text:span></text:p>
      <text:p text:style-name="P207"><text:span text:style-name="T208">13.4</text:span><text:span text:style-name="T209">. turi visus privalomus priedus.</text:span></text:p>
      <text:p text:style-name="P210"><text:span text:style-name="T211">14</text:span><text:span text:style-name="T212">. Jeigu nors vieną iš šių taisyklių 13 punkte nurodytų tikrinimo elementų įgyvendinančioji institucija įvertina neigiamai, ji paprašo galutinio paramos</text:span><text:span text:style-name="T213"><text:s/>gavėjo per 10 darbo dienų ištaisyti mokėjimo prašymo trūkumus. Jei galutinis paramos gavėjas per 10 darbo dienų neištaiso mokėjimo prašymo trūkumų, įgyvendinančioji institucija mokėjimo prašymą atmeta, nurodydama atmetimo priežastis. Pašalinęs nurodytus t</text:span><text:span text:style-name="T214">rūkumus, galutinis paramos gavėjas mokėjimo prašymą gali pateikti pakartotinai.</text:span></text:p>
      <text:p text:style-name="P215"><text:span text:style-name="T216">15</text:span><text:span text:style-name="T217">. Jeigu visus šių taisyklių 13 punkte nurodytus tikrinimo elementus įgyvendinančioji institucija įvertina teigiamai, mokėjimo prašymas laikomas priimtu ir perduodamas mok</text:span><text:span text:style-name="T218">ėjimo prašymo pagrįstumą tikrinti įgaliotiems įgyvendinančiosios institucijos darbuotojams.</text:span></text:p>
      <text:p text:style-name="P219"><text:span text:style-name="T220">16</text:span><text:span text:style-name="T221">. Įgyvendinančioji institucija vertina mokėjimo prašyme nurodytų išlaidų tinkamumą finansuoti ir:</text:span></text:p>
      <text:p text:style-name="P222"><text:span text:style-name="T223">16.1</text:span><text:span text:style-name="T224">. jei įgyvendinančioji institucija yra asignavimų vald</text:span><text:span text:style-name="T225">ytojas, pateikia Valstybės iždo departamentui mokėjimo paraišką per 30 kalendorinių dienų nuo priimto tinkamo mokėjimo prašymo užregistravimo dienos;</text:span></text:p>
      <text:p text:style-name="P226"><text:span text:style-name="T227">16.2</text:span><text:span text:style-name="T228">. jei įgyvendinančioji institucija nėra asignavimų valdytojas, pateikia mokėjimo paraišką asignavi</text:span><text:span text:style-name="T229">mų valdytojui per 25 kalendorines dienas nuo priimto tinkamo mokėjimo prašymo užregistravimo dienos.</text:span></text:p>
      <text:p text:style-name="P230"><text:span text:style-name="T231">17</text:span><text:span text:style-name="T232">. Jeigu įgyvendinančioji institucija negali įvertinti patirtų išlaidų dėl informacijos trūkumo, pavyzdžiui, pridėti ne visi patirtas išlaidas patei</text:span><text:span text:style-name="T233">sinantys ir išlaidų apmokėjimą įrodantys dokumentai, ir/arba išlaidų tinkamumui įvertinti būtina patikra projekto įgyvendinimo vietoje, įgyvendinančioji institucija paprašo galutinio paramos gavėjo pateikti trūkstamą informaciją ir/arba atlieka patikrą vie</text:span><text:span text:style-name="T234">toje arba kompensuoja tik išlaidas pateisinančiais ir išlaidų apmokėjimą įrodančiais dokumentais pagrįstų tinkamų finansuoti išlaidų sumą. Likusi išlaidų dalis nekompensuojama ir apie tai įgyvendinančioji institucija informuoja galutinį paramos gavėją. Jei</text:span><text:span text:style-name="T235">gu laiku nebuvo pateikti būtini išlaidas pateisinantys ir išlaidų apmokėjimą įrodantys dokumentai, išlaidos gali būti pripažintos tinkamomis finansuoti galutiniam paramos gavėjui pateikus kitus mokėjimo prašymus su pridėtais reikiamais išlaidas pateisinanč</text:span><text:span text:style-name="T236">iais ir išlaidų apmokėjimą įrodančiais dokumentais.<text:s/></text:span></text:p>
      <text:p text:style-name="P237"><text:span text:style-name="T238">18</text:span><text:span text:style-name="T239">. Mokėjimo prašymą tikrina ne mažiau kaip du įgyvendinančiosios institucijos darbuotojai, iš kurių vienas pildo įgyvendinančiosios institucijos patvirtintos formos mokėjimo prašymo tikrinimo ir tvi</text:span><text:span text:style-name="T240">rtinimo lapą, kuriame nurodoma ši informacija:</text:span></text:p>
      <text:p text:style-name="P241"><text:span text:style-name="T242">18.1</text:span><text:span text:style-name="T243">. ar mokėjimo prašymas yra tinkamai užpildytas;</text:span></text:p>
      <text:p text:style-name="P244"><text:span text:style-name="T245">18.2</text:span><text:span text:style-name="T246">. ar pateikti visi reikalaujami priedai: techninė informacija, galutinio paramos gavėjo patikros lapo kopija su parašais, išlaidas pateisinantys<text:s/></text:span><text:span text:style-name="T247">dokumentai ir priklausomai nuo sutarties sudarytos įgyvendinančiosios institucijos ir galutinio paramos gavėjo dėl pareigų ir atsakomybės įgyvendinant projektą, nuostatų:</text:span></text:p>
      <text:p text:style-name="P248"><text:span text:style-name="T249">18.2.1</text:span><text:span text:style-name="T250">. jeigu kitos nei valstybės biudžeto lėšos turi būti pervestos prieš teikiant</text:span><text:span text:style-name="T251"><text:s/>mokėjimo prašymą, patikrina, ar sumos, mokėtinos kitomis nei valstybės biudžeto lėšomis, buvo išmokėtos ir ar pateikti visi šias išlaidas pateisinantys ir išlaidų apmokėjimą įrodantys dokumentai ir kiti dokumentai;</text:span></text:p>
      <text:p text:style-name="P252"><text:span text:style-name="T253">18.2.2</text:span><text:span text:style-name="T254">. jeigu kitos nei valstybės bi</text:span><text:span text:style-name="T255">udžeto lėšos turi būti pervestos tik tada, kai įgyvendinančioji institucija patvirtina mokėjimo prašymą, patikrina, ar pridėti visi šias išlaidas pateisinantys dokumentai; šiuo atveju prieš rengdama mokėjimo paraišką įgyvendinančioji institucija privalo įs</text:span><text:span text:style-name="T256">itikinti, ar kitos nei valstybės biudžeto lėšos buvo sumokėtos, ir gauti iš galutinio paramos gavėjo išlaidų apmokėjimą įrodančius dokumentus;</text:span></text:p>
      <text:p text:style-name="P257"><text:span text:style-name="T258">18.3</text:span><text:span text:style-name="T259">. ar mokėjimo prašymas atitinka EK sprendimą (ar teisinga nuoroda į EK sprendimą, ar laikomasi nustatyt</text:span><text:span text:style-name="T260">ų terminų ir kita), jei dėl projekto yra priimtas EK sprendimas; ar mokėjimo prašymas atitinka transporto infrastruktūros srities projekto paraišką, jei dėl transporto infrastruktūros srities projekto EK sprendimas dar nėra priimtas, tačiau Europos Komisij</text:span><text:span text:style-name="T261">a yra užregistravusi išsamią transporto infrastruktūros srities projekto paraišką ir nustačiusi išlaidų tinkamumo finansuoti laikotarpio pradžios datą (kuri galiotų, jei būtų priimtas EK sprendimas);</text:span><text:s/></text:p>
      <text:p text:style-name="P262">Punkto pakeitimai:</text:p>
      <text:p text:style-name="P263"><text:span text:style-name="T264">Nr.<text:s/></text:span><text:a xlink:href="https://www.e-tar.lt/portal/legalAct.html?documentId=TAR.69C2737CD239" office:target-frame-name="_top" xlink:show="replace"><text:span text:style-name="T265">1K-328</text:span></text:a><text:span text:style-name="T266">, 2004-10-04, Žin., 2004, Nr. 149-5411 (2004-10-09), i. k. 1042050ISAK001K-328</text:span></text:p>
      <text:p text:style-name="Normal"/>
      <text:p text:style-name="P267"><text:span text:style-name="T268">18.4</text:span><text:span text:style-name="T269">. ar visos mokėjimo prašyme nurodytos išlaidos yra tinkamos finansuoti ir deklaruoti Europos Komisijai. Rangovo,</text:span><text:span text:style-name="T270"><text:s/>paslaugų teikėjo ar prekių tiekėjo pateikta sąskaita dėl išankstinio apmokėjimo gali būti laikoma tinkamomis deklaruoti Europos Komisijai išlaidomis, jei kartu yra pateikta banko garantija dėl išrašytos sąskaitos sumos ir įgyvendinančioji institucija yra<text:s/></text:span><text:span text:style-name="T271">įsitikinusi, kad:</text:span></text:p>
      <text:p text:style-name="P272"><text:span text:style-name="T273">18.4.1</text:span><text:span text:style-name="T274">. rangos, paslaugų teikimo ar prekių tiekimo sutartys yra sudarytos vadovaujantis Lietuvos Respublikos viešųjų pirkimų įstatymo (Žin., 1996, Nr.<text:s/></text:span><text:a xlink:href="https://www.e-tar.lt/portal/lt/legalAct/TAR.C54AFFAA7622" office:target-frame-name="_blank" xlink:show="new"><text:span text:style-name="T275">84-2000</text:span></text:a><text:span text:style-name="T276">; 2002, Nr.<text:s/></text:span><text:a xlink:href="https://www.e-tar.lt/portal/lt/legalAct/TAR.F4EDFC59E1E8" office:target-frame-name="_blank" xlink:show="new"><text:span text:style-name="T277">118-5296</text:span></text:a><text:span text:style-name="T278">) nuostatomis ir apie atliekamus pirkimus informuota Viešųjų pirkimų tarnyba prie Lietuvos Respublikos Vyriausybės;<text:s/></text:span></text:p>
      <text:p text:style-name="P279"><text:span text:style-name="T280">18.4.2</text:span><text:span text:style-name="T281">. rangovo (paslau</text:span><text:span text:style-name="T282">gų teikėjo ar prekių tiekėjo) pateikta sąskaita atitinka rangos, paslaugų teikimo ar prekių tiekimo sutarties sąlygas;</text:span></text:p>
      <text:p text:style-name="P283"><text:span text:style-name="T284">18.5</text:span><text:span text:style-name="T285">. ar nurodyta, kiek lėšų ir iš kokių šaltinių turi būti išmokėta rangovui (paslaugų teikėjui ar prekių tiekėjui). Jei kitų nei<text:s/></text:span><text:span text:style-name="T286">valstybės biudžeto lėšų išmokėta mažiau negu nustatyta<text:s/></text:span><text:soft-page-break/><text:span text:style-name="T287">įgyvendinančiosios institucijos ir galutinio paramos gavėjo sutartyje dėl pareigų ir atsakomybės įgyvendinant projektą, sumos, mokėtinos iš specialiųjų valstybės biudžeto ES sanglaudos fondo programų,<text:s/></text:span><text:span text:style-name="T288">mažinamos iki įgyvendinančiosios institucijos ir galutinio paramos gavėjo sutartyje nustatyto valstybės biudžeto lėšų ir kitų nei valstybės biudžeto lėšų santykio. Likusi dalis, mokėtina iš specialiųjų valstybės biudžeto ES sanglaudos fondo programų, išmok</text:span><text:span text:style-name="T289">ama galutiniam paramos gavėjui pateikus kitus mokėjimo prašymus su pridėtais išlaidų apmokėjimą įrodančiais dokumentais.</text:span></text:p>
      <text:p text:style-name="P290"><text:span text:style-name="T291">19</text:span><text:span text:style-name="T292">. Jeigu pagal sutarties, sudarytos įgyvendinančiosios institucijos ir galutinio paramos gavėjo dėl pareigų ir atsakomybės įgyve</text:span><text:span text:style-name="T293">ndinant projektą, nuostatas kitos nei valstybės biudžeto lėšos turi būti pervestos tik tada, kai įgyvendinančioji institucija patvirtina mokėjimo prašymą, įgyvendinančioji institucija informuoja galutinį paramos gavėją apie patvirtintą kitomis nei valstybė</text:span><text:span text:style-name="T294">s biudžeto lėšomis mokėtiną sumą ir, gavusi iš galutinio paramos gavėjo išlaidų apmokėjimą įrodančius dokumentus, patikrina, ar šios lėšos buvo išmokėtos, ir tai pažymi mokėjimo prašymo tikrinimo ir tvirtinimo lape. Kol galutinis paramos gavėjas nesumoka s</text:span><text:span text:style-name="T295">avo dalies, mokėjimo paraiška neteikiama arba, jeigu galutinis paramos gavėjas perveda ne visą sumą, sumos, mokėtinos iš specialiųjų valstybės biudžeto ES sanglaudos fondo programų, mažinamos iki įgyvendinančiosios institucijos ir galutinio paramos gavėjo<text:s/></text:span><text:span text:style-name="T296">sutartyje nustatyto valstybės biudžeto lėšų ir kitų nei valstybės biudžeto lėšų santykio.</text:span></text:p>
      <text:p text:style-name="P297"><text:span text:style-name="T298">20</text:span><text:span text:style-name="T299">. Įgyvendinančioji institucija prireikus gali papildyti pavyzdinius mokėjimo prašymo tikrinimo ir tvirtinimo lapo klausimus.</text:span></text:p>
      <text:p text:style-name="P300"><text:span text:style-name="T301">21</text:span><text:span text:style-name="T302">. Kitas įgyvendinančiosios in</text:span><text:span text:style-name="T303">stitucijos darbuotojas patikrina mokėjimo prašymo tikrinimo ir tvirtinimo lape įrašytą informaciją, pasirašo ir perduoda jį kartu su mokėjimo prašymu šiuos prašymus įgaliotam tvirtinti įgyvendinančiosios institucijos darbuotojui.</text:span></text:p>
      <text:p text:style-name="P304"><text:span text:style-name="T305">22</text:span><text:span text:style-name="T306">. Mokėjimo prašymus<text:s/></text:span><text:span text:style-name="T307">įgalioti tvirtinti įgyvendinančiosios institucijos darbuotojai patvirtina mokėjimo prašymą ir mokėjimo prašymų tikrinimo bei tvirtinimo rezultatus ir datas įgyvendinančioji institucija įtraukia į SFMIS arba užregistruoja registracijos žurnale, jei vadovauj</text:span><text:span text:style-name="T308">ančioji institucija SFMIS dar nepatvirtino.</text:span></text:p>
      <text:p text:style-name="P309"><text:span text:style-name="T310">23</text:span><text:span text:style-name="T311">. Įgyvendinančioji institucija patikrina kartu su mokėjimo prašymu gautų dokumentų atitiktį originalams. Dokumentų originalus įgyvendinančioji institucija turi pažymėti įgyvendinančiosios institucijos žyma<text:s/></text:span><text:span text:style-name="T312">ir grąžinti galutiniam paramos gavėjui jam priklausančius egzempliorius, o įgyvendinančiajai institucijai priklausantys egzemplioriai kartu su mokėjimo prašymo tikrinimo ir tvirtinimo lapu segami į projekto bylą.<text:s/></text:span></text:p>
      <text:p text:style-name="P313"/>
      <text:p text:style-name="P314"><text:span text:style-name="T315">III</text:span><text:span text:style-name="T316">.<text:s/></text:span><text:span text:style-name="T317">MOKĖJIMO PARAIŠKŲ TVIRTINIMAS<text:s/></text:span><text:span text:style-name="T318">IR APMOKĖJIMAS</text:span></text:p>
      <text:p text:style-name="P319"/>
      <text:p text:style-name="P320"><text:span text:style-name="T321">24</text:span><text:span text:style-name="T322">. Remdamasi patvirtintų mokėjimo prašymų tikrinimo ir tvirtinimo lapu ir SFMIS arba registracijos žurnalo (jei vadovaujančioji institucija SFMIS dar nepatvirtino) duomenimis, įgyvendinančioji institucija rengia mokėjimo paraišką, adre</text:span><text:span text:style-name="T323">suotą asignavimų valdytojui, kai įgyvendinančioji institucija nėra asignavimų valdytojas, arba mokėjimo paraišką, adresuotą Valstybės iždo departamentui, kai įgyvendinančioji institucija yra asignavimų valdytojas. Dėl tinkamų apmokėti mokėjimo prašymų pild</text:span><text:span text:style-name="T324">oma mokėjimo paraiška pagal kiekvieną mokėjimo prašymą išskiriant specialiąsias valstybės biudžeto ES sanglaudos fondo programas</text:span><text:span text:style-name="T325">.</text:span><text:span text:style-name="T326"><text:s/>Specialiosioms valstybės biudžeto ES sanglaudos fondo programoms finansuoti mokėjimo paraiškos pildomos išlaikant pagal kiekvi</text:span><text:span text:style-name="T327">eną mokėjimo prašymą EK sprendime nustatytą ES ir bendrojo finansavimo lėšų santykį. Kai galutinio paramos gavėjo kartu su mokėjimo prašymais pateiktuose išlaidas pateisinančiuose dokumentuose nurodoma bendra išlaidų suma pasiekia 80 procentų pagal tam tik</text:span><text:span text:style-name="T328">rą projektą skiriamos ES paramos sumos, mokėjimo paraiškos dėl likusių 20 procentų projekto išlaidų, finansuotinų iš ES lėšų, pildomos pagal specialiąją Sanglaudos fondo programą (bendrojo finansavimo lėšos ir PVM) arba specialiąją ISPA programą (bendrojo<text:s/></text:span><text:span text:style-name="T329">finansavimo lėšos ir PVM). Mokėjimo paraiškos stulpelyje „mokėjimo dokumentas“ turi būti nurodyti EK sprendimo, sutarties ir mokėjimo prašymo numeriai.</text:span></text:p>
      <text:p text:style-name="P330"><text:span text:style-name="T331">25</text:span><text:span text:style-name="T332">. PVM išlaidos, pagal Europos Komisijos 2003 m. sausio 6 d. reglamento Nr. 16/2003, nustatančio sp</text:span><text:span text:style-name="T333">ecialias išsamias Tarybos 1994 m. gegužės 16 d. reglamento (EB) Nr. 1164/94 įgyvendinimo taisykles dėl išlaidų priemonėms, kurias dalinai finansuoja Sanglaudos fondas, tinkamumo, nuostatas, tinkamos finansuoti iš ES sanglaudos fondo ir bendrojo finansavimo</text:span><text:span text:style-name="T334"><text:s/>lėšų, įtraukiamos į bendras projekto tinkamas išlaidas ir finansuojamos iš specialiųjų valstybės biudžeto ES Sanglaudos fondo programų. PVM išlaidos, netinkamos finansuoti iš ES sanglaudos fondo, gali būti apmokėtos iš asignavimų valdytojo specialiosios S</text:span><text:span text:style-name="T335">anglaudos fondo programos (bendrojo finansavimo lėšos ir PVM) ir specialiosios ISPA programos (bendrojo finansavimo lėšos ir PVM). Dėl tokių PVM išlaidų įgyvendinančioji institucija pildo mokėjimo paraišką pagal specialiąją Sanglaudos fondo programą (bendr</text:span><text:span text:style-name="T336">ojo finansavimo lėšos ir PVM) ir specialiąją ISPA programą (bendrojo finansavimo lėšos ir PVM), mokėjimo paraiškos stulpelyje „mokėjimo dokumentas“ papildomai nurodydama, kad tai PVM lėšos.</text:span></text:p>
      <text:p text:style-name="P337"><text:span text:style-name="T338">26</text:span><text:span text:style-name="T339">. Mokėjimo paraiška rengiama tokia tvarka:</text:span></text:p>
      <text:p text:style-name="P340"><text:span text:style-name="T341">26.1</text:span><text:span text:style-name="T342">. jei vadov</text:span><text:span text:style-name="T343">aujančioji institucija nėra patvirtinusi SFMIS, mokėjimo paraišką rengiantis įgyvendinančiosios institucijos darbuotojas parengia mokėjimo paraišką, išspausdina ją ir pateikia mokėjimo paraiškas tikrinti ir registruoti įgaliotam darbuotojui, kuris sutikrin</text:span><text:span text:style-name="T344">a mokėjimo paraiškoje esančius duomenis su mokėjimo prašymų registracijos žurnale ir mokėjimo prašymo tikrinimo ir tvirtinimo lape esančiais duomenimis ir pateikia mokėjimo paraišką pasirašyti darbuotojams, įgaliotiems pasirašyti mokėjimo paraiškas. Pasira</text:span><text:span text:style-name="T345">šius mokėjimo paraišką, mokėjimo paraiškas tikrinti ir registruoti įgaliotas darbuotojas ją užregistruoja mokėjimo paraiškų registracijos žurnale;</text:span></text:p>
      <text:p text:style-name="P346"><text:span text:style-name="T347">26.2</text:span><text:span text:style-name="T348">. jei vadovaujančioji institucija yra patvirtinusi SFMIS, mokėjimo paraišką rengiantis įgyvendinančio</text:span><text:span text:style-name="T349">sios institucijos darbuotojas įtraukia duomenis apie rangovui (paslaugų teikėjui arba prekių tiekėjui) mokėtinas sumas ir kitus mokėjimo paraiškos rekvizitus į SFMIS, išspausdina mokėjimo paraišką ir pateikia mokėjimo paraiškas tikrinti ir registruoti įgal</text:span><text:span text:style-name="T350">iotam darbuotojui, kuris sutikrina mokėjimo paraiškoje esančius duomenis su mokėjimo prašymų registracijos žurnale ir mokėjimo prašymo tikrinimo ir tvirtinimo lape esančiais duomenimis ir pateikia mokėjimo paraišką pasirašyti darbuotojams, įgaliotiems pasi</text:span><text:span text:style-name="T351">rašyti mokėjimo paraiškas. Pasirašius mokėjimo paraišką, mokėjimo paraiškas tikrinti ir registruoti įgaliotas darbuotojas ją užregistruoja SFMIS.</text:span></text:p>
      <text:p text:style-name="P352"><text:span text:style-name="T353">27</text:span><text:span text:style-name="T354">. Jei įgyvendinančioji institucija nėra asignavimų valdytojas:</text:span></text:p>
      <text:p text:style-name="P355"><text:span text:style-name="T356">27.1</text:span><text:span text:style-name="T357">. įgyvendinančiosios institucijos</text:span><text:span text:style-name="T358"><text:s/>vadovui ar jo įgaliotam asmeniui pasirašius mokėjimo paraišką, vienas egzempliorius paliekamas įgyvendinančiajai institucijai, o kitas, patvirtintas įgyvendinančiosios institucijos vyriausiojo buhalterio (buhalterio) bei vadovo parašu ir antspaudu, siunči</text:span><text:span text:style-name="T359">amas asignavimų valdytojui;</text:span></text:p>
      <text:p text:style-name="P360"><text:span text:style-name="T361">27.2</text:span><text:span text:style-name="T362">. mokėjimo paraišką parengęs asmuo ant galutinio paramos gavėjo pateikto mokėjimo prašymo užrašo mokėjimo paraiškos numerį, registracijos datą ir pasirašo;</text:span></text:p>
      <text:p text:style-name="P363"><text:span text:style-name="T364">27.3</text:span><text:span text:style-name="T365">. asignavimų valdytojas gauna įgyvendinančiosios<text:s/></text:span><text:span text:style-name="T366">institucijos parengtą išspausdintą mokėjimo paraišką, kaip pateisinamąjį dokumentą mokėjimui atlikti ir, jei vadovaujančioji institucija patvirtino SFMIS, elektroninę mokėjimo paraiškos versiją, parengtą SFMIS. Asignavimų valdytojas prireikus turi teisę nu</text:span><text:span text:style-name="T367">statyti, kad įgyvendinančioji institucija kartu su mokėjimo paraiška pateiktų ir išlaidas pateisinančius dokumentus ir/arba jų kopijas;</text:span></text:p>
      <text:p text:style-name="P368"><text:span text:style-name="T369">27.4</text:span><text:span text:style-name="T370">. asignavimų valdytojo administracijos padalinio, atsakingo už ES sanglaudos fondo administravimą (toliau vadina</text:span><text:span text:style-name="T371">ma – atsakingas padalinys), darbuotojas, atsakingas už mokėjimo paraiškų, gautų iš įgyvendinančiosios institucijos, tikrinimą, gavęs mokėjimo paraišką, užregistruoja ją SFMIS arba asignavimų valdytojo nustatytos formos registracijos žurnale (jei vadovaujan</text:span><text:span text:style-name="T372">čioji institucija SFMIS dar nepatvirtino), suteikia jai eilės numerį ir tikrina gautos mokėjimo paraiškos atitiktį jos turinio reikalavimams (ar parašai atitinka įgaliotų asmenų parašų pavyzdžius), ar teisingai užpildyti visi paraiškos asignavimų valdytoju</text:span><text:span text:style-name="T373">i rekvizitai, taip pat atitiktį EK sprendimo biudžeto limitams ir specialiųjų valstybės biudžeto ES sanglaudos fondo programų sąmatų reikalavimams. Asignavimų valdytojai gali papildyti mokėjimo paraiškos tikrinimo elementus;</text:span></text:p>
      <text:p text:style-name="P374"><text:span text:style-name="T375">27.5</text:span><text:span text:style-name="T376">. gautą netinkamai pare</text:span><text:span text:style-name="T377">ngtą mokėjimo paraišką asignavimų valdytojas grąžina įgyvendinančiajai institucijai, nurodydamas grąžinimo priežastis ir patikslintos mokėjimo paraiškos<text:s/></text:span><text:soft-page-break/><text:span text:style-name="T378">pateikimo terminą, kuris negali būti ilgesnis kaip 5 darbo dienos. Tokiu atveju įgyvendinančioji instit</text:span><text:span text:style-name="T379">ucija, atsižvelgdama į asignavimų valdytojo pastabas, parengia ir pateikia asignavimų valdytojui naują mokėjimo paraišką. Pakartotinai pateiktą paraišką asignavimų valdytojas užregistruoja SFMIS arba asignavimų valdytojo nustatytos formos registracijos žur</text:span><text:span text:style-name="T380">nale (jei vadovaujančioji institucija SFMIS dar nepatvirtino), suteikdamas jai eilės numerį, ir patikrina kaip nustatyta 27.4 punkte;</text:span></text:p>
      <text:p text:style-name="P381"><text:span text:style-name="T382">27.6</text:span><text:span text:style-name="T383">. asignavimų valdytojo atsakingo padalinio mokėjimo paraiškas tikrinti įgaliotam darbuotojui nustačius, kad mokėji</text:span><text:span text:style-name="T384">mo paraišką galima apmokėti, ir atsakingo padalinio vadovui ją pasirašius, mokėjimo paraiška perduodama asignavimų valdytojo administracijos padaliniui, atsakingam už mokėjimo paraiškų Valstybės iždo departamentui teikimą VBAM sistemoje, ir kartu persiunči</text:span><text:span text:style-name="T385">ama elektroninė mokėjimo paraiškos versija, paruošta SFMIS, jei vadovaujančioji institucija patvirtino SFMIS;</text:span></text:p>
      <text:p text:style-name="P386"><text:span text:style-name="T387">27.7</text:span><text:span text:style-name="T388">. asignavimų valdytojo administracijos padalinys, atsakingas už mokėjimo paraiškų Valstybės iždo departamentui teikimą VBAM sistemoje, gav</text:span><text:span text:style-name="T389">ęs išspausdintą įgyvendinančiosios institucijos parengtą mokėjimo paraišką, patikrina, ar neviršyti atitinkami specialiųjų valstybės biudžeto ES sanglaudos fondo programų asignavimai, ar parašai ant gautos mokėjimo paraiškos atitinka ją pasirašyti įgaliotų</text:span><text:span text:style-name="T390"><text:s/>asmenų parašų pavyzdžius ir, vadovaudamasis Valstybės biudžeto lėšų išdavimo iš valstybės iždo sąskaitos taisyklių nuostatomis, gautos mokėjimo paraiškos pagrindu parengia mokėjimo paraišką, adresuotą Valstybės iždo departamentui. Mokėjimo paraiškos stulp</text:span><text:span text:style-name="T391">elyje „mokėjimo dokumentas“ turi būti nurodyti įgyvendinančiosios institucijos pateiktos mokėjimo paraiškos, EK sprendimo ir sutarties numeriai. Atsakingas administracijos padalinio, atsakingo už mokėjimo paraiškų Valstybės iždo departamentui teikimą VBAM<text:s/></text:span><text:span text:style-name="T392">sistemoje, darbuotojas importuoja duomenis apie mokėtinas sumas į VBAM sistemą. Jeigu SFMIS naudojimas nėra patvirtintas, asignavimų valdytojo administracijos padalinys, atsakingas už mokėjimo paraiškų teikimą VBAM sistemoje, remdamasis įgyvendinančiosios<text:s/></text:span><text:span text:style-name="T393">institucijos pateiktomis mokėjimo paraiškomis, duomenis apie mokėtinas sumas įtraukia į VBAM sistemą. Išspausdintą iš VBAM sistemos mokėjimo paraišką pasirašo asignavimų valdytojo už mokėjimo paraiškų teikimą VBAM sistemoje atsakingo administracijos padali</text:span><text:span text:style-name="T394">nio vadovas ir asignavimų valdytojo vadovas arba jo įgaliotas asmuo. Asignavimų valdytojo už mokėjimo paraiškų teikimą VBAM sistemoje atsakingas administracijos padalinys teikia atsakingam padaliniui VBAM sistemos importo rezultatų ataskaitą;</text:span></text:p>
      <text:p text:style-name="P395"><text:span text:style-name="T396">27.8</text:span><text:span text:style-name="T397">. asi</text:span><text:span text:style-name="T398">gnavimų valdytojas teikia mokėjimo paraiškas Valstybės iždo departamentui ir šis jas apmoka vadovaudamasis Valstybės biudžeto lėšų išdavimo iš valstybės iždo sąskaitos taisyklėmis. Asignavimų valdytojo darbuotojas, atsakingas už mokėjimo paraiškų VBAM sist</text:span><text:span text:style-name="T399">emoje rengimą, eksportuoja duomenis iš VBAM sistemos į SFMIS ir per 3 darbo dienas po lėšų pervedimo rangovui (paslaugų teikėjui ar prekių tiekėjui) informuoja įgyvendinančiąją instituciją apie pervestas lėšas. Įgyvendinančioji institucija per 2 darbo dien</text:span><text:span text:style-name="T400">as po šios informacijos gavimo informuoja galutinį paramos gavėją apie pervestas lėšas.</text:span></text:p>
      <text:p text:style-name="P401"><text:span text:style-name="T402">28</text:span><text:span text:style-name="T403">. Tuo atveju, kai įgyvendinančioji institucija yra asignavimų valdytojas:</text:span></text:p>
      <text:p text:style-name="P404"><text:span text:style-name="T405">28.1</text:span><text:span text:style-name="T406">. įgyvendinančiosios institucijos vadovui ar jo įgaliotam asmeniui pasirašius mo</text:span><text:span text:style-name="T407">kėjimo paraišką, darbuotojas, atsakingas už duomenų iš SFMIS eksportavimą į VBAM sistemą, darbo dienos pabaigoje duomenis apie mokėtinas sumas iš SFMIS eksportuoja į VBAM sistemą ir iš SFMIS išspausdina eksporto ataskaitą;</text:span></text:p>
      <text:p text:style-name="P408"><text:span text:style-name="T409">28.2</text:span><text:span text:style-name="T410">. įgyvendinančiosios institucijos darbuotojas, atsakingas už mokėjimo paraiškų teikimą VBAM sistemoje, importuoja duomenis apie mokėtinas sumas į VBAM sistemą. Jeigu SFMIS naudojimas nėra patvirtintas, įgyvendinančiosios institucijos darbuotojas, atsakinga</text:span><text:span text:style-name="T411">s už mokėjimo paraiškų teikimą VBAM sistemoje, remdamasis mokėjimo paraiškomis, įtraukia duomenis apie mokėtinas sumas į VBAM sistemą;<text:s/></text:span></text:p>
      <text:p text:style-name="P412"><text:span text:style-name="T413">28.3</text:span><text:span text:style-name="T414">. įgyvendinančiosios institucijos darbuotojas, atsakingas už mokėjimo paraiškų VBAM sistemoje teikimą, išspausdi</text:span><text:span text:style-name="T415">na du mokėjimo paraiškos egzempliorius, kuriuos pasirašo įgyvendinančiosios institucijos darbuotojas, atsakingas už mokėjimo paraiškų Valstybės iždo departamentui teikimą VBAM sistemoje, vyriausiasis buhalteris (buhalteris) ir įgyvendinančiosios institucij</text:span><text:span text:style-name="T416">os vadovas. Asignavimų valdytojas teikia mokėjimo paraiškas Valstybės iždo<text:s/></text:span><text:soft-page-break/><text:span text:style-name="T417">departamentui ir šis jas apmoka vadovaudamasis Valstybės biudžeto lėšų išdavimo iš valstybės iždo sąskaitos taisyklėmis. Įgyvendinančiosios institucijos darbuotojas, atsakingas už m</text:span><text:span text:style-name="T418">okėjimo paraiškų VBAM sistemoje rengimą, eksportuoja duomenis iš VBAM sistemos į SFMIS ir per 5 darbo dienas po lėšų pervedimo rangovui (paslaugų teikėjui ar prekių tiekėjui) informuoja galutinį paramos gavėją apie pervestas lėšas.</text:span></text:p>
      <text:p text:style-name="P419"><text:span text:style-name="T420">29</text:span><text:span text:style-name="T421">. Tinkamos finan</text:span><text:span text:style-name="T422">suoti išlaidos (tarp jų tinkamos finansuoti išlaidos, patirtos iš kitų nei valstybės biudžeto lėšų prieš išmokant valstybės biudžeto lėšas) pripažįstamos deklaruotinomis Europos Komisijai tą dieną, kai Valstybės iždo departamentas perveda rangovui (paslaug</text:span><text:span text:style-name="T423">ų teikėjui ar prekių tiekėjui) valstybės biudžeto lėšas. Šios išlaidos užregistruojamos SFMIS arba, jei vadovaujančioji institucija SFMIS dar nepatvirtino, mokėjimo prašymų registracijos žurnale kaip deklaruotinos Europos Komisijai ir įtraukiamos į atitink</text:span><text:span text:style-name="T424">amo laikotarpio mokėjimo paraiškas Europos Komisijai.</text:span></text:p>
      <text:p text:style-name="P425"/>
      <text:p text:style-name="P426"><text:span text:style-name="T427">IV</text:span><text:span text:style-name="T428">.<text:s/></text:span><text:span text:style-name="T429">ATASKAITŲ TEIKIMAS<text:s/></text:span></text:p>
      <text:p text:style-name="P430"/>
      <text:p text:style-name="P431"><text:span text:style-name="T432">30</text:span><text:span text:style-name="T433">. Įgyvendinančioji institucija tarpinės institucijos padaliniui, atsakingam už Sanglaudos fondo lėšų administravimą, ir mokėjimo institucijai teikia:<text:s/></text:span></text:p>
      <text:p text:style-name="P434"><text:span text:style-name="T435">30.1</text:span><text:span text:style-name="T436">. iki k</text:span><text:span text:style-name="T437">iekvieno mėnesio 10 dienos – praeito mėnesio nustatytos formos ES sanglaudos fondo projekto mėnesio finansinę ataskaitą (2 priedas) ir ES Sanglaudos fondo projekto sutarčių finansinės būklės ataskaitas (3 priedas);</text:span></text:p>
      <text:p text:style-name="P438"><text:span text:style-name="T439">30.2</text:span><text:span text:style-name="T440">. iki kiekvieno mėnesio 25 dienos</text:span><text:span text:style-name="T441"><text:s/>– nustatytos formos ES sanglaudos fondo ir bendrojo finansavimo (įskaitant PVM) lėšų prognozes ateinantiems trims mėnesiams (4 priedas);</text:span></text:p>
      <text:p text:style-name="P442"><text:span text:style-name="T443">30.3</text:span><text:span text:style-name="T444">. per 10 darbo dienų ketvirčiui pasibaigus – planuojamų išlaidų iš ES sanglaudos fondo ir bendrojo finansavimo</text:span><text:span text:style-name="T445"><text:s/>lėšų einamaisiais ir pirmais ateinančiais metais ataskaitą (5 priedas) ir einamaisiais ir pirmais ateinančiais metais Europos Komisijai planuojamų teikti ES sanglaudos fondo projektų mokėjimo paraiškų ataskaitą (6 priedas).<text:s/></text:span></text:p>
      <text:p text:style-name="P446"><text:span text:style-name="T447">31</text:span><text:span text:style-name="T448">. Pagal poreikį įgyven</text:span><text:span text:style-name="T449">dinančioji institucija teikia mokėjimo institucijai pagal kompetenciją užpildytas ir įgyvendinančiosios institucijos įgaliotų asmenų pasirašytas mokėjimo paraiškas Europos Komisijai dėl tarpinių ir galutinių mokėjimų pagal standartines formas, nurodytas Ko</text:span><text:span text:style-name="T450">misijos 2002 m. liepos 29 d reglamento Nr. 1386/2002 II priede, kuriose deklaruojamos atitinkamos ES sanglaudos fondo ir bendrojo finansavimo išlaidos, patirtos ir užregistruotos SFMIS arba, jei vadovaujančioji institucija SFMIS dar nepatvirtino, registrac</text:span><text:span text:style-name="T451">ijos žurnaluose kaip deklaruotinos Europos Komisijai nuo išlaidų tinkamumo finansuoti laikotarpio pradžios iki atitinkamo mėnesio pabaigos, kartu su mokėjimo paraiškos Europos Komisijai standartinėje formoje reikalaujamais pridėti priedais ir tinkamas fina</text:span><text:span text:style-name="T452">nsuoti išlaidas pateisinančiais ir įrodančiais dokumentais. Norėdama, kad Europos Komisija apmokėtų mokėjimo paraišką Europos Komisijai tais pačiais metais, įgyvendinančioji institucija turi pateikti mokėjimo institucijai mokėjimo paraišką Europos Komisija</text:span><text:span text:style-name="T453">i iki atitinkamų metų spalio 10 d.<text:s/></text:span></text:p>
      <text:p text:style-name="P454"><text:span text:style-name="T455">32</text:span><text:span text:style-name="T456">. Įgyvendinančiosios institucijos, jei jos nėra asignavimų valdytojai, iki kiekvieno mėnesio 3 d. pateikia asignavimų valdytojui biudžeto išlaidų sąmatos vykdymo apyskaitą pagal finansų ministro patvirtintą formą N</text:span><text:span text:style-name="T457">r. 2, kurios, kaip ES sanglaudos fondo ir bendrojo finansavimo lėšų išlaidas pateisinančio dokumento, duomenis asignavimų valdytojai įtraukia į apskaitą.</text:span></text:p>
      <text:p text:style-name="P458"><text:span text:style-name="T459">33</text:span><text:span text:style-name="T460">. Asignavimų valdytojai atsiskaito už gautų ES sanglaudos fondo ir bendrojo finansavimo lėšų pan</text:span><text:span text:style-name="T461">audojimą vadovaudamiesi teisės aktais, reglamentuojančiais valstybės biudžeto sudarymo ir vykdymo tvarką.</text:span></text:p>
      <text:p text:style-name="P462">______________</text:p>
      <text:p text:style-name="P463"/>
      <text:p text:style-name="P471">Europos Sąjungos<text:s/>sanglaudos fondo ir bendrojo finansavimo</text:p>
      <text:p text:style-name="P472">lėšų išmokėjimo rangovams (paslaugų teikėjams ar prekių</text:p>
      <text:p text:style-name="P473">tiekėjams) ir atsiskaitymo mokėjimo institucijai<text:s/></text:p>
      <text:p text:style-name="P474">už išmokėtas ar planuojamas išmokėti lėšas taisyklių<text:s/></text:p>
      <text:p text:style-name="P475">1<text:s/>priedas</text:p>
      <text:p text:style-name="P476"/>
      <text:p text:style-name="P477"><text:span text:style-name="T478">(Pavyzdinė mokėjimo prašymų registracijos<text:s/></text:span><text:span text:style-name="T479">žurnalo forma)</text:span></text:p>
      <text:p text:style-name="P480"/>
      <text:p text:style-name="P481">______________________________________________________</text:p>
      <text:p text:style-name="P482">(įgyvendinančiosios institucijos pavadinimas)</text:p>
      <text:p text:style-name="P483"/>
      <text:p text:style-name="P484">MOKĖJIMO PRAŠYMŲ REGISTRACIJOS ŽURNALAS</text:p>
      <text:p text:style-name="P485"/>
      <text:p text:style-name="P486">_______________________</text:p>
      <text:p text:style-name="P487"><text:tab/><text:span text:style-name="T488">(identifikacijos žymuo)</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Registracijos Nr.</text:p>
          </table:table-cell>
          <table:table-cell table:style-name="TableCell505">
            <text:p text:style-name="P506">Gavimo data</text:p>
          </table:table-cell>
          <table:table-cell table:style-name="TableCell507">
            <text:p text:style-name="P508">Mokėjimo<text:s/>prašymui galutinio paramos gavėjo suteiktas Nr.</text:p>
          </table:table-cell>
          <table:table-cell table:style-name="TableCell509">
            <text:p text:style-name="P510">Mokėjimo prašymo išrašymo data</text:p>
          </table:table-cell>
          <table:table-cell table:style-name="TableCell511">
            <text:p text:style-name="P512">Galutinio paramos gavėjo pavadinimas</text:p>
          </table:table-cell>
          <table:table-cell table:style-name="TableCell513">
            <text:p text:style-name="P514">Komisijos sprendimo Nr.</text:p>
          </table:table-cell>
          <table:table-cell table:style-name="TableCell515">
            <text:p text:style-name="P516">Rangos (paslaugų teikimo ar prekių tiekimo) sutarties Nr.</text:p>
          </table:table-cell>
          <table:table-cell table:style-name="TableCell517">
            <text:p text:style-name="P518">Rangovo (paslaugų teikėjo ar prekių tiekėjo) kodas</text:p>
          </table:table-cell>
          <table:table-cell table:style-name="TableCell519">
            <text:p text:style-name="P520">Rangovo<text:s/>(paslaugų teikėjo ar prekių tiekėjo) pavadinimas</text:p>
          </table:table-cell>
          <table:table-cell table:style-name="TableCell521">
            <text:p text:style-name="P522">Rangovo (paslaugų teikėjo ar prekių tiekėjo) banko kodas</text:p>
          </table:table-cell>
          <table:table-cell table:style-name="TableCell523">
            <text:p text:style-name="P524">Rangovo (paslaugų teikėjo ar prekių tiekėjo) banko sąskaitos Nr.</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Normal"/>
      <text:p text:style-name="P618"><text:tab/><text:tab/><text:tab/><text:tab/><text:tab/></text:p>
      <text:p text:style-name="P619"><text:tab/>(pareigų pavadinimas)<text:tab/>(parašas)<text:tab/>(vardas ir pavardė)</text:p>
      <text:p text:style-name="P620"/>
      <text:p text:style-name="Normal">lentelės tęsinys</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Rangovo<text:s/><text:soft-page-break/>(paslaugų teikėjo ar prekių tiekėjo) išrašytos sąskaitos Nr., išrašymo data</text:p>
          </table:table-cell>
          <table:table-cell table:style-name="TableCell636" table:number-columns-spanned="2">
            <text:p text:style-name="P637">Prašoma pervesti<text:s/><text:soft-page-break/>suma</text:p>
          </table:table-cell>
          <table:covered-table-cell/>
          <table:table-cell table:style-name="TableCell638" table:number-columns-spanned="2">
            <text:p text:style-name="P639">Deklaruojama išmokėta<text:s/><text:soft-page-break/>arba mokėtina iš kitų nei valstybės biudžeto lėšų suma</text:p>
          </table:table-cell>
          <table:covered-table-cell/>
          <table:table-cell table:style-name="TableCell640" table:number-rows-spanned="2">
            <text:p text:style-name="P641">Priimta/Atmesta<text:s/><text:soft-page-break/>(nurodomos atmetimo priežastys)</text:p>
          </table:table-cell>
          <table:table-cell table:style-name="TableCell642" table:number-rows-spanned="2">
            <text:p text:style-name="P643">Priėmimo/atmetimo<text:s/><text:soft-page-break/>data</text:p>
          </table:table-cell>
          <table:table-cell table:style-name="TableCell644" table:number-rows-spanned="2">
            <text:p text:style-name="P645">Mokėjimo<text:s/><text:soft-page-break/>prašymo tvirtinimo data</text:p>
          </table:table-cell>
          <table:table-cell table:style-name="TableCell646" table:number-columns-spanned="3">
            <text:p text:style-name="P647">Pateisinta kaip tinkamos išlaidos<text:s/><text:soft-page-break/>išmokėta suma iš kitų nei valstybės biudžeto lėšų</text:p>
          </table:table-cell>
          <table:covered-table-cell/>
          <table:covered-table-cell/>
        </table:table-row>
        <table:table-row table:style-name="TableRow648">
          <table:covered-table-cell>
            <text:p text:style-name="P649"/>
          </table:covered-table-cell>
          <table:table-cell table:style-name="TableCell650">
            <text:p text:style-name="P651">litais</text:p>
          </table:table-cell>
          <table:table-cell table:style-name="TableCell652">
            <text:p text:style-name="P653">eurais</text:p>
          </table:table-cell>
          <table:table-cell table:style-name="TableCell654">
            <text:p text:style-name="P655">litais</text:p>
          </table:table-cell>
          <table:table-cell table:style-name="TableCell656">
            <text:p text:style-name="P657">eurais</text:p>
          </table:table-cell>
          <table:covered-table-cell>
            <text:p text:style-name="P658"/>
          </table:covered-table-cell>
          <table:covered-table-cell>
            <text:p text:style-name="P659"/>
          </table:covered-table-cell>
          <table:covered-table-cell>
            <text:p text:style-name="P660"/>
          </table:covered-table-cell>
          <table:table-cell table:style-name="TableCell661">
            <text:p text:style-name="P662">Lėšų šaltinis</text:p>
          </table:table-cell>
          <table:table-cell table:style-name="TableCell663">
            <text:p text:style-name="P664">litais</text:p>
          </table:table-cell>
          <table:table-cell table:style-name="TableCell665">
            <text:p text:style-name="P666">eurais</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p text:style-name="P760"/>
      <text:p text:style-name="Normal">lentelės tęsinys</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11">
            <text:p text:style-name="P775">Mokėtina s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5">
            <text:p text:style-name="P778">iš Sanglaudos fondo lėšų</text:p>
          </table:table-cell>
          <table:covered-table-cell/>
          <table:covered-table-cell/>
          <table:covered-table-cell/>
          <table:covered-table-cell/>
          <table:table-cell table:style-name="TableCell779" table:number-columns-spanned="5">
            <text:p text:style-name="P780">iš bendrojo finansavimo lėšų (be netinkamos finansuoti PVM sumos)</text:p>
          </table:table-cell>
          <table:covered-table-cell/>
          <table:covered-table-cell/>
          <table:covered-table-cell/>
          <table:covered-table-cell/>
          <table:table-cell table:style-name="TableCell781">
            <text:p text:style-name="P782">bendrojo finansavimo lėšų (netinkama finansuoti PVM suma)</text:p>
          </table:table-cell>
        </table:table-row>
        <table:table-row table:style-name="TableRow783">
          <table:table-cell table:style-name="TableCell784">
            <text:p text:style-name="P785">litais</text:p>
          </table:table-cell>
          <table:table-cell table:style-name="TableCell786">
            <text:p text:style-name="P787">eurais</text:p>
          </table:table-cell>
          <table:table-cell table:style-name="TableCell788">
            <text:p text:style-name="P789">Programa</text:p>
          </table:table-cell>
          <table:table-cell table:style-name="TableCell790">
            <text:p text:style-name="P791">Funkcinė klasifikacija</text:p>
          </table:table-cell>
          <table:table-cell table:style-name="TableCell792">
            <text:p text:style-name="P793">Ekonominė<text:s/>klasifikacija</text:p>
          </table:table-cell>
          <table:table-cell table:style-name="TableCell794">
            <text:p text:style-name="P795">litais</text:p>
          </table:table-cell>
          <table:table-cell table:style-name="TableCell796">
            <text:p text:style-name="P797">eurais</text:p>
          </table:table-cell>
          <table:table-cell table:style-name="TableCell798">
            <text:p text:style-name="P799">Programa</text:p>
          </table:table-cell>
          <table:table-cell table:style-name="TableCell800">
            <text:p text:style-name="P801">Funkcinė klasifikacija</text:p>
          </table:table-cell>
          <table:table-cell table:style-name="TableCell802">
            <text:p text:style-name="P803">Ekonominė klasifikacija</text:p>
          </table:table-cell>
          <table:table-cell table:style-name="TableCell804">
            <text:p text:style-name="P805">litais</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row>
      </table:table>
      <text:p text:style-name="Normal"/>
      <text:p text:style-name="Normal"/>
      <text:p text:style-name="Normal">lentelės tęsinys</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4">
            <text:p text:style-name="P904">Mokėtina suma</text:p>
          </table:table-cell>
          <table:covered-table-cell/>
          <table:covered-table-cell/>
          <table:covered-table-cell/>
          <table:table-cell table:style-name="TableCell905" table:number-columns-spanned="7">
            <text:p text:style-name="P906">Išlaidos, pripažintos deklaruotinomis Europos Komisijai</text:p>
          </table:table-cell>
          <table:covered-table-cell/>
          <table:covered-table-cell/>
          <table:covered-table-cell/>
          <table:covered-table-cell/>
          <table:covered-table-cell/>
          <table:covered-table-cell/>
        </table:table-row>
        <table:table-row table:style-name="TableRow907">
          <table:table-cell table:style-name="TableCell908" table:number-columns-spanned="4">
            <text:p text:style-name="P909">bendrojo finansavimo lėšų<text:s/>(netinkama finansuoti PVM suma)</text:p>
          </table:table-cell>
          <table:covered-table-cell/>
          <table:covered-table-cell/>
          <table:covered-table-cell/>
          <table:table-cell table:style-name="TableCell910" table:number-rows-spanned="2">
            <text:p text:style-name="P911">Pripažinimo data</text:p>
          </table:table-cell>
          <table:table-cell table:style-name="TableCell912" table:number-columns-spanned="2">
            <text:p text:style-name="P913">iš Sanglaudos fondo lėšų</text:p>
          </table:table-cell>
          <table:covered-table-cell/>
          <table:table-cell table:style-name="TableCell914" table:number-columns-spanned="2">
            <text:p text:style-name="P915">iš bendrojo finansavimo lėšų</text:p>
          </table:table-cell>
          <table:covered-table-cell/>
          <table:table-cell table:style-name="TableCell916" table:number-columns-spanned="2">
            <text:p text:style-name="P917">iš kitų nei valstybės biudžeto lėšų</text:p>
          </table:table-cell>
          <table:covered-table-cell/>
        </table:table-row>
        <table:table-row table:style-name="TableRow918">
          <table:table-cell table:style-name="TableCell919">
            <text:p text:style-name="P920">eurais</text:p>
          </table:table-cell>
          <table:table-cell table:style-name="TableCell921">
            <text:p text:style-name="P922">Programa</text:p>
          </table:table-cell>
          <table:table-cell table:style-name="TableCell923">
            <text:p text:style-name="P924">Funkcinė klasifikacija</text:p>
          </table:table-cell>
          <table:table-cell table:style-name="TableCell925">
            <text:p text:style-name="P926">Ekonominė klasifikacija</text:p>
          </table:table-cell>
          <table:covered-table-cell>
            <text:p text:style-name="P927"/>
          </table:covered-table-cell>
          <table:table-cell table:style-name="TableCell928">
            <text:p text:style-name="P929">litais</text:p>
          </table:table-cell>
          <table:table-cell table:style-name="TableCell930">
            <text:p text:style-name="P931">eurais</text:p>
          </table:table-cell>
          <table:table-cell table:style-name="TableCell932">
            <text:p text:style-name="P933">litais</text:p>
          </table:table-cell>
          <table:table-cell table:style-name="TableCell934">
            <text:p text:style-name="P935">eurais</text:p>
          </table:table-cell>
          <table:table-cell table:style-name="TableCell936">
            <text:p text:style-name="P937">litais</text:p>
          </table:table-cell>
          <table:table-cell table:style-name="TableCell938">
            <text:p text:style-name="P939">eurais</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______________</text:p>
      <text:p text:style-name="P1033"/>
      <text:p text:style-name="P1041">Europos Sąjungos sanglaudos fondo ir<text:s/></text:p>
      <text:p text:style-name="P1042">bendrojo finansavimo lėšų išmokėjimo<text:s/></text:p>
      <text:p text:style-name="P1043">rangovams (paslaugų teikėjams ar prekių<text:s/></text:p>
      <text:p text:style-name="P1044">tiekėjams) ir atsiskaitymo mokėjimo<text:s/></text:p>
      <text:p text:style-name="P1045">institucijai už išmokėtas ar planuojamas<text:s/></text:p>
      <text:p text:style-name="P1046">išmokėti lėšas taisyklių<text:s/></text:p>
      <text:p text:style-name="P1047">2<text:s/>priedas</text:p>
      <text:p text:style-name="P1048"/>
      <text:p text:style-name="P1049"><text:span text:style-name="T1050">(ES sanglaudos fondo projekto mėnesio finansinės ataskaitos forma)</text:span></text:p>
      <text:p text:style-name="P1051"/>
      <text:p text:style-name="P1052"/>
      <text:p text:style-name="P1053">(įgyvendinančiosios institucijos pavadinimas)</text:p>
      <text:p text:style-name="P1054"/>
      <text:p text:style-name="P1055">ES SANGLAUDOS FONDO PROJEKTO &lt;MĖNESIO PAVADINIMAS&gt;<text:s/>MĖNESIO FINANSINĖ ATASKAITA</text:p>
      <text:p text:style-name="Normal"/>
      <text:p text:style-name="P1056"><text:tab/>______________<text:tab/>Nr. _________________</text:p>
      <text:p text:style-name="P1057"><text:tab/><text:span text:style-name="T1058">(data)</text:span></text:p>
      <text:p text:style-name="P1059">______________________</text:p>
      <text:p text:style-name="P1060">(sudarymo vieta)</text:p>
      <text:p text:style-name="Normal"/>
      <table:table table:style-name="Table1061">
        <table:table-columns>
          <table:table-column table:style-name="TableColumn1062"/>
        </table:table-columns>
        <table:table-row table:style-name="TableRow1063">
          <table:table-cell table:style-name="TableCell1064">
            <text:p text:style-name="P1065">Projekto pavadinimas:</text:p>
            <text:p text:style-name="P1066">Komisijos sprendimo Nr.:</text:p>
            <text:p text:style-name="P1067">Komisijos sprendimo data:</text:p>
            <text:p text:style-name="P1068">Komisijos suteikta nuoroda (CCI Nr.):</text:p>
            <text:p text:style-name="P1069">Planuojama išlaidų (pradinis<text:s/>biudžetas): _____ eurų, ________ litų</text:p>
            <text:p text:style-name="P1070">Planuojama išlaidu iš Sanglaudos fondo: _____ eurų, ________ litų (____%)</text:p>
            <text:p text:style-name="P1071">Planuojama išlaidu iš bendro o finansavimo*: _____ eurų, ________ litų (____%)</text:p>
          </table:table-cell>
        </table:table-row>
      </table:table>
      <text:p text:style-name="Normal"/>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6">
            <text:p text:style-name="P1085">Patirtos tinkamos deklaruoti Europos Komisijai išlaidos</text:p>
          </table:table-cell>
          <table:covered-table-cell/>
          <table:covered-table-cell/>
          <table:covered-table-cell/>
          <table:covered-table-cell/>
          <table:covered-table-cell/>
          <table:table-cell table:style-name="TableCell1086" table:number-columns-spanned="2">
            <text:p text:style-name="P1087">Deklaruotinos Europos Komisijai Sanglaudos fondo išlaidos pagal Komisijos</text:p>
          </table:table-cell>
          <table:covered-table-cell/>
          <table:table-cell table:style-name="TableCell1088" table:number-columns-spanned="2">
            <text:p text:style-name="P1089">Deklaruotinos Europos Komisijai bendrojo finansavimo išlaidos pagal Komisijos sprendimą*</text:p>
          </table:table-cell>
          <table:covered-table-cell/>
        </table:table-row>
        <table:table-row table:style-name="TableRow1090">
          <table:table-cell table:style-name="TableCell1091" table:number-rows-spanned="2">
            <text:p text:style-name="P1092">Pripažinimo deklaruotinomis Europos Komisijai data*</text:p>
          </table:table-cell>
          <table:table-cell table:style-name="TableCell1093" table:number-rows-spanned="2">
            <text:p text:style-name="P1094">Išlaidų kategorija</text:p>
          </table:table-cell>
          <table:table-cell table:style-name="TableCell1095" table:number-rows-spanned="2">
            <text:p text:style-name="P1096">Rangovas (paslaugų teikėjas<text:s/>ar prekių tiekėjas)</text:p>
          </table:table-cell>
          <table:table-cell table:style-name="TableCell1097" table:number-rows-spanned="2">
            <text:p text:style-name="P1098">Sutarties Nr.</text:p>
          </table:table-cell>
          <table:table-cell table:style-name="TableCell1099" table:number-columns-spanned="2">
            <text:p text:style-name="P1100"/>
            <text:p text:style-name="P1101">Rangovo (paslaugų teikėjo ar prekių tiekėjo) pateiktos sąskaitos</text:p>
          </table:table-cell>
          <table:covered-table-cell/>
          <table:table-cell table:style-name="TableCell1102">
            <text:p text:style-name="P1103">eurai</text:p>
          </table:table-cell>
          <table:table-cell table:style-name="TableCell1104">
            <text:p text:style-name="P1105">eurai</text:p>
          </table:table-cell>
          <table:table-cell table:style-name="TableCell1106">
            <text:p text:style-name="P1107">eurai</text:p>
          </table:table-cell>
          <table:table-cell table:style-name="TableCell1108">
            <text:p text:style-name="P1109">eurai</text:p>
          </table:table-cell>
        </table:table-row>
        <table:table-row table:style-name="TableRow1110">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table-cell table:style-name="TableCell1115">
            <text:p text:style-name="P1116">Nr.</text:p>
          </table:table-cell>
          <table:table-cell table:style-name="TableCell1117">
            <text:p text:style-name="P1118">išrašymo data</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6" table:number-rows-spanned="9">
            <text:p text:style-name="P1255">I. Visos išlaidos šį mėnesį:<text:s/></text:p>
            <text:p text:style-name="P1256">Iš jų:<text:s/></text:p>
            <text:p text:style-name="P1257">1. Planavimas</text:p>
            <text:p text:style-name="P1258">2. Žemės įsigijimas</text:p>
            <text:p text:style-name="P1259">3. Statybvietės paruošimas<text:s/></text:p>
            <text:p text:style-name="P1260">4. Statyba</text:p>
            <text:p text:style-name="P1261">5. Įranga<text:s/></text:p>
            <text:p text:style-name="P1262">6. Techninė pagalba</text:p>
            <text:p text:style-name="P1263">7. Viešumas</text:p>
            <text:p text:style-name="P1264">8. PVM arba lygiavertis mokestis</text:p>
          </table:table-cell>
          <table:covered-table-cell/>
          <table:covered-table-cell/>
          <table:covered-table-cell/>
          <table:covered-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covered-table-cell/>
          <table:covered-table-cell/>
          <table:covered-table-cell/>
          <table:covered-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covered-table-cell/>
          <table:covered-table-cell/>
          <table:covered-table-cell/>
          <table:covered-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covered-table-cell/>
          <table:covered-table-cell/>
          <table:covered-table-cell/>
          <table:covered-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covered-table-cell/>
          <table:covered-table-cell/>
          <table:covered-table-cell/>
          <table:covered-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covered-table-cell/>
          <table:covered-table-cell/>
          <table:covered-table-cell/>
          <table:covered-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covered-table-cell/>
          <table:covered-table-cell/>
          <table:covered-table-cell/>
          <table:covered-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covered-table-cell/>
          <table:covered-table-cell/>
          <table:covered-table-cell/>
          <table:covered-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covered-table-cell/>
          <table:covered-table-cell/>
          <table:covered-table-cell/>
          <table:covered-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columns-spanned="6" table:number-rows-spanned="9">
            <text:p text:style-name="P1355">II. Visos išlaidos praeitoje ataskaitoje:<text:s/></text:p>
            <text:p text:style-name="P1356">Iš jų:<text:s/></text:p>
            <text:p text:style-name="P1357">1.<text:s/>Planavimas</text:p>
            <text:p text:style-name="P1358">2. Žemės įsigijimas</text:p>
            <text:p text:style-name="P1359">3. Statybvietės paruošimas</text:p>
            <text:p text:style-name="P1360">4. Statyba</text:p>
            <text:p text:style-name="P1361">5. Įranga</text:p>
            <text:p text:style-name="P1362">6. Techninė pagalba</text:p>
            <text:p text:style-name="P1363">7. Viešumas</text:p>
            <text:p text:style-name="P1364">8. PVM arba lygiavertis mokestis</text:p>
          </table:table-cell>
          <table:covered-table-cell/>
          <table:covered-table-cell/>
          <table:covered-table-cell/>
          <table:covered-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covered-table-cell/>
          <table:covered-table-cell/>
          <table:covered-table-cell/>
          <table:covered-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able:covered-table-cell/>
          <table:covered-table-cell/>
          <table:covered-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covered-table-cell/>
          <table:covered-table-cell/>
          <table:covered-table-cell/>
          <table:covered-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able:covered-table-cell/>
          <table:covered-table-cell/>
          <table:covered-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covered-table-cell/>
          <table:covered-table-cell/>
          <table:covered-table-cell/>
          <table:covered-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covered-table-cell/>
          <table:covered-table-cell/>
          <table:covered-table-cell/>
          <table:covered-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covered-table-cell/>
          <table:covered-table-cell/>
          <table:covered-table-cell/>
          <table:covered-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able:covered-table-cell/>
          <table:covered-table-cell/>
          <table:covered-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columns-spanned="6" table:number-rows-spanned="9">
            <text:p text:style-name="P1455">III. Visos patirtos išlaidos:<text:s/></text:p>
            <text:p text:style-name="P1456">Iš jų:<text:s/></text:p>
            <text:p text:style-name="P1457">1. Planavimas</text:p>
            <text:p text:style-name="P1458">2.<text:s/>Žemės įsigijimas</text:p>
            <text:p text:style-name="P1459">3. Statybvietės paruošimas</text:p>
            <text:p text:style-name="P1460">4. Statyba</text:p>
            <text:p text:style-name="P1461">5. Įranga</text:p>
            <text:p text:style-name="P1462">6. Techninė pagalba</text:p>
            <text:p text:style-name="P1463">7. Viešumas</text:p>
            <text:p text:style-name="P1464">8. PVM arba lygiavertis mokestis</text:p>
          </table:table-cell>
          <table:covered-table-cell/>
          <table:covered-table-cell/>
          <table:covered-table-cell/>
          <table:covered-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covered-table-cell/>
          <table:covered-table-cell/>
          <table:covered-table-cell/>
          <table:covered-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able:covered-table-cell/>
          <table:covered-table-cell/>
          <table:covered-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covered-table-cell/>
          <table:covered-table-cell/>
          <table:covered-table-cell/>
          <table:covered-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covered-table-cell/>
          <table:covered-table-cell/>
          <table:covered-table-cell/>
          <table:covered-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covered-table-cell/>
          <table:covered-table-cell/>
          <table:covered-table-cell/>
          <table:covered-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able:covered-table-cell/>
          <table:covered-table-cell/>
          <table:covered-table-cell/>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able:covered-table-cell/>
          <table:covered-table-cell/>
          <table:covered-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covered-table-cell/>
          <table:covered-table-cell/>
          <table:covered-table-cell/>
          <table:covered-table-cell/>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PASTABOS: * Jei bendrojo finansavimo lėšos numatytos ar išmokamos ne iš<text:s/>valstybės biudžeto, nurodyti lėšų šaltinį.</text:p>
      <text:p text:style-name="Normal"/>
      <text:p text:style-name="P1554"><text:tab/><text:tab/><text:tab/><text:tab/><text:tab/></text:p>
      <text:p text:style-name="P1555">(vadovo pareigų pavadinimas)<text:tab/>(parašas)<text:tab/>(vardas ir pavardė)</text:p>
      <text:p text:style-name="P1556"><text:tab/><text:tab/><text:tab/><text:tab/><text:tab/></text:p>
      <text:p text:style-name="P1557">(pareigų pavadinimas)<text:tab/>(parašas)<text:tab/>(vardas ir pavardė)</text:p>
      <text:p text:style-name="P1558">______________</text:p>
      <text:p text:style-name="P1559"/>
      <text:p text:style-name="P1567">Europos Sąjungos sanglaudos fondo ir bendrojo finansavimo lėšų<text:s/></text:p>
      <text:p text:style-name="P1568">išmokėjimo rangovams (paslaugų teikėjams ar prekių tiekėjams) ir<text:s/></text:p>
      <text:p text:style-name="P1569">atsiskaitymo mokėjimo institucijai už išmokėtas<text:s/></text:p>
      <text:p text:style-name="P1570">ar planuojamas išmokėti lėšas taisyklių<text:s/></text:p>
      <text:p text:style-name="P1571">3<text:s/>priedas</text:p>
      <text:p text:style-name="P1572"/>
      <text:p text:style-name="P1573"><text:span text:style-name="T1574">(ES sanglaudos fondo pr</text:span><text:span text:style-name="T1575">ojekto sutarčių finansinės būklės ataskaitos forma)</text:span></text:p>
      <text:p text:style-name="P1576"/>
      <text:p text:style-name="P1577">____________________________________________________</text:p>
      <text:p text:style-name="P1578">(įgyvendinančiosios institucijos pavadinimas)</text:p>
      <text:p text:style-name="P1579"/>
      <text:p text:style-name="P1580">ES SANGLAUDOS FONDO PROJEKTO SUTARČIŲ FINANSINĖS BŪKLĖS</text:p>
      <text:p text:style-name="P1581">______________________ MĖNESIO ATASKAITA</text:p>
      <text:p text:style-name="P1582"><text:tab/><text:span text:style-name="T1583">(mė</text:span><text:span text:style-name="T1584">nesio pavadinimas)</text:span></text:p>
      <text:p text:style-name="P1585"/>
      <text:p text:style-name="P1586">_____________ Nr. _________________</text:p>
      <text:p text:style-name="P1587"><text:tab/><text:span text:style-name="T1588">(data)</text:span></text:p>
      <text:p text:style-name="P1589">_____________________</text:p>
      <text:p text:style-name="P1590">(sudarymo vieta)</text:p>
      <text:p text:style-name="Normal"/>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columns-spanned="14">
            <text:p text:style-name="P1608">Projekto pavadinimas:</text:p>
            <text:p text:style-name="P1609">Komisijos sprendimo Nr.:</text:p>
            <text:p text:style-name="P1610">Komisijos sprendimo data:</text:p>
            <text:p text:style-name="P1611">Komisijos suteikta nuoroda (CCI Nr.):</text:p>
            <text:p text:style-name="P1612">Planuojama išlaidų (pradinis biudžetas):<text:s/></text:p>
            <text:p text:style-name="P1613">Planuojama išlaidų iš Sanglaudos fondo: ________ eurų (___%)</text:p>
            <text:p text:style-name="P1614">Planuojama išlaidų iš bendrojo finansavimo*: ________ eurų (___%)</text:p>
            <text:p text:style-name="P1615">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ext:p text:style-name="P1618">Sutarties kodas</text:p>
          </table:table-cell>
          <table:table-cell table:style-name="TableCell1619">
            <text:p text:style-name="P1620">Rangovo (paslaugų teikėjo ar prekių tiekėjo) pavadinimas</text:p>
          </table:table-cell>
          <table:table-cell table:style-name="TableCell1621">
            <text:p text:style-name="P1622">Sutarties apibūdinimas</text:p>
          </table:table-cell>
          <table:table-cell table:style-name="TableCell1623">
            <text:p text:style-name="P1624">Sutarties pasirašymo data</text:p>
          </table:table-cell>
          <table:table-cell table:style-name="TableCell1625">
            <text:p text:style-name="P1626">Planuojama sutarties pabaiga**</text:p>
          </table:table-cell>
          <table:table-cell table:style-name="TableCell1627">
            <text:p text:style-name="P1628">Bendra projekto vertė pagal sutartį</text:p>
          </table:table-cell>
          <table:table-cell table:style-name="TableCell1629">
            <text:p text:style-name="P1630">Išmokėta pagal sutartį bendra lėšų suma*</text:p>
          </table:table-cell>
          <table:table-cell table:style-name="TableCell1631">
            <text:p text:style-name="P1632">Likusi išmokėti pagal sutartį bendra lėšų suma</text:p>
          </table:table-cell>
          <table:table-cell table:style-name="TableCell1633">
            <text:p text:style-name="P1634">Projekto vertė pagal sutartį iš Sanglaudos fondo lėšų</text:p>
          </table:table-cell>
          <table:table-cell table:style-name="TableCell1635">
            <text:p text:style-name="P1636">Sumokėta pagal sutartį iš Sanglaudos fondo lėšų suma*</text:p>
          </table:table-cell>
          <table:table-cell table:style-name="TableCell1637">
            <text:p text:style-name="P1638">Likusi sumokėti pagal sutartį iš Sanglaudos fondo lėšų suma</text:p>
          </table:table-cell>
          <table:table-cell table:style-name="TableCell1639">
            <text:p text:style-name="P1640">Projekto vertė pagal sutartį iš bendrojo finansavimo lėšų***</text:p>
          </table:table-cell>
          <table:table-cell table:style-name="TableCell1641">
            <text:p text:style-name="P1642">Sumokėta pagal sutartį iš bendrojo finansavimo lėšų suma ****</text:p>
          </table:table-cell>
          <table:table-cell table:style-name="TableCell1643">
            <text:p text:style-name="P1644">Likusi išmokėti pagal sutartį iš bendrojo finansavimo lėšų<text:s/>suma***</text:p>
          </table:table-cell>
        </table:table-row>
        <table:table-row table:style-name="TableRow1645">
          <table:table-cell table:style-name="TableCell1646">
            <text:p text:style-name="P1647">1</text:p>
          </table:table-cell>
          <table:table-cell table:style-name="TableCell1648">
            <text:p text:style-name="P1649">2</text:p>
          </table:table-cell>
          <table:table-cell table:style-name="TableCell1650">
            <text:p text:style-name="P1651">3</text:p>
          </table:table-cell>
          <table:table-cell table:style-name="TableCell1652">
            <text:p text:style-name="P1653">4</text:p>
          </table:table-cell>
          <table:table-cell table:style-name="TableCell1654">
            <text:p text:style-name="P1655">5</text:p>
          </table:table-cell>
          <table:table-cell table:style-name="TableCell1656">
            <text:p text:style-name="P1657">6=9+12</text:p>
          </table:table-cell>
          <table:table-cell table:style-name="TableCell1658">
            <text:p text:style-name="P1659">7=10+13</text:p>
          </table:table-cell>
          <table:table-cell table:style-name="TableCell1660">
            <text:p text:style-name="P1661">8=6-7</text:p>
          </table:table-cell>
          <table:table-cell table:style-name="TableCell1662">
            <text:p text:style-name="P1663">9</text:p>
          </table:table-cell>
          <table:table-cell table:style-name="TableCell1664">
            <text:p text:style-name="P1665">10</text:p>
          </table:table-cell>
          <table:table-cell table:style-name="TableCell1666">
            <text:p text:style-name="P1667">11=9-10</text:p>
          </table:table-cell>
          <table:table-cell table:style-name="TableCell1668">
            <text:p text:style-name="P1669">12</text:p>
          </table:table-cell>
          <table:table-cell table:style-name="TableCell1670">
            <text:p text:style-name="P1671">13</text:p>
          </table:table-cell>
          <table:table-cell table:style-name="TableCell1672">
            <text:p text:style-name="P1673">14=12-13</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Iš viso:</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
      <text:p text:style-name="P1790">PASTABOS: * Nurodomos tik deklaruotinos EK išlaidos.</text:p>
      <text:p text:style-name="P1791">** Jei sutartis baigta, skliausteliuose įrašyti faktinę sutarties<text:s/>pabaigos datą.</text:p>
      <text:p text:style-name="P1792">*** Jei bendrojo finansavimo lėšos numatytos ar išmokamos ne iš valstybės biudžeto, nurodyti lėšų šaltinį.</text:p>
      <text:p text:style-name="P1793"/>
      <text:p text:style-name="P1794"><text:tab/><text:tab/><text:tab/><text:tab/><text:tab/><text:tab/></text:p>
      <text:p text:style-name="P1795"><text:tab/>(vadovo pareigų pavadinimas)<text:tab/>(parašas)<text:tab/>(vardas ir pavardė)</text:p>
      <text:p text:style-name="P1796"><text:tab/><text:tab/><text:tab/><text:tab/><text:tab/></text:p>
      <text:p text:style-name="P1797"><text:tab/>(pareigų pavadinimas)<text:tab/>(parašas)<text:tab/>(vardas ir pavardė)</text:p>
      <text:p text:style-name="P1798">______________</text:p>
      <text:p text:style-name="P1799">Europos Sąjungos sanglaudos fondo ir bendrojo finansavimo lėšų<text:s/></text:p>
      <text:p text:style-name="P1800">išmokėjimo rangovams (paslaugų teikėjams ar prekių tiekėjams) ir<text:s/></text:p>
      <text:p text:style-name="P1801">atsiskaitymo mokėjimo institucijai už išmokėtas<text:s/></text:p>
      <text:p text:style-name="P1802">ar planuojamas išmokėti lėšas taisyklių<text:s/></text:p>
      <text:p text:style-name="P1803">4<text:s/>priedas</text:p>
      <text:p text:style-name="P1804"/>
      <text:p text:style-name="P1805"><text:span text:style-name="T1806">(Plan</text:span><text:span text:style-name="T1807">uojamų išlaidų iš Sanglaudos fondo ir bendrojo finansavimo lėšų N - N+2 mėnesiais ataskaitos forma)</text:span></text:p>
      <text:p text:style-name="P1808"/>
      <text:p text:style-name="P1809"><text:tab/></text:p>
      <text:p text:style-name="P1810">(įgyvendinančiosios institucijos pavadinimas)</text:p>
      <text:p text:style-name="P1811"/>
      <text:p text:style-name="P1812">PLANUOJAMŲ IŠLAIDŲ IŠ SANGLAUDOS FONDO IR BENDROJO FINANSAVIMO (ĮSKAITANT PVM) LĖŠŲ _______________ MĖNESIAIS ATASKAITA</text:p>
      <text:p text:style-name="P1813"/>
      <text:p text:style-name="P1814">_______________ Nr. ________________</text:p>
      <text:p text:style-name="P1815"><text:tab/><text:span text:style-name="T1816">(data)</text:span></text:p>
      <text:p text:style-name="P1817">_______________________</text:p>
      <text:p text:style-name="P1818">(sudarymo vieta)</text:p>
      <text:p text:style-name="P1819"/>
      <text:p text:style-name="P1820">tūkst. eurų</text:p>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able:number-rows-spanned="2">
            <text:p text:style-name="P1833">Projekto pavadinimas, Komisijos suteikta</text:p>
          </table:table-cell>
          <table:table-cell table:style-name="TableCell1834" table:number-columns-spanned="4">
            <text:p text:style-name="P1835">Planuojama išlaidų N – N+2 mėnesiais iš Sanglaudos fondo lėšų</text:p>
          </table:table-cell>
          <table:covered-table-cell/>
          <table:covered-table-cell/>
          <table:covered-table-cell/>
          <table:table-cell table:style-name="TableCell1836" table:number-columns-spanned="4">
            <text:p text:style-name="P1837">Planuojama išlaidų N – N+2 mėnesiais<text:s/>iš bendrojo finansavimo lėšų</text:p>
          </table:table-cell>
          <table:covered-table-cell/>
          <table:covered-table-cell/>
          <table:covered-table-cell/>
        </table:table-row>
        <table:table-row table:style-name="TableRow1838">
          <table:covered-table-cell>
            <text:p text:style-name="P1839"/>
          </table:covered-table-cell>
          <table:table-cell table:style-name="TableCell1840">
            <text:p text:style-name="Normal"><text:span text:style-name="T1841">N mėnuo</text:span></text:p>
          </table:table-cell>
          <table:table-cell table:style-name="TableCell1842">
            <text:p text:style-name="P1843">N+1 mėnuo</text:p>
          </table:table-cell>
          <table:table-cell table:style-name="TableCell1844">
            <text:p text:style-name="P1845">N+2 mėnuo</text:p>
          </table:table-cell>
          <table:table-cell table:style-name="TableCell1846">
            <text:p text:style-name="P1847">Iš viso</text:p>
          </table:table-cell>
          <table:table-cell table:style-name="TableCell1848">
            <text:p text:style-name="Normal"><text:span text:style-name="T1849">N mėnuo</text:span></text:p>
          </table:table-cell>
          <table:table-cell table:style-name="TableCell1850">
            <text:p text:style-name="P1851">N+1 mėnuo</text:p>
          </table:table-cell>
          <table:table-cell table:style-name="TableCell1852">
            <text:p text:style-name="P1853">N+2 mėnuo</text:p>
          </table:table-cell>
          <table:table-cell table:style-name="TableCell1854">
            <text:p text:style-name="P1855">Iš viso</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Iš viso:</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
      <text:p text:style-name="P1933"/>
      <text:p text:style-name="P1934"><text:tab/><text:tab/><text:tab/><text:tab/><text:tab/><text:tab/></text:p>
      <text:p text:style-name="P1935"><text:tab/>(vadovo pareigų pavadinimas)<text:tab/>(parašas)<text:tab/>(vardas ir pavardė)</text:p>
      <text:p text:style-name="P1936"><text:tab/><text:tab/><text:tab/><text:tab/><text:tab/></text:p>
      <text:p text:style-name="P1937"><text:tab/>(pareigų pavadinimas)<text:tab/>(parašas)<text:tab/>(vardas ir pavardė)</text:p>
      <text:p text:style-name="P1938">______________</text:p>
      <text:p text:style-name="P1939">Europos Sąjungos sanglaudos fondo ir bendrojo finansavimo lėšų<text:s/></text:p>
      <text:p text:style-name="P1940">išmokėjimo rangovams (paslaugų teikėjams ar prekių tiekėjams) ir<text:s/></text:p>
      <text:p text:style-name="P1941">atsiskaitymo mokėjimo institucijai už išmokėtas<text:s/></text:p>
      <text:p text:style-name="P1942">ar planuojamas išmokėti lėšas taisyklių<text:s/></text:p>
      <text:p text:style-name="P1943">5<text:s/>priedas</text:p>
      <text:p text:style-name="P1944"/>
      <text:p text:style-name="P1945"><text:span text:style-name="T1946">(Planuojamų išlaidų iš Sanglaudos fondo ir bendrojo finansavimo lėšų einamaisiais ir pirmais ateinančiais metais ataskaitos forma)</text:span></text:p>
      <text:p text:style-name="P1947"/>
      <text:p text:style-name="P1948">______________________________________________________</text:p>
      <text:p text:style-name="P1949">(įgyvendinančiosios institucijos pavadinimas)</text:p>
      <text:p text:style-name="P1950"/>
      <text:p text:style-name="P1951">PLANUOJAMŲ IŠLAIDŲ IŠ SANGLAUDOS FONDO IR BENDROJO FINANSAVIMO LĖŠŲ ______ EINAMAISIAIS IR PIRMAIS ATEINANČIAIS METAIS ATASKAITA</text:p>
      <text:p text:style-name="P1952"/>
      <text:p text:style-name="P1953">_____________ Nr. _____________</text:p>
      <text:p text:style-name="P1954"><text:tab/><text:span text:style-name="T1955">(data)</text:span></text:p>
      <text:p text:style-name="P1956">_____________________</text:p>
      <text:p text:style-name="P1957">(sudarymo vieta)</text:p>
      <text:p text:style-name="Normal"/>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rows-spanned="2">
            <text:p text:style-name="P1974">Projekto kodas/pavadinimas</text:p>
          </table:table-cell>
          <table:table-cell table:style-name="TableCell1975" table:number-columns-spanned="5">
            <text:p text:style-name="P1976">Planuojamų išlaidų* 200 metais iš Sanglaudos fondo lėšų suma</text:p>
          </table:table-cell>
          <table:covered-table-cell/>
          <table:covered-table-cell/>
          <table:covered-table-cell/>
          <table:covered-table-cell/>
          <table:table-cell table:style-name="TableCell1977" table:number-rows-spanned="2">
            <text:p text:style-name="P1978">Planuojamų išlaidų* 200_+1 metais iš Sanglaudos fondo lėšų</text:p>
          </table:table-cell>
          <table:table-cell table:style-name="TableCell1979" table:number-columns-spanned="5">
            <text:p text:style-name="P1980">Planuojamų išlaidų* 200 metais iš bendrojo finansavimo lėšų suma</text:p>
          </table:table-cell>
          <table:covered-table-cell/>
          <table:covered-table-cell/>
          <table:covered-table-cell/>
          <table:covered-table-cell/>
          <table:table-cell table:style-name="TableCell1981" table:number-rows-spanned="2">
            <text:p text:style-name="P1982">Planuojamų išlaidų* 200 +1 metais iš bendrojo finansavimo lėšų suma</text:p>
          </table:table-cell>
        </table:table-row>
        <table:table-row table:style-name="TableRow1983">
          <table:covered-table-cell>
            <text:p text:style-name="P1984"/>
          </table:covered-table-cell>
          <table:table-cell table:style-name="TableCell1985">
            <text:p text:style-name="P1986">I ketvirtis</text:p>
          </table:table-cell>
          <table:table-cell table:style-name="TableCell1987">
            <text:p text:style-name="P1988">II ketvirtis</text:p>
          </table:table-cell>
          <table:table-cell table:style-name="TableCell1989">
            <text:p text:style-name="P1990">III ketvirtis</text:p>
          </table:table-cell>
          <table:table-cell table:style-name="TableCell1991">
            <text:p text:style-name="P1992">IV ketvirtis</text:p>
          </table:table-cell>
          <table:table-cell table:style-name="TableCell1993">
            <text:p text:style-name="P1994">Iš viso:</text:p>
          </table:table-cell>
          <table:covered-table-cell>
            <text:p text:style-name="P1995"/>
          </table:covered-table-cell>
          <table:table-cell table:style-name="TableCell1996">
            <text:p text:style-name="P1997">I ketvirtis</text:p>
          </table:table-cell>
          <table:table-cell table:style-name="TableCell1998">
            <text:p text:style-name="P1999">II ketvirtis</text:p>
          </table:table-cell>
          <table:table-cell table:style-name="TableCell2000">
            <text:p text:style-name="P2001">III ketvirtis</text:p>
          </table:table-cell>
          <table:table-cell table:style-name="TableCell2002">
            <text:p text:style-name="P2003">IV ketvirtis</text:p>
          </table:table-cell>
          <table:table-cell table:style-name="TableCell2004">
            <text:p text:style-name="P2005">Iš viso:</text:p>
          </table:table-cell>
          <table:covered-table-cell>
            <text:p text:style-name="P2006"/>
          </table:covered-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Iš viso:</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PASTABOS: * nurodomos tik deklaruotinos<text:s/>EK išlaidos</text:p>
      <text:p text:style-name="P2143"/>
      <text:p text:style-name="P2144"><text:tab/><text:tab/><text:tab/><text:tab/><text:tab/><text:tab/></text:p>
      <text:p text:style-name="P2145"><text:tab/>(vadovo pareigų pavadinimas)<text:tab/>(parašas)<text:tab/>(vardas ir pavardė)</text:p>
      <text:p text:style-name="P2146"><text:tab/><text:tab/><text:tab/><text:tab/><text:tab/></text:p>
      <text:p text:style-name="P2147"><text:tab/>(pareigų pavadinimas)<text:tab/>(parašas)<text:tab/>(vardas ir pavardė)</text:p>
      <text:p text:style-name="P2148"/>
      <text:p text:style-name="P2149">______________</text:p>
      <text:p text:style-name="P2150"/>
      <text:p text:style-name="P2158">Europos Sąjungos sanglaudos fondo ir<text:s/></text:p>
      <text:p text:style-name="P2159">bendrojo finansavimo lėšų išmokėjimo<text:s/></text:p>
      <text:p text:style-name="P2160">rangovams (paslaugų teikėjams ar prekių<text:s/></text:p>
      <text:p text:style-name="P2161">tiekėjams) ir atsiskaitymo mokėjimo<text:s/></text:p>
      <text:p text:style-name="P2162">institucijai už išmokėtas ar planuojamas<text:s/></text:p>
      <text:p text:style-name="P2163">išmokėti lėšas taisyklių<text:s/></text:p>
      <text:p text:style-name="P2164">6<text:s/>priedas</text:p>
      <text:p text:style-name="P2165"/>
      <text:p text:style-name="P2166"><text:span text:style-name="T2167">(Einamaisiais ir pirmais ateinančiais metais Europos Komisijai planuojamų teikti Sanglaudos fondo</text:span><text:span text:style-name="T2168"><text:s/>projektų mokėjimo paraiškų ataskaitos forma)</text:span></text:p>
      <text:p text:style-name="P2169"/>
      <text:p text:style-name="P2170">___________________________________________________</text:p>
      <text:p text:style-name="P2171">(įgyvendinančiosios institucijos pavadinimas)</text:p>
      <text:p text:style-name="P2172"/>
      <text:p text:style-name="P2173">EINAMAISIAIS IR PIRMAIS ATEINANČIAIS METAIS EUROPOS KOMISIJAI PLANUOJAMŲ TEIKTI SANGLAUDOS FONDO PROJEKTŲ MOKĖJIMO PARAIŠKŲ ATASKAITA</text:p>
      <text:p text:style-name="P2174"/>
      <text:p text:style-name="P2175">_________________ Nr. ________________</text:p>
      <text:p text:style-name="P2176"><text:tab/><text:span text:style-name="T2177">(data)</text:span></text:p>
      <text:p text:style-name="P2178">________________________</text:p>
      <text:p text:style-name="P2179">(sudarymo vieta)</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rows-spanned="3">
            <text:p text:style-name="P2191">Projekto kodas/pavadinimas</text:p>
          </table:table-cell>
          <table:table-cell table:style-name="TableCell2192" table:number-columns-spanned="5" table:number-rows-spanned="2">
            <text:p text:style-name="P2193">200 metais planuojamose pateikti mokėjimo paraiškose Europos Komisijai nurodyta suma dėl Sanglaudos fondo lėšų</text:p>
          </table:table-cell>
          <table:covered-table-cell/>
          <table:covered-table-cell/>
          <table:covered-table-cell/>
          <table:covered-table-cell/>
          <table:table-cell table:style-name="TableCell2194" table:number-rows-spanned="3">
            <text:p text:style-name="P2195">200 +1 metais planuojamose pateikti mokėjimo paraiškose Europos Komisijai nurodyta suma dėl Sanglaudos fondo lėšų</text:p>
          </table:table-cell>
        </table:table-row>
        <table:table-row table:style-name="TableRow2196">
          <table:covered-table-cell>
            <text:p text:style-name="P2197"/>
          </table:covered-table-cell>
          <table:covered-table-cell>
            <text:p text:style-name="P2198"/>
          </table:covered-table-cell>
          <table:covered-table-cell/>
          <table:covered-table-cell/>
          <table:covered-table-cell/>
          <table:covered-table-cell/>
          <table:covered-table-cell>
            <text:p text:style-name="P2199"/>
          </table:covered-table-cell>
        </table:table-row>
        <table:table-row table:style-name="TableRow2200">
          <table:covered-table-cell>
            <text:p text:style-name="P2201"/>
          </table:covered-table-cell>
          <table:table-cell table:style-name="TableCell2202">
            <text:p text:style-name="P2203">I ketvirtis</text:p>
          </table:table-cell>
          <table:table-cell table:style-name="TableCell2204">
            <text:p text:style-name="P2205">II ketvirtis</text:p>
          </table:table-cell>
          <table:table-cell table:style-name="TableCell2206">
            <text:p text:style-name="P2207">III ketvirtis</text:p>
          </table:table-cell>
          <table:table-cell table:style-name="TableCell2208">
            <text:p text:style-name="P2209">IV ketvirtis</text:p>
          </table:table-cell>
          <table:table-cell table:style-name="TableCell2210">
            <text:p text:style-name="P2211">Iš viso:</text:p>
          </table:table-cell>
          <table:covered-table-cell>
            <text:p text:style-name="P2212"/>
          </table:covered-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Iš viso:</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
      <text:p text:style-name="Normal"/>
      <text:p text:style-name="Normal"/>
      <text:p text:style-name="P2288"><text:tab/><text:tab/><text:tab/><text:tab/><text:tab/></text:p>
      <text:p text:style-name="P2289">(vadovo pareigų<text:s/>pavadinimas)<text:tab/>(parašas)<text:tab/>(vardas ir pavardė)</text:p>
      <text:p text:style-name="P2290"><text:tab/><text:tab/><text:tab/><text:tab/><text:tab/></text:p>
      <text:p text:style-name="P2291">(pareigų pavadinimas)<text:tab/>(parašas)<text:tab/>(vardas ir pavardė)</text:p>
      <text:p text:style-name="P2292">______________</text:p>
      <text:p text:style-name="P2293"/>
      <text:p text:style-name="Normal"/>
      <text:p text:style-name="Normal"/>
      <text:p text:style-name="P2294"/>
      <text:p text:style-name="P2295"/>
      <text:p text:style-name="P2296"><text:span text:style-name="T2297">Pakeitimai:</text:span></text:p>
      <text:p text:style-name="P2298"/>
      <text:p text:style-name="P2299"><text:span text:style-name="T2300">1.</text:span></text:p>
      <text:p text:style-name="P2301"><text:span text:style-name="T2302">Lietuvos Respublikos finansų ministerija, Įsakymas</text:span></text:p>
      <text:p text:style-name="P2303"><text:span text:style-name="T2304">Nr.<text:s/></text:span><text:a xlink:href="https://www.e-tar.lt/portal/legalAct.html?documentId=TAR.69C2737CD239" office:target-frame-name="_top" xlink:show="replace"><text:span text:style-name="T2305">1K-328</text:span></text:a><text:span text:style-name="T2306">, 2004-10-04, Žin., 2004, Nr. 149-5411 (2004-10-09), i. k. 1042050ISAK001K-328</text:span></text:p>
      <text:p text:style-name="P2307"><text:span text:style-name="T2308">Dėl Lietuvos Respublikos finansų ministro 2004 m. rugpjūčio 16 d. įsakymo Nr. 1K-288 "Dėl E</text:span><text:span text:style-name="T2309">uropos Sąjungos sanglaudos fondo ir bendrojo finansavimo lėšų išmokėjimo rangovams (paslaugų teikėjams ar prekių tiekėjams) ir atsiskaitymo už išmokėtas ar planuojamas išmokėti lėšas taisyklių patvirtinimo" pakeitimo</text:span></text:p>
      <text:p text:style-name="P2310"/>
      <text:p text:style-name="P2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style:tab-stops>
          <style:tab-stop style:type="center" style:position="2.884in"/>
          <style:tab-stop style:type="right" style:position="5.768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 style:parent-style-name="DefaultParagraphFont" style:family="text">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4" style:parent-style-name="Normal" style:family="paragraph">
      <style:paragraph-properties>
        <style:tab-stops>
          <style:tab-stop style:type="center" style:position="2.884in"/>
          <style:tab-stop style:type="right" style:position="5.768in"/>
        </style:tab-stops>
      </style:paragraph-properties>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7" style:parent-style-name="DefaultParagraphFont" style:family="text">
      <style:text-properties fo:language="en" fo:country="GB"/>
    </style:style>
    <style:style style:name="P1038" style:parent-style-name="Normal" style:family="paragraph">
      <style:paragraph-properties>
        <style:tab-stops>
          <style:tab-stop style:type="center" style:position="3.3465in"/>
          <style:tab-stop style:type="right" style:position="6.693in"/>
        </style:tab-stops>
      </style:paragraph-properties>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60" style:parent-style-name="Normal" style:family="paragraph">
      <style:paragraph-properties>
        <style:tab-stops>
          <style:tab-stop style:type="center" style:position="2.884in"/>
          <style:tab-stop style:type="right" style:position="5.768in"/>
        </style:tab-stops>
      </style:paragraph-properties>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3" style:parent-style-name="DefaultParagraphFont" style:family="text">
      <style:text-properties fo:language="en" fo:country="GB"/>
    </style:style>
    <style:style style:name="P1564" style:parent-style-name="Normal" style:family="paragraph">
      <style:paragraph-properties>
        <style:tab-stops>
          <style:tab-stop style:type="center" style:position="3.3465in"/>
          <style:tab-stop style:type="right" style:position="6.693in"/>
        </style:tab-stops>
      </style:paragraph-properties>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1" style:parent-style-name="Normal" style:family="paragraph">
      <style:paragraph-properties>
        <style:tab-stops>
          <style:tab-stop style:type="center" style:position="2.884in"/>
          <style:tab-stop style:type="right" style:position="5.768in"/>
        </style:tab-stops>
      </style:paragraph-properties>
    </style:style>
    <style:style style:name="P2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4" style:parent-style-name="DefaultParagraphFont" style:family="text">
      <style:text-properties fo:language="en" fo:country="GB"/>
    </style:style>
    <style:style style:name="P2155" style:parent-style-name="Normal" style:family="paragraph">
      <style:paragraph-properties>
        <style:tab-stops>
          <style:tab-stop style:type="center" style:position="3.3465in"/>
          <style:tab-stop style:type="right" style:position="6.693in"/>
        </style:tab-stops>
      </style:paragraph-properties>
    </style:style>
    <style:style style:name="P2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5"><draw:frame draw:style-name="F466" text:anchor-type="paragraph" svg:y="0.0006in" draw:z-index="0"><draw:text-box fo:min-height="0in" fo:min-width="0in"><text:p text:style-name="P464"><text:span text:style-name="T467"><text:page-number text:fixed="false">9</text:page-number></text:span></text:p></draw:text-box></draw:frame></text:p>
      </style:header>
      <style:footer>
        <text:p text:style-name="P468"/>
      </style:footer>
    </style:master-page>
    <style:master-page style:next-style-name="MP1" style:name="MPF1" style:page-layout-name="PL1">
      <style:header>
        <text:p text:style-name="P469"/>
      </style:header>
      <style:footer>
        <text:p text:style-name="P470"/>
      </style:footer>
    </style:master-page>
    <style:master-page style:name="MP2" style:page-layout-name="PL2">
      <style:header>
        <text:p text:style-name="P1035"><draw:frame draw:style-name="F1036" text:anchor-type="paragraph" svg:y="0.0006in" draw:z-index="0"><draw:text-box fo:min-height="0in" fo:min-width="0in"><text:p text:style-name="P1034"><text:span text:style-name="T1037"><text:page-number text:fixed="false">9</text:page-number></text:span></text:p></draw:text-box></draw:frame></text:p>
      </style:header>
      <style:footer>
        <text:p text:style-name="P1038"/>
      </style:footer>
    </style:master-page>
    <style:master-page style:next-style-name="MP2" style:name="MPF2" style:page-layout-name="PL2">
      <style:header>
        <text:p text:style-name="P1039"/>
      </style:header>
      <style:footer>
        <text:p text:style-name="P1040"/>
      </style:footer>
    </style:master-page>
    <style:master-page style:name="MP3" style:page-layout-name="PL3">
      <style:header>
        <text:p text:style-name="P1561"><draw:frame draw:style-name="F1562" text:anchor-type="paragraph" svg:y="0.0006in" draw:z-index="0"><draw:text-box fo:min-height="0in" fo:min-width="0in"><text:p text:style-name="P1560"><text:span text:style-name="T1563"><text:page-number text:fixed="false">9</text:page-number></text:span></text:p></draw:text-box></draw:frame></text:p>
      </style:header>
      <style:footer>
        <text:p text:style-name="P1564"/>
      </style:footer>
    </style:master-page>
    <style:master-page style:next-style-name="MP3" style:name="MPF3" style:page-layout-name="PL3">
      <style:header>
        <text:p text:style-name="P1565"/>
      </style:header>
      <style:footer>
        <text:p text:style-name="P1566"/>
      </style:footer>
    </style:master-page>
    <style:master-page style:name="MP4" style:page-layout-name="PL4">
      <style:header>
        <text:p text:style-name="P2152"><draw:frame draw:style-name="F2153" text:anchor-type="paragraph" svg:y="0.0006in" draw:z-index="0"><draw:text-box fo:min-height="0in" fo:min-width="0in"><text:p text:style-name="P2151"><text:span text:style-name="T2154"><text:page-number text:fixed="false">9</text:page-number></text:span></text:p></draw:text-box></draw:frame></text:p>
      </style:header>
      <style:footer>
        <text:p text:style-name="P2155"/>
      </style:footer>
    </style:master-page>
    <style:master-page style:next-style-name="MP4" style:name="MPF4" style:page-layout-name="PL4">
      <style:header>
        <text:p text:style-name="P2156"/>
      </style:header>
      <style:footer>
        <text:p text:style-name="P2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07:22:00Z</meta:creation-date>
    <dc:date>2015-09-04T07:22:00Z</dc:date>
    <meta:template xlink:href="Normal" xlink:type="simple"/>
    <meta:editing-cycles>2</meta:editing-cycles>
    <meta:editing-duration>PT0S</meta:editing-duration>
    <meta:document-statistic meta:page-count="11" meta:paragraph-count="344" meta:word-count="5622" meta:character-count="45422" meta:row-count="1029" meta:non-whitespace-character-count="40144"/>
  </office:meta>
</office:document-meta>
</file>