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fo:letter-spacing="-0.0013in"/>
    </style:style>
    <style:style style:name="T203" style:parent-style-name="DefaultParagraphFont" style:family="text">
      <style:text-properties fo:font-weight="bold" style:font-weight-asian="bold" style:font-weight-complex="bold"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fo:letter-spacing="-0.0013in"/>
    </style:style>
    <style:style style:name="T278" style:parent-style-name="DefaultParagraphFont" style:family="text">
      <style:text-properties fo:font-weight="bold" style:font-weight-asian="bold" style:font-weight-complex="bold" fo:text-transform="uppercase" fo:color="#000000" fo:letter-spacing="-0.0013in"/>
    </style:style>
    <style:style style:name="T279" style:parent-style-name="DefaultParagraphFont" style:family="text">
      <style:text-properties fo:font-weight="bold" style:font-weight-asian="bold" style:font-weight-complex="bold" fo:text-transform="uppercase" fo:color="#000000" fo:letter-spacing="-0.0013in"/>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text-position="super 66.6%"/>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text-position="super 66.6%"/>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text-position="super 66.6%"/>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FF" fo:letter-spacing="-0.0013in" style:text-underline-type="single" style:text-underline-style="solid" style:text-underline-width="auto" style:text-underline-mode="continuous"/>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B239A78AE847" office:target-frame-name="_top" xlink:show="replace"><text:span text:style-name="T13">86-3717</text:span></text:a><text:span text:style-name="T14">, i. k. 102301MISAK0000041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KURTUVĖNŲ REGIONINIO PARKO APSAUGOS REGLAMENTO PATVIRTINIMO</text:p>
      <text:p text:style-name="P23"/>
      <text:p text:style-name="P24">2002 m. rugpjūčio 10 d. Nr. 418</text:p>
      <text:p text:style-name="P25">Vilnius</text:p>
      <text:p text:style-name="P26"/>
      <text:p text:style-name="P27"><text:span text:style-name="T28">Vadovaudamasis Lietuvos Respublikos saugomų teritorijų įst</text:span><text:span text:style-name="T29">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pan><text:span text:style-name="T34"><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Kur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text:span><text:span text:style-name="T51">INISTRAS</text:span><text:span text:style-name="T52"><text:tab/>ARŪNAS KUNDROTAS</text:span></text:p>
      <text:p text:style-name="P53"/>
      <text:soft-page-break/>
      <text:p text:style-name="P54"><text:span text:style-name="T55">PATVIRTINTA</text:span></text:p>
      <text:p text:style-name="P56">Lietuvos Respublikos aplinkos ministro<text:s/></text:p>
      <text:p text:style-name="P57">2002 m. rugpjūčio 10 d. įsakymu Nr. 418</text:p>
      <text:p text:style-name="P58">(Lietuvos Respublikos aplinkos ministro<text:s/></text:p>
      <text:p text:style-name="P59">2011 m. birželio 28 d. įsakymo Nr. D1-516<text:s/></text:p>
      <text:p text:style-name="P60">redakcija)<text:s/></text:p>
      <text:p text:style-name="P61"/>
      <text:p text:style-name="P62"><text:span text:style-name="T63">KURTUVĖNŲ REGIONINIO PARKO APSAUGOS</text:span><text:span text:style-name="T64"><text:s/>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urtuvėnų regioninio parko apsaugos reglamentas (toliau – Reglamentas) nustato specialius Kurtuvėnų regioninio parko (toliau – Regioninis parkas) teritorijų planavimo, statinių projektavimo, statybos jo ter</text:span><text:span text:style-name="T74">itorijoje reikalavimus ir apsaugos, tvarkymo ir naudojimo ypatumus.</text:span></text:p>
      <text:p text:style-name="P75"><text:span text:style-name="T76">2</text:span><text:span text:style-name="T77">. Veiklą Regioniniame parke reglamentuoja Lietuvos Respublikos saugomų teritorijų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75</text:span></text:a><text:span text:style-name="T83">), Lietuvos Respu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 Lietuvos Respu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 Lietuvos Respublikos statybo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Lietuvos Respublikos saugaus eismo automobilių keliais (Žin., 2000, Nr.<text:s/></text:span><text:a xlink:href="https://www.e-tar.lt/portal/lt/legalAct/TAR.5DC1759E42CB" office:target-frame-name="_blank" xlink:show="new"><text:span text:style-name="T106">92-2883</text:span></text:a><text:span text:style-name="T107">; 2007, Nr.<text:s/></text:span><text:a xlink:href="https://www.e-tar.lt/portal/lt/legalAct/TAR.8D97CD7E1857" office:target-frame-name="_blank" xlink:show="new"><text:span text:style-name="T108">128-5213</text:span></text:a><text:span text:style-name="T109">) įstatymai, Gamtinių ir kompleksinių draustinių nuostatai, patvirtinti Lietuvos Respub</text:span><text:span text:style-name="T110">likos Vyriausybės 2008 m. balandžio 2 d. nutarimu Nr. 318 (Žin., 2008, Nr.<text:s/></text:span><text:a xlink:href="https://www.e-tar.lt/portal/lt/legalAct/TAR.111D79A65EC5" office:target-frame-name="_blank" xlink:show="new"><text:span text:style-name="T111">44-1642</text:span></text:a><text:span text:style-name="T112">), Kultūrinių draustinių nuostatai, patvirtinti Lietuvos Respublikos Vyriausybės 2006 m. spalio 30 d. nutarimu Nr. 1086 (Žin., 2006, Nr.<text:s/></text:span><text:a xlink:href="https://www.e-tar.lt/portal/lt/legalAct/TAR.A7C1B8DC3F10" office:target-frame-name="_blank" xlink:show="new"><text:span text:style-name="T113">118-4484</text:span></text:a><text:span text:style-name="T114">), Specialiosios žemės ir<text:s/></text:span><text:span text:style-name="T115">miško naudojimo sąlygos, patvirtintos Lietuvos Respublikos Vyriausybės 1992 m. gegužės 12 d. nutarimu Nr. 343 (Žin., 1992, Nr.<text:s/></text:span><text:a xlink:href="https://www.e-tar.lt/portal/lt/legalAct/TAR.5C63BB64A956" office:target-frame-name="_blank" xlink:show="new"><text:span text:style-name="T116">22-652</text:span></text:a><text:span text:style-name="T117">; 1996, Nr.<text:s/></text:span><text:a xlink:href="https://www.e-tar.lt/portal/lt/legalAct/TAR.24A188B62CA9" office:target-frame-name="_blank" xlink:show="new"><text:span text:style-name="T118">2-43</text:span></text:a><text:span text:style-name="T119">), Kurtuvėnų regioninio parko nuostatai, patvirtinti Lietuvos Respublikos Vyriausybės 1999 m. balandžio 29 d. nutarimu Nr. 490 (Žin., 1999, Nr.<text:s/></text:span><text:a xlink:href="https://www.e-tar.lt/portal/lt/legalAct/TAR.47E403AE007A" office:target-frame-name="_blank" xlink:show="new"><text:span text:style-name="T120">39-1227</text:span></text:a><text:span text:style-name="T121">), statybos techniniai reglamentai, šis Reglamentas, kiti teisės aktai ir apsaugos sutartys, kurios gali būti sudaromos dėl veiklos apribojimų Regioniniame parke, konkrečių žemės, miško ir vandens telkinio naudoji</text:span><text:span text:style-name="T122">mo sąlygų nustatymo, Kurtuvėnų regioninio parko ir jo zonų ribų planas, patvirtintas Lietuvos Respublikos Vyriausybės 2009 m. lapkričio 18 d. nutarimu Nr. 1519 (Žin., 2009, Nr.<text:s/></text:span><text:a xlink:href="https://www.e-tar.lt/portal/lt/legalAct/TAR.4E1D61E33049" office:target-frame-name="_blank" xlink:show="new"><text:span text:style-name="T123">141-6211</text:span></text:a><text:span text:style-name="T124">), Kurtuvėnų regioninio parko tvarkymo planas, patvirtintas Lietuvos Respublikos aplinkos ministro 2010 m. sausio 12 d. įsakymu Nr. D1-26 (Žin., 2010, Nr.<text:s/></text:span><text:a xlink:href="https://www.e-tar.lt/portal/lt/legalAct/TAR.EFF53633D3E7" office:target-frame-name="_blank" xlink:show="new"><text:span text:style-name="T125">8-</text:span><text:span text:style-name="T126">383</text:span></text:a><text:span text:style-name="T127">), Regioninio parko ir jo dalių specialieji ar detalieji planai, gamtotvarkos ir paveldotvarkos planai, bendrieji planai.</text:span></text:p>
      <text:p text:style-name="P128"><text:span text:style-name="T129">3</text:span><text:span text:style-name="T130">. Kultūros paveldo objektams (nekilnojamosioms kultūros vertybėms), esantiems Regioniniame parke, priežiūros, tvarkymo, naudoj</text:span><text:span text:style-name="T131">imo sąlygas ir galimybes nustato kultūros paveldo objektų (nekilnojamųjų kultūros vertybių) apsaugos reglamentai ir (ar) specialiojo teritorijų planavimo dokumentai.</text:span></text:p>
      <text:p text:style-name="P132"><text:span text:style-name="T133">4</text:span><text:span text:style-name="T134">. Gamtos paveldo objektai (saugomi gamtiniai kraštovaizdžio objektai) ir jų teritorij</text:span><text:span text:style-name="T135">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36">108-2727</text:span></text:a><text:span text:style-name="T137">; 2009, Nr.<text:s/></text:span><text:a xlink:href="https://www.e-tar.lt/portal/lt/legalAct/TAR.BF39F17A7E62" office:target-frame-name="_blank" xlink:show="new"><text:span text:style-name="T138">159-7200</text:span></text:a><text:span text:style-name="T139">), Specialiosiomis žemės ir miško naudojimo sąlygomis ir Gamtos paveldo objektų nuostatais, patvirtintais Lietuvos Respublikos aplinkos ministro 2005 m. balandžio 19 d. įsakymu<text:s/></text:span><text:span text:style-name="T140">Nr. D1-214 (Žin., 2005, Nr.<text:s/></text:span><text:a xlink:href="https://www.e-tar.lt/portal/lt/legalAct/TAR.78CE7551BBA7" office:target-frame-name="_blank" xlink:show="new"><text:span text:style-name="T141">58-2026</text:span></text:a><text:span text:style-name="T142">), pagal šių objektų gamtotvarkos projektus ir kitus apsaugos ir tvarkymo priemones numatančius dokumentus.</text:span></text:p>
      <text:p text:style-name="P143"><text:span text:style-name="T144">5</text:span><text:span text:style-name="T145">. Atskirose Regioninio<text:s/></text:span><text:span text:style-name="T146">parko dalyse yra nustatytos Europos ekologinio tinklo „Natura 2000“ teritorijos – vietovės, įtrauktos į Vietovių, atitinkančių gamtinių buveinių apsaugai svarbių teritorijų atrankos kriterijus, sąrašą, skirtą pateikti Europos Komisijai (toliau – „Natura 20</text:span><text:span text:style-name="T147">00“ teritorijos). Jų ribos nustatytos Lietuvos Respublikos aplinkos ministro 2009 m. balandžio 22 d. įsakymu Nr. D1-210 (Žin.,<text:s/></text:span><text:soft-page-break/><text:span text:style-name="T148">2009, Nr.<text:s/></text:span><text:a xlink:href="https://www.e-tar.lt/portal/lt/legalAct/TAR.B73240BA260C" office:target-frame-name="_blank" xlink:show="new"><text:span text:style-name="T149">51-2039</text:span></text:a><text:span text:style-name="T150">).</text:span></text:p>
      <text:p text:style-name="P151"><text:span text:style-name="T152">Lietuvos Respublikos Vyr</text:span><text:span text:style-name="T153">iausybės 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54">55-1899</text:span></text:a><text:span text:style-name="T155">; 2006, Nr. 92-3635), Regioninio parko dalis (išskyrus reakreacinio, žemės ūkio ir gyvenamosios paskirties funkcinio prioriteto zonas) paskelbta paukščių apsaugai svarb</text:span><text:span text:style-name="T156">ia teritorija.</text:span></text:p>
      <text:p text:style-name="P157"><text:span text:style-name="T158">Veiklą „Natura 2000“ teritorijose papildomai reglamentuoja, apsaugos ir tvarkymo režimą nustato Bendrieji buveinių ar paukščių apsaugai svarbių teritorijų nuostatai, patvirtinti Lietuvos Respublikos Vyriausybės 2004 m. kovo 15 d. nutarimu Nr. 276 (Žin., 20</text:span><text:span text:style-name="T159">04, Nr.<text:s/></text:span><text:a xlink:href="https://www.e-tar.lt/portal/lt/legalAct/TAR.F86F53DCDB04" office:target-frame-name="_blank" xlink:show="new"><text:span text:style-name="T160">41-1335</text:span></text:a><text:span text:style-name="T161">).</text:span></text:p>
      <text:p text:style-name="P162"><text:span text:style-name="T163">Planų, programų ir ūkinės veiklos projektų įgyvendinimo poveikis „Natura 2000“ teritorijoms vertinamas Lietuvos Respublikos planuojamos ūkinės veiklos po</text:span><text:span text:style-name="T164">veikio aplinkai vertinimo įstatymo (Žin., 1996, Nr.<text:s/></text:span><text:a xlink:href="https://www.e-tar.lt/portal/lt/legalAct/TAR.0539E2FEB29E" office:target-frame-name="_blank" xlink:show="new"><text:span text:style-name="T165">82-1965</text:span></text:a><text:span text:style-name="T166">; 2005, Nr. 84-3105), Planų ir programų strateginio pasekmių aplinkai vertinimo tvarkos aprašo, patvirtinto Liet</text:span><text:span text:style-name="T167">uvos Respublikos Vyriausybės 2004 m. rugpjūčio 18 d. nutarimu Nr. 967 (Žin., 2004, Nr.<text:s/></text:span><text:a xlink:href="https://www.e-tar.lt/portal/lt/legalAct/TAR.0F35D6D2E316" office:target-frame-name="_blank" xlink:show="new"><text:span text:style-name="T168">130-4650</text:span></text:a><text:span text:style-name="T169">), nustatyta tvarka.</text:span></text:p>
      <text:p text:style-name="P170"><text:span text:style-name="T171">6</text:span><text:span text:style-name="T172">. Reglamente vartojamos sąvokos:</text:span></text:p>
      <text:p text:style-name="P173"><text:span text:style-name="T174">Apžvalgos aikštel</text:span><text:span text:style-name="T175">ė</text:span><text:span text:style-name="T176"><text:s/>– vieta, kurioje gali būti įrengti mažieji kraštovaizdžio architektūros objektai, stebėjimui pritaikyti įrenginiai (žiūronai, teleskopai) arba apžvalgos bokštas, skirti stebėti atsiveriančią panoramą.</text:span></text:p>
      <text:p text:style-name="P177"><text:span text:style-name="T178">Atokvėpio vieta</text:span><text:span text:style-name="T179"><text:s/>– trumpalaikiam poilsiui be nakvynės<text:s/></text:span><text:span text:style-name="T180">skirta teritorija greta pažintinių takų, rekreacinio funkcinio prioriteto zonose ir kitose vietose. Joje įrengiami mažieji kraštovaizdžio architektūros statiniai.</text:span></text:p>
      <text:p text:style-name="P181"><text:span text:style-name="T182">Buvusi sodyba</text:span><text:span text:style-name="T183"><text:s/>– sodyba, kai yra išlikę buvusių statinių ir (ar) sodų liekanų arba kai sodyba<text:s/></text:span><text:span text:style-name="T184">pažymėta vietovės ar kituose planuose, arba kurios buvimo faktas įrodytas teismo sprendimu.</text:span></text:p>
      <text:p text:style-name="P185"><text:span text:style-name="T186">Dvaro (palivarko) sodyba –</text:span><text:span text:style-name="T187"><text:s/>dvaro teritorijos dalis, skirta gyventi, taip pat kitoms reikmėms (reprezentacinėms, ūkinėms, gamybinėms, rekreacinėms, švietimo). Ją sud</text:span><text:span text:style-name="T188">aro istoriškai susiformavęs vientisas sodybinės žemės sklypas su visais jame esančiais dvaro įvairios paskirties statiniais, želdiniais, vandens telkiniais, susisiekimo, inžineriniais ir technologiniais įrenginiais, mažaisiais kraštovaizdžio architektūros<text:s/></text:span><text:span text:style-name="T189">elementais, dailės kūriniais, taip pat visų nurodytųjų sudėtinių dalių liekanomis ir jų vietomis, sujungtomis į teritorinį, funkcinį ir architektūrinį vienetą.</text:span></text:p>
      <text:p text:style-name="P190"><text:span text:style-name="T191">Ferma –<text:s/></text:span><text:span text:style-name="T192">žemės ūkio verslo pastatas ar grupė pastatų, skirtų gyvuliams (paukščiams) laikyti (augi</text:span><text:span text:style-name="T193">nti), su pagalbiniais pastatais ir teritorija.</text:span></text:p>
      <text:p text:style-name="P194"><text:span text:style-name="T195">Kraštovaizdžio estetinė vertė</text:span><text:span text:style-name="T196"><text:s/>– bendraisiais estetikos kriterijais išreiškiamas natūraliai susiformavusio ir natūralų pobūdį išlaikiusio ar žmogaus veiklos sukurto ir jo sambūvį su aplinka atspindinčio kraštov</text:span><text:span text:style-name="T197">aizdžio apibūdinimas.</text:span></text:p>
      <text:p text:style-name="P198"><text:span text:style-name="T199">Lankomi objektai</text:span><text:span text:style-name="T200"><text:s/>– skirti ir (ar) pritaikyti lankymui paveldo objektai, saviti kraštovaizdžio objektai ir kompleksai, savitų reiškinių išraiškos vietos, rekreaciniams visuomenės poreikiams skirti objektai.</text:span></text:p>
      <text:p text:style-name="P201"><text:span text:style-name="T202">Mažieji kraštovaizdžio archi</text:span><text:span text:style-name="T203">tektūros įrenginiai ir statiniai<text:s/></text:span><text:span text:style-name="T204">– informacijai skirti įrenginiai (skydai, stendai, informaciniai ženklai ir riboženkliai), kiti įrenginiai: sūpynės, laipynės, dekoratyvinės skulptūros, šviestuvai, stacionarūs baldai – suolai, stalai, šiukšliadėžės, dvirač</text:span><text:span text:style-name="T205">ių stovai, nesudėtingi statiniai: atraminės sienutės, tvorelės, platformos, pakilumos, skirtos teritorijos apžvalgai, laiptai, lieptai, tilteliai, pavėsinės, stoginės, kiti teritorijos vieningo stiliaus tvarkymo ir puošybos objektai.</text:span></text:p>
      <text:p text:style-name="P206"><text:span text:style-name="T207">Pažintinis takas</text:span><text:span text:style-name="T208"><text:s/>– takas, skirtas pėstiesiems, bevariklio transporto priemonių naudotojams ar žirgų turizmui, įrengtas sudarant sąlygas susipažinti (aplankyti) su lankomais objektais, savitais reginiais, su šalia jo pastatytais informacijai skirtais ir kitais mažaisiais k</text:span><text:span text:style-name="T209">raštovaizdžio architektūros objektais.</text:span></text:p>
      <text:p text:style-name="P210"><text:span text:style-name="T211">Poilsiavietė</text:span><text:span text:style-name="T212"><text:s/>– laikinai apsistoti be nakvynės skirta teritorija, kurioje gali būti įrengiami mažieji kraštovaizdžio architektūros statiniai, laužavietės, automobilių stovėjimo aikštelė.</text:span></text:p>
      <text:p text:style-name="P213"><text:span text:style-name="T214">Rekreaciniai statiniai ir įreng</text:span><text:span text:style-name="T215">iniai<text:s/></text:span><text:span text:style-name="T216">– apžvalgos bokštai, poilsio (žaidimo), apžvalgos aikštelės (regyklos) su įranga (pakiluma, specialiais žiūronais, kt.), pažintiniai takai, miestų, miestelių aikščių, parkų, skverų ir kitų želdynų, paplūdimių statiniai ir įrenginiai.</text:span></text:p>
      <text:soft-page-break/>
      <text:p text:style-name="P217"><text:span text:style-name="T218">Rekreaciniai pas</text:span><text:span text:style-name="T219">tatai</text:span><text:span text:style-name="T220"><text:s/>– viešbučių ir poilsio paskirties pastatai ir jų grupės, kuriuose teikiamos apgyvendinimo paslaugos (turizmo centrai ir bazės, poilsio namai, viešbučiai, kempingai, nakvynės namai, moteliai, svečių namai, vasarnamiai), ir gydymo paskirties pastatai (</text:span><text:span text:style-name="T221">sanatorijos, sveikatingumo kompleksai).</text:span></text:p>
      <text:p text:style-name="P222"><text:span text:style-name="T223">Stovyklavietė</text:span><text:span text:style-name="T224"><text:s/>– poilsiui su nakvyne skirta teritorija, kurioje gali būti teikiama turistinės stovyklos paslauga. Joje gali būti įrengiami mažieji kraštovaizdžio architektūros statiniai, automobilių stovėjimo aikštelė, įranga maistui ruošti, laužavietės, sudaromos sąlyg</text:span><text:span text:style-name="T225">os higienos poreikiams tenkinti, atliekoms surinkti, poilsiui organizuoti.</text:span></text:p>
      <text:p text:style-name="P226"><text:span text:style-name="T227">Tradicinė etnografinio regiono architektūra</text:span><text:span text:style-name="T228"><text:s/>– istorijos eigoje etnografiniame regione susiformavusi teritorinė erdvinė struktūra su charakteringu sodybų išplanavimu, apželdinimu, sa</text:span><text:span text:style-name="T229">vitais pastatų statybos principais (konstrukcijų, formų, medžiagų, mažosios architektūros elementų), jų ryšys su aplinka, kraštovaizdžiu.</text:span></text:p>
      <text:p text:style-name="P230"><text:span text:style-name="T231">Kitos šiame Reglamente vartojamos sąvokos atitinka Saugomų teritorijų, Teritorijų planavimo, Statybos, Ūkininko ūkio (</text:span><text:span text:style-name="T232">Žin., 1999, Nr.<text:s/></text:span><text:a xlink:href="https://www.e-tar.lt/portal/lt/legalAct/TAR.769B541DD7F7" office:target-frame-name="_blank" xlink:show="new"><text:span text:style-name="T233">43-1358</text:span></text:a><text:span text:style-name="T234">; 2002, Nr. 123-5537), Saugaus eismo automobilių keliais įstatymuose ir kituose teisės aktuose vartojamas sąvokas.</text:span></text:p>
      <text:p text:style-name="P235"/>
      <text:p text:style-name="P236"><text:span text:style-name="T237">II</text:span><text:span text:style-name="T238">.<text:s/></text:span><text:span text:style-name="T239">REGIONINIO PARKO FUNKC</text:span><text:span text:style-name="T240">INIO PRIORITETO ZONOS</text:span></text:p>
      <text:p text:style-name="P241"/>
      <text:p text:style-name="P242"><text:span text:style-name="T243">7</text:span><text:span text:style-name="T244">. Regioninio parko apsauga ir tvarkymas, veiklos reglamentavimas siejamas su teritorijos funkcinio prioriteto zonomis:</text:span></text:p>
      <text:p text:style-name="P245"><text:span text:style-name="T246">7.1</text:span><text:span text:style-name="T247">. konservacinio prioriteto: Girnikų, Ilgos, Pageluvio, Raudos, Raudsparnės, Svilės ir Vainagių kraštovai</text:span><text:span text:style-name="T248">zdžio draustiniai; Bulėnų telmologinis draustinis; Pustlaukio, Šilkalnių, Targių ir Vijurkų geomorfologiniai draustiniai; Dubysos–Ventos perkaso hidrografinis draustinis; Gudmoniškės botaninis draustinis; Pabijočių ir Padubysio botaniniai-zoologiniai draus</text:span><text:span text:style-name="T249">tiniai; Linartų ir Sodeliukų genetiniai draustiniai;</text:span></text:p>
      <text:p text:style-name="P250"><text:span text:style-name="T251">7.2</text:span><text:span text:style-name="T252">. ekologinės apsaugos prioriteto;</text:span></text:p>
      <text:p text:style-name="P253"><text:span text:style-name="T254">7.3</text:span><text:span text:style-name="T255">. rekreacinio prioriteto;</text:span></text:p>
      <text:p text:style-name="P256"><text:span text:style-name="T257">7.4</text:span><text:span text:style-name="T258">. kitos (gyvenamosios) paskirties prioriteto.</text:span></text:p>
      <text:p text:style-name="P259"><text:span text:style-name="T260">8</text:span><text:span text:style-name="T261">. Regioninio parko tvarkymo plane išskiriamos kraštovaizdžio tvarkymo</text:span><text:span text:style-name="T262"><text:s/>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63">131-4704</text:span></text:a><text:span text:style-name="T264">).</text:span></text:p>
      <text:p text:style-name="P265"><text:span text:style-name="T266">9</text:span><text:span text:style-name="T267">. Regioniniame parke taikomi:</text:span></text:p>
      <text:p text:style-name="P268"><text:span text:style-name="T269">9.1</text:span><text:span text:style-name="T270">. reikalavimai veiklai visose Regioninio parko funkcinio prioriteto zonose reglamentuoti;</text:span></text:p>
      <text:p text:style-name="P271"><text:span text:style-name="T272">9.2</text:span><text:span text:style-name="T273">. papildomi reikalavimai veiklai atskirose Regioninio pa</text:span><text:span text:style-name="T274">rko funkcinio prioriteto zonose reglamentuoti.</text:span></text:p>
      <text:p text:style-name="P275"/>
      <text:p text:style-name="P276"><text:span text:style-name="T277">III</text:span><text:span text:style-name="T278">.<text:s/></text:span><text:span text:style-name="T279">REIKALAVIMAI veiklai visose regioninio PARKO FUNKCINIO PRIORITETO ZONOSE reglamentuoti</text:span></text:p>
      <text:p text:style-name="P280"/>
      <text:p text:style-name="P281"><text:span text:style-name="T282">10</text:span><text:span text:style-name="T283">. Statiniai Regioniniame parke projektuojami, statomi, rekonstruojami ar kapitališkai remontuojami ar</text:span><text:span text:style-name="T284"><text:s/>planavimo dokumentai rengiami, įvertinus vietovės kraštovaizdžio ypatumus ir tradicinės Žemaitijos etnografinio regiono (toliau – Etnografinis regionas), nustatyto Etninės globos tarybos prie Lietuvos Respublikos Seimo 2003 m. rugsėjo 17 d. rekomendacijoj</text:span><text:span text:style-name="T285">e Nr. 1 „Dėl etnografinių regionų ribų nustatymo“ („Informaciniai pranešimai“, 2003, Nr. 80), planavimo ir architektūros savitumus, išdėstytus 17–19 punktuose, siekiant:</text:span></text:p>
      <text:p text:style-name="P286"><text:span text:style-name="T287">10.1</text:span><text:span text:style-name="T288">. išsaugoti bendrą kraštovaizdžio struktūrą ir jo estetinę vertę, erdvinį raišku</text:span><text:span text:style-name="T289">mą ir raiškius reljefo bei hidrografinio tinklo elementus;</text:span></text:p>
      <text:p text:style-name="P290"><text:span text:style-name="T291">10.2</text:span><text:span text:style-name="T292">. išlaikyti gamtinių, kultūrinių kompleksų ir objektų vertę;</text:span></text:p>
      <text:p text:style-name="P293"><text:span text:style-name="T294">10.3</text:span><text:span text:style-name="T295">. išsaugoti išlikusią (susiformavusią iki 1939 m.) būdingą gyvenamųjų vietovių planinę struktūrą;</text:span></text:p>
      <text:p text:style-name="P296"><text:span text:style-name="T297">10.4</text:span><text:span text:style-name="T298">. išlaikyti<text:s/></text:span><text:span text:style-name="T299">tradicinės Etnografinio regiono architektūros pobūdį: formas, dydžius, statybos<text:s/></text:span><text:soft-page-break/><text:span text:style-name="T300">produktus, spalvas.</text:span></text:p>
      <text:p text:style-name="P301"><text:span text:style-name="T302">11</text:span><text:span text:style-name="T303">. Nauji statiniai, įskaitant ir ūkininko sodybos statinius, projektuojami ir statomi Regioninio parko tvarkymo plane ir bendrojo teritorijų planavim</text:span><text:span text:style-name="T304">o dokumentuose numatytose vietose.</text:span></text:p>
      <text:p text:style-name="P305"><text:span text:style-name="T306">12</text:span><text:span text:style-name="T307">. Rengiant buvusiai sodybai atkurti kaimo plėtros žemėtvarkos projektą ar statinio projektą, vietos pastatams statyti gali būti parinktos kitoje sklypo vietoje nei jie stovėjo anksčiau, tačiau visais atvejais nepaže</text:span><text:span text:style-name="T308">idžiant vertingų kraštovaizdžio elementų (reljefo, hidrografinio tinklo, želdinių ir želdynų), laikantis 10 punkto reikalavimų. Kitoje sklypo vietoje pastatai gali būti projektuojami (statomi) ir tuo atveju, kai ankstesnėje vietoje negalima statyti dėl inž</text:span><text:span text:style-name="T309">inerinių tinklų, susiformavusių želdinių.</text:span></text:p>
      <text:p text:style-name="P310"><text:span text:style-name="T311">13</text:span><text:span text:style-name="T312">. Inžineriniai statiniai projektuojami, statomi (tiesiami), rekonstruojami ar kapitališkai remontuojami kuo mažiau keičiant kraštovaizdžio pobūdį ir neteršiant aplinkos. Rekonstruojant esamas ir rengiant nauj</text:span><text:span text:style-name="T313">as žemos įtampos elektros perdavimo linijas, rekomenduojama jas tiesti požeminiais kabeliais.</text:span></text:p>
      <text:p text:style-name="P314"><text:span text:style-name="T315">14</text:span><text:span text:style-name="T316">. Mobiliojo ir radijo ryšio bokštus leidžiama statyti tik su apžvalgos aikštele lankytojams.</text:span></text:p>
      <text:p text:style-name="P317"><text:span text:style-name="T318">15</text:span><text:span text:style-name="T319">. Naujos lengvųjų automobilių ir autobusų stovėjimo aikšt</text:span><text:span text:style-name="T320">elės projektuojamos ir įrengiamos ne arčiau kaip 25 m nuo vandens telkinio kranto, bet visais atvejais už vandens telkinio pakrantės apsaugos juostos ribų. Projektuojant didesnes kaip 500 m</text:span><text:span text:style-name="T321">2<text:s/></text:span><text:span text:style-name="T322">lengvųjų automobilių ir autobusų stovėjimo aikšteles, numatomos ž</text:span><text:span text:style-name="T323">eldinių juostos, skaidančios aikšteles ne didesnėmis kaip 500 m</text:span><text:span text:style-name="T324">2</text:span><text:span text:style-name="T325"><text:s/>dalimis, išsaugomi esami želdiniai.</text:span></text:p>
      <text:p text:style-name="P326"><text:span text:style-name="T327">16</text:span><text:span text:style-name="T328">. Viename žemės sklype leidžiama formuoti vieną sodybą (vieną gyvenamąjį namą su priklausiniais). Tradicinė sodyba susideda iš gyvenamojo namo iš šių</text:span><text:span text:style-name="T329"><text:s/>priklausinių: klėties (svirno), pirties, tvarto, kluono, daržinės, klojimo, rūsio, lauko virtuvės, žardinės, malkinės. Projektuojant, rekonstruojant ar statant naują sodybą, nėra privaloma statyti visus nurodytus priklausinius. Be to, joje gali būti ir ki</text:span><text:span text:style-name="T330">ti sodybos pastatai (garažai, pagalbinio ūkio paskirties pastatai), architektūriniais sprendimais priderinti prie tradicinių pastatų. Sodybos planuojamos pagal šiuos reikalavimus:</text:span></text:p>
      <text:p text:style-name="P331"><text:span text:style-name="T332">16.1</text:span><text:span text:style-name="T333">. kai žemės sklypo plotas yra iki 0,5 ha, sodybos pastatais bendras užimamas žemės plotas turi atitikti statybos techninio reglamento STR 2.02.09:2005 „Vienbučiai ir dvibučiai gyvenamieji pastatai“, patvirtinto aplinkos ministro 2005 m. liepos 1 d. įsakymu</text:span><text:span text:style-name="T334"><text:s/>Nr. D1-338 (Žin., 2005, Nr.<text:s/></text:span><text:a xlink:href="https://www.e-tar.lt/portal/lt/legalAct/TAR.724DD894F26B" office:target-frame-name="_blank" xlink:show="new"><text:span text:style-name="T335">93-3464</text:span></text:a><text:span text:style-name="T336">), 9 priedo reikalavimus, bet negali viršyti 500 m</text:span><text:span text:style-name="T337">2</text:span><text:span text:style-name="T338">. Šios nuostatos netaikomos esamoms sodyboms, kurių pastatais užstatytas žemės plota</text:span><text:span text:style-name="T339">s yra didesnis;</text:span></text:p>
      <text:p text:style-name="P340"><text:span text:style-name="T341">16.2</text:span><text:span text:style-name="T342">. kai žemės sklypo plotas yra nuo 0,5 ha iki 3 ha, sodybos pastatais užstatomas žemės plotas – iki 700 m</text:span><text:span text:style-name="T343">2</text:span><text:span text:style-name="T344">.</text:span></text:p>
      <text:p text:style-name="P345"><text:span text:style-name="T346">17</text:span><text:span text:style-name="T347">. Dvarų (palivarkų) sodybos (būdingos Etnografiniam regionui) atstatomos ar statomos pagal buvusius analogus, pagrįst</text:span><text:span text:style-name="T348">us istoriniais ir (ar) archyviniais dokumentais, remiantis fotofiksacijomis, didesniuose nei 0,5 ha ploto žemės sklypuose (Regioninio parko tvarkymo plane numatytose naujų sodybų statybos vietose). Tokiais atvejais joms netaikomi 16.2, 18.1.2, 18.1.3, 18.1</text:span><text:span text:style-name="T349">.6, 19.1 punktuose nurodyti apribojimai.</text:span></text:p>
      <text:p text:style-name="P350"><text:span text:style-name="T351">18</text:span><text:span text:style-name="T352">. Sodybų pastatai statomi, rekonstruojami ar remontuojami pagal šiuos reikalavimus:</text:span></text:p>
      <text:p text:style-name="P353"><text:span text:style-name="T354">18.1</text:span><text:span text:style-name="T355">. draudžiama statyti sublokuotus gyvenamuosius namus, išskyrus jų statybą gyvenamosiose zonose;</text:span></text:p>
      <text:p text:style-name="P356"><text:span text:style-name="T357">18.2</text:span><text:span text:style-name="T358">. gyvenamuoju n</text:span><text:span text:style-name="T359">amu užstatomas žemės plotas negali viršyti 150 m</text:span><text:span text:style-name="T360">2</text:span><text:span text:style-name="T361">. Tradicinis gyvenamasis namas – stačiakampio plano, pločio ir ilgio santykis 1:1,5–3,2. Didžiausias gyvenamojo namo aukštis – 8 m (aukštis skaičiuojamas nuo visų pastato projektinių kampų žemės paviršių alt</text:span><text:span text:style-name="T362">itudžių aritmetinio vidurkio iki stogo kraigo aukščiausio taško). Stogai: dvišlaičiai, keturšlaičiai čiukuriniai, laužyti čiukuriniai, 30°–45° nuolydžio;</text:span></text:p>
      <text:p text:style-name="P363"><text:span text:style-name="T364">18.3</text:span><text:span text:style-name="T365">. tradiciniai pagalbinio ūkio pastatai – vienaukščiai. Daržinės, klojimo aukštis – iki 9 m, ki</text:span><text:span text:style-name="T366">ti priklausiniai – ne aukštesni kaip 6 m (aukštis skaičiuojamas nuo visų pastato projektinių kampų žemės paviršių altitudžių aritmetinio vidurkio iki stogo kraigo aukščiausio taško). Pastatų planas – ištęstas stačiakampis arba „U“ ar „L“ formos planas. Pas</text:span><text:span text:style-name="T367">tatai tradiciškai statomi ne toliau kaip 100 m atstumu nuo gyvenamojo namo;</text:span></text:p>
      <text:p text:style-name="P368"><text:span text:style-name="T369">18.4</text:span><text:span text:style-name="T370">. pastatų stogai dengiami tradicinėmis dangomis: lentelėmis (malksnomis), skiedromis, nendrėmis, šiaudais, molio čerpėmis, kita vizualiai panašia danga arba smulkiai skaidy</text:span><text:span text:style-name="T371">ta bitumine<text:s/></text:span><text:soft-page-break/><text:span text:style-name="T372">danga, (bituminėmis čerpėmis), beasbestiniu šiferiu, neblizgia skarda. Lauko rūsiai gali būti apželdinami žole;</text:span></text:p>
      <text:p text:style-name="P373"><text:span text:style-name="T374">18.5</text:span><text:span text:style-name="T375">. tradicinės sodybos pastatų statybos ir apdailos medžiagos: mediena, akmuo, molis, mūras, tinkas. Leidžiama naudoti vizuali</text:span><text:span text:style-name="T376">ai panašias medžiagas. Pastatų fasaduose naudojami pjauti arba tašyti, bet ne tekinti, rąstai;</text:span></text:p>
      <text:p text:style-name="P377"><text:span text:style-name="T378">18.6</text:span><text:span text:style-name="T379">. sodybų gyvenamųjų namų langų rėmai suskaidomi (vizualiai) į keturias ar šešias dalis.</text:span></text:p>
      <text:p text:style-name="P380"><text:span text:style-name="T381">19</text:span><text:span text:style-name="T382">. Sodybų pastatai statomi, rekonstruojami ar remontuojami</text:span><text:span text:style-name="T383"><text:s/>atsižvelgiant į šias rekomendacijas:</text:span></text:p>
      <text:p text:style-name="P384"><text:span text:style-name="T385">19.1</text:span><text:span text:style-name="T386">. sodybos pastatų stogų spalva: žalia (samanine), ruda, raudona (vyšninė, molio), geltona (smėlio). Visų rekonstruojamų ar naujai statomų sodybos pastatų stogus rekomenduojama dengti vienodos spalvos ir tekstūros</text:span><text:span text:style-name="T387"><text:s/>statybos produktais;</text:span></text:p>
      <text:p text:style-name="P388"><text:span text:style-name="T389">19.2</text:span><text:span text:style-name="T390">. pastatų sienų spalvos: rusva, ruda, gelsva, pilkšva, žalsva ar natūrali medžio spalva. Langų rėmai, langinės, medžio raižiniai dažomi balta spalva. Rekomenduojama pastatus apkalti medinėmis lentomis ar medinėmis dailylentėmi</text:span><text:span text:style-name="T391">s.</text:span></text:p>
      <text:p text:style-name="P392"><text:span text:style-name="T393">19.3</text:span><text:span text:style-name="T394">. rekomenduojama tradicinė sodybos pastatų puošyba: stambių ornamentų vėjalenčių, lėkių, verandos/prieangio stogelio briaunų, langinių ir antlanginių puošyba, skliautų apkalo lentų galų dekoravimas.</text:span></text:p>
      <text:p text:style-name="P395"><text:span text:style-name="T396">20</text:span><text:span text:style-name="T397">. Mažųjų kraštovaizdžio architektūros<text:s/></text:span><text:span text:style-name="T398">įrenginių ir statinių įrengimas turi atitikti šiuos reikalavimus:</text:span></text:p>
      <text:p text:style-name="P399"><text:span text:style-name="T400">20.1</text:span><text:span text:style-name="T401">. sodybos tveriamos ne aukštesnėmis kaip 1,5 m aukščio ažūrinėmis (medinių tašelių, pusgulstinėmis, įstrižai guldytų rąstų ir pintomis iš šakų tvoromis) tvoromis;</text:span></text:p>
      <text:p text:style-name="P402"><text:span text:style-name="T403">20.2</text:span><text:span text:style-name="T404">. neleidžiama</text:span><text:span text:style-name="T405"><text:s/>aptverti miškų, išskyrus atvejus, kai reikia atkurti pažeistus medynus, gamtos išteklius, išsaugoti gamtotvarkos planuose nurodytas rūšis ar buveines, kai reikia miško želdinius ir želdynus apsaugoti nuo laukinių gyvūnų daromos žalos, kai tai būtina saugi</text:span><text:span text:style-name="T406">oms eismo sąlygoms keliuose užtikrinti, kitais teisės aktuose nustatytais atvejais;</text:span></text:p>
      <text:p text:style-name="P407"><text:span text:style-name="T408">20.3</text:span><text:span text:style-name="T409">. neleidžiama aptverti rekreacinių teritorijų, vandens telkinių pakrančių, apžvalgos aikštelių, specialiai įrengtų pravažiavimų ir praėjimų į juos, pažintinių takų,</text:span><text:span text:style-name="T410"><text:s/>servitutinių ir vidaus kelių, saugomų atvirų kraštovaizdžio erdvių, užstatyti ar kitaip riboti Regioninio parko lankymą. Ganomus plotus leidžiama aptverti ganyklinėmis tvoromis;</text:span></text:p>
      <text:p text:style-name="P411"><text:span text:style-name="T412">20.4</text:span><text:span text:style-name="T413">. vandens telkinių pakrantėse prie esamų sodybų leidžiama įrengti vie</text:span><text:span text:style-name="T414">ną medinį lieptą iki 15 m ilgio nuo vandens telkinio kranto, ne didesnį kaip 2 m pločio, iki 0,5 m nuo vandens paviršiaus. Jei viršvandeninės augalijos juosta yra platesnė nei 15 m, leidžiama statyti ilgesnius lieptus, bet išsikišančius ne daugiau kaip 2 m</text:span><text:span text:style-name="T415"><text:s/>už viršvandeninės augalijos juostos. Urbanizuojamose (užstatomose) rekreacinėse teritorijose liepto matmenys gali būti ir didesni, jie nustatomi statinio projekto sprendiniuose;</text:span></text:p>
      <text:p text:style-name="P416"><text:span text:style-name="T417">20.5</text:span><text:span text:style-name="T418">. draudžiama įrengti lieptus Ilgaežerio, Šermukšnyno, Barsukyno, Dubu</text:span><text:span text:style-name="T419">ko, Raudoniuko, Dūkštos ežeruose.</text:span></text:p>
      <text:p text:style-name="P420"><text:span text:style-name="T421">21</text:span><text:span text:style-name="T422">. Buvusių žemės ūkio įmonių apleistus pastatus, ypač esančius konservacinio, ekologinės apsaugos ir rekreacinio funkcinio prioriteto zonose, prie pažintinių, mokomųjų takų, apžvalgos aikštelių ir kitų lankomų objek</text:span><text:span text:style-name="T423">tų, gyvenviečių vizualinėje aplinkoje, rekomenduojama griauti arba perstatyti atsižvelgiant į 10 punkte nurodytam Etnografiniam regionui būdingus pastatus, skaidant ir mažinant jų tūrius, keičiant jų paskirtį, nesukeliant naujų neigiamų pasekmių gyvenimo i</text:span><text:span text:style-name="T424">r aplinkos kokybei.</text:span></text:p>
      <text:p text:style-name="P425"><text:span text:style-name="T426">22</text:span><text:span text:style-name="T427">. Išeksploatuoti nerūdinių statybinių medžiagų karjerai ir durpynai rekultivuojami taikant priemones, atitinkančias Regioninio parko steigimo tikslus (įveisiant miškus, įrengiant vandens telkinius, atkuriant pievų ir pelkių<text:s/></text:span><text:span text:style-name="T428">bendrijas), biologinės įvairovės apsaugos reikalavimus.</text:span></text:p>
      <text:p text:style-name="P429"><text:span text:style-name="T430">23</text:span><text:span text:style-name="T431">. Užrašai informaciniuose, reklamos skyduose, stenduose rašomi vadovaujantis Valstybinės kalbos įstatymo (Žin., 1995, Nr.<text:s/></text:span><text:a xlink:href="https://www.e-tar.lt/portal/lt/legalAct/TAR.0B0253BB424C" office:target-frame-name="_blank" xlink:show="new"><text:span text:style-name="T432">15-344</text:span></text:a><text:span text:style-name="T433">) ir jo įgyvendinamųjų teisės aktų nuostatomis. Informacinių, reklaminių skydų, stendų pastatymo vieta derinama su Regioninio parko direkcija. Draudžiama informacijos ir reklamos skydus, stendus kabinti ar kitaip tvirtinti ant medžių, ga</text:span><text:span text:style-name="T434">mtos ir kultūros paveldo objektų, įrengti juos paveldo objektų vizualinės apsaugos zonose, išskyrus informacinių stendų apie pačius gamtos ir kultūros paveldo objektus įrengimą.</text:span></text:p>
      <text:p text:style-name="P435"><text:span text:style-name="T436">24</text:span><text:span text:style-name="T437">. Draudžiama statyti, laikyti ir naudoti apgyvendinimui, nakvynei, maiti</text:span><text:span text:style-name="T438">nimui ir kitiems panašiems tikslams vagonėlius ir kitus kilnojamuosius objektus ar įrenginius (mobiliuosius namelius, konteinerius, nebenaudojamas transporto priemones, metalinius garažus), išskyrus atvejus, kai jie naudojami Lietuvos Respublikos aplinkos<text:s/></text:span><text:span text:style-name="T439">ministerijos nustatyta tvarka mokslo institucijų moksliniams stebėjimams ir tyrimams vykdyti, teisės aktų nustatyta tvarka įregistruotiems bitynams, masiniams renginiams, turint nustatyta tvarka savivaldybių vykdomųjų institucijų išduotus leidimus, taip pa</text:span><text:span text:style-name="T440">t atvejus, kai vagonėliai naudojami statybos laikotarpiu prie statomų, rekonstruojamų ar kapitališkai remontuojamų statinių, turint teisės aktų nustatyta tvarka išduotus statybą leidžiančius dokumentus.</text:span></text:p>
      <text:p text:style-name="P441"><text:span text:style-name="T442">Mobilieji nameliai laikomi kempinguose, teritorijų pl</text:span><text:span text:style-name="T443">anavimo dokumentuose numatytose vietose ir teisės aktuose numatytais atvejais.</text:span></text:p>
      <text:p text:style-name="P444"><text:span text:style-name="T445">25</text:span><text:span text:style-name="T446">. Regioniniame parke draudžiama važinėti ne keliais motorinėmis transporto priemonėmis (įskaitant dvirates, trirates ir keturrates transporto priemones), išskyrus speciali</text:span><text:span text:style-name="T447">ąsias transporto priemones, aplinkos apsaugos valstybinę kontrolę vykdančių institucijų transporto priemones, vykdant žemės ir miškų ūkio, žuvininkystės darbus, jas statyti ar kitaip eksploatuoti ne keliuose Lietuvos Respublikos įstatymų ir kitų teisės akt</text:span><text:span text:style-name="T448">ų nustatyta tvarka.</text:span></text:p>
      <text:p text:style-name="P449"/>
      <text:p text:style-name="P450"><text:span text:style-name="T451">IV</text:span><text:span text:style-name="T452">.<text:s/></text:span><text:span text:style-name="T453">PAPILDOMI REIKALAVIMAI VEIKLAI Konservacinio funkcinio prioriteto zonosE (draustiniUOSE) REGLAMENTUOTI</text:span></text:p>
      <text:p text:style-name="P454"/>
      <text:p text:style-name="P455"><text:span text:style-name="T456">26</text:span><text:span text:style-name="T457">. Rengiant detaliuosius etnografiniu požiūriu vertingų kaimų, išlaikiusių senąją (susiformavusią iki 1939 m.)<text:s/></text:span><text:span text:style-name="T458">struktūrą ir (ar) architektūrą, planus, iš esmės nekeičiama susiklosčiusi planinė struktūra, numatomi būdai vertingiems gamtos ar kultūros elementams išryškinti ir atkurti.</text:span></text:p>
      <text:p text:style-name="P459"><text:span text:style-name="T460">27</text:span><text:span text:style-name="T461">. Sodybose pastatai ir statiniai projektuojami ir statomi laikantis 16–18 pun</text:span><text:span text:style-name="T462">ktuose išdėstytų reikalavimų išskyrus atvejus, kai reikia atkurti ir tvarkyti draustinyje esančius kultūros paveldo objektus (nekilnojamąsias kultūros vertybes) arba kai reikia atkurti, buvusio (susiformavusio iki 1939 m.) užstatymo pobūdį. Neleidžiama sta</text:span><text:span text:style-name="T463">tyti naujų ar rekonstruoti esamų rekreacinių pastatų ir kompleksų, statyti naujų ūkininko sodybų, fermų.</text:span></text:p>
      <text:p text:style-name="P464"><text:span text:style-name="T465">28</text:span><text:span text:style-name="T466">. Kraštovaizdžio draustiniuose esančių sodybų gyvenamuosiuose ir ūkiniuose pastatuose draudžiama projektuoti ir įrengti vitrininius langus. Nerek</text:span><text:span text:style-name="T467">omenduojama pastatų fasaduose naudoti plastikines dailylentes.</text:span></text:p>
      <text:p text:style-name="P468"><text:span text:style-name="T469">29</text:span><text:span text:style-name="T470">. Kraštovaizdžio draustiniuose leidžiama įrengti saulės energijos akumuliavimo įrenginius tik pastatų fasaduose, kurie nėra matomi iš gatvės ar apžvalgos vietų (regyklų, turizmo trasų).</text:span></text:p>
      <text:p text:style-name="P471"/>
      <text:p text:style-name="P472"><text:span text:style-name="T473">V</text:span><text:span text:style-name="T474">.<text:s/></text:span><text:span text:style-name="T475">PAPILDOMI REIKALAVIMAI VEIKLAI Rekreacinio Funkcinio prioriteto zonOSE REGLAMENTUOTI</text:span></text:p>
      <text:p text:style-name="P476"/>
      <text:p text:style-name="P477"><text:span text:style-name="T478">30</text:span><text:span text:style-name="T479">. Tvarkant Regioninio parko rekreacinio funkcinio prioriteto zonas, didinamas vietovės estetinis potencialas, gerinamos vietovės eksponavimo galimybės, for</text:span><text:span text:style-name="T480">muojami nauji želdiniai, įgyvendinamos sanitarinių-higieninių ir estetinių savybių gerinimo, reginių formavimo, medynų atsparumo rekreacinėms apkrovoms didinimo priemonės, įrengiami pliažai, poilsiui pritaikomos pakrantės. Jose draudžiama bloginti rekreaci</text:span><text:span text:style-name="T481">nių išteklių kokybę, naikinti kraštovaizdžio estetinį potencialą, projektuoti ir statyti su rekreacija nesusijusius pastatus ir įrangą.</text:span></text:p>
      <text:p text:style-name="P482"><text:span text:style-name="T483">31</text:span><text:span text:style-name="T484">. Rekreacinio funkcinio prioriteto zonose Regioninio parko tvarkymo plane išskiriamos urbanizuojamos ir neurbanizu</text:span><text:span text:style-name="T485">ojamos rekreacinės aplinkos kraštovaizdžio tvarkymo zonos.</text:span></text:p>
      <text:p text:style-name="P486"><text:span text:style-name="T487">32</text:span><text:span text:style-name="T488">. Urbanizuojamose (užstatomose) rekreacinės aplinkos kraštovaizdžio tvarkymo zonose, numatytose Regioninio parko tvarkymo plane, vadovaujantis Reglamento 10 p. nuostatomis, leidžiama naujų re</text:span><text:span text:style-name="T489">kreacinių statinių ir pastatų statyba, kurių aukštis – iki 9 m (aukštis skaičiuojamas nuo visų pastato projektinių kampų žemės paviršių altitudžių aritmetinio vidurkio iki stogo kraigo aukščiausio taško). Statant naujus rekreacinius pastatus ar jų komplesu</text:span><text:span text:style-name="T490">s, rekomenduojama atsižvelgti į Etnografiniam regionui būdingą tradicinių sodybų ar dvarų architektūrą.</text:span></text:p>
      <text:p text:style-name="P491"><text:span text:style-name="T492">33</text:span><text:span text:style-name="T493">. Neurbanizuojamose rekreacinės aplinkos kraštovaizdžio tvarkymo zonose įrengiamos<text:s/></text:span><text:soft-page-break/><text:span text:style-name="T494">trumpalaikio poilsio vietos – poilsiavietės, atokvėpio vietos,<text:s/></text:span><text:span text:style-name="T495">pliažai su mažaisiais kraštovaizdžio architektūros objektais.</text:span></text:p>
      <text:p text:style-name="P496"><text:span text:style-name="T497">34</text:span><text:span text:style-name="T498">. Vadovaujantis Sodininkų bendrijų įstatymo (Žin., 2004, Nr.<text:s/></text:span><text:a xlink:href="https://www.e-tar.lt/portal/lt/legalAct/TAR.FD474D5CE327" office:target-frame-name="_blank" xlink:show="new"><text:span text:style-name="T499">4-40</text:span></text:a><text:span text:style-name="T500">) ir kitų teisės aktų nuostatomis, įve</text:span><text:span text:style-name="T501">rtinant kraštovaizdžio, gamtos ir kultūros paveldo apsaugos reikalavimus, sodų sklypuose, esančiuose mėgėjiško sodo teritorijose, leidžiama statyti, rekonstruoti vienbučius gyvenamuosius namus ir jų priklausinius, sodo namus, laikantis galiojančių statybos</text:span><text:span text:style-name="T502"><text:s/>techninių reglamentų.</text:span></text:p>
      <text:p text:style-name="P503"/>
      <text:p text:style-name="P504"><text:span text:style-name="T505">VI</text:span><text:span text:style-name="T506">.<text:s/></text:span><text:span text:style-name="T507">PAPILDOMI REIKALAVIMAI VEIKLAI Kitos (gyvenamosios) paskirties funkcinio prioriteto zonosE REGLAMENTUOTI</text:span></text:p>
      <text:p text:style-name="P508"/>
      <text:p text:style-name="P509"><text:span text:style-name="T510">35</text:span><text:span text:style-name="T511">. Kitos (gyvenamosios) paskirties funkcinio prioriteto zonose leidžiama statybų plėtra. Užstatymo plėtra numat</text:span><text:span text:style-name="T512">oma bendruosiuose planuose ir Regioninio parko tvarkymo plane.</text:span></text:p>
      <text:p text:style-name="P513"/>
      <text:p text:style-name="P514"><text:span text:style-name="T515">VII</text:span><text:span text:style-name="T516">.<text:s/></text:span><text:span text:style-name="T517">SKATINAMA VEIKLA</text:span></text:p>
      <text:p text:style-name="P518"/>
      <text:p text:style-name="P519"><text:span text:style-name="T520">36</text:span><text:span text:style-name="T521">. Regioniniame parke skatinama:</text:span></text:p>
      <text:p text:style-name="P522"><text:span text:style-name="T523">36.1</text:span><text:span text:style-name="T524">. išsauganti ir (ar) išryškinanti kraštovaizdžio įvairovę, ypač atviras erdves, veikla;</text:span></text:p>
      <text:p text:style-name="P525"><text:span text:style-name="T526">36.2</text:span><text:span text:style-name="T527">. miškų ekosistemų<text:s/></text:span><text:span text:style-name="T528">apsaugos funkcijų stiprinimas, didinant biologinę įvairovę, veisiant ir formuojant mišrius medynus. Konservacinio prioriteto ir ekologinės apsaugos prioriteto zonose miško kirtimų biržėse rekomenduojamas atkūrimo būdas – žėlimas;</text:span></text:p>
      <text:p text:style-name="P529"><text:span text:style-name="T530">36.3</text:span><text:span text:style-name="T531">. miško sodinimas<text:s/></text:span><text:span text:style-name="T532">nuskurdintose, nepasižyminčiose bioįvairove agrarinėse teritorijose, esančiose gamtiniame karkase, nustatytame bendruosiuose planuose ir rajonų miškų išdėstymo žemėtvarkos schemose;</text:span></text:p>
      <text:p text:style-name="P533"><text:span text:style-name="T534">36.4</text:span><text:span text:style-name="T535">. pažeistų kraštovaizdžio kompleksų ir objektų atkūrimas formuojan</text:span><text:span text:style-name="T536">t želdynus, didinant ir atkuriant vietovės vizualinę, estetinę vertę;</text:span></text:p>
      <text:p text:style-name="P537"><text:span text:style-name="T538">36.5</text:span><text:span text:style-name="T539">. tradicinis ir ekologinis ūkininkavimas;</text:span></text:p>
      <text:p text:style-name="P540"><text:span text:style-name="T541">36.6</text:span><text:span text:style-name="T542">. gamtos ir kultūros paveldo objektų, kraštovaizdžio ir biologinės įvairovės apsaugos propagavimas siekiant suinteresuoti objekt</text:span><text:span text:style-name="T543">ų savininkus, valdytojus ir naudotojus vertybių apsauga, skatinant užsiimti papildoma veikla, aptarnaujant Regioninio parko lankytojus;</text:span></text:p>
      <text:p text:style-name="P544"><text:span text:style-name="T545">36.7</text:span><text:span text:style-name="T546">. apžvalgos aikštelių, apžvalgos bokštų įrengimas ir naudojimas;</text:span></text:p>
      <text:p text:style-name="P547"><text:span text:style-name="T548">36.8</text:span><text:span text:style-name="T549">. pažintinių ir mokomųjų takų, kitos re</text:span><text:span text:style-name="T550">kreacinės infrastruktūros, numatytos Regioninio parko tvarkymo plane, projektavimas ir įrengimas. Pažintinio turizmo organizavimas, prioritetą teikiant Regioninio parko tvarkymo plane numatytais pėsčiųjų, dviračių, vandens turizmui skirtais pažintiniais ta</text:span><text:span text:style-name="T551">kais. Pažintinių takų ir jų įrangos naudojimas slidžių turizmui žiemos sezono metu;</text:span></text:p>
      <text:p text:style-name="P552"><text:span text:style-name="T553">36.9</text:span><text:span text:style-name="T554">. poilsiaviečių ir stovyklaviečių įrengimas rekreacinio funkcinio prioriteto zonose, kitose teritorijų planavimo dokumentuose nustatytose vietose;</text:span></text:p>
      <text:p text:style-name="P555"><text:span text:style-name="T556">36.10</text:span><text:span text:style-name="T557">. ekspoz</text:span><text:span text:style-name="T558">icijų po atviru dangumi įrengimas;</text:span></text:p>
      <text:p text:style-name="P559"><text:span text:style-name="T560">36.11</text:span><text:span text:style-name="T561">. etnokultūros, tradicinės kaimo gyvensenos puoselėjimas, tradicinių ir šiuolaikinių amatų propagavimas. Etnografinę vertę turinčių kaimų sodybų planinės struktūros, statinių, želdinių, išsaugojimas, tradicinių m</text:span><text:span text:style-name="T562">ažųjų kraštovaizdžio architektūros statinių įrengimas: kryžių, koplytstulpių, ant žemės statomų koplyčių ir į medžius keliamų nedidelių koplytėlių;</text:span></text:p>
      <text:p text:style-name="P563"><text:span text:style-name="T564">36.12</text:span><text:span text:style-name="T565">. rekreacinio verslo plėtra bendruosiuose planuose ir Regioninio parko tvarkymo plane nustatytose v</text:span><text:span text:style-name="T566">ietose;</text:span></text:p>
      <text:p text:style-name="P567"><text:span text:style-name="T568">36.13</text:span><text:span text:style-name="T569">. atvirų teritorijų išsaugojimas pagal tvarkymo planus, taikant ganyklinę gyvulininkystę, šienavimą, savaiminių medžių ir krūmų plitimo reguliavimą;</text:span></text:p>
      <text:p text:style-name="P570"><text:span text:style-name="T571">36.14</text:span><text:span text:style-name="T572">. kaimo turizmo paslaugų teikimas, šiai veiklai pritaikant sodybas, užtikrinant<text:s/></text:span><text:span text:style-name="T573">Etnografinio regiono tradicijų tęstinumą;</text:span></text:p>
      <text:p text:style-name="P574"><text:span text:style-name="T575">36.15</text:span><text:span text:style-name="T576">. rekreacinio verslo plėtra bendruosiuose planuose ir Regioninio parko tvarkymo plane nustatytose vietose.</text:span></text:p>
      <text:p text:style-name="P577"><text:span text:style-name="T578">37</text:span><text:span text:style-name="T579">. „Natura 2000“ teritorijose skatinamas saugomų teritorijų planavimo dokumentuose numatytų</text:span><text:span text:style-name="T580"><text:s/>gamtotvarkos priemonių ir ūkininkavimo formų, palaikančių tinkamą buveinių ir<text:s/></text:span><text:soft-page-break/><text:span text:style-name="T581">saugomų rūšių būklę, įgyvendinimas.</text:span></text:p>
      <text:p text:style-name="P582"/>
      <text:p text:style-name="P583"><text:span text:style-name="T584">_________________</text:span></text:p>
      <text:p text:style-name="P585">Priedo pakeitimai:</text:p>
      <text:p text:style-name="P586"><text:span text:style-name="T587">Nr.<text:s/></text:span><text:a xlink:href="https://www.e-tar.lt/portal/legalAct.html?documentId=TAR.CA0D903DF8B0" office:target-frame-name="_top" xlink:show="replace"><text:span text:style-name="T588">D1-516</text:span></text:a><text:span text:style-name="T589">, 201</text:span><text:span text:style-name="T590">1-06-28, Žin., 2011, Nr. 87-4192 (2011-07-14), i. k. 111301MISAK00D1-516</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aplinkos ministerija, Įsakymas</text:span></text:p>
      <text:p text:style-name="P600"><text:span text:style-name="T601">Nr.<text:s/></text:span><text:a xlink:href="https://www.e-tar.lt/portal/legalAct.html?documentId=TAR.CBB849A2A019" office:target-frame-name="_top" xlink:show="replace"><text:span text:style-name="T602">D1-567</text:span></text:a><text:span text:style-name="T603">, 2007-11-07, Žin.,<text:s/></text:span><text:span text:style-name="T604">2007, Nr. 120-4927 (2007-11-22), i. k. 107301MISAK00D1-567</text:span></text:p>
      <text:p text:style-name="P605"><text:span text:style-name="T606">Dėl aplinkos ministro 2002 m. rugpjūčio 10 d. įsakymo Nr. 418 "Dėl Kurtuvėnų regioninio parko apsaugos reglamento patvirtinimo" pakeitimo</text:span></text:p>
      <text:p text:style-name="P607"/>
      <text:p text:style-name="P608"><text:span text:style-name="T609">2.</text:span></text:p>
      <text:p text:style-name="P610"><text:span text:style-name="T611">Lietuvos Respublikos aplinkos ministerija, Įsakymas</text:span></text:p>
      <text:p text:style-name="P612"><text:span text:style-name="T613">Nr.</text:span><text:span text:style-name="T614"><text:s/></text:span><text:a xlink:href="https://www.e-tar.lt/portal/legalAct.html?documentId=TAR.2F639A4DE834" office:target-frame-name="_top" xlink:show="replace"><text:span text:style-name="T615">D1-183</text:span></text:a><text:span text:style-name="T616">, 2009-04-17, Žin., 2009, Nr. 46-1834 (2009-04-25), i. k. 109301MISAK00D1-183</text:span></text:p>
      <text:p text:style-name="P617"><text:span text:style-name="T618">Dėl Lietuvos Respublikos aplinkos ministro 2002 m. rugpjūčio 10 d. įsakymo Nr. 418 "Dėl K</text:span><text:span text:style-name="T619">urtuvėnų regioninio parko apsaugos reglamento patvirtinimo" pakeitimo</text:span></text:p>
      <text:p text:style-name="P620"/>
      <text:p text:style-name="P621"><text:span text:style-name="T622">3.</text:span></text:p>
      <text:p text:style-name="P623"><text:span text:style-name="T624">Lietuvos Respublikos aplinkos ministerija, Įsakymas</text:span></text:p>
      <text:p text:style-name="P625"><text:span text:style-name="T626">Nr.<text:s/></text:span><text:a xlink:href="https://www.e-tar.lt/portal/legalAct.html?documentId=TAR.CA0D903DF8B0" office:target-frame-name="_top" xlink:show="replace"><text:span text:style-name="T627">D1-516</text:span></text:a><text:span text:style-name="T628">, 2011-06-28, Žin., 2011, Nr. 87-4192<text:s/></text:span><text:span text:style-name="T629">(2011-07-14), i. k. 111301MISAK00D1-516</text:span></text:p>
      <text:p text:style-name="P630"><text:span text:style-name="T631">Dėl Lietuvos Respublikos aplinkos ministro 2002 m. rugpjūčio 10 d. įsakymo Nr. 418 "Dėl Kurtuvėnų regioninio parko apsaugos reglament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8:16:00Z</meta:creation-date>
    <dc:date>2017-01-05T08:16:00Z</dc:date>
    <meta:template xlink:href="Normal.dotm" xlink:type="simple"/>
    <meta:editing-cycles>2</meta:editing-cycles>
    <meta:editing-duration>PT0S</meta:editing-duration>
    <meta:document-statistic meta:page-count="9" meta:paragraph-count="257" meta:word-count="3823" meta:character-count="33540" meta:row-count="788" meta:non-whitespace-character-count="29974"/>
  </office:meta>
</office:document-meta>
</file>