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language-asian="lt" style:country-asian="LT"/>
    </style:style>
    <style:style style:name="P31" style:parent-style-name="Normal" style:family="paragraph">
      <style:paragraph-properties style:snap-to-layout-grid="false" fo:text-align="center"/>
      <style:text-properties fo:color="#000000" style:language-asian="lt" style:country-asian="LT"/>
    </style:style>
    <style:style style:name="P32" style:parent-style-name="Normal" style:family="paragraph">
      <style:paragraph-properties style:snap-to-layout-grid="false" fo:text-align="center"/>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justify" fo:text-indent="0.4923in"/>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text-properties fo:color="#000000" style:language-asian="lt" style:country-asian="LT"/>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6895in"/>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name="TimesLT" fo:letter-spacing="-0.0013in" style:font-size-complex="12p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name="TimesLT" fo:letter-spacing="-0.0013in"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name="TimesLT" fo:letter-spacing="-0.0013in" style:font-size-complex="12pt"/>
    </style:style>
    <style:style style:name="T173" style:parent-style-name="DefaultParagraphFont" style:family="text">
      <style:text-properties fo:letter-spacing="-0.0013in"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center"/>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fo:letter-spacing="-0.0013in"/>
    </style:style>
    <style:style style:name="T305" style:parent-style-name="DefaultParagraphFont" style:family="text">
      <style:text-properties fo:font-weight="bold" style:font-weight-asian="bold" style:font-weight-complex="bold" fo:text-transform="uppercase" fo:color="#000000" fo:letter-spacing="-0.0013in"/>
    </style:style>
    <style:style style:name="T306" style:parent-style-name="DefaultParagraphFont" style:family="text">
      <style:text-properties fo:font-weight="bold" style:font-weight-asian="bold" style:font-weight-complex="bold" fo:text-transform="uppercase" fo:color="#000000" fo:letter-spacing="-0.0013in"/>
    </style:style>
    <style:style style:name="P307" style:parent-style-name="Normal" style:family="paragraph">
      <style:paragraph-properties fo:widows="0" fo:orphans="0" fo:text-align="center"/>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T321" style:parent-style-name="DefaultParagraphFont" style:family="text">
      <style:text-properties fo:color="#000000" fo:letter-spacing="-0.002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T344" style:parent-style-name="DefaultParagraphFont" style:family="text">
      <style:text-properties fo:color="#000000" fo:letter-spacing="-0.002in"/>
    </style:style>
    <style:style style:name="T345" style:parent-style-name="DefaultParagraphFont" style:family="text">
      <style:text-properties fo:color="#000000" fo:letter-spacing="-0.002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text-position="super 66.6%"/>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text-position="super 66.6%"/>
    </style:style>
    <style:style style:name="T371" style:parent-style-name="DefaultParagraphFont" style:family="text">
      <style:text-properties fo:color="#000000" fo:letter-spacing="-0.0027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style>
    <style:style style:name="T398" style:parent-style-name="DefaultParagraphFont" style:family="text">
      <style:text-properties fo:letter-spacing="-0.0027in" style:font-size-complex="12pt"/>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letter-spacing="-0.0027in" style:text-position="super 66.6%"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fo:letter-spacing="-0.0027in" style:text-position="super 66.6%" style:font-size-complex="12pt"/>
    </style:style>
    <style:style style:name="T422" style:parent-style-name="DefaultParagraphFont" style:family="text">
      <style:text-properties fo:letter-spacing="-0.0027in" style:font-size-complex="12pt"/>
    </style:style>
    <style:style style:name="T423" style:parent-style-name="DefaultParagraphFont" style:family="text">
      <style:text-properties fo:letter-spacing="-0.0027in" style:text-position="super 66.6%" style:font-size-complex="12pt"/>
    </style:style>
    <style:style style:name="T424" style:parent-style-name="DefaultParagraphFont" style:family="text">
      <style:text-properties fo:letter-spacing="-0.0027in"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FF" fo:letter-spacing="-0.0013in" style:text-underline-type="single" style:text-underline-style="solid" style:text-underline-width="auto" style:text-underline-mode="continuous"/>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13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center"/>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center"/>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T595" style:parent-style-name="DefaultParagraphFont" style:family="text">
      <style:text-properties fo:color="#000000" fo:letter-spacing="-0.0027in"/>
    </style:style>
    <style:style style:name="T596" style:parent-style-name="DefaultParagraphFont" style:family="text">
      <style:text-properties fo:color="#000000" fo:letter-spacing="-0.0027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center"/>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7-01-05 iki 2023-08-23</text:span></text:p>
      <text:p text:style-name="P21"/>
      <text:p text:style-name="P22"><text:span text:style-name="T23">Įsakymas paskelbtas: Žin. 2002, Nr.<text:s/></text:span><text:a xlink:href="https://www.e-tar.lt/portal/legalAct.html?documentId=TAR.B239A78AE847" office:target-frame-name="_top" xlink:show="replace"><text:span text:style-name="T24">86-3717</text:span></text:a><text:span text:style-name="T25">, i. k. 102301MISAK00000418</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KURTUVĖNŲ REGIONINIO PARKO APSAUGOS REGLAMENTO PATVIRTINIMO</text:p>
      <text:p text:style-name="P34"/>
      <text:p text:style-name="P35">2002 m. rugpjūčio 10 d. Nr. 418</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Kurtuvėnų regioninio parko apsaugos reglamentą (pridedama).</text:span></text:p>
      <text:p text:style-name="P52"><text:span text:style-name="T53">2</text:span><text:span text:style-name="T54">. Aplinkos ministerijos in</text:span><text:span text:style-name="T55">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18</text:p>
      <text:p text:style-name="P68">(Lietuvos Respublikos aplinkos ministro<text:s/></text:p>
      <text:p text:style-name="P69">2011 m. birželio 28 d. įsakymo Nr. D1-516<text:s/></text:p>
      <text:p text:style-name="P70">redakcija)<text:s/></text:p>
      <text:p text:style-name="P71"/>
      <text:p text:style-name="P72"><text:span text:style-name="T73">KURTUVĖN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urtuvėnų regioninio parko apsaugos reglamentas (toliau – Reglamentas)<text:s/></text:span><text:span text:style-name="T83">nustato specialius Kurtuvėnų regioninio parko (toliau – Regioninis parkas) teritorijų planavimo, statinių projektavimo, statybos jo teritorijoje reikalavimus ir apsaugos, tvarkymo ir naudojimo ypatumus.</text:span></text:p>
      <text:p text:style-name="P84"><text:span text:style-name="T85">2</text:span><text:span text:style-name="T86">. Veiklą Regioniniame parke reglamentuoja Lietuv</text:span><text:span text:style-name="T87">os Respublikos sa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text:span><text:span text:style-name="T92">vos Respublikos aplinkos apsaugos (Žin., 1992, Nr.<text:s/></text:span><text:a xlink:href="https://www.e-tar.lt/portal/lt/legalAct/TAR.E2780B68DE62" office:target-frame-name="_blank" xlink:show="new"><text:span text:style-name="T93">5-75</text:span></text:a><text:span text:style-name="T94">), Lietuvos Respublikos nekilnojamojo kultūros paveldo apsaugos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Lietuvos Respublikos miškų (Žin., 1994, Nr.<text:s/></text:span><text:a xlink:href="https://www.e-tar.lt/portal/lt/legalAct/TAR.5D6D055CC00C" office:target-frame-name="_blank" xlink:show="new"><text:span text:style-name="T99">96-1872</text:span></text:a><text:span text:style-name="T100">; 2001, Nr.<text:s/></text:span><text:a xlink:href="https://www.e-tar.lt/portal/lt/legalAct/TAR.960DBFBF5981" office:target-frame-name="_blank" xlink:show="new"><text:span text:style-name="T101">35-1161</text:span></text:a><text:span text:style-name="T102">), Lietuvos Respublikos vandens (Žin., 1997, Nr.<text:s/></text:span><text:a xlink:href="https://www.e-tar.lt/portal/lt/legalAct/TAR.B3CC2C0B9BD2" office:target-frame-name="_blank" xlink:show="new"><text:span text:style-name="T103">104-2615</text:span></text:a><text:span text:style-name="T104">; 2003, Nr. 36-1544), Lietuvos Respublikos teritorijų planavimo (Žin., 1995, Nr.<text:s/></text:span><text:a xlink:href="https://www.e-tar.lt/portal/lt/legalAct/TAR.26B563184529" office:target-frame-name="_blank" xlink:show="new"><text:span text:style-name="T105">107-2391</text:span></text:a><text:span text:style-name="T106">; 2004, Nr.<text:s/></text:span><text:a xlink:href="https://www.e-tar.lt/portal/lt/legalAct/TAR.1C65A214E386" office:target-frame-name="_blank" xlink:show="new"><text:span text:style-name="T107">21-617</text:span></text:a><text:span text:style-name="T108">), Lietuvos Respublikos statybos (Žin., 1996, Nr.<text:s/></text:span><text:a xlink:href="https://www.e-tar.lt/portal/lt/legalAct/TAR.F31E79DEC55D" office:target-frame-name="_blank" xlink:show="new"><text:span text:style-name="T109">32-788</text:span></text:a><text:span text:style-name="T110">; 2001, Nr.<text:s/></text:span><text:a xlink:href="https://www.e-tar.lt/portal/lt/legalAct/TAR.80A638E6C263" office:target-frame-name="_blank" xlink:show="new"><text:span text:style-name="T111">101-3597</text:span></text:a><text:span text:style-name="T112">), Lietuvos Respublikos turizmo (Žin., 1998, Nr.<text:s/></text:span><text:a xlink:href="https://www.e-tar.lt/portal/lt/legalAct/TAR.F0E2E67B1F2F" office:target-frame-name="_blank" xlink:show="new"><text:span text:style-name="T113">32-852</text:span></text:a><text:span text:style-name="T114">; 2002, Nr.<text:s/></text:span><text:a xlink:href="https://www.e-tar.lt/portal/lt/legalAct/TAR.101328A5921F" office:target-frame-name="_blank" xlink:show="new"><text:span text:style-name="T115">123-5507</text:span></text:a><text:span text:style-name="T116">), Lietuvos Respublikos saugaus eismo automobilių keliais (Žin., 2000, Nr.<text:s/></text:span><text:a xlink:href="https://www.e-tar.lt/portal/lt/legalAct/TAR.5DC1759E42CB" office:target-frame-name="_blank" xlink:show="new"><text:span text:style-name="T117">92-28</text:span><text:span text:style-name="T118">83</text:span></text:a><text:span text:style-name="T119">; 2007, Nr.<text:s/></text:span><text:a xlink:href="https://www.e-tar.lt/portal/lt/legalAct/TAR.8D97CD7E1857" office:target-frame-name="_blank" xlink:show="new"><text:span text:style-name="T120">128-5213</text:span></text:a><text:span text:style-name="T121">) įstatymai, Gamtinių ir kompleksinių draustinių nuostatai, patvirtinti Lietuvos Respublikos Vyriausybės 2008 m. balandžio 2 d. nutarimu Nr. 318 (Žin</text:span><text:span text:style-name="T122">., 2008, Nr.<text:s/></text:span><text:a xlink:href="https://www.e-tar.lt/portal/lt/legalAct/TAR.111D79A65EC5" office:target-frame-name="_blank" xlink:show="new"><text:span text:style-name="T123">44-1642</text:span></text:a><text:span text:style-name="T124">), Kultūrinių draustinių nuostatai, patvirtinti Lietuvos Respublikos Vyriausybės 2006 m. spalio 30 d. nutarimu Nr. 1086 (Žin., 2006, Nr.<text:s/></text:span><text:a xlink:href="https://www.e-tar.lt/portal/lt/legalAct/TAR.A7C1B8DC3F10" office:target-frame-name="_blank" xlink:show="new"><text:span text:style-name="T125">118-4484</text:span></text:a><text:span text:style-name="T126">),<text:s/></text:span><text:soft-page-break/><text:span text:style-name="T127">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8">22-652</text:span></text:a><text:span text:style-name="T129">; 1996, Nr.<text:s/></text:span><text:a xlink:href="https://www.e-tar.lt/portal/lt/legalAct/TAR.24A188B62CA9" office:target-frame-name="_blank" xlink:show="new"><text:span text:style-name="T130">2-43</text:span></text:a><text:span text:style-name="T131">), Kurtuvėnų regioninio parko nuostatai, patvirtinti Lietuvos Respublikos Vyriausybės 19</text:span><text:span text:style-name="T132">99 m. balandžio 29 d. nutarimu Nr. 490 (Žin., 1999, Nr.<text:s/></text:span><text:a xlink:href="https://www.e-tar.lt/portal/lt/legalAct/TAR.47E403AE007A" office:target-frame-name="_blank" xlink:show="new"><text:span text:style-name="T133">39-1227</text:span></text:a><text:span text:style-name="T134">), statybos techniniai reglamentai, šis Reglamentas, kiti teisės aktai ir apsaugos sutartys, kurios gali būt</text:span><text:span text:style-name="T135">i sudaromos dėl veiklos apribojimų Regioniniame parke, konkrečių žemės, miško ir vandens telkinio naudojimo sąlygų nustatymo, Kurtuvėnų regioninio parko ir jo zonų ribų planas, patvirtintas Lietuvos Respublikos Vyriausybės 2009 m. lapkričio 18 d. nutarimu<text:s/></text:span><text:span text:style-name="T136">Nr. 1519 (Žin., 2009, Nr.<text:s/></text:span><text:a xlink:href="https://www.e-tar.lt/portal/lt/legalAct/TAR.4E1D61E33049" office:target-frame-name="_blank" xlink:show="new"><text:span text:style-name="T137">141-6211</text:span></text:a><text:span text:style-name="T138">), Kurtuvėnų regioninio parko tvarkymo planas, patvirtintas Lietuvos Respublikos aplinkos ministro 2010 m. sausio 12 d. įsakymu Nr. D1-26</text:span><text:span text:style-name="T139"><text:s/>(Žin., 2010, Nr.<text:s/></text:span><text:a xlink:href="https://www.e-tar.lt/portal/lt/legalAct/TAR.EFF53633D3E7" office:target-frame-name="_blank" xlink:show="new"><text:span text:style-name="T140">8-383</text:span></text:a><text:span text:style-name="T141">), Regioninio parko ir jo dalių specialieji ar detalieji planai, gamtotvarkos ir paveldotvarkos planai, bendrieji planai.</text:span></text:p>
      <text:p text:style-name="P142"><text:span text:style-name="T143">3</text:span><text:span text:style-name="T144">. Kultūros paveldo ob</text:span><text:span text:style-name="T145">jektams (nekilnojamosioms kultūros vertybėms), esantiems Regioniniame parke, priežiūros, tvarkymo, naudojimo sąlygas ir galimybes nustato kultūros paveldo objektų (nekilnojamųjų kultūros vertybių) apsaugos reglamentai ir (ar) specialiojo teritorijų planavi</text:span><text:span text:style-name="T146">mo dokumentai.</text:span></text:p>
      <text:p text:style-name="P147"><text:span text:style-name="T148">4</text:span><text:span text:style-name="T149">.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50">108-2727</text:span></text:a><text:span text:style-name="T151">; 2009, Nr.<text:s/></text:span><text:a xlink:href="https://www.e-tar.lt/portal/lt/legalAct/TAR.BF39F17A7E62" office:target-frame-name="_blank" xlink:show="new"><text:span text:style-name="T152">159-7200</text:span></text:a><text:span text:style-name="T153">), Specialiosiomis žemės ir miško naudojimo sąlygomis ir Gamtos paveldo<text:s/></text:span><text:span text:style-name="T154">objektų nuostatais, patvirtintais Lietuvos Respublikos aplinkos ministro 2005 m. balandžio 19 d. įsakymu Nr. D1-214 (Žin., 2005, Nr.<text:s/></text:span><text:a xlink:href="https://www.e-tar.lt/portal/lt/legalAct/TAR.78CE7551BBA7" office:target-frame-name="_blank" xlink:show="new"><text:span text:style-name="T155">58-2026</text:span></text:a><text:span text:style-name="T156">), pagal šių objektų gamtotvark</text:span><text:span text:style-name="T157">os projektus ir kitus apsaugos ir tvarkymo priemones numatančius dokumentus.</text:span></text:p>
      <text:p text:style-name="P158"><text:span text:style-name="T159">5</text:span><text:span text:style-name="T160">. Atskirose Regioninio parko dalyse yra nustatytos Europos ekologinio tinklo „Natura 2000“ teritorijos – vietovės, įtrauktos į Vietovių, atitinkančių gamtinių buveinių apsaug</text:span><text:span text:style-name="T161">ai svarbių teritorijų atrankos kriterijus, sąrašą, skirtą pateikti Europos Komisijai (toliau – „Natura 2000“ teritorijos). Jų ribos nustatytos Lietuvos Respublikos aplinkos ministro 2009 m. balandžio 22 d. įsakymu Nr. D1-</text:span><text:soft-page-break/><text:span text:style-name="T162">210 „Dėl v</text:span><text:span text:style-name="T163">ietovių, atitinkančių gam</text:span><text:span text:style-name="T164">tinių buveinių apsaugai svarbių teritorijų atrankos kriterijus, sąrašo, skirto pateikti Europos Komisijai, patvirtinimo”.</text:span></text:p>
      <text:p text:style-name="P165"><text:span text:style-name="T166">Veiklą „Natura 2000“ teritorijose papildomai reglamentuoja, apsaugos ir tvarkymo režimą nustato Bendrieji buveinių ar paukščių<text:s/></text:span><text:span text:style-name="T167">apsaugai svarbių teritorijų nuostatai, patvirtinti Lietuvos Respublikos Vyriausybės 2004</text:span><text:span text:style-name="T168"><text:s/></text:span><text:span text:style-name="T169">m. kovo 15</text:span><text:span text:style-name="T170"><text:s/></text:span><text:span text:style-name="T171">d. nutarimu Nr.</text:span><text:span text:style-name="T172"><text:s/></text:span><text:span text:style-name="T173">276 „Dėl bendrųjų buveinių ar paukščių apsaugai svarbių teritorijų nuostatų patvirtinimo“.</text:span></text:p>
      <text:p text:style-name="P174"><text:span text:style-name="T175">Planų, programų ir ūkinės veiklos projektų įgyven</text:span><text:span text:style-name="T176">dinimo poveikis „Natura 2000“ teritorijoms vertinamas Lietuvos Respublikos planuojamos ūkinės veiklos poveikio aplinkai vertinimo įstatymo, Planų ir programų strateginio pasekmių aplinkai vertinimo tvarkos aprašo, patvirtinto Lietuvos Respublikos Vyriausyb</text:span><text:span text:style-name="T177">ės 2004</text:span><text:span text:style-name="T178"><text:s/></text:span><text:span text:style-name="T179">m. rugpjūčio 18</text:span><text:span text:style-name="T180"><text:s/></text:span><text:span text:style-name="T181">d. nutarimu Nr.</text:span><text:span text:style-name="T182"><text:s/></text:span><text:span text:style-name="T183">967 „Dėl Planų ir programų strateginio pasekmių aplinkai vertinimo tvarkos aprašo patvirtinimo“, nustatyta tvarka.<text:s/></text:span></text:p>
      <text:p text:style-name="P184">Punkto pakeitimai:</text:p>
      <text:p text:style-name="P185"><text:span text:style-name="T186">Nr.<text:s/></text:span><text:a xlink:href="https://www.e-tar.lt/portal/legalAct.html?documentId=f7cc60d0d27211e68d79c2033f194657" office:target-frame-name="_top" xlink:show="replace"><text:span text:style-name="T187">D1-13</text:span></text:a><text:span text:style-name="T188">, 2017-01-03, paskelbta TAR 2017-01-04, i. k. 2017-00459</text:span></text:p>
      <text:p text:style-name="Normal"/>
      <text:p text:style-name="P189"><text:span text:style-name="T190">6</text:span><text:span text:style-name="T191">. Reglamente vartojamos sąvokos:</text:span></text:p>
      <text:p text:style-name="P192"><text:span text:style-name="T193">Apžvalgos aikštelė</text:span><text:span text:style-name="T194"><text:s/>– vieta, kurioje gali būti įrengti mažieji kraštovaizdžio architektūros objektai, stebėjimui pritaikyti įrenginiai (žiūronai, teleskopai) arba apžvalgos bokštas, skirti stebėti atsiveriančią panoramą.</text:span></text:p>
      <text:p text:style-name="P195"><text:span text:style-name="T196">Atokvėpio vieta</text:span><text:span text:style-name="T197"><text:s/>– trumpalaikiam poilsiui be nakvynės s</text:span><text:span text:style-name="T198">kirta teritorija greta pažintinių takų, rekreacinio funkcinio prioriteto zonose ir kitose vietose. Joje įrengiami mažieji kraštovaizdžio architektūros statiniai.</text:span></text:p>
      <text:p text:style-name="P199"><text:span text:style-name="T200">Buvusi sodyba</text:span><text:span text:style-name="T201"><text:s/>– sodyba, kai yra išlikę buvusių statinių ir (ar) sodų liekanų arba kai sodyba p</text:span><text:span text:style-name="T202">ažymėta vietovės ar kituose planuose, arba kurios buvimo faktas įrodytas teismo sprendimu.</text:span></text:p>
      <text:p text:style-name="P203"><text:span text:style-name="T204">Dvaro (palivarko) sodyba –</text:span><text:span text:style-name="T205"><text:s/>dvaro teritorijos dalis, skirta gyventi, taip pat kitoms reikmėms (reprezentacinėms, ūkinėms, gamybinėms, rekreacinėms, švietimo). Ją suda</text:span><text:span text:style-name="T206">ro istoriškai<text:s/></text:span><text:soft-page-break/><text:span text:style-name="T207">susiformavęs vientisas sodybinės žemės sklypas su visais jame esančiais dvaro įvairios paskirties statiniais, želdiniais, vandens telkiniais, susisiekimo, inžineriniais ir technologiniais įrenginiais, mažaisiais kraštovaizdžio architektūros e</text:span><text:span text:style-name="T208">lementais, dailės kūriniais, taip pat visų nurodytųjų sudėtinių dalių liekanomis ir jų vietomis, sujungtomis į teritorinį, funkcinį ir architektūrinį vienetą.</text:span></text:p>
      <text:p text:style-name="P209"><text:span text:style-name="T210">Ferma –<text:s/></text:span><text:span text:style-name="T211">žemės ūkio verslo pastatas ar grupė pastatų, skirtų gyvuliams (paukščiams) laikyti (augin</text:span><text:span text:style-name="T212">ti), su pagalbiniais pastatais ir teritorija.</text:span></text:p>
      <text:p text:style-name="P213"><text:span text:style-name="T214">Kraštovaizdžio estetinė vertė</text:span><text:span text:style-name="T215"><text:s/>– bendraisiais estetikos kriterijais išreiškiamas natūraliai susiformavusio ir natūralų pobūdį išlaikiusio ar žmogaus veiklos sukurto ir jo sambūvį su aplinka atspindinčio kraštovaizdžio apibūdinimas.</text:span></text:p>
      <text:p text:style-name="P216"><text:span text:style-name="T217">Lankomi objektai</text:span><text:span text:style-name="T218"><text:s/>– skirti ir (ar) pritaikyti lankymui<text:s/></text:span><text:span text:style-name="T219">paveldo objektai, saviti kraštovaizdžio objektai ir kompleksai, savitų reiškinių išraiškos vietos, rekreaciniams visuomenės poreikiams skirti objektai.</text:span></text:p>
      <text:p text:style-name="P220"><text:span text:style-name="T221">Mažieji kraštovaizdžio architektūros įrenginiai ir statiniai<text:s/></text:span><text:span text:style-name="T222">– informacijai skirti įrenginiai (skydai, s</text:span><text:span text:style-name="T223">tendai, informaciniai ženklai ir riboženkliai), kiti įrenginiai: sūpynės, laipynės, dekoratyvinės skulptūros, šviestuvai, stacionarūs baldai – suolai, stalai, šiukšliadėžės, dviračių stovai, nesudėtingi statiniai: atraminės sienutės, tvorelės, platformos,<text:s/></text:span><text:span text:style-name="T224">pakilumos, skirtos teritorijos apžvalgai, laiptai, lieptai, tilteliai, pavėsinės, stoginės, kiti teritorijos vieningo stiliaus tvarkymo ir puošybos objektai.</text:span></text:p>
      <text:p text:style-name="P225"><text:span text:style-name="T226">Pažintinis takas</text:span><text:span text:style-name="T227"><text:s/>– takas, skirtas pėstiesiems, bevariklio transporto priemonių naudotojams ar žirg</text:span><text:span text:style-name="T228">ų turizmui, įrengtas sudarant sąlygas susipažinti (aplankyti) su lankomais objektais, savitais reginiais, su šalia jo pastatytais informacijai skirtais ir kitais mažaisiais kraštovaizdžio architektūros objektais.</text:span></text:p>
      <text:p text:style-name="P229"><text:span text:style-name="T230">Poilsiavietė</text:span><text:span text:style-name="T231"><text:s/>– laikinai apsistoti be nakvyn</text:span><text:span text:style-name="T232">ės skirta teritorija, kurioje gali būti įrengiami mažieji kraštovaizdžio architektūros statiniai, laužavietės, automobilių stovėjimo aikštelė.</text:span></text:p>
      <text:p text:style-name="P233"><text:span text:style-name="T234">Rekreaciniai statiniai ir įrenginiai<text:s/></text:span><text:span text:style-name="T235">– apžvalgos bokštai, poilsio (žaidimo), apžvalgos aikštelės (regyklos) su įr</text:span><text:span text:style-name="T236">anga (pakiluma, specialiais žiūronais, kt.), pažintiniai takai, miestų,<text:s/></text:span><text:soft-page-break/><text:span text:style-name="T237">miestelių aikščių, parkų, skverų ir kitų želdynų, paplūdimių statiniai ir įrenginiai.</text:span></text:p>
      <text:p text:style-name="P238"><text:span text:style-name="T239">Rekreaciniai pastatai</text:span><text:span text:style-name="T240"><text:s/>– viešbučių ir poilsio paskirties pastatai ir jų grupės, kuriuose teikiamos<text:s/></text:span><text:span text:style-name="T241">apgyvendinimo paslaugos (turizmo centrai ir bazės, poilsio namai, viešbučiai, kempingai, nakvynės namai, moteliai, svečių namai, vasarnamiai), ir gydymo paskirties pastatai (sanatorijos, sveikatingumo kompleksai).</text:span></text:p>
      <text:p text:style-name="P242"><text:span text:style-name="T243">Stovyklavietė</text:span><text:span text:style-name="T244"><text:s/>– poilsiui su nakvyne skirta</text:span><text:span text:style-name="T245"><text:s/>teritorija, kurioje gali būti teikiama turistinės stovyklos paslauga. Joje gali būti įrengiami mažieji kraštovaizdžio architektūros statiniai, automobilių stovėjimo aikštelė, įranga maistui ruošti, laužavietės, sudaromos sąlygos higienos poreikiams tenkin</text:span><text:span text:style-name="T246">ti, atliekoms surinkti, poilsiui organizuoti.</text:span></text:p>
      <text:p text:style-name="P247"><text:span text:style-name="T248">Tradicinė etnografinio regiono architektūra</text:span><text:span text:style-name="T249"><text:s/>– istorijos eigoje etnografiniame regione susiformavusi teritorinė erdvinė struktūra su charakteringu sodybų išplanavimu, apželdinimu, savitais pastatų statybos princ</text:span><text:span text:style-name="T250">ipais (konstrukcijų, formų, medžiagų, mažosios architektūros elementų), jų ryšys su aplinka, kraštovaizdžiu.</text:span></text:p>
      <text:p text:style-name="P251"><text:span text:style-name="T252">Kitos šiame Reglamente vartojamos sąvokos atitinka Saugomų teritorijų, Teritorijų planavimo, Statybos, Ūkininko ūkio, Medžioklės,<text:s/></text:span><text:span text:style-name="T253">Saugaus eismo aut</text:span><text:span text:style-name="T254">omobilių keliais įstatymuose</text:span><text:span text:style-name="T255"><text:s/>vartojamas sąvokas</text:span><text:span text:style-name="T256">.</text:span></text:p>
      <text:p text:style-name="P257">Punkto pakeitimai:</text:p>
      <text:p text:style-name="P258"><text:span text:style-name="T259">Nr.<text:s/></text:span><text:a xlink:href="https://www.e-tar.lt/portal/legalAct.html?documentId=f7cc60d0d27211e68d79c2033f194657" office:target-frame-name="_top" xlink:show="replace"><text:span text:style-name="T260">D1-13</text:span></text:a><text:span text:style-name="T261">, 2017-01-03, paskelbta TAR 2017-01-04, i. k. 2017-00459</text:span></text:p>
      <text:p text:style-name="Normal"/>
      <text:p text:style-name="P262"><text:span text:style-name="T263">II</text:span><text:span text:style-name="T264">.<text:s/></text:span><text:span text:style-name="T265">REGIONINIO<text:s/></text:span><text:span text:style-name="T266">PARKO FUNKCINIO PRIORITETO ZONOS</text:span></text:p>
      <text:p text:style-name="P267"/>
      <text:p text:style-name="P268"><text:span text:style-name="T269">7</text:span><text:span text:style-name="T270">. Regioninio parko apsauga ir tvarkymas, veiklos reglamentavimas siejamas su teritorijos funkcinio prioriteto zonomis:</text:span></text:p>
      <text:p text:style-name="P271"><text:span text:style-name="T272">7.1</text:span><text:span text:style-name="T273">. konservacinio prioriteto: Girnikų, Ilgos, Pageluvio, Raudos, Raudsparnės, Svilės ir Vainagi</text:span><text:span text:style-name="T274">ų kraštovaizdžio draustiniai; Bulėnų telmologinis draustinis; Pustlaukio, Šilkalnių, Targių ir Vijurkų geomorfologiniai draustiniai; Dubysos–Ventos perkaso hidrografinis draustinis;<text:s/></text:span><text:soft-page-break/><text:span text:style-name="T275">Gudmoniškės botaninis draustinis; Pabijočių ir Padubysio botaniniai-zoolog</text:span><text:span text:style-name="T276">iniai draustiniai; Linartų ir Sodeliukų genetiniai draustiniai;</text:span></text:p>
      <text:p text:style-name="P277"><text:span text:style-name="T278">7.2</text:span><text:span text:style-name="T279">. ekologinės apsaugos prioriteto;</text:span></text:p>
      <text:p text:style-name="P280"><text:span text:style-name="T281">7.3</text:span><text:span text:style-name="T282">. rekreacinio prioriteto;</text:span></text:p>
      <text:p text:style-name="P283"><text:span text:style-name="T284">7.4</text:span><text:span text:style-name="T285">. kitos (gyvenamosios) paskirties prioriteto.</text:span></text:p>
      <text:p text:style-name="P286"><text:span text:style-name="T287">8</text:span><text:span text:style-name="T288">. Regioninio parko tvarkymo plane išskiriamos kraštovaizdžio tvarkymo zonos, kuriose teritorijos naudojimas ir apsauga reguliuojama pagal Saugomų teritorijų tipinius apsaugos reglamentus, patvirtintus Lietuvos Respublikos Vyriausybės 2004 m. rugpjūčio 19 d</text:span><text:span text:style-name="T289">. nutarimu Nr. 996 (Žin., 2004, Nr.<text:s/></text:span><text:a xlink:href="https://www.e-tar.lt/portal/lt/legalAct/TAR.094AB12EF893" office:target-frame-name="_blank" xlink:show="new"><text:span text:style-name="T290">131-4704</text:span></text:a><text:span text:style-name="T291">).</text:span></text:p>
      <text:p text:style-name="P292"><text:span text:style-name="T293">9</text:span><text:span text:style-name="T294">. Regioniniame parke taikomi:</text:span></text:p>
      <text:p text:style-name="P295"><text:span text:style-name="T296">9.1</text:span><text:span text:style-name="T297">. reikalavimai veiklai visose Regioninio parko funkcinio prioriteto zonose reglament</text:span><text:span text:style-name="T298">uoti;</text:span></text:p>
      <text:p text:style-name="P299"><text:span text:style-name="T300">9.2</text:span><text:span text:style-name="T301">. papildomi reikalavimai veiklai atskirose Regioninio parko funkcinio prioriteto zonose reglamentuoti.</text:span></text:p>
      <text:p text:style-name="P302"/>
      <text:p text:style-name="P303"><text:span text:style-name="T304">III</text:span><text:span text:style-name="T305">.<text:s/></text:span><text:span text:style-name="T306">REIKALAVIMAI veiklai visose regioninio PARKO FUNKCINIO PRIORITETO ZONOSE reglamentuoti</text:span></text:p>
      <text:p text:style-name="P307"/>
      <text:p text:style-name="P308"><text:span text:style-name="T309">10</text:span><text:span text:style-name="T310">. Statiniai Regioniniame parke p</text:span><text:span text:style-name="T311">rojektuojami, statomi, rekonstruojami ar kapitališkai remontuojami ar planavimo dokumentai rengiami, įvertinus vietovės kraštovaizdžio ypatumus ir tradicinės Žemaitijos etnografinio regiono (toliau – Etnografinis regionas), nustatyto Etninės globos tarybos</text:span><text:span text:style-name="T312"><text:s/>prie Lietuvos Respublikos Seimo 2003 m. rugsėjo 17 d. <text:s/>rekomendacijoje <text:s/>Nr. 1 „Dėl etnografinių regionų ribų nustatymo”, planavimo ir architektūros savitumus, siekiant:”</text:span></text:p>
      <text:p text:style-name="P313">Punkto pakeitimai:</text:p>
      <text:p text:style-name="P314"><text:span text:style-name="T315">Nr.<text:s/></text:span><text:a xlink:href="https://www.e-tar.lt/portal/legalAct.html?documentId=f7cc60d0d27211e68d79c2033f194657" office:target-frame-name="_top" xlink:show="replace"><text:span text:style-name="T316">D1-13</text:span></text:a><text:span text:style-name="T317">, 2017-01-03, paskelbta TAR 2017-01-04, i. k. 2017-00459</text:span></text:p>
      <text:p text:style-name="P318"><text:span text:style-name="T319">10.1</text:span><text:span text:style-name="T320">. išsaugoti bendrą kraštovaizdžio struktūrą ir jo estetinę vertę, erdvinį raiškumą ir raiški</text:span><text:span text:style-name="T321">us reljefo bei hidrografinio tinklo elementus;</text:span></text:p>
      <text:p text:style-name="P322"><text:span text:style-name="T323">10.2</text:span><text:span text:style-name="T324">. išlaikyti gamtinių, kultūrinių kompleksų ir objektų vertę;</text:span></text:p>
      <text:p text:style-name="P325"><text:span text:style-name="T326">10.3</text:span><text:span text:style-name="T327">. išsaugoti išlikusią (susiformavusią iki 1939 m.) būdingą gyvenamųjų vietovių planinę struktūrą;</text:span></text:p>
      <text:p text:style-name="P328"><text:span text:style-name="T329">10.4</text:span><text:span text:style-name="T330">. išlaikyti tradicinės Etn</text:span><text:span text:style-name="T331">ografinio regiono architektūros pobūdį: tūrius, formas, dydžius, statybos produktus, spalvas, apdailą, puošybą;<text:s/></text:span></text:p>
      <text:p text:style-name="P332">Punkto pakeitimai:</text:p>
      <text:p text:style-name="P333"><text:span text:style-name="T334">Nr.<text:s/></text:span><text:a xlink:href="https://www.e-tar.lt/portal/legalAct.html?documentId=f7cc60d0d27211e68d79c2033f194657" office:target-frame-name="_top" xlink:show="replace"><text:span text:style-name="T335">D1-13</text:span></text:a><text:span text:style-name="T336">, 2017-01-03, pas</text:span><text:span text:style-name="T337">kelbta TAR 2017-01-04, i. k. 2017-00459</text:span></text:p>
      <text:p text:style-name="Normal"/>
      <text:p text:style-name="P338"><text:span text:style-name="T339">11</text:span><text:span text:style-name="T340">. Nauji statiniai, įskaitant ir ūkininko sodybos statinius, projektuojami ir statomi Regioninio parko tvarkymo plane ir bendrojo teritorijų planavimo dokumentuose numatytose vietose.</text:span></text:p>
      <text:p text:style-name="P341"><text:span text:style-name="T342">12</text:span><text:span text:style-name="T343">. Rengiant buvusia</text:span><text:span text:style-name="T344">i sodybai atkurti kaimo plėtros žemėtvarkos projektą ar statinio projektą, vietos pastatams statyti gali būti parinktos kitoje sklypo vietoje nei jie stovėjo anksčiau, tačiau visais atvejais nepažeidžiant vertingų kraštovaizdžio elementų (reljefo, hidrogra</text:span><text:span text:style-name="T345">finio tinklo, želdinių ir želdynų), laikantis 10 punkto reikalavimų. Kitoje sklypo vietoje pastatai gali būti projektuojami (statomi) ir tuo atveju, kai ankstesnėje vietoje negalima statyti dėl inžinerinių tinklų, susiformavusių želdinių.</text:span></text:p>
      <text:p text:style-name="P346"><text:span text:style-name="T347">13</text:span><text:span text:style-name="T348">.<text:s/></text:span><text:span text:style-name="T349">Inžineriniai statiniai projektuojami, statomi (tiesiami), rekonstruojami ar kapitališkai remontuojami kuo mažiau keičiant kraštovaizdžio pobūdį ir neteršiant aplinkos. Rekonstruojant esamas ir rengiant naujas žemos įtampos elektros perdavimo linijas, rekom</text:span><text:span text:style-name="T350">enduojama jas tiesti požeminiais kabeliais.</text:span></text:p>
      <text:p text:style-name="P351"><text:span text:style-name="T352">Saulės šviesos energijos elektrines, saulės šilumos energijos kolektorius leidžiama įrengti ant pastatų stogų, pastatų fasadų, esamų fermų, gamybos, pramonės, sandėliavimo paskirties pastatų žemės sklypuose ir so</text:span><text:span text:style-name="T353">dybose, išskyrus atvejus, kai pastatai ar sodybos yra kultūros paveldo objektai. Vieta šių inžinerinių statinių (įrenginių) statybai parenkama kiekvienu atveju taip, kad nebūtų matoma nuo gamtos ir kultūros paveldo objektų (kompleksų), gatvės, kelio ar apž</text:span><text:span text:style-name="T354">valgos vietų (regyklų), turizmo trasų.</text:span><text:s/></text:p>
      <text:soft-page-break/>
      <text:p text:style-name="P355">Punkto pakeitimai:</text:p>
      <text:p text:style-name="P356"><text:span text:style-name="T357">Nr.<text:s/></text:span><text:a xlink:href="https://www.e-tar.lt/portal/legalAct.html?documentId=TAR.132AFC3C909D" office:target-frame-name="_top" xlink:show="replace"><text:span text:style-name="T358">D1-1039</text:span></text:a><text:span text:style-name="T359">, 2012-12-03, Žin., 2012, Nr. 141-7280 (2012-12-06), i. k. 112301MISAK0D1-1039</text:span></text:p>
      <text:p text:style-name="Normal"/>
      <text:p text:style-name="P360"><text:span text:style-name="T361">14</text:span><text:span text:style-name="T362">. Mobiliojo ir<text:s/></text:span><text:span text:style-name="T363">radijo ryšio bokštus leidžiama statyti tik su apžvalgos aikštele lankytojams.</text:span></text:p>
      <text:p text:style-name="P364"><text:span text:style-name="T365">15</text:span><text:span text:style-name="T366">. Naujos lengvųjų automobilių ir autobusų stovėjimo aikštelės projektuojamos ir įrengiamos ne arčiau kaip 25 m nuo vandens telkinio kranto, bet visais atvejais už vandens t</text:span><text:span text:style-name="T367">elkinio pakrantės apsaugos juostos ribų. Projektuojant didesnes kaip 500 m</text:span><text:span text:style-name="T368">2<text:s/></text:span><text:span text:style-name="T369">lengvųjų automobilių ir autobusų stovėjimo aikšteles, numatomos želdinių juostos, skaidančios aikšteles ne didesnėmis kaip 500 m</text:span><text:span text:style-name="T370">2</text:span><text:span text:style-name="T371"><text:s/>dalimis, išsaugomi esami želdiniai.</text:span></text:p>
      <text:p text:style-name="P372"><text:span text:style-name="T373">16</text:span><text:span text:style-name="T374">. Vienam</text:span><text:span text:style-name="T375">e žemės sklype leidžiama formuoti vieną sodybą (vieną gyvenamąjį namą su priklausiniais). Tradicinė sodyba susideda iš gyvenamojo namo ir šių priklausinių: klėties (svirno), pirties, tvarto, kluono, daržinės, klojimo, rūsio, lauko virtuvės, žardinės, malki</text:span><text:span text:style-name="T376">nės. Projektuojant, rekonstruojant ar statant naują sodybą, nėra privaloma statyti visų nurodytų priklausinių. Be to, joje gali būti ir kiti sodybos pastatai (garažai, pagalbinio ūkio paskirties pastatai), architektūriniais sprendimais priderinti prie trad</text:span><text:span text:style-name="T377">icinių pastatų. Naujai statomų sodybos pastatų dydis, proporcijos ir fasadų architektūriniai sprendiniai turi atitikti jų paskirtį. Sodybos planuojamos pagal šiuos reikalavimus:</text:span><text:s/></text:p>
      <text:p text:style-name="P378">Punkto pakeitimai:</text:p>
      <text:p text:style-name="P379"><text:span text:style-name="T380">Nr.<text:s/></text:span><text:a xlink:href="https://www.e-tar.lt/portal/legalAct.html?documentId=f7cc60d0d27211e68d79c2033f194657" office:target-frame-name="_top" xlink:show="replace"><text:span text:style-name="T381">D1-13</text:span></text:a><text:span text:style-name="T382">, 2017-01-03, paskelbta TAR 2017-01-04, i. k. 2017-00459</text:span></text:p>
      <text:p text:style-name="P383"><text:span text:style-name="T384">16.1</text:span><text:span text:style-name="T385">. kai žemės sklypo plotas yra iki 0,5 ha, sodybos pastatais bendras užimamas žemės plotas turi atitikti statybos techninio reglamento STR 2.02.0</text:span><text:span text:style-name="T386">9:2005 „Vienbučiai ir dvibučiai gyvenamieji pastatai“, patvirtinto aplinkos ministro 2005 m. liepos 1 d. įsakymu Nr. D1-338 (Žin., 2005, Nr.<text:s/></text:span><text:a xlink:href="https://www.e-tar.lt/portal/lt/legalAct/TAR.724DD894F26B" office:target-frame-name="_blank" xlink:show="new"><text:span text:style-name="T387">93-3464</text:span></text:a><text:span text:style-name="T388">), 9 priedo<text:s/></text:span><text:span text:style-name="T389">reikalavimus, bet negali viršyti 500 m</text:span><text:span text:style-name="T390">2</text:span><text:span text:style-name="T391">. Šios nuostatos netaikomos esamoms sodyboms, kurių pastatais užstatytas žemės plotas yra didesnis;</text:span></text:p>
      <text:p text:style-name="P392"><text:span text:style-name="T393">16.2</text:span><text:span text:style-name="T394">. kai žemės sklypo plotas yra nuo 0,5 ha iki 3 ha, sodybos pastatais užstatomas žemės plotas – iki 700 m</text:span><text:span text:style-name="T395">2</text:span><text:span text:style-name="T396">.</text:span></text:p>
      <text:p text:style-name="P397"><text:span text:style-name="T398">17</text:span><text:span text:style-name="T399">. Dvarų (palivarkų) sodybos (būdingos Etnografiniam regionui) atstatomos ar statomos pagal buvusius analogus, pagrįstus istoriniais ir (ar) archyviniais dokumentais, remiantis fotofiksacijomis, didesniuose nei 0,5 ha ploto žemės sklypuose (Regioninio</text:span><text:span text:style-name="T400"><text:s/>parko tvarkymo plane numatytose naujų sodybų statybos vietose). Tokiais atvejais joms netaikomi 16 punkte ir 18.2, 18.3 papunkčiuose nurodyti apribojimai.</text:span><text:s/></text:p>
      <text:p text:style-name="P401">Punkto pakeitimai:</text:p>
      <text:p text:style-name="P402"><text:span text:style-name="T403">Nr.<text:s/></text:span><text:a xlink:href="https://www.e-tar.lt/portal/legalAct.html?documentId=f7cc60d0d27211e68d79c2033f194657" office:target-frame-name="_top" xlink:show="replace"><text:span text:style-name="T404">D1-13</text:span></text:a><text:span text:style-name="T405">, 2017-01-03, paskelbta TAR 2017-01-04, i. k. 2017-00459</text:span></text:p>
      <text:p text:style-name="Normal"/>
      <text:p text:style-name="P406"><text:span text:style-name="T407">18</text:span><text:span text:style-name="T408">. Sodybų pastatai statomi, rekonstruojami ar remontuojami pagal šiuos reikalavimus:</text:span></text:p>
      <text:p text:style-name="P409"><text:span text:style-name="T410">18.1</text:span><text:span text:style-name="T411">. draudžiama statyti sublokuotus gyvenamuosius namus, išskyrus jų statybą g</text:span><text:span text:style-name="T412">yvenamosiose zonose;</text:span></text:p>
      <text:p text:style-name="P413"><text:span text:style-name="T414">18.2</text:span><text:span text:style-name="T415">. gyvenamuoju namu užstatomas žemės plotas negali viršyti 210 m</text:span><text:span text:style-name="T416">2</text:span><text:span text:style-name="T417">. Tradicinis gyvenamasis namas – stačiakampio ar „L“ formos plano, pločio ir ilgio santykis 1:1,5–3,2. Didžiausias gyvenamojo namo aukštis – 8 m (aukštis skaičiuoj</text:span><text:span text:style-name="T418">amas nuo visų pastato projektinių kampų žemės paviršių altitudžių aritmetinio vidurkio iki stogo kraigo aukščiausio taško).<text:s/></text:span><text:span text:style-name="T419">Stogo ir sienos projekcinis santykis ne mažesnis kaip 1:1,2.<text:s/></text:span><text:span text:style-name="T420">Stogai: dvišlaičiai, keturšlaičiai čiukuriniai, laužyti čiukuriniai, 42</text:span><text:span text:style-name="T421">o<text:s/></text:span><text:span text:style-name="T422">-45</text:span><text:span text:style-name="T423">o</text:span><text:span text:style-name="T424"><text:s/>nuolydžio;</text:span><text:s/></text:p>
      <text:p text:style-name="P425">Punkto pakeitimai:</text:p>
      <text:p text:style-name="P426"><text:span text:style-name="T427">Nr.<text:s/></text:span><text:a xlink:href="https://www.e-tar.lt/portal/legalAct.html?documentId=f7cc60d0d27211e68d79c2033f194657" office:target-frame-name="_top" xlink:show="replace"><text:span text:style-name="T428">D1-13</text:span></text:a><text:span text:style-name="T429">, 2017-01-03, paskelbta TAR 2017-01-04, i. k. 2017-00459</text:span></text:p>
      <text:p text:style-name="Normal"/>
      <text:p text:style-name="P430"><text:span text:style-name="T431">18.3</text:span><text:span text:style-name="T432">. tradiciniai pagalbinio ūkio pastatai –<text:s/></text:span><text:span text:style-name="T433">vienaukščiai. Daržinės, klojimo aukštis – iki 9 m, kiti priklausiniai – ne aukštesni kaip 6 m (aukštis skaičiuojamas nuo visų pastato projektinių kampų žemės paviršių altitudžių aritmetinio vidurkio iki stogo kraigo aukščiausio taško). Pastatų planas – išt</text:span><text:span text:style-name="T434">ęstas stačiakampis arba „U“ ar „L“ formos planas. Pastatai tradiciškai statomi ne toliau kaip 100 m atstumu nuo gyvenamojo namo;</text:span></text:p>
      <text:p text:style-name="P435"><text:span text:style-name="T436">18.4</text:span><text:span text:style-name="T437">. pastatų stogai dengiami tradicinėmis dangomis: lentelėmis (malksnomis), skiedromis, nendrėmis, šiaudais, molio čerpėm</text:span><text:span text:style-name="T438">is, kita vizualiai panašia danga arba smulkiai skaidyta bitumine<text:s/></text:span><text:soft-page-break/><text:span text:style-name="T439">danga, (bituminėmis čerpėmis), beasbestiniu šiferiu, neblizgia skarda. Lauko rūsiai gali būti apželdinami žole;</text:span></text:p>
      <text:p text:style-name="P440"><text:span text:style-name="T441">18.5</text:span><text:span text:style-name="T442">. tradicinės sodybos pastatų statybos ir apdailos medžiagos: mediena, a</text:span><text:span text:style-name="T443">kmuo, molis, mūras, tinkas. Gyvenamųjų pastatų fasaduose draudžiama naudoti apvalius rąstus<text:s/></text:span><text:span text:style-name="T444">ar pusrąsčius, plastikines dailylentes ir plastikinius dekoravimo elementus</text:span><text:span text:style-name="T445">;</text:span><text:s/></text:p>
      <text:p text:style-name="P446">Punkto pakeitimai:</text:p>
      <text:p text:style-name="P447"><text:span text:style-name="T448">Nr.<text:s/></text:span><text:a xlink:href="https://www.e-tar.lt/portal/legalAct.html?documentId=f7cc60d0d27211e68d79c2033f194657" office:target-frame-name="_top" xlink:show="replace"><text:span text:style-name="T449">D1-13</text:span></text:a><text:span text:style-name="T450">, 2017-01-03, paskelbta TAR 2017-01-04, i. k. 2017-00459</text:span></text:p>
      <text:p text:style-name="Normal"/>
      <text:p text:style-name="P451"><text:span text:style-name="T452">18.6</text:span><text:span text:style-name="T453">. sodybų gyvenamųjų namų langų rėmai suskaidomi (vizualiai) į keturias ar daugiau dalių;<text:s/></text:span></text:p>
      <text:p text:style-name="P454">Punkto pakeitimai:</text:p>
      <text:p text:style-name="P455"><text:span text:style-name="T456">Nr.<text:s/></text:span><text:a xlink:href="https://www.e-tar.lt/portal/legalAct.html?documentId=f7cc60d0d27211e68d79c2033f194657" office:target-frame-name="_top" xlink:show="replace"><text:span text:style-name="T457">D1-13</text:span></text:a><text:span text:style-name="T458">, 2017-01-03, paskelbta TAR 2017-01-04, i. k. 2017-00459</text:span></text:p>
      <text:p text:style-name="Normal"/>
      <text:p text:style-name="P459"><text:span text:style-name="T460">19</text:span><text:span text:style-name="T461">. Sodybų pastatai statomi, rekonstruojami ar remontuojami atsižvelgiant į šias rekomendac</text:span><text:span text:style-name="T462">ijas:</text:span></text:p>
      <text:p text:style-name="P463"><text:span text:style-name="T464">19.1</text:span><text:span text:style-name="T465">. sodybos pastatų stogų spalva: žalia (samanine), ruda, raudona (vyšninė, molio), geltona (smėlio). Visų rekonstruojamų ar naujai statomų sodybos pastatų stogus rekomenduojama dengti vienodos spalvos ir tekstūros statybos produktais;</text:span></text:p>
      <text:p text:style-name="P466"><text:span text:style-name="T467">19.2</text:span><text:span text:style-name="T468">.<text:s/></text:span><text:span text:style-name="T469">pastatų sienų spalvos: rusva, ruda, gelsva, pilkšva, žalsva ar natūrali medžio spalva. Langų rėmai, langinės, medžio raižiniai dažomi balta spalva. Rekomenduojama pastatus apkalti stačiomis medinėmis lentomis su užkalais ir dekoratyvine išpjaustyta juosta<text:s/></text:span><text:span text:style-name="T470">viršuje;</text:span><text:s/></text:p>
      <text:p text:style-name="P471">Punkto pakeitimai:</text:p>
      <text:p text:style-name="P472"><text:span text:style-name="T473">Nr.<text:s/></text:span><text:a xlink:href="https://www.e-tar.lt/portal/legalAct.html?documentId=f7cc60d0d27211e68d79c2033f194657" office:target-frame-name="_top" xlink:show="replace"><text:span text:style-name="T474">D1-13</text:span></text:a><text:span text:style-name="T475">, 2017-01-03, paskelbta TAR 2017-01-04, i. k. 2017-00459</text:span></text:p>
      <text:p text:style-name="Normal"/>
      <text:p text:style-name="P476"><text:span text:style-name="T477">19.3</text:span><text:span text:style-name="T478">. rekomenduojama tradicinė sodybos pastatų puošyba:<text:s/></text:span><text:span text:style-name="T479">stambių ornamentų vėjalenčių, lėkių, verandos/prieangio stogelio briaunų, langinių ir antlanginių puošyba, skliautų apkalo lentų galų dekoravimas.</text:span></text:p>
      <text:p text:style-name="P480"><text:span text:style-name="T481">20</text:span><text:span text:style-name="T482">. Mažųjų kraštovaizdžio architektūros įrenginių ir statinių įrengimas turi atitikti šiuos reikalavimu</text:span><text:span text:style-name="T483">s:</text:span></text:p>
      <text:p text:style-name="P484"><text:span text:style-name="T485">20.1</text:span><text:span text:style-name="T486">. sodybos tveriamos ne aukštesnėmis kaip 1,5 m aukščio ažūrinėmis (medinių tašelių, pusgulstinėmis, įstrižai guldytų rąstų ir pintomis iš šakų tvoromis) tvoromis;</text:span></text:p>
      <text:p text:style-name="P487"><text:span text:style-name="T488">20.2</text:span><text:span text:style-name="T489">. neleidžiama aptverti miškų, išskyrus atvejus, kai reikia atkurti pažeistus</text:span><text:span text:style-name="T490"><text:s/>medynus, gamtos išteklius, išsaugoti gamtotvarkos planuose nurodytas rūšis ar buveines, kai reikia miško želdinius ir želdynus apsaugoti nuo laukinių gyvūnų daromos žalos, kai tai būtina saugioms eismo sąlygoms keliuose užtikrinti, kitais teisės aktuose n</text:span><text:span text:style-name="T491">ustatytais atvejais;</text:span></text:p>
      <text:p text:style-name="P492"><text:span text:style-name="T493">20.3</text:span><text:span text:style-name="T494">. neleidžiama aptverti rekreacinių teritorijų, vandens telkinių pakrančių, apžvalgos aikštelių, specialiai įrengtų pravažiavimų ir praėjimų į juos, pažintinių takų, servitutinių ir vidaus kelių, saugomų atvirų kraštovaizdžio er</text:span><text:span text:style-name="T495">dvių, užstatyti ar kitaip riboti Regioninio parko lankymą. Ganomus plotus leidžiama aptverti ganyklinėmis tvoromis;</text:span></text:p>
      <text:p text:style-name="P496"><text:span text:style-name="T497">20.4</text:span><text:span text:style-name="T498">. vandens telkinių pakrantėse prie esamų sodybų leidžiama įrengti vieną medinį lieptą iki 15 m ilgio nuo vandens telkinio kranto, ne</text:span><text:span text:style-name="T499"><text:s/>didesnį kaip 2 m pločio, iki 0,5 m nuo vandens paviršiaus. Jei viršvandeninės augalijos juosta yra platesnė nei 15 m, leidžiama statyti ilgesnius lieptus, bet išsikišančius ne daugiau kaip 2 m už viršvandeninės augalijos juostos. Urbanizuojamose (užstatom</text:span><text:span text:style-name="T500">ose) rekreacinėse teritorijose liepto matmenys gali būti ir didesni, jie nustatomi statinio projekto sprendiniuose;</text:span></text:p>
      <text:p text:style-name="P501"><text:span text:style-name="T502">20.5</text:span><text:span text:style-name="T503">. draudžiama įrengti lieptus Ilgaežerio, Šermukšnyno, Barsukyno, Dubuko, Raudoniuko, Dūkštos ežeruose;</text:span></text:p>
      <text:p text:style-name="P504"><text:span text:style-name="T505">20.6</text:span><text:span text:style-name="T506">. stacionarūs medžiok</text:span><text:span text:style-name="T507">lės įrenginiai (bokšteliai, slėptuvės, priedangos), gyvūnų šėryklų įrengimo, biotechninių priemonių taikymo vietos derinamos su žemės sklypo savininkais (naudotojais) ir Kurtuvėnų regioninio parko direkcija.</text:span><text:s/></text:p>
      <text:p text:style-name="P508">Papildyta papunkčiu:</text:p>
      <text:p text:style-name="P509"><text:span text:style-name="T510">Nr.<text:s/></text:span><text:a xlink:href="https://www.e-tar.lt/portal/legalAct.html?documentId=f7cc60d0d27211e68d79c2033f194657" office:target-frame-name="_top" xlink:show="replace"><text:span text:style-name="T511">D1-13</text:span></text:a><text:span text:style-name="T512">, 2017-01-03, paskelbta TAR 2017-01-04, i. k. 2017-00459</text:span></text:p>
      <text:p text:style-name="Normal"/>
      <text:p text:style-name="P513"><text:span text:style-name="T514">21</text:span><text:span text:style-name="T515">. Buvusių žemės ūkio įmonių apleistus pastatus, ypač esančius konservacinio, ekologinės apsaugos ir rekreacin</text:span><text:span text:style-name="T516">io funkcinio prioriteto zonose, prie pažintinių, mokomųjų takų, apžvalgos aikštelių ir kitų lankomų objektų, gyvenviečių vizualinėje aplinkoje, rekomenduojama griauti arba perstatyti atsižvelgiant į 10 punkte nurodytam Etnografiniam regionui būdingus pasta</text:span><text:span text:style-name="T517">tus, skaidant ir mažinant jų tūrius, keičiant jų paskirtį, nesukeliant naujų neigiamų pasekmių gyvenimo ir aplinkos kokybei.</text:span></text:p>
      <text:p text:style-name="P518"><text:span text:style-name="T519">22</text:span><text:span text:style-name="T520">. Išeksploatuoti nerūdinių statybinių medžiagų karjerai ir durpynai rekultivuojami taikant priemones, atitinkančias<text:s/></text:span><text:span text:style-name="T521">Regioninio parko steigimo tikslus (įveisiant miškus, įrengiant vandens telkinius, atkuriant pievų ir pelkių bendrijas), biologinės įvairovės apsaugos reikalavimus.</text:span></text:p>
      <text:p text:style-name="P522"><text:span text:style-name="T523">23</text:span><text:span text:style-name="T524">. Užrašai informaciniuose, reklamos skyduose, stenduose rašomi vadovaujantis Valstybin</text:span><text:span text:style-name="T525">ės kalbos įstatymo (Žin., 1995, Nr.<text:s/></text:span><text:a xlink:href="https://www.e-tar.lt/portal/lt/legalAct/TAR.0B0253BB424C" office:target-frame-name="_blank" xlink:show="new"><text:span text:style-name="T526">15-344</text:span></text:a><text:span text:style-name="T527">) ir jo įgyvendinamųjų teisės aktų nuostatomis. Informacinių, reklaminių skydų, stendų pastatymo vieta derinama su Regioninio par</text:span><text:span text:style-name="T528">ko direkcija. Draudžiama informacijos ir reklamos skydus, stendus kabinti ar kitaip tvirtinti ant medžių, gamtos ir kultūros paveldo objektų, įrengti juos paveldo objektų vizualinės apsaugos zonose, išskyrus informacinių stendų apie pačius gamtos ir kultūr</text:span><text:span text:style-name="T529">os paveldo objektus įrengimą.</text:span></text:p>
      <text:p text:style-name="P530"><text:span text:style-name="T531">24</text:span><text:span text:style-name="T532">. Draudžiama statyti, laikyti ir naudoti apgyvendinimui, nakvynei, maitinimui ir kitiems panašiems tikslams vagonėlius ir kitus kilnojamuosius objektus ar įrenginius (mobiliuosius namelius, konteinerius, nebenaudojamas t</text:span><text:span text:style-name="T533">ransporto priemones, metalinius garažus), išskyrus atvejus, kai jie naudojami Lietuvos Respublikos aplinkos ministerijos nustatyta tvarka mokslo institucijų moksliniams stebėjimams ir tyrimams vykdyti, teisės aktų nustatyta tvarka įregistruotiems bitynams,</text:span><text:span text:style-name="T534"><text:s/>masiniams renginiams, turint nustatyta tvarka savivaldybių vykdomųjų institucijų išduotus leidimus, taip pat atvejus, kai vagonėliai naudojami statybos laikotarpiu prie statomų, rekonstruojamų ar kapitališkai remontuojamų statinių, turint teisės aktų nust</text:span><text:span text:style-name="T535">atyta tvarka išduotus statybą leidžiančius dokumentus.</text:span></text:p>
      <text:p text:style-name="P536"><text:span text:style-name="T537">Mobilieji nameliai laikomi kempinguose, teritorijų planavimo dokumentuose numatytose vietose ir teisės aktuose numatytais atvejais.</text:span></text:p>
      <text:p text:style-name="P538"><text:span text:style-name="T539">25</text:span><text:span text:style-name="T540">. Regioniniame parke draudžiama važinėti ne keliais motorinėmis</text:span><text:span text:style-name="T541"><text:s/>transporto priemonėmis (įskaitant dvirates, trirates ir keturrates transporto priemones), išskyrus specialiąsias transporto priemones, aplinkos apsaugos valstybinę kontrolę vykdančių institucijų transporto priemones, vykdant žemės ir miškų ūkio, žuvininky</text:span><text:span text:style-name="T542">stės darbus, jas statyti ar kitaip eksploatuoti ne keliuose Lietuvos Respublikos įstatymų ir kitų teisės aktų nustatyta tvarka.</text:span></text:p>
      <text:p text:style-name="P543"/>
      <text:p text:style-name="P544"><text:span text:style-name="T545">IV</text:span><text:span text:style-name="T546">.<text:s/></text:span><text:span text:style-name="T547">PAPILDOMI REIKALAVIMAI VEIKLAI Konservacinio funkcinio prioriteto zonosE (draustiniUOSE) REGLAMENTUOTI</text:span></text:p>
      <text:p text:style-name="P548"/>
      <text:p text:style-name="P549"><text:span text:style-name="T550">26</text:span><text:span text:style-name="T551">.<text:s/></text:span><text:span text:style-name="T552">Rengiant detaliuosius etnografiniu požiūriu vertingų kaimų, išlaikiusių senąją (susiformavusią iki 1939 m.) struktūrą ir (ar) architektūrą, planus, iš esmės nekeičiama susiklosčiusi planinė struktūra, numatomi būdai vertingiems gamtos ar kultūros elementam</text:span><text:span text:style-name="T553">s išryškinti ir atkurti.</text:span></text:p>
      <text:p text:style-name="P554"><text:span text:style-name="T555">27</text:span><text:span text:style-name="T556">. Sodybose pastatai ir statiniai projektuojami ir statomi laikantis 16–18 punktuose išdėstytų reikalavimų išskyrus atvejus, kai reikia atkurti ir tvarkyti draustinyje esančius kultūros paveldo objektus (nekilnojamąsias kultūr</text:span><text:span text:style-name="T557">os vertybes) arba kai reikia atkurti, buvusio (susiformavusio iki 1939 m.) užstatymo pobūdį. Neleidžiama statyti naujų ar rekonstruoti esamų rekreacinių pastatų ir kompleksų, statyti naujų ūkininko sodybų, fermų.</text:span></text:p>
      <text:p text:style-name="P558"><text:span text:style-name="T559">28</text:span><text:span text:style-name="T560">. Kraštovaizdžio draustiniuose esanči</text:span><text:span text:style-name="T561">ų sodybų gyvenamuosiuose ir ūkiniuose pastatuose draudžiama projektuoti ir įrengti vitrininius langus.</text:span><text:s/></text:p>
      <text:p text:style-name="P562">Punkto pakeitimai:</text:p>
      <text:p text:style-name="P563"><text:span text:style-name="T564">Nr.<text:s/></text:span><text:a xlink:href="https://www.e-tar.lt/portal/legalAct.html?documentId=f7cc60d0d27211e68d79c2033f194657" office:target-frame-name="_top" xlink:show="replace"><text:span text:style-name="T565">D1-13</text:span></text:a><text:span text:style-name="T566">, 2017-01-03, paskelbta<text:s/></text:span><text:span text:style-name="T567">TAR 2017-01-04, i. k. 2017-00459</text:span></text:p>
      <text:p text:style-name="Normal"/>
      <text:p text:style-name="P568"><text:span text:style-name="T569">29</text:span><text:span text:style-name="T570">. Regioninio parko draustiniuose leidžiama įrengti saulės šviesos energijos elektrines, saulės šilumos energijos kolektorius tik ant pastatų stogų ir (ar) pastatų fasadų, kurie nėra matomi nuo gamtos ir kultūros pave</text:span><text:span text:style-name="T571">ldo objektų (kompleksų), gatvės, kelio ar apžvalgos vietų (regyklų),<text:s/></text:span><text:soft-page-break/><text:span text:style-name="T572">turizmo trasų. Pastatuose ar sodybose, kurie yra kultūros paveldo objektai, šių inžinerinių statinių (įrenginių) statyba draudžiama.</text:span></text:p>
      <text:p text:style-name="P573">Punkto pakeitimai:</text:p>
      <text:p text:style-name="P574"><text:span text:style-name="T575">Nr.<text:s/></text:span><text:a xlink:href="https://www.e-tar.lt/portal/legalAct.html?documentId=TAR.132AFC3C909D" office:target-frame-name="_top" xlink:show="replace"><text:span text:style-name="T576">D1-1039</text:span></text:a><text:span text:style-name="T577">, 2012-12-03, Žin., 2012, Nr. 141-7280 (2012-12-06), i. k. 112301MISAK0D1-1039</text:span></text:p>
      <text:p text:style-name="Normal"/>
      <text:p text:style-name="P578"><text:span text:style-name="T579">V</text:span><text:span text:style-name="T580">.<text:s/></text:span><text:span text:style-name="T581">PAPILDOMI REIKALAVIMAI VEIKLAI Rekreacinio Funkcinio prioriteto zonOSE REGLAMENTUOTI</text:span></text:p>
      <text:p text:style-name="P582"/>
      <text:p text:style-name="P583"><text:span text:style-name="T584">30</text:span><text:span text:style-name="T585">. Tvarkant Region</text:span><text:span text:style-name="T586">inio parko rekreacinio funkcinio prioriteto zonas, didinamas vietovės estetinis potencialas, gerinamos vietovės eksponavimo galimybės, formuojami nauji želdiniai, įgyvendinamos sanitarinių-higieninių ir estetinių savybių gerinimo, reginių formavimo, medynų</text:span><text:span text:style-name="T587"><text:s/>atsparumo rekreacinėms apkrovoms didinimo priemonės, įrengiami pliažai, poilsiui pritaikomos pakrantės. Jose draudžiama bloginti rekreacinių išteklių kokybę, naikinti kraštovaizdžio estetinį potencialą, projektuoti ir statyti su rekreacija nesusijusius pa</text:span><text:span text:style-name="T588">status ir įrangą.</text:span></text:p>
      <text:p text:style-name="P589"><text:span text:style-name="T590">31</text:span><text:span text:style-name="T591">. Rekreacinio funkcinio prioriteto zonose Regioninio parko tvarkymo plane išskiriamos urbanizuojamos ir neurbanizuojamos rekreacinės aplinkos kraštovaizdžio tvarkymo zonos.</text:span></text:p>
      <text:p text:style-name="P592"><text:span text:style-name="T593">32</text:span><text:span text:style-name="T594">. Urbanizuojamose (užstatomose) rekreacinės aplinkos<text:s/></text:span><text:span text:style-name="T595">kraštovaizdžio tvarkymo zonose, numatytose Regioninio parko tvarkymo plane, vadovaujantis Reglamento 10 p. nuostatomis, leidžiama naujų rekreacinių statinių ir pastatų statyba, kurių aukštis – iki 9 m (aukštis skaičiuojamas nuo visų pastato projektinių kam</text:span><text:span text:style-name="T596">pų žemės paviršių altitudžių aritmetinio vidurkio iki stogo kraigo aukščiausio taško). Statant naujus rekreacinius pastatus ar jų komplesus, rekomenduojama atsižvelgti į Etnografiniam regionui būdingą tradicinių sodybų ar dvarų architektūrą.</text:span></text:p>
      <text:p text:style-name="P597"><text:span text:style-name="T598">33</text:span><text:span text:style-name="T599">. Neurba</text:span><text:span text:style-name="T600">nizuojamose rekreacinės aplinkos kraštovaizdžio tvarkymo zonose įrengiamos trumpalaikio poilsio vietos – poilsiavietės, atokvėpio vietos, pliažai su mažaisiais kraštovaizdžio architektūros objektais.</text:span></text:p>
      <text:p text:style-name="P601"><text:span text:style-name="T602">34</text:span><text:span text:style-name="T603">. Vadovaujantis Sodininkų bendrijų įstatymo (Žin.,</text:span><text:span text:style-name="T604"><text:s/>2004, Nr.<text:s/></text:span><text:a xlink:href="https://www.e-tar.lt/portal/lt/legalAct/TAR.FD474D5CE327" office:target-frame-name="_blank" xlink:show="new"><text:span text:style-name="T605">4-40</text:span></text:a><text:span text:style-name="T606">) ir kitų teisės aktų<text:s/></text:span><text:soft-page-break/><text:span text:style-name="T607">nuostatomis, įvertinant kraštovaizdžio, gamtos ir kultūros paveldo apsaugos reikalavimus, sodų sklypuose, esančiuose mėgėjiško sodo<text:s/></text:span><text:span text:style-name="T608">teritorijose, leidžiama statyti, rekonstruoti vienbučius gyvenamuosius namus ir jų priklausinius, sodo namus, laikantis galiojančių statybos techninių reglamentų.</text:span></text:p>
      <text:p text:style-name="P609"/>
      <text:p text:style-name="P610"><text:span text:style-name="T611">VI</text:span><text:span text:style-name="T612">.<text:s/></text:span><text:span text:style-name="T613">PAPILDOMI REIKALAVIMAI VEIKLAI Kitos (gyvenamosios) paskirties funkcinio prioritet</text:span><text:span text:style-name="T614">o zonosE REGLAMENTUOTI</text:span></text:p>
      <text:p text:style-name="P615"/>
      <text:p text:style-name="P616"><text:span text:style-name="T617">35</text:span><text:span text:style-name="T618">. Kitos (gyvenamosios) paskirties funkcinio prioriteto zonose leidžiama statybų plėtra. Užstatymo plėtra numatoma bendruosiuose planuose ir Regioninio parko tvarkymo plane.</text:span></text:p>
      <text:p text:style-name="P619"/>
      <text:p text:style-name="P620"><text:span text:style-name="T621">VII</text:span><text:span text:style-name="T622">.<text:s/></text:span><text:span text:style-name="T623">SKATINAMA VEIKLA</text:span></text:p>
      <text:p text:style-name="P624"/>
      <text:p text:style-name="P625"><text:span text:style-name="T626">36</text:span><text:span text:style-name="T627">. Regioniniame<text:s/></text:span><text:span text:style-name="T628">parke skatinama:</text:span></text:p>
      <text:p text:style-name="P629"><text:span text:style-name="T630">36.1</text:span><text:span text:style-name="T631">. išsauganti ir (ar) išryškinanti kraštovaizdžio įvairovę, ypač atviras erdves, veikla;</text:span></text:p>
      <text:p text:style-name="P632"><text:span text:style-name="T633">36.2</text:span><text:span text:style-name="T634">. miškų ekosistemų apsaugos funkcijų stiprinimas, didinant biologinę įvairovę, veisiant ir formuojant mišrius medynus. Konservacinio prio</text:span><text:span text:style-name="T635">riteto ir ekologinės apsaugos prioriteto zonose miško kirtimų biržėse rekomenduojamas atkūrimo būdas – žėlimas;</text:span></text:p>
      <text:p text:style-name="P636"><text:span text:style-name="T637">36.3</text:span><text:span text:style-name="T638">. miško sodinimas nuskurdintose, nepasižyminčiose bioįvairove agrarinėse teritorijose, esančiose gamtiniame karkase, nustatytame bendruo</text:span><text:span text:style-name="T639">siuose planuose ir rajonų miškų išdėstymo žemėtvarkos schemose;</text:span></text:p>
      <text:p text:style-name="P640"><text:span text:style-name="T641">36.4</text:span><text:span text:style-name="T642">. pažeistų kraštovaizdžio kompleksų ir objektų atkūrimas formuojant želdynus, didinant ir atkuriant vietovės vizualinę, estetinę vertę;</text:span></text:p>
      <text:p text:style-name="P643"><text:span text:style-name="T644">36.5</text:span><text:span text:style-name="T645">. tradicinis ir ekologinis ūkininkavimas</text:span><text:span text:style-name="T646">;</text:span></text:p>
      <text:p text:style-name="P647"><text:span text:style-name="T648">36.6</text:span><text:span text:style-name="T649">. gamtos ir kultūros paveldo objektų, kraštovaizdžio ir biologinės įvairovės apsaugos propagavimas siekiant suinteresuoti objektų savininkus, valdytojus ir naudotojus vertybių<text:s/></text:span><text:soft-page-break/><text:span text:style-name="T650">apsauga, skatinant užsiimti papildoma veikla, aptarnaujant Regioninio<text:s/></text:span><text:span text:style-name="T651">parko lankytojus;</text:span></text:p>
      <text:p text:style-name="P652"><text:span text:style-name="T653">36.7</text:span><text:span text:style-name="T654">. apžvalgos aikštelių, apžvalgos bokštų įrengimas ir naudojimas;</text:span></text:p>
      <text:p text:style-name="P655"><text:span text:style-name="T656">36.8</text:span><text:span text:style-name="T657">. pažintinių ir mokomųjų takų, kitos rekreacinės infrastruktūros, numatytos Regioninio parko tvarkymo plane, projektavimas ir įrengimas. Pažintinio turizmo o</text:span><text:span text:style-name="T658">rganizavimas, prioritetą teikiant Regioninio parko tvarkymo plane numatytais pėsčiųjų, dviračių, vandens turizmui skirtais pažintiniais takais. Pažintinių takų ir jų įrangos naudojimas slidžių turizmui žiemos sezono metu;</text:span></text:p>
      <text:p text:style-name="P659"><text:span text:style-name="T660">36.9</text:span><text:span text:style-name="T661">. poilsiaviečių ir stovykl</text:span><text:span text:style-name="T662">aviečių įrengimas rekreacinio funkcinio prioriteto zonose, kitose teritorijų planavimo dokumentuose nustatytose vietose;</text:span></text:p>
      <text:p text:style-name="P663"><text:span text:style-name="T664">36.10</text:span><text:span text:style-name="T665">. ekspozicijų po atviru dangumi įrengimas;</text:span></text:p>
      <text:p text:style-name="P666"><text:span text:style-name="T667">36.11</text:span><text:span text:style-name="T668">. etnokultūros, tradicinės kaimo gyvensenos puoselėjimas, tradicinių ir<text:s/></text:span><text:span text:style-name="T669">šiuolaikinių amatų propagavimas. Etnografinę vertę turinčių kaimų sodybų planinės struktūros, statinių, želdinių, išsaugojimas, tradicinių mažųjų kraštovaizdžio architektūros statinių įrengimas: kryžių, koplytstulpių, ant žemės statomų koplyčių ir į medžiu</text:span><text:span text:style-name="T670">s keliamų nedidelių koplytėlių;</text:span></text:p>
      <text:p text:style-name="P671"><text:span text:style-name="T672">36.12</text:span><text:span text:style-name="T673">. rekreacinio verslo plėtra bendruosiuose planuose ir Regioninio parko tvarkymo plane nustatytose vietose;</text:span></text:p>
      <text:p text:style-name="P674"><text:span text:style-name="T675">36.13</text:span><text:span text:style-name="T676">. atvirų teritorijų išsaugojimas pagal tvarkymo planus, taikant ganyklinę gyvulininkystę, šienavimą</text:span><text:span text:style-name="T677">, savaiminių medžių ir krūmų plitimo reguliavimą;</text:span></text:p>
      <text:p text:style-name="P678"><text:span text:style-name="T679">36.14</text:span><text:span text:style-name="T680">. kaimo turizmo paslaugų teikimas, šiai veiklai pritaikant sodybas, užtikrinant Etnografinio regiono tradicijų tęstinumą;</text:span></text:p>
      <text:p text:style-name="P681"><text:span text:style-name="T682">36.15</text:span><text:span text:style-name="T683">. rekreacinio verslo plėtra bendruosiuose planuose ir Regioninio p</text:span><text:span text:style-name="T684">arko tvarkymo plane nustatytose vietose.</text:span></text:p>
      <text:p text:style-name="P685"><text:span text:style-name="T686">37</text:span><text:span text:style-name="T687">. „Natura 2000“ teritorijose skatinamas saugomų teritorijų planavimo dokumentuose numatytų gamtotvarkos priemonių ir ūkininkavimo formų, palaikančių tinkamą buveinių ir saugomų rūšių būklę, įgyvendinimas.</text:span></text:p>
      <text:p text:style-name="P688"/>
      <text:p text:style-name="P689"><text:span text:style-name="T690">_________________</text:span></text:p>
      <text:soft-page-break/>
      <text:p text:style-name="P691">Priedo pakeitimai:</text:p>
      <text:p text:style-name="P692"><text:span text:style-name="T693">Nr.<text:s/></text:span><text:a xlink:href="https://www.e-tar.lt/portal/legalAct.html?documentId=TAR.CA0D903DF8B0" office:target-frame-name="_top" xlink:show="replace"><text:span text:style-name="T694">D1-516</text:span></text:a><text:span text:style-name="T695">, 2011-06-28, Žin., 2011, Nr. 87-4192 (2011-07-14), i. k. 111301MISAK00D1-516</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text:s/></text:span><text:span text:style-name="T705">aplinkos ministerija, Įsakymas</text:span></text:p>
      <text:p text:style-name="P706"><text:span text:style-name="T707">Nr.<text:s/></text:span><text:a xlink:href="https://www.e-tar.lt/portal/legalAct.html?documentId=TAR.CBB849A2A019" office:target-frame-name="_top" xlink:show="replace"><text:span text:style-name="T708">D1-567</text:span></text:a><text:span text:style-name="T709">, 2007-11-07, Žin., 2007, Nr. 120-4927 (2007-11-22), i. k. 107301MISAK00D1-567</text:span></text:p>
      <text:p text:style-name="P710"><text:span text:style-name="T711">Dėl aplinkos ministro 2002 m. rugpjūčio 10 d. įsakymo<text:s/></text:span><text:span text:style-name="T712">Nr. 418 "Dėl Kurtuvėnų regioninio parko apsaugos reglamento patvirtinimo" pakeitimo</text:span></text:p>
      <text:p text:style-name="P713"/>
      <text:p text:style-name="P714"><text:span text:style-name="T715">2.</text:span></text:p>
      <text:p text:style-name="P716"><text:span text:style-name="T717">Lietuvos Respublikos aplinkos ministerija, Įsakymas</text:span></text:p>
      <text:p text:style-name="P718"><text:span text:style-name="T719">Nr.<text:s/></text:span><text:a xlink:href="https://www.e-tar.lt/portal/legalAct.html?documentId=TAR.2F639A4DE834" office:target-frame-name="_top" xlink:show="replace"><text:span text:style-name="T720">D1-183</text:span></text:a><text:span text:style-name="T721">, 2009-04-17, Žin., 2009</text:span><text:span text:style-name="T722">, Nr. 46-1834 (2009-04-25), i. k. 109301MISAK00D1-183</text:span></text:p>
      <text:p text:style-name="P723"><text:span text:style-name="T724">Dėl Lietuvos Respublikos aplinkos ministro 2002 m. rugpjūčio 10 d. įsakymo Nr. 418 "Dėl Kurtuvėnų regioninio parko apsaugos reglamento patvirtinimo" pakeitimo</text:span></text:p>
      <text:p text:style-name="P725"/>
      <text:p text:style-name="P726"><text:span text:style-name="T727">3.</text:span></text:p>
      <text:p text:style-name="P728"><text:span text:style-name="T729">Lietuvos Respublikos aplinkos ministeri</text:span><text:span text:style-name="T730">ja, Įsakymas</text:span></text:p>
      <text:p text:style-name="P731"><text:span text:style-name="T732">Nr.<text:s/></text:span><text:a xlink:href="https://www.e-tar.lt/portal/legalAct.html?documentId=TAR.CA0D903DF8B0" office:target-frame-name="_top" xlink:show="replace"><text:span text:style-name="T733">D1-516</text:span></text:a><text:span text:style-name="T734">, 2011-06-28, Žin., 2011, Nr. 87-4192 (2011-07-14), i. k. 111301MISAK00D1-516</text:span></text:p>
      <text:p text:style-name="P735"><text:span text:style-name="T736">Dėl Lietuvos Respublikos aplinkos ministro 2002 m. rugpjūčio 10 d. įsakym</text:span><text:span text:style-name="T737">o Nr. 418 "Dėl Kurtuvėnų regioninio parko apsaugos reglamento patvirtinimo" pakeitimo</text:span></text:p>
      <text:p text:style-name="P738"/>
      <text:p text:style-name="P739"><text:span text:style-name="T740">4.</text:span></text:p>
      <text:p text:style-name="P741"><text:span text:style-name="T742">Lietuvos Respublikos aplinkos ministerija, Įsakymas</text:span></text:p>
      <text:p text:style-name="P743"><text:span text:style-name="T744">Nr.<text:s/></text:span><text:a xlink:href="https://www.e-tar.lt/portal/legalAct.html?documentId=TAR.132AFC3C909D" office:target-frame-name="_top" xlink:show="replace"><text:span text:style-name="T745">D1-1039</text:span></text:a><text:span text:style-name="T746">, 2012-12-03, Žin., 2</text:span><text:span text:style-name="T747">012, Nr. 141-7280 (2012-12-06), i. k. 112301MISAK0D1-1039</text:span></text:p>
      <text:p text:style-name="P748"><text:span text:style-name="T749">Dėl Lietuvos Respublikos aplinkos ministro 2002 m. rugpjūčio 10 d. įsakymo Nr. 418 "Dėl Kurtuvėnų regioninio parko apsaugos reglamento patvirtinimo" pakeitimo</text:span></text:p>
      <text:p text:style-name="P750"/>
      <text:soft-page-break/>
      <text:p text:style-name="P751"><text:span text:style-name="T752">5.</text:span></text:p>
      <text:p text:style-name="P753"><text:span text:style-name="T754">Lietuvos Respublikos aplinkos minis</text:span><text:span text:style-name="T755">terija, Įsakymas</text:span></text:p>
      <text:p text:style-name="P756"><text:span text:style-name="T757">Nr.<text:s/></text:span><text:a xlink:href="https://www.e-tar.lt/portal/legalAct.html?documentId=f7cc60d0d27211e68d79c2033f194657" office:target-frame-name="_top" xlink:show="replace"><text:span text:style-name="T758">D1-13</text:span></text:a><text:span text:style-name="T759">, 2017-01-03, paskelbta TAR 2017-01-04, i. k. 2017-00459</text:span></text:p>
      <text:p text:style-name="P760"><text:span text:style-name="T761">Dėl Lietuvos Respublikos aplinkos ministro 2002 m. rugpjūčio 10 d. įsakymo<text:s/></text:span><text:span text:style-name="T762">Nr. 418 „Dėl Kurtuvėnų regioninio parko apsaugos reglament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4:24:00Z</meta:creation-date>
    <dc:date>2023-08-29T14:24:00Z</dc:date>
    <meta:template xlink:href="Normal.dotm" xlink:type="simple"/>
    <meta:editing-cycles>2</meta:editing-cycles>
    <meta:editing-duration>PT0S</meta:editing-duration>
    <meta:document-statistic meta:page-count="20" meta:paragraph-count="184" meta:word-count="4487" meta:character-count="37603" meta:row-count="774" meta:non-whitespace-character-count="33300"/>
  </office:meta>
</office:document-meta>
</file>