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7-01</text:span></text:p>
      <text:p text:style-name="P5"/>
      <text:p text:style-name="P6"><text:span text:style-name="T7">Nutarimas paskelbtas: Žin. 1993, Nr.<text:s/></text:span><text:a xlink:href="https://www.e-tar.lt/portal/legalAct.html?documentId=TAR.B2716D4F8218" office:target-frame-name="_top" xlink:show="replace"><text:span text:style-name="T8">32-754</text:span></text:a><text:span text:style-name="T9">, i. k. 0931100NUTA00000559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VYRIAUSYBINIŲ RYŠIŲ CENTRO PRIE LIETUVOS RESPUBLIKOS VALSTYBĖS SAUGUMO DEPARTAMENTO ĮSTEIGIMO</text:p>
      <text:p text:style-name="P17"/>
      <text:p text:style-name="P18">1993 m. liepos 23 d. Nr. 559</text:p>
      <text:p text:style-name="P19">Vilnius</text:p>
      <text:p text:style-name="P20"/>
      <text:p text:style-name="P21"><text:span text:style-name="T22">Lietuvos Respublikos Vyriausybė<text:s/></text:span><text:span text:style-name="T23">n</text:span><text:span text:style-name="T24">utari</text:span><text:span text:style-name="T25">a:</text:span></text:p>
      <text:p text:style-name="P26"><text:span text:style-name="T27">1</text:span><text:span text:style-name="T28">. Įsteigti Vyriausybinių ryšių centrą prie Lietuvos Respublikos valstybės saugumo departamento (toliau vadinama – ryšių centras).</text:span></text:p>
      <text:p text:style-name="P29">Punkto pakeitimai:</text:p>
      <text:p text:style-name="P30"><text:span text:style-name="T31">Nr.<text:s/></text:span><text:a xlink:href="https://www.e-tar.lt/portal/legalAct.html?documentId=TAR.570960A5F770" office:target-frame-name="_top" xlink:show="replace"><text:span text:style-name="T32">848</text:span></text:a><text:span text:style-name="T33">,<text:s/></text:span><text:span text:style-name="T34">2003-06-25, Žin., 2003, Nr. 64-2906 (2003-06-30), i. k. 1031100NUTA00000848</text:span></text:p>
      <text:p text:style-name="Normal"/>
      <text:p text:style-name="P35"><text:span text:style-name="T36">2</text:span><text:span text:style-name="T37">. Nustatyti, kad ryšių centras turi juridinio asmens statusą ir finansuojamas iš Lietuvos valstybės biudžeto.</text:span></text:p>
      <text:p text:style-name="P38"><text:span text:style-name="T39">3</text:span><text:span text:style-name="T40">. Lietuvos Respublikos valstybės saugumo departamentas turi</text:span><text:span text:style-name="T41"><text:s/>pateikti Lietuvos Respublikos Vyriausybei tvirtinti ryšių centro nuostatus.</text:span></text:p>
      <text:p text:style-name="P42">Punkto pakeitimai:</text:p>
      <text:p text:style-name="P43"><text:span text:style-name="T44">Nr.<text:s/></text:span><text:a xlink:href="https://www.e-tar.lt/portal/legalAct.html?documentId=TAR.570960A5F770" office:target-frame-name="_top" xlink:show="replace"><text:span text:style-name="T45">848</text:span></text:a><text:span text:style-name="T46">, 2003-06-25, Žin., 2003, Nr. 64-2906 (2003-06-30), i. k. 1031100NUTA00</text:span><text:span text:style-name="T47">000848</text:span></text:p>
      <text:p text:style-name="Normal"/>
      <text:p text:style-name="P48"><text:span text:style-name="T49">4</text:span><text:span text:style-name="T50">. Pavesti ryšių centro direktoriui parengti centro tinklų abonentų struktūrą bei sudėtį ir pateikti juos tvirtinti Lietuvos Respublikos valstybės saugumo departamento generaliniam direktoriui.</text:span></text:p>
      <text:p text:style-name="P51">Punkto pakeitimai:</text:p>
      <text:p text:style-name="P52"><text:span text:style-name="T53">Nr.<text:s/></text:span><text:a xlink:href="https://www.e-tar.lt/portal/legalAct.html?documentId=TAR.BA71096FA5EA" office:target-frame-name="_top" xlink:show="replace"><text:span text:style-name="T54">771</text:span></text:a><text:span text:style-name="T55">, 1993-10-15, Žin., 1993, Nr. 54-1059 (1993-10-20), i. k. 0931100NUTA00000771</text:span></text:p>
      <text:p text:style-name="P56"><text:span text:style-name="T57">Nr.<text:s/></text:span><text:a xlink:href="https://www.e-tar.lt/portal/legalAct.html?documentId=TAR.570960A5F770" office:target-frame-name="_top" xlink:show="replace"><text:span text:style-name="T58">848</text:span></text:a><text:span text:style-name="T59">, 2003-06-25, Žin., 2003, Nr.<text:s/></text:span><text:span text:style-name="T60">64-2906 (2003-06-30), i. k. 1031100NUTA00000848</text:span></text:p>
      <text:p text:style-name="Normal"/>
      <text:p text:style-name="P61"><text:span text:style-name="T62">5</text:span><text:span text:style-name="T63">. Įpareigoti Lietuvos Respublikos saugumo tarnybą ir Vidaus reikalų ministerijos Vadovybės apsaugos departamentą iki 1993 m. rugpjūčio 1 d. perduoti ryšių centrui materialinę-techninę bazę, priklausiusi</text:span><text:span text:style-name="T64">ą Lietuvos Respublikos Aukščiausiosios Tarybos Apsaugos skyriaus Vyriausybinių ryšių tarnybai, kartu su atitinkama Lietuvos valstybės biudžete skirtų lėšų dalimi.</text:span></text:p>
      <text:p text:style-name="P65"><text:span text:style-name="T66">6</text:span><text:span text:style-name="T67">. Pripažinti netekusiais galios:</text:span></text:p>
      <text:p text:style-name="P68">Lietuvos Respublikos Vyriausybės 1992 m. lapkričio 25 d. nutarimą Nr. 894 „Dėl specifinės paskirties valstybinės įmonės „Vyriausybiniai ryšiai“;</text:p>
      <text:p text:style-name="P69"><text:span text:style-name="T70">Lietuvos Respublikos Vyriausybės 1992 m. gruodžio 4 d. nutarimą Nr. 925 „Dėl Lietuvos Respublikos Vyriausybės 1992 m. lapkričio 25 d. nutarimo Nr. 894 papildymo“.</text:span></text:p>
      <text:p text:style-name="P71"/>
      <text:p text:style-name="P72"/>
      <text:p text:style-name="P73"/>
      <text:p text:style-name="P74">MINISTRAS PIRMININKAS<text:tab/>ADOLFAS ŠLEŽEVIČIUS</text:p>
      <text:p text:style-name="P75"/>
      <text:p text:style-name="P76">SUSISIEKIMO MINISTRAS,</text:p>
      <text:p text:style-name="P77">L. E. RYŠIŲ IR INFORMATIKOS MINISTRO PAREIGAS<text:tab/>JONAS BIRŽIŠKIS</text:p>
      <text:p text:style-name="P78"/>
      <text:p text:style-name="P79"/>
      <text:p text:style-name="P80"/>
      <text:soft-page-break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BA71096FA5EA" office:target-frame-name="_top" xlink:show="replace"><text:span text:style-name="T90">771</text:span></text:a><text:span text:style-name="T91">, 1993-10-15, Žin., 1993, Nr. 54-1059 (1993-10-20), i. k. 0931100NUTA00000771</text:span></text:p>
      <text:p text:style-name="P92"><text:span text:style-name="T93">Dėl Vyriausybinių ryšių centro prie Lietuvos Respublikos saugumo tarnybos nuostatų patvirtinimo</text:span></text:p>
      <text:p text:style-name="P94"/>
      <text:p text:style-name="P95"><text:span text:style-name="T96">2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570960A5F770" office:target-frame-name="_top" xlink:show="replace"><text:span text:style-name="T101">848</text:span></text:a><text:span text:style-name="T102">, 2003-06-25, Žin., 2003, Nr. 64-2906 (2003-06-30), i. k. 1031100NUTA00000848</text:span></text:p>
      <text:p text:style-name="P103"><text:span text:style-name="T104">Dėl Lietuvos Respublikos Vyriausybės 1993</text:span><text:span text:style-name="T105"><text:s/>m. liepos 23 d. nutarimo Nr. 559 "Dėl Vyriausybinių ryšių centro prie Lietuvos Respublikos saugumo tarnybos įsteig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13T10:14:00Z</meta:creation-date>
    <dc:date>2019-03-13T10:14:00Z</dc:date>
    <meta:template xlink:href="Normal.dotm" xlink:type="simple"/>
    <meta:editing-cycles>2</meta:editing-cycles>
    <meta:editing-duration>PT0S</meta:editing-duration>
    <meta:document-statistic meta:page-count="2" meta:paragraph-count="206" meta:word-count="346" meta:character-count="3096" meta:row-count="591" meta:non-whitespace-character-count="2956"/>
  </office:meta>
</office:document-meta>
</file>