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10-21 iki 2003-06-30</text:span></text:p>
      <text:p text:style-name="P5"/>
      <text:p text:style-name="P6"><text:span text:style-name="T7">Nutarimas paskelbtas: Žin. 1993, Nr.<text:s/></text:span><text:a xlink:href="https://www.e-tar.lt/portal/legalAct.html?documentId=TAR.B2716D4F8218" office:target-frame-name="_top" xlink:show="replace"><text:span text:style-name="T8">32-754</text:span></text:a><text:span text:style-name="T9">, i. k. 0931100NUTA00000559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VYRIAUSYBINIŲ RYŠIŲ CENTRO PRIE LIETUVOS RESPUBLIKOS VALSTYBĖS SAUGUMO DEPARTAMENTO ĮSTEIGIMO</text:p>
      <text:p text:style-name="P17"/>
      <text:p text:style-name="P18">1993 m. liepos 23 d. Nr. 559</text:p>
      <text:p text:style-name="P19">Vilnius</text:p>
      <text:p text:style-name="P20"/>
      <text:p text:style-name="P21"><text:span text:style-name="T22">Lietuvos Respublikos Vyriausybė<text:s/></text:span><text:span text:style-name="T23">n</text:span><text:span text:style-name="T24">utari</text:span><text:span text:style-name="T25">a:</text:span></text:p>
      <text:p text:style-name="P26"><text:span text:style-name="T27">1</text:span><text:span text:style-name="T28">. Įsteigti Vyriausybinių ryšių centrą prie Lietuvos Respublikos saugumo tarnybos (toliau vadinama – ryšių centras).</text:span></text:p>
      <text:p text:style-name="P29"><text:span text:style-name="T30">2</text:span><text:span text:style-name="T31">. Nustatyti, kad ryšių centras turi juridinio asmens statusą ir finansuojamas iš Lietuvos valstybės biudžeto.</text:span></text:p>
      <text:p text:style-name="P32"><text:span text:style-name="T33">3</text:span><text:span text:style-name="T34">. Lietu</text:span><text:span text:style-name="T35">vos Respublikos saugumo tarnyba turi pateikti Lietuvos Respublikos Vyriausybei tvirtinti ryšių centro nuostatus.</text:span></text:p>
      <text:p text:style-name="P36"><text:span text:style-name="T37">4</text:span><text:span text:style-name="T38">. Pavesti ryšių centro direktoriui parengti centro tinklų abonentų struktūrą bei sudėtį ir pateikti juos tvirtinti Lietuvos Respublikos<text:s/></text:span><text:span text:style-name="T39">Ministrui Pirmininkui.</text:span></text:p>
      <text:p text:style-name="P40">Punkto pakeitimai:</text:p>
      <text:p text:style-name="P41"><text:span text:style-name="T42">Nr.<text:s/></text:span><text:a xlink:href="https://www.e-tar.lt/portal/legalAct.html?documentId=TAR.BA71096FA5EA" office:target-frame-name="_top" xlink:show="replace"><text:span text:style-name="T43">771</text:span></text:a><text:span text:style-name="T44">, 1993-10-15, Žin., 1993, Nr. 54-1059 (1993-10-20), i. k. 0931100NUTA00000771</text:span></text:p>
      <text:p text:style-name="Normal"/>
      <text:p text:style-name="P45"><text:span text:style-name="T46">5</text:span><text:span text:style-name="T47">. Įpareigoti Lietuvos Respublikos saugumo</text:span><text:span text:style-name="T48"><text:s/>tarnybą ir Vidaus reikalų ministerijos Vadovybės apsaugos departamentą iki 1993 m. rugpjūčio 1 d. perduoti ryšių centrui materialinę-techninę bazę, priklausiusią Lietuvos Respublikos Aukščiausiosios Tarybos Apsaugos skyriaus Vyriausybinių ryšių tarnybai,<text:s/></text:span><text:span text:style-name="T49">kartu su atitinkama Lietuvos valstybės biudžete skirtų lėšų dalimi.</text:span></text:p>
      <text:p text:style-name="P50"><text:span text:style-name="T51">6</text:span><text:span text:style-name="T52">. Pripažinti netekusiais galios:</text:span></text:p>
      <text:p text:style-name="P53">Lietuvos Respublikos Vyriausybės 1992 m. lapkričio 25 d. nutarimą Nr. 894 „Dėl specifinės paskirties valstybinės įmonės „Vyriausybiniai ryšiai“;</text:p>
      <text:p text:style-name="P54"><text:span text:style-name="T55">Lietu</text:span><text:span text:style-name="T56">vos Respublikos Vyriausybės 1992 m. gruodžio 4 d. nutarimą Nr. 925 „Dėl Lietuvos Respublikos Vyriausybės 1992 m. lapkričio 25 d. nutarimo Nr. 894 papildymo“.</text:span></text:p>
      <text:p text:style-name="P57"/>
      <text:p text:style-name="P58"/>
      <text:p text:style-name="P59"/>
      <text:p text:style-name="P60">MINISTRAS PIRMININKAS<text:tab/>ADOLFAS ŠLEŽEVIČIUS</text:p>
      <text:p text:style-name="P61"/>
      <text:p text:style-name="P62">SUSISIEKIMO MINISTRAS,</text:p>
      <text:p text:style-name="P63">L. E. RYŠIŲ IR INFORMATIKOS<text:s/>MINISTRO PAREIGAS<text:tab/>JONAS BIRŽIŠKI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BA71096FA5EA" office:target-frame-name="_top" xlink:show="replace"><text:span text:style-name="T76">771</text:span></text:a><text:span text:style-name="T77">, 1993-10-15, Žin., 1993, Nr. 54-1059 (1993-10-20), i. k. 0931100NUT</text:span><text:span text:style-name="T78">A00000771</text:span></text:p>
      <text:p text:style-name="P79"><text:span text:style-name="T80">Dėl Vyriausybinių ryšių centro prie Lietuvos Respublikos saugumo tarnybos nuostatų 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13T10:14:00Z</meta:creation-date>
    <dc:date>2019-03-13T10:14:00Z</dc:date>
    <meta:template xlink:href="Normal.dotm" xlink:type="simple"/>
    <meta:editing-cycles>2</meta:editing-cycles>
    <meta:editing-duration>PT0S</meta:editing-duration>
    <meta:document-statistic meta:page-count="1" meta:paragraph-count="30" meta:word-count="300" meta:character-count="2297" meta:row-count="92" meta:non-whitespace-character-count="2027"/>
  </office:meta>
</office:document-meta>
</file>