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text-indent="3.543in" style:page-number="1"/>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text-properties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3366FF"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master-page-name="MPF2" style:family="paragraph">
      <style:paragraph-properties fo:break-before="page" fo:text-indent="3.543in" style:page-number="1"/>
    </style:style>
    <style:style style:name="T276" style:parent-style-name="DefaultParagraphFont" style:family="text">
      <style:text-properties fo:text-transform="uppercase"/>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style:font-weight-complex="bold" fo:color="#0000FF" style:text-underline-type="single" style:text-underline-style="solid" style:text-underline-width="auto" style:text-underline-mode="continuous"/>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4">Nutarimas netenka galios 2020-03-01:</text:span></text:p>
      <text:p text:style-name="P5"><text:span text:style-name="T6">Lietuvos Respublikos Vyriausybė, Nutarimas</text:span></text:p>
      <text:p text:style-name="P7"><text:span text:style-name="T8">Nr.<text:s/></text:span><text:a xlink:href="https://www.e-tar.lt/portal/legalAct.html?documentId=3fd8cc504e5911ea8aceeadd0c5b168c" office:target-frame-name="_top" xlink:show="replace"><text:span text:style-name="T9">114</text:span></text:a><text:span text:style-name="T10">, 2020-02-12, paskelbta TAR 2020-02-13, i. k. 2020-03246</text:span></text:p>
      <text:p text:style-name="P11"><text:span text:style-name="T12">Dėl Lietuvos Respublikos Vyriausybės 2017 m. kovo 1 d. nutarimo Nr. 150 „Dėl kai kurių Lietuvos Respublikos Vyriausybės nutarimų pripažinimo netekusiais galios“ pakeitimo</text:span></text:p>
      <text:p text:style-name="P13"/>
      <text:p text:style-name="P14"><text:span text:style-name="T15">Suvestinė redakcija nuo 201</text:span><text:span text:style-name="T16">4-06-20 iki 2020-02-29</text:span></text:p>
      <text:p text:style-name="P17"/>
      <text:p text:style-name="P18"><text:span text:style-name="T19">Nutarimas paskelbtas: Žin. 2010, Nr.<text:s/></text:span><text:a xlink:href="https://www.e-tar.lt/portal/legalAct.html?documentId=TAR.B27C398E0CD2" office:target-frame-name="_top" xlink:show="replace"><text:span text:style-name="T20">113-5760</text:span></text:a><text:span text:style-name="T21">, i. k. 1101100NUTA00001317</text:span></text:p>
      <text:p text:style-name="P22"/>
      <text:p text:style-name="P23"/>
      <text:p text:style-name="P24"><text:span text:style-name="T25"/><text:span text:style-name="T26">Lietuvos Respub</text:span><text:span text:style-name="T27">likos Vyriausybė</text:span></text:p>
      <text:p text:style-name="P28">NUTARIMAS</text:p>
      <text:p text:style-name="P29"/>
      <text:p text:style-name="P30">DĖL Aukštųjų mokyklų išorinio vertinimo tvarkos aprašo ir Aukštųjų mokyklų akreditavimo tvarkos aprašo patvirtinimo</text:p>
      <text:p text:style-name="Normal"/>
      <text:p text:style-name="P31">2010 m. rugsėjo 22 d. Nr. 1317</text:p>
      <text:p text:style-name="P32">Vilnius</text:p>
      <text:p text:style-name="P33"/>
      <text:p text:style-name="P34">Vadovaudamasi Lietuvos Respublikos mokslo ir studijų įstatymo (Žin., 2009, Nr.<text:s/><text:a xlink:href="https://www.e-tar.lt/portal/lt/legalAct/TAR.C595FF45F869" office:target-frame-name="_blank" xlink:show="new"><text:span text:style-name="T35">54-2140</text:span></text:a>) 43 straipsnio 4 ir 8 dalimis ir 44 straipsnio 4 dalimi, Lietuvos Respublikos Vyriausybė<text:span text:style-name="T36"><text:s/></text:span><text:span text:style-name="T37">nutari</text:span>a:</text:p>
      <text:p text:style-name="P38">1. Patvirtinti pridedamus:</text:p>
      <text:p text:style-name="P39">1.1. Aukštųjų mokyklų išorinio vertinimo tvarkos aprašą;<text:s/></text:p>
      <text:p text:style-name="P40">1.2. Aukštųjų mokyklų akreditavimo tvarkos aprašą.</text:p>
      <text:p text:style-name="P41">2. Pavesti iki 2010 m. spalio 11 dienos:</text:p>
      <text:p text:style-name="P42">2.1. Švietimo ir mokslo ministerijai patvirtinti Aukštosios mokyklos realiųjų išteklių vertinimo metodiką;<text:s/></text:p>
      <text:p text:style-name="P43">2.2. Studijų kokybės vertinimo centrui, suderinus su Švietimo ir mokslo ministerija, patvirtinti Aukštosios mokyklos veiklos vertinimo metodiką.</text:p>
      <text:p text:style-name="P44">3. Šio nutarimo 1 punktas įsigalioja 2010 m. spalio 11 dieną.</text:p>
      <text:p text:style-name="P45"/>
      <text:p text:style-name="P46"/>
      <text:p text:style-name="P47"/>
      <text:p text:style-name="P48">MINISTRAS PIRMININKAS<text:tab/>ANDRIUS KUBILIUS</text:p>
      <text:p text:style-name="Normal"/>
      <text:p text:style-name="Normal"/>
      <text:p text:style-name="Normal"/>
      <text:p text:style-name="P49">ŠVIETIMO IR MOKSLO MINISTRAS<text:tab/>GINTARAS STEPONAVIČIUS</text:p>
      <text:p text:style-name="Normal"/>
      <text:p text:style-name="P50"/>
      <text:soft-page-break/>
      <text:p text:style-name="P51"><text:span text:style-name="T54">Patvirtinta</text:span></text:p>
      <text:p text:style-name="P55">Lietuvos Respublikos Vyriausybės<text:s/></text:p>
      <text:p text:style-name="P56">2010 m. rugsėjo 22 d.<text:s/>nutarimu Nr. 1317</text:p>
      <text:p text:style-name="P57"/>
      <text:p text:style-name="P58"><text:span text:style-name="T59">AUKŠTŲJŲ MOKYKLŲ IŠORINIO vertinimo tvarkos aprašas</text:span></text:p>
      <text:p text:style-name="P60"/>
      <text:p text:style-name="P61"><text:span text:style-name="T62">I</text:span><text:span text:style-name="T63">.<text:s/></text:span><text:span text:style-name="T64">BENDROSIOS NUOSTATOS</text:span></text:p>
      <text:p text:style-name="P65"/>
      <text:p text:style-name="P66">1. Aukštųjų mokyklų<text:span text:style-name="T67"><text:s/></text:span>išorinio vertinimo tvarkos aprašas<text:span text:style-name="T68"><text:s/></text:span>(toliau – Aprašas) reglamentuoja valstybinių ir nevalstybinių aukštųjų mokyklų, užsienio<text:s/>aukštųjų mokyklų filialų Lietuvos Respublikoje (toliau – aukštoji mokykla) veiklos išorinį vertinimą (toliau – išorinis vertinimas). Vidinį vertinimą Aprašas reglamentuoja tiek, kiek tai būtina išoriniam vertinimui atlikti.</text:p>
      <text:p text:style-name="P69">2. Išorinio vertinimo tikslas – sukurti prielaidas aukštosios mokyklos veiklai gerinti, skatinti jos kokybės kultūrą, atsižvelgiant į veiklos efektyvumą įvertinti bazinio finansavimo poreikius, informuoti steigėjus (juridinio asmens dalyvius), akademinę bendruomenę ir visuomenę apie<text:s/>aukštosios mokyklos veiklos kokybę, vertinimo rezultatų pagrindu teikti rekomendacijas dėl aukštosios mokyklos veiklos plėtros.</text:p>
      <text:p text:style-name="P70">3. Apraše vartojamos sąvokos apibrėžtos Lietuvos Respublikos mokslo ir studijų įstatyme (Žin., 2009, Nr.<text:s/><text:a xlink:href="https://www.e-tar.lt/portal/lt/legalAct/TAR.C595FF45F869" office:target-frame-name="_blank" xlink:show="new"><text:span text:style-name="T71">54-2140</text:span></text:a>).</text:p>
      <text:p text:style-name="P72">4. Atliekant išorinį vertinimą, vadovaujamasi Lietuvos Respublikos mokslo ir studijų įstatymu, švietimo ir mokslo ministro patvirtinta Aukštosios mokyklos realiųjų išteklių vertinimo metodika (toliau – realiųjų išteklių vertinimo metodika) ir su Švietimo ir mokslo ministerija suderinta Studijų kokybės vertinimo centro patvirtinta Aukštosios mokyklos veiklos vertinimo metodika (toliau – veiklos vertinimo metodika), kitais aukštųjų mokyklų veiklą reglamentuojančiais teisės aktais.</text:p>
      <text:p text:style-name="P73">5. Aukštųjų mokyklų veiklos išorinis vertinimas apima visas jų statutuose (įstatuose, nuostatuose) nurodytas veiklos sritis ir remiasi šiais kriterijais: veiklos atitiktimi statutuose (įstatuose, nuostatuose) nurodytai misijai, mokslo ir studijų tarptautiniam lygiui, studijų rezultatų vertinimo atitiktimi nustatytiems reikalavimams, akademinės etikos ir procedūrų reikalavimų vykdymo, valstybės biudžeto lėšų naudojimo veiksmingumo kriterijais ir veiklos<text:s/>atitiktimi teisės aktų nustatytiems reikalavimams.</text:p>
      <text:p text:style-name="P74">6. Aukštosios mokyklos išorinio vertinimo uždaviniai yra šie:</text:p>
      <text:p text:style-name="P75"><text:span text:style-name="T76">6.1</text:span><text:span text:style-name="T77">. įvertinti aukštųjų mokyklų realiųjų (materialinių ir žmogiškųjų) išteklių atitiktį minimaliems studijų sąlygų ir organizavimo kokyb</text:span><text:span text:style-name="T78">ės reikalavimams, nustatytiems realiųjų išteklių vertinimo metodikoje (toliau – realiųjų išteklių vertinimas), pagal:</text:span><text:s/></text:p>
      <text:p text:style-name="P79">Punkto pakeitimai:</text:p>
      <text:p text:style-name="P80"><text:span text:style-name="T81">Nr.<text:s/></text:span><text:a xlink:href="https://www.e-tar.lt/portal/legalAct.html?documentId=cbacf2d0f7b411e39cfacd978b6fd9bb" office:target-frame-name="_top" xlink:show="replace"><text:span text:style-name="T82">550</text:span></text:a><text:span text:style-name="T83">, 2014-06-18,</text:span><text:span text:style-name="T84"><text:s/>paskelbta TAR 2014-06-19, i. k. 2014-07770</text:span></text:p>
      <text:p text:style-name="P85">6.1.1. materialinių išteklių studijoms pakankamumą ir prieinamumą;</text:p>
      <text:p text:style-name="P86">6.1.2. atliekamų mokslinių, taikomųjų tyrimų (mokslinės veiklos), profesionalaus meno veiklos aprėptį;</text:p>
      <text:p text:style-name="P87">6.1.3. pedagoginio ir administracinio personalo sudėtį, struktūrą ir kvalifikaciją;<text:s/></text:p>
      <text:p text:style-name="P88">6.1.4. priimamų į studijas studentų akademinį pasirengimą ir pasirenkamų studijų motyvaciją, studentų skaičiaus kaitą;</text:p>
      <text:p text:style-name="P89">6.1.5. aukštųjų mokyklų valstybės biudžeto lėšų naudojimo veiksmingumą;</text:p>
      <text:p text:style-name="P90">6.2. įvertinti aukštosios mokyklos statute (įstatuose, nuostatuose) nurodytos veiklos atitiktį teisės aktų nustatytiems reikalavimams, Europos aukštojo mokslo erdvės nuostatoms (toliau – veiklos atitikties vertinimas) pagal:</text:p>
      <text:p text:style-name="P91">6.2.1. aukštosios mokyklos<text:s/>vykdomų studijų ir sąlygų mokytis visą gyvenimą lygį;</text:p>
      <text:p text:style-name="P92">6.2.2. mokslinių tyrimų ir eksperimentinės (socialinės, kultūrinės) plėtros ir (arba) meno veiklos sąlygas;<text:s/></text:p>
      <text:p text:style-name="P93">6.2.3. bendradarbiavimą su šalies ir užsienio akademiniais partneriais, su socialiniais partneriais ir jų reikšmę aukštosios mokyklos raidai;</text:p>
      <text:p text:style-name="P94">6.2.4. rengiamų specialistų pagal studijų kryptis poreikį valstybės ūkiui, socialinei ir kultūrinei plėtrai;</text:p>
      <text:p text:style-name="P95">6.2.5. vykdomos mokslinės, konsultacinės, šviečiamosios, meno ir kitos kultūrinės<text:s/>veiklos reikšmę regionų ir visos šalies ūkinei, kultūrinei ir socialinei raidai;</text:p>
      <text:p text:style-name="P96">6.2.6. lėšų naudojimo racionalumą kuriant aukštosios mokyklos gerovę;</text:p>
      <text:p text:style-name="P97">6.2.7. vidinės kokybės užtikrinimo sistemos veiksmingumą;<text:s/></text:p>
      <text:p text:style-name="P98">6.2.8. akademinės etikos lygį;</text:p>
      <text:p text:style-name="P99">6.2.9. tikslios ir nešališkos informacijos sklaidą steigėjams, juridinio asmens dalyviams, akademinei bendruomenei ir visuomenei apie aukštosios mokyklos veiklą.</text:p>
      <text:p text:style-name="P100">7. Švietimo ir mokslo ministerija, siekdama detalizuoti išorinio vertinimo rezultatus, gali inicijuoti aukštųjų mokyklų, jų akademinių padalinių tikslinį išorinį vertinimą, skirtą vienai ar kelioms veiklos sritims įvertinti. Tikslinio vertinimo tikslus, uždavinius, vertinimo etapus tvirtina švietimo ir mokslo ministras.<text:s/></text:p>
      <text:p text:style-name="P101"/>
      <text:p text:style-name="P102"><text:span text:style-name="T103">II</text:span><text:span text:style-name="T104">.<text:s/></text:span><text:span text:style-name="T105">AUKŠTŲJ</text:span><text:span text:style-name="T106">Ų MOKYKLŲ VERTINIMAS</text:span></text:p>
      <text:p text:style-name="P107"/>
      <text:p text:style-name="P108"><text:span text:style-name="T109">8</text:span><text:span text:style-name="T110">. Švietimo ir mokslo ministerija kas 6 metai inicijuoja aukštosios mokyklos išorinį vertinimą.</text:span><text:s/></text:p>
      <text:p text:style-name="P111">Punkto pakeitimai:</text:p>
      <text:p text:style-name="P112"><text:span text:style-name="T113">Nr.<text:s/></text:span><text:a xlink:href="https://www.e-tar.lt/portal/legalAct.html?documentId=cbacf2d0f7b411e39cfacd978b6fd9bb" office:target-frame-name="_top" xlink:show="replace"><text:span text:style-name="T114">550</text:span></text:a><text:span text:style-name="T115">,<text:s/></text:span><text:span text:style-name="T116">2014-06-18, paskelbta TAR 2014-06-19, i. k. 2014-07770</text:span></text:p>
      <text:p text:style-name="Normal"/>
      <text:p text:style-name="P117">9. Išorinis aukštosios mokyklos vertinimas apima realiųjų išteklių vertinimą ir veiklos atitikties vertinimą. Išorinį vertinimą organizuoja Švietimo ir mokslo ministerijos įgaliota institucija (toliau – įgaliota institucija). Realiųjų išteklių vertinimą ir veiklos atitikties vertinimą gali atlikti skirtingos įgaliotos institucijos, tokiu atveju sprendimą dėl aukštosios mokyklos įvertinimo priima veiklos atitikties vertinimą atliekanti įgaliota institucija.</text:p>
      <text:p text:style-name="P118"><text:span text:style-name="T119">9</text:span><text:span text:style-name="T120">1</text:span><text:span text:style-name="T121">. Kunigų seminarijų išorinį vertinimą atlieka Šventojo Sosto Bažnytinių universitetų ir fakultetų kokybės vertinimo ir skatinimo agentūra (AVEPRO). AVEPRO kunigų seminarijų išorinį vertinimą atlieka kartu su studijų programų išoriniu vertini</text:span><text:span text:style-name="T122">mu pagal AVEPRO kriterijus.</text:span><text:s/></text:p>
      <text:p text:style-name="P123">Papildyta punktu:</text:p>
      <text:p text:style-name="P124"><text:span text:style-name="T125">Nr.<text:s/></text:span><text:a xlink:href="https://www.e-tar.lt/portal/legalAct.html?documentId=cbacf2d0f7b411e39cfacd978b6fd9bb" office:target-frame-name="_top" xlink:show="replace"><text:span text:style-name="T126">550</text:span></text:a><text:span text:style-name="T127">, 2014-06-18, paskelbta TAR 2014-06-19, i. k. 2014-07770</text:span></text:p>
      <text:p text:style-name="Normal"/>
      <text:p text:style-name="P128"><text:span text:style-name="T129">10.</text:span><text:span text:style-name="T130"><text:s/>Neteko galios nuo 2012-06-08</text:span></text:p>
      <text:p text:style-name="P131">Punkto naikinimas:</text:p>
      <text:p text:style-name="P132"><text:span text:style-name="T133">Nr.<text:s/></text:span><text:a xlink:href="https://www.e-tar.lt/portal/legalAct.html?documentId=TAR.89EFAED7E433" office:target-frame-name="_top" xlink:show="replace"><text:span text:style-name="T134">623</text:span></text:a><text:span text:style-name="T135">, 2012-05-29, Žin. 2012, Nr. 64-3235 (2012-06-07), i. k. 1121100NUTA00000623</text:span></text:p>
      <text:p text:style-name="Normal"/>
      <text:p text:style-name="P136"><text:span text:style-name="T137">11</text:span><text:span text:style-name="T138">. Realiųjų išteklių vertinimas remiasi aukštosios mokyklos finansinėmis<text:s/></text:span><text:span text:style-name="T139">ataskaitomis, oficialiais statistiniais duomenimis ir aukštųjų mokyklų apklausos rezultatais. Realieji ištekliai vertinami realiųjų išteklių vertinimo metodikoje nustatyta tvarka. Išvados apie aukštosios mokyklos realiųjų išteklių būklę ir pokyčius</text:span><text:span text:style-name="T140"><text:s/></text:span><text:span text:style-name="T141">per 2 d</text:span><text:span text:style-name="T142">arbo dienas nuo jų priėmimo pateikiamos įgaliotai institucijai, kuri priima sprendimą dėl aukštosios mokyklos įvertinimo, ir aukštajai mokyklai. Realiųjų išteklių vertinimo rezultatai per 5 darbo dienas nuo sprendimo dėl aukštosios mokyklos įvertinimo įsig</text:span><text:span text:style-name="T143">aliojimo skelbiami viešai realiųjų išteklių vertinimą atlikusios įgaliotos institucijos interneto svetainėje.</text:span><text:s/></text:p>
      <text:p text:style-name="P144">Punkto pakeitimai:</text:p>
      <text:p text:style-name="P145"><text:span text:style-name="T146">Nr.<text:s/></text:span><text:a xlink:href="https://www.e-tar.lt/portal/legalAct.html?documentId=TAR.89EFAED7E433" office:target-frame-name="_top" xlink:show="replace"><text:span text:style-name="T147">623</text:span></text:a><text:span text:style-name="T148">, 2012-05-29, Žin., 2012, Nr. 64-3235</text:span><text:span text:style-name="T149"><text:s/>(2012-06-07), i. k. 1121100NUTA00000623</text:span></text:p>
      <text:p text:style-name="P150"><text:span text:style-name="T151">Nr.<text:s/></text:span><text:a xlink:href="https://www.e-tar.lt/portal/legalAct.html?documentId=cbacf2d0f7b411e39cfacd978b6fd9bb" office:target-frame-name="_top" xlink:show="replace"><text:span text:style-name="T152">550</text:span></text:a><text:span text:style-name="T153">, 2014-06-18, paskelbta TAR 2014-06-19, i. k. 2014-07770</text:span></text:p>
      <text:p text:style-name="Normal"/>
      <text:p text:style-name="P154">12. Įgaliota institucija ne vėliau kaip prieš 5<text:s/>mėnesius iki vertinimo pradžios paskelbia aukštųjų mokyklų savianalizės suvestinės pateikimo ir veiklos atitikties įvertinimo terminus.</text:p>
      <text:p text:style-name="P155">13. Aukštosios mokyklos veikla įvertinama pagal veiklos vertinimo metodikoje nustatytas ir viešai paskelbtas vertinamąsias sritis ir procedūras. Veiklos atitikties vertinimas remiasi aukštosios mokyklos realiųjų išteklių vertinimo rezultatais, tikslinio vertinimo<text:s/><text:soft-page-break/>rezultatais, savianalizės suvestine, kitais aukštosios mokyklos dokumentais, vizito į aukštąją mokyklą metu<text:s/>gautais duomenimis, ankstesnio vertinimo išvadomis bei rekomendacijomis ir duomenimis apie rekomendacijų įgyvendinimo eigą ir rezultatus, taip pat kita informacija apie aukštosios mokyklos veiklą. Aukštosios mokyklos savianalizės rengimo tvarką nustato aukštoji mokykla.<text:s/></text:p>
      <text:p text:style-name="P156">14. Savianalizės suvestinės (dokumento, kuriame pateikiami apibendrinti savianalizės rezultatai) forma nustatoma veiklos vertinimo metodikoje.</text:p>
      <text:p text:style-name="P157">15. Veiklos atitikties vertinimą atlieka ekspertų grupės, įgaliotos institucijos sudarytos pagal iš anksto viešai paskelbtus ekspertų grupės sudarymo principus, kuriuose nustatoma ekspertų grupės sudėtis, kvalifikaciniai reikalavimai ekspertams. Aukštoji mokykla gali argumentuotai siūlyti pakeisti į ekspertų grupę numatytą (numatytus) įtraukti<text:s/>asmenį (asmenis) veiklos vertinimo metodikoje nustatyta tvarka. Į išorinį vertinimą įtraukiami ekspertai iš užsienio valstybių.</text:p>
      <text:p text:style-name="P158">16. Ekspertai įgaliotai institucijai argumentuotas vertinimo išvadas rengia veiklos vertinimo metodikose nustatyta tvarka.<text:s/>Vertinimo išvadose pateikiama vertinamųjų sričių analizė ir apibendrinamasis vertinimas, siūlymai ir rekomendacijos aukštajai mokyklai dėl veiklos tobulinimo, apibendrinamoji aukštosios mokyklos veiklos vertinimo išvada.</text:p>
      <text:p text:style-name="P159"><text:span text:style-name="T160">17.</text:span><text:span text:style-name="T161"><text:s/>Neteko galios nuo 2012-06-08</text:span></text:p>
      <text:p text:style-name="P162">Punkto naikinimas:</text:p>
      <text:p text:style-name="P163"><text:span text:style-name="T164">Nr.<text:s/></text:span><text:a xlink:href="https://www.e-tar.lt/portal/legalAct.html?documentId=TAR.89EFAED7E433" office:target-frame-name="_top" xlink:show="replace"><text:span text:style-name="T165">623</text:span></text:a><text:span text:style-name="T166">, 2012-05-29, Žin. 2012, Nr. 64-3235 (2012-06-07), i. k. 1121100NUTA00000623</text:span></text:p>
      <text:p text:style-name="Normal"/>
      <text:p text:style-name="P167">18. Atlikusi aukštosios mokyklos vertinimą įgaliota institucija konsultuoja, kokiu būdu vertinimo išvadose nurodyti trūkumai galėtų būtų pašalinti. Švietimo ir mokslo ministras gali įgalioti vertinusią instituciją atlikti vertinimo išvadose nurodytų trūkumų taisymo ir rekomendacijų įgyvendinimo stebėseną.</text:p>
      <text:p text:style-name="P168">19. Įgaliota institucija sprendimą dėl aukštosios mokyklos įvertinimo priima per 15 kalendorinių dienų nuo ekspertų išvadų gavimo. Įgaliotos institucijos sprendimą su vertinimo išvadomis įgaliota institucija per 2 darbo dienas nuo sprendimo priėmimo registruotu paštu<text:s/>išsiunčia aukštajai mokyklai ir Švietimo ir mokslo ministerijai.<text:s/></text:p>
      <text:p text:style-name="P169">20. Aukštosios mokyklos veikla įvertinama teigiamai arba neigiamai.<text:s/></text:p>
      <text:p text:style-name="P170"><text:span text:style-name="T171">21</text:span><text:span text:style-name="T172">. Teigiamai įvertinama aukštoji mokykla, atitinkanti visas šias sąlygas:</text:span></text:p>
      <text:p text:style-name="P173"><text:span text:style-name="T174">21.1</text:span><text:span text:style-name="T175">. aukštoji mokykla laikosi išor</text:span><text:span text:style-name="T176">inio vertinimo procedūrų – sudaro tinkamas sąlygas vertinti;</text:span></text:p>
      <text:p text:style-name="P177"><text:span text:style-name="T178">21.2</text:span><text:span text:style-name="T179">. atliekant veiklos atitikties nustatytiems reikalavimams vertinimą aukštojoje mokykloje nenustatoma esminių trūkumų ir visos jos vertinamosios sritys įvertinamos teigiamai.</text:span><text:s/></text:p>
      <text:p text:style-name="P180">Punkto<text:s/>pakeitimai:</text:p>
      <text:p text:style-name="P181"><text:span text:style-name="T182">Nr.<text:s/></text:span><text:a xlink:href="https://www.e-tar.lt/portal/legalAct.html?documentId=cbacf2d0f7b411e39cfacd978b6fd9bb" office:target-frame-name="_top" xlink:show="replace"><text:span text:style-name="T183">550</text:span></text:a><text:span text:style-name="T184">, 2014-06-18, paskelbta TAR 2014-06-19, i. k. 2014-07770</text:span></text:p>
      <text:p text:style-name="Normal"/>
      <text:p text:style-name="P185">21<text:span text:style-name="T186">1</text:span>. Neigiamai įvertinama aukštoji mokykla, neatitinkanti bent vienos 21 punkte nurodytų sąlygų.<text:s/></text:p>
      <text:p text:style-name="P187">Papildyta punktu:</text:p>
      <text:p text:style-name="P188"><text:span text:style-name="T189">Nr.<text:s/></text:span><text:a xlink:href="https://www.e-tar.lt/portal/legalAct.html?documentId=TAR.89EFAED7E433" office:target-frame-name="_top" xlink:show="replace"><text:span text:style-name="T190">623</text:span></text:a><text:span text:style-name="T191">, 2012-05-29, Žin., 2012, Nr. 64-3235 (2012-06-07), i.</text:span><text:span text:style-name="T192"><text:s/>k. 1121100NUTA00000623</text:span></text:p>
      <text:p text:style-name="Normal"/>
      <text:p text:style-name="P193">22. Įgaliotos institucijos sprendimas dėl aukštosios mokyklos vertinimo įsigalioja Lietuvos Respublikos administracinių bylų teisenos įstatymo (Žin., 1999, Nr.<text:s/><text:a xlink:href="https://www.e-tar.lt/portal/lt/legalAct/TAR.67B5099C5848" office:target-frame-name="_blank" xlink:show="new"><text:span text:style-name="T194">13-308</text:span></text:a>; 2000, Nr.<text:s/><text:a xlink:href="https://www.e-tar.lt/portal/lt/legalAct/TAR.78FAC7B20AD8" office:target-frame-name="_blank" xlink:show="new"><text:span text:style-name="T195">85-2566</text:span></text:a>) nustatyta tvarka pasibaigus apskundimo terminui. Skundo padavimas teisės aktų nustatyta tvarka sustabdo įgaliotos institucijos<text:s/>sprendimo galiojimą.<text:s/></text:p>
      <text:p text:style-name="P196"><text:span text:style-name="T197">23</text:span><text:span text:style-name="T198">. Įgaliotos institucijos sprendimas dėl aukštosios mokyklos įvertinimo su vertinimo išvadomis per 3 darbo dienas nuo sprendimo įsigaliojimo skelbiamas viešai sprendimą dėl aukštosios mokyklos įvertinimo priėmusios įgaliotos ins</text:span><text:span text:style-name="T199">titucijos</text:span><text:span text:style-name="T200"><text:s/></text:span><text:span text:style-name="T201">interneto svetainėje.</text:span><text:s/></text:p>
      <text:p text:style-name="P202">Punkto pakeitimai:</text:p>
      <text:p text:style-name="P203"><text:span text:style-name="T204">Nr.<text:s/></text:span><text:a xlink:href="https://www.e-tar.lt/portal/legalAct.html?documentId=cbacf2d0f7b411e39cfacd978b6fd9bb" office:target-frame-name="_top" xlink:show="replace"><text:span text:style-name="T205">550</text:span></text:a><text:span text:style-name="T206">, 2014-06-18, paskelbta TAR 2014-06-19, i. k. 2014-07770</text:span></text:p>
      <text:p text:style-name="Normal"/>
      <text:p text:style-name="P207">24. Jeigu aukštosios mokyklos veikla<text:s/>įvertinama neigiamai, per 2 metus nuo sprendimo dėl aukštosios mokyklos įvertinimo įsigaliojimo inicijuojamas pakartotinis veiklos vertinimas pagal veiklos vertinimo metodikoje nustatytas vertinamąsias sritis ir procedūras. Pakartotinis veiklos vertinimas<text:s/>remiasi pakartotiniais aukštosios mokyklos realiųjų išteklių vertinimo rezultatais, pakartotine savianalizės suvestine, kurioje pateikiama pažangos ataskaita apie įgyvendintas ir (ar) numatytas įgyvendinti priemones savianalizės ir (ar) ankstesnio išorinio<text:s/>vertinimo metu nustatytiems trūkumams šalinti, aukštosios mokyklos veiklai tobulinti. Jeigu po pakartotinio vertinimo aukštosios mokyklos veikla įvertinama neigiamai, kitas aukštosios mokyklos vertinimas nebeatliekamas.<text:s/></text:p>
      <text:p text:style-name="P208">Punkto pakeitimai:</text:p>
      <text:p text:style-name="P209"><text:span text:style-name="T210">Nr.<text:s/></text:span><text:a xlink:href="https://www.e-tar.lt/portal/legalAct.html?documentId=TAR.89EFAED7E433" office:target-frame-name="_top" xlink:show="replace"><text:span text:style-name="T211">623</text:span></text:a><text:span text:style-name="T212">, 2012-05-29, Žin., 2012, Nr. 64-3235 (2012-06-07), i. k. 1121100NUTA00000623</text:span></text:p>
      <text:p text:style-name="Normal"/>
      <text:p text:style-name="P213">25. Gavusi vertinimo išvadas, aukštoji mokykla per 14 kalendorinių dienų gali kreiptis į Studijų kokybės vertinimo centrą dėl akreditavimo.</text:p>
      <text:p text:style-name="P214"/>
      <text:p text:style-name="P215"><text:span text:style-name="T216">III</text:span><text:span text:style-name="T217">.<text:s/></text:span><text:span text:style-name="T218">APELIACIJŲ TVARKA</text:span></text:p>
      <text:p text:style-name="P219"/>
      <text:p text:style-name="P220"><text:span text:style-name="T221">26</text:span><text:span text:style-name="T222">. Sprendimą dėl aukštosios mokyklos įvertinimo per 14 kalendorinių dienų nuo jo gavimo aukštoji mokykla gali raštu skųsti švietimo ir mokslo ministrui, o šis skundui nag</text:span><text:span text:style-name="T223">rinėti sudaro komisiją.</text:span><text:s/></text:p>
      <text:p text:style-name="P224">Punkto pakeitimai:</text:p>
      <text:p text:style-name="P225"><text:span text:style-name="T226">Nr.<text:s/></text:span><text:a xlink:href="https://www.e-tar.lt/portal/legalAct.html?documentId=cbacf2d0f7b411e39cfacd978b6fd9bb" office:target-frame-name="_top" xlink:show="replace"><text:span text:style-name="T227">550</text:span></text:a><text:span text:style-name="T228">, 2014-06-18, paskelbta TAR 2014-06-19, i. k. 2014-07770</text:span></text:p>
      <text:p text:style-name="Normal"/>
      <text:p text:style-name="P229"><text:span text:style-name="T230">27</text:span><text:span text:style-name="T231">. Komisijos reikalavimu sprendimą dėl aukšt</text:span><text:span text:style-name="T232">osios mokyklos įvertinimo priėmusi įgaliota institucija</text:span><text:span text:style-name="T233"><text:s/></text:span><text:span text:style-name="T234">per 5</text:span><text:span text:style-name="T235"><text:s/></text:span><text:span text:style-name="T236">darbo dienas nuo tokio reikalavimo gavimo komisijai turi pateikti paaiškinimus dėl aukštosios mokyklos įvertinimo ir visus susijusius su aukštosios mokyklos įvertinimu dokumentus arba teisės akt</text:span><text:span text:style-name="T237">ų nustatyta tvarka patvirtintas jų kopijas. Aukštosios mokyklos skundas turi būti išnagrinėtas komisijoje per 30 kalendorinių dienų nuo skundo Švietimo ir mokslo ministerijoje gavimo.</text:span><text:s/></text:p>
      <text:p text:style-name="P238">Punkto pakeitimai:</text:p>
      <text:p text:style-name="P239"><text:span text:style-name="T240">Nr.<text:s/></text:span><text:a xlink:href="https://www.e-tar.lt/portal/legalAct.html?documentId=cbacf2d0f7b411e39cfacd978b6fd9bb" office:target-frame-name="_top" xlink:show="replace"><text:span text:style-name="T241">550</text:span></text:a><text:span text:style-name="T242">, 2014-06-18, paskelbta TAR 2014-06-19, i. k. 2014-07770</text:span></text:p>
      <text:p text:style-name="Normal"/>
      <text:p text:style-name="P243">28. Komisija, nagrinėdama skundą, neatlieka aukštosios mokyklos vertinimo procedūrų, o tik nustato, ar konkrečiu atveju nebuvo pažeistas įstatymas ar kitas teisės aktas, taip pat ar įgaliota institucija neviršijo kompetencijos.</text:p>
      <text:p text:style-name="P244"><text:span text:style-name="T245">29</text:span><text:span text:style-name="T246">. Komisija gali priimti sprendimą skundo netenkinti arba skundą tenkinti ir pavesti sprendimą dėl aukštosios mokyklos įvertinimo priėmusiai įgaliotai institucijai<text:s/></text:span><text:span text:style-name="T247">per komisijos nustatytą laiką iš naujo įvertinti aukštąją mokyklą. Apie komisijos sprendimą Švietimo ir mokslo ministerija praneša aukštajai mokyklai ir sprendimą dėl aukštosios mokyklos įvertinimo priėmusiai įgaliotai institucijai per 5 darbo dienas nuo k</text:span><text:span text:style-name="T248">omisijos sprendimo priėmimo. Jeigu skundas patenkinamas, sprendimą dėl aukštosios mokyklos įvertinimo priėmusi įgaliota institucija per 15 darbo dienų nuo komisijos sprendimo gavimo pradeda naują vertinimą.</text:span><text:s/></text:p>
      <text:p text:style-name="P249">Punkto pakeitimai:</text:p>
      <text:p text:style-name="P250"><text:span text:style-name="T251">Nr.<text:s/></text:span><text:a xlink:href="https://www.e-tar.lt/portal/legalAct.html?documentId=cbacf2d0f7b411e39cfacd978b6fd9bb" office:target-frame-name="_top" xlink:show="replace"><text:span text:style-name="T252">550</text:span></text:a><text:span text:style-name="T253">, 2014-06-18, paskelbta TAR 2014-06-19, i. k. 2014-07770</text:span></text:p>
      <text:p text:style-name="Normal"/>
      <text:p text:style-name="P254">30. Įgaliotos institucijos sprendimas teisės aktų nustatyta tvarka gali būti skundžiamas Administracinių ginčų komisijai arba teismui.<text:s/></text:p>
      <text:p text:style-name="P255"/>
      <text:p text:style-name="P256"><text:span text:style-name="T257">IV</text:span><text:span text:style-name="T258">.<text:s/></text:span><text:span text:style-name="T259">BAIGIAMOSIOS NUOSTATOS</text:span></text:p>
      <text:p text:style-name="P260"/>
      <text:p text:style-name="P261">31. Aukštosios mokyklos vertinimas atliekamas iš Švietimo ir mokslo ministerijai patvirtintų Lietuvos Respublikos valstybės biudžeto asignavimų ir kitų lėšų.</text:p>
      <text:p text:style-name="P262"><text:span text:style-name="T263">32</text:span><text:span text:style-name="T264">. Aukštoji m</text:span><text:span text:style-name="T265">okykla įgaliotos institucijos sprendimą dėl aukštosios mokyklos įvertinimo su vertinimo išvadomis per 5 darbo dienas paskelbia aukštosios mokyklos interneto svetainėje ir išlaiko iki kito išorinio vertinimo.</text:span><text:s/></text:p>
      <text:p text:style-name="P266">Punkto pakeitimai:</text:p>
      <text:p text:style-name="P267"><text:span text:style-name="T268">Nr.<text:s/></text:span><text:a xlink:href="https://www.e-tar.lt/portal/legalAct.html?documentId=cbacf2d0f7b411e39cfacd978b6fd9bb" office:target-frame-name="_top" xlink:show="replace"><text:span text:style-name="T269">550</text:span></text:a><text:span text:style-name="T270">, 2014-06-18, paskelbta TAR 2014-06-19, i. k. 2014-07770</text:span></text:p>
      <text:p text:style-name="Normal"/>
      <text:p text:style-name="P271">_________________</text:p>
      <text:p text:style-name="Normal"/>
      <text:p text:style-name="P272"/>
      <text:soft-page-break/>
      <text:p text:style-name="P273"><text:span text:style-name="T276">Patvirtinta</text:span></text:p>
      <text:p text:style-name="P277">Lietuvos Respublikos Vyriausybės<text:s/></text:p>
      <text:p text:style-name="P278">2010 m. rugsėjo 22 d. nutarimu Nr. 1317</text:p>
      <text:p text:style-name="Normal"/>
      <text:p text:style-name="P279"><text:span text:style-name="T280">AUKŠTŲJŲ MOKYKLŲ AKREDITAVIMO TVARKOS APRAŠAS</text:span></text:p>
      <text:p text:style-name="P281"/>
      <text:p text:style-name="P282"><text:span text:style-name="T283">I</text:span><text:span text:style-name="T284">.<text:s/></text:span><text:span text:style-name="T285">BENDROSIOS NUOSTATOS</text:span></text:p>
      <text:p text:style-name="P286"/>
      <text:p text:style-name="P287"><text:span text:style-name="T288">1</text:span><text:span text:style-name="T289">. Aukštųjų mokyklų akreditavimo tvarkos aprašas (toliau – Aprašas) reglamentuoja Lietuvos Respublikos valstybinių aukštųjų mokyklų, nevalstybinių aukštųjų<text:s/></text:span><text:span text:style-name="T290">mokyklų</text:span><text:s/><text:span text:style-name="T291">(toliau – aukštoji mokykla) akreditavimo procedūrą, kriterijus, tipus.</text:span><text:s/></text:p>
      <text:p text:style-name="P292">2. Apraše vartojamos sąvokos apibrėžtos Lietuvos Respublikos mokslo ir studijų įstatyme (Žin., 2009,<text:s/><text:span text:style-name="T293">Nr.<text:s/></text:span><text:a xlink:href="https://www.e-tar.lt/portal/lt/legalAct/TAR.C595FF45F869" office:target-frame-name="_blank" xlink:show="new"><text:span text:style-name="T294">54-2140</text:span></text:a><text:span text:style-name="T295">).<text:s/></text:span></text:p>
      <text:p text:style-name="P296"><text:span text:style-name="T297">3</text:span><text:span text:style-name="T298">. Aukštųjų mokyklų akreditavimą atlieka Studijų kokybės vertinimo centras (toliau – Centras).</text:span></text:p>
      <text:p text:style-name="P299">4. Aukštosios mokyklos akreditavimo tikslas – remiantis išorinio vertinimo išvadomis, patvirtinti aukštosios mokyklos atitiktį teisės aktų nustatytiems reikalavimams.<text:s/></text:p>
      <text:p text:style-name="P300"/>
      <text:p text:style-name="P301"><text:span text:style-name="T302">II</text:span><text:span text:style-name="T303">.<text:s/></text:span><text:span text:style-name="T304">AUKŠTOSIOS MOKYKLOS AKREDITAVIMAS</text:span></text:p>
      <text:p text:style-name="P305"/>
      <text:p text:style-name="P306">5. Aukštoji mokykla reguliariai akredituojama remiantis išorinio vertinimo išvadomis.<text:s/></text:p>
      <text:p text:style-name="P307">6. Siekianti akreditavimo aukštoji mokykla per 14 kalendorinių dienų nuo išorinio vertinimo išvadų gavimo teikia Centrui prašymą dėl aukštosios mokyklos akreditavimo. Kartu su prašymu teikiamos išorinio vertinimo išvados arba teisės aktų nustatyta tvarka šių išvadų patvirtinta kopija.<text:s/></text:p>
      <text:p text:style-name="P308">7. Centras per 20 darbo dienų nuo prašymo ir išorinio vertinimo išvadų gavimo priima sprendimą:</text:p>
      <text:p text:style-name="P309">7.1. aukštąją mokyklą akredituoti 6 metams,<text:span text:style-name="T310"><text:s/>jei priimtas Švietimo ir mokslo ministerijos įgaliotos institucijos sprendimas aukštąją mokyklą paskutinio išorinio vertinimo metu įvertinti teigiamai</text:span><text:span text:style-name="T311">;</text:span><text:s/></text:p>
      <text:p text:style-name="P312">7.2. aukštąją mokyklą akredituoti 3 metams, jeigu priimtas Švietimo ir mokslo ministerijos įgaliotos institucijos sprendimas aukštąją mokyklą paskutinio išorinio vertinimo metu įvertinti neigiamai (išskyrus tuos atvejus, kai neigiamas įvertinimas pakartotinis);<text:s/></text:p>
      <text:p text:style-name="P313">Punkto pakeitimai:</text:p>
      <text:p text:style-name="P314"><text:span text:style-name="T315">Nr.<text:s/></text:span><text:a xlink:href="https://www.e-tar.lt/portal/legalAct.html?documentId=TAR.89EFAED7E433" office:target-frame-name="_top" xlink:show="replace"><text:span text:style-name="T316">623</text:span></text:a><text:span text:style-name="T317">, 2012-05-29, Žin., 2012, Nr. 64-3235 (2012-06-07), i. k. 1121100NUTA00000623</text:span></text:p>
      <text:p text:style-name="Normal"/>
      <text:p text:style-name="P318">7.3. aukštosios mokyklos<text:span text:style-name="T319"><text:s/>neakredituoti, jeigu<text:s/></text:span>aukštoji mokykla pakartotinai įvertinama neigiamai.<text:span text:style-name="T320"><text:s/></text:span></text:p>
      <text:p text:style-name="P321">Punkto pakeitimai:</text:p>
      <text:p text:style-name="P322"><text:span text:style-name="T323">Nr.<text:s/></text:span><text:a xlink:href="https://www.e-tar.lt/portal/legalAct.html?documentId=TAR.89EFAED7E433" office:target-frame-name="_top" xlink:show="replace"><text:span text:style-name="T324">623</text:span></text:a><text:span text:style-name="T325">, 2012-05-29, Žin., 2012, Nr. 64-3235 (2012-06-07), i. k. 1121100NUTA00000623</text:span></text:p>
      <text:p text:style-name="Normal"/>
      <text:p text:style-name="P326"><text:span text:style-name="T327">8</text:span><text:span text:style-name="T328">. Centras</text:span><text:span text:style-name="T329"><text:s/>apie priimtą sprendimą akredituoti arba neakredituoti praneša aukštajai mokyklai per 5 darbo dienas nuo sprendimo priėmimo.<text:s/></text:span></text:p>
      <text:p text:style-name="Normal"/>
      <text:p text:style-name="P330">_________________</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89EFAED7E433" office:target-frame-name="_top" xlink:show="replace"><text:span text:style-name="T342">623</text:span></text:a><text:span text:style-name="T343">, 2012-05-29, Žin., 2012, Nr. 64-3235 (2012-06-07), i. k. 1121100NUTA00000623</text:span></text:p>
      <text:soft-page-break/>
      <text:p text:style-name="P344"><text:span text:style-name="T345">Dėl Lietuvos Respublikos Vyriausybės 2010 m. rugsėjo 22 d. nutarimo Nr. 1317 "Dėl Aukštųjų moky</text:span><text:span text:style-name="T346">klų išorinio vertinimo tvarkos aprašo ir Aukštųjų mokyklų akreditavimo tvarkos aprašo patvirtinimo" pakeitimo</text:span></text:p>
      <text:p text:style-name="P347"/>
      <text:p text:style-name="P348"><text:span text:style-name="T349">2.</text:span></text:p>
      <text:p text:style-name="P350"><text:span text:style-name="T351">Lietuvos Respublikos Vyriausybė, Nutarimas</text:span></text:p>
      <text:p text:style-name="P352"><text:span text:style-name="T353">Nr.<text:s/></text:span><text:a xlink:href="https://www.e-tar.lt/portal/legalAct.html?documentId=cbacf2d0f7b411e39cfacd978b6fd9bb" office:target-frame-name="_top" xlink:show="replace"><text:span text:style-name="T354">550</text:span></text:a><text:span text:style-name="T355">, 2014-06-18, paskelbta TAR 2014-06-19, i. k. 2014-07770</text:span></text:p>
      <text:p text:style-name="P356"><text:span text:style-name="T357">Dėl Lietuvos Respublikos Vyriausybės 2010 m. rugsėjo 22 d. nutarimo Nr. 1317 „Dėl Aukštųjų mokyklų i</text:span><text:span text:style-name="T358">šorinio vertinimo tvarkos aprašo ir Aukštųjų mokyklų akreditavimo tvarkos aprašo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274"><text:page-number text:fixed="false">2</text:page-number></text:p>
        <text:p text:style-name="Header"/>
      </style:header>
      <style:footer>
        <text:p text:style-name="Footer"/>
      </style:footer>
    </style:master-page>
    <style:master-page style:next-style-name="MP2" style:name="MPF2" style:page-layout-name="PL2">
      <style:header>
        <text:p text:style-name="P2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37:00Z</meta:creation-date>
    <dc:date>2020-02-14T09:37:00Z</dc:date>
    <meta:print-date>2010-09-23T08:35:00Z</meta:print-date>
    <meta:template xlink:href="Normal.dotm" xlink:type="simple"/>
    <meta:editing-cycles>2</meta:editing-cycles>
    <meta:editing-duration>PT0S</meta:editing-duration>
    <meta:document-statistic meta:page-count="8" meta:paragraph-count="578" meta:word-count="2800" meta:character-count="20232" meta:row-count="1059" meta:non-whitespace-character-count="18010"/>
  </office:meta>
</office:document-meta>
</file>