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with-next="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with-next="always" fo:text-align="justify" fo:text-indent="0.3937in"/>
      <style:text-properties fo:color="#000000" fo:hyphenate="false"/>
    </style:style>
    <style:style style:name="P465" style:parent-style-name="Normal" style:family="paragraph">
      <style:paragraph-properties fo:keep-with-next="alway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4">Suvestinė redakcija nuo 2011-06-29 iki 2013-07-18</text:span></text:p>
      <text:p text:style-name="P5"/>
      <text:p text:style-name="P6"><text:span text:style-name="T7">Įsakymas paskelbtas: Žin. 2010, Nr.<text:s/></text:span><text:a xlink:href="https://www.e-tar.lt/portal/legalAct.html?documentId=TAR.B28FCA7DA3BA" office:target-frame-name="_top" xlink:show="replace"><text:span text:style-name="T8">155-7916</text:span></text:a><text:span text:style-name="T9">, i. k. 1102055ISAK00VA-117</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SAKYMAS</text:span></text:p>
      <text:p text:style-name="P18">DĖL NAFTOS PRODUKTŲ, BIOPRODUKTŲ IR KITŲ DEGIŲJŲ SKYSTŲ PRODUKTŲ GABENIMO IR LAIKYMO TAISYKLIŲ PATVIRTINIMO</text:p>
      <text:p text:style-name="P19"/>
      <text:p text:style-name="P20">2010 m. gruodžio 27 d. Nr. VA-117</text:p>
      <text:p text:style-name="P21">Vilnius</text:p>
      <text:p text:style-name="P22"/>
      <text:p text:style-name="P23"/>
      <text:p text:style-name="P24"><text:span text:style-name="T25">Vadovaudamasis Liet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21 straipsnio 9 dalimi ir Valstybinės mokesčių inspekcijos prie Lietuvos Respublikos finansų ministerijos nuostatų, patvirtintų Lietuvos Respublikos finansų ministr</text:span><text:span text:style-name="T30">o 1997 m. liepos 29 d. įsakymu Nr. 110 (Žin., 1997, Nr.<text:s/></text:span><text:a xlink:href="https://www.e-tar.lt/portal/lt/legalAct/TAR.077276F69388" office:target-frame-name="_blank" xlink:show="new"><text:span text:style-name="T31">87-2212</text:span></text:a><text:span text:style-name="T32">; 2004, Nr. 82-2966), 18.11 punktu:</text:span></text:p>
      <text:p text:style-name="P33"><text:span text:style-name="T34">1</text:span><text:span text:style-name="T35">.<text:s/></text:span><text:span text:style-name="T36">Tvirtinu</text:span><text:span text:style-name="T37"><text:s/></text:span><text:span text:style-name="T38">Naftos produktų, bioproduktų ir kitų degiųjų skystų prod</text:span><text:span text:style-name="T39">uktų gabenimo ir laikymo taisykles (pridedama).</text:span></text:p>
      <text:p text:style-name="P40"><text:span text:style-name="T41">2</text:span><text:span text:style-name="T42">.<text:s/></text:span><text:span text:style-name="T43">Pavedu</text:span><text:span text:style-name="T44"><text:s/>Apskričių valstybinių mokesčių inspekcijų (toliau – AVMI) viršininkams užtikrinti, kad:</text:span></text:p>
      <text:p text:style-name="P45"><text:span text:style-name="T46">2.1</text:span><text:span text:style-name="T47">. iki 2011 m. kovo 1 d. būtų išregistruoti kuro objektai (kuro talpyklos), kurie buvo įregistruoti pa</text:span><text:span text:style-name="T48">gal Naftos produktų, biokuro, bioalyvos ir kitų degiųjų skystų produktų gabenimo ir laikymo kuro talpyklose taisykles, patvirtintas Lietuvos Respublikos finansų ministro 2001 m. rugsėjo 25 d. įsakymu Nr. 270 (Žin., 2001, Nr.<text:s/></text:span><text:a xlink:href="https://www.e-tar.lt/portal/lt/legalAct/TAR.91E003F6C7F3" office:target-frame-name="_blank" xlink:show="new"><text:span text:style-name="T49">85-2990</text:span></text:a><text:span text:style-name="T50">; 2008, Nr.<text:s/></text:span><text:a xlink:href="https://www.e-tar.lt/portal/lt/legalAct/TAR.C4BD99318721" office:target-frame-name="_blank" xlink:show="new"><text:span text:style-name="T51">26-944</text:span></text:a><text:span text:style-name="T52">), tačiau pagal šiuo įsakymu tvirtinamas taisykles jų registruoti neprivaloma;</text:span></text:p>
      <text:p text:style-name="P53"><text:span text:style-name="T54">2.2</text:span><text:span text:style-name="T55">. per<text:s/></text:span><text:span text:style-name="T56">3 darbo dienas nuo kuro objektų (kuro talpyklų) išregistravimo apie tai būtų informuoti tų kuro objektų (kuro talpyklų) eksploatuotojai.</text:span></text:p>
      <text:p text:style-name="P57"><text:span text:style-name="T58">3</text:span><text:span text:style-name="T59">.<text:s/></text:span><text:span text:style-name="T60">Nustata</text:span><text:span text:style-name="T61">u, kad:</text:span></text:p>
      <text:p text:style-name="P62"><text:span text:style-name="T63">3.1</text:span><text:span text:style-name="T64">. kuro objektų (kuro talpyklų), kurie iki 2011 m. sausio 1 d. AVMI buvo įregistruoti pagal</text:span><text:span text:style-name="T65"><text:s/>Naftos produktų, biokuro, bioalyvos ir kitų degiųjų skystų produktų gabenimo ir laikymo kuro talpyklose taisykles, patvirtintas Lietuvos Respublikos finansų ministro 2001 m. rugsėjo 25 d. įsakymu Nr. 270, perregistruoti nereikia;</text:span></text:p>
      <text:p text:style-name="P66"><text:span text:style-name="T67">3.2</text:span><text:span text:style-name="T68">. šio įsakymo vykd</text:span><text:span text:style-name="T69">ymą kontroliuoja atitinkamas veiklos sritis koordinuojantys Valstybinės mokesčių inspekcijos prie Lietuvos Respublikos finansų ministerijos viršininko pavaduotojai;</text:span></text:p>
      <text:p text:style-name="P70"><text:span text:style-name="T71">3.3</text:span><text:span text:style-name="T72">. šis įsakymas įsigalioja nuo 2011 m. sausio 1 d.</text:span></text:p>
      <text:p text:style-name="P73"/>
      <text:p text:style-name="P74"/>
      <text:p text:style-name="P75"/>
      <text:p text:style-name="P76"><text:span text:style-name="T77">Viršininkas<text:s/></text:span><text:span text:style-name="T78"><text:tab/>Modestas<text:s/></text:span><text:span text:style-name="T79">Kaseliauskas</text:span></text:p>
      <text:p text:style-name="P80"/>
      <text:soft-page-break/>
      <text:p text:style-name="P81">PATVIRTINTA</text:p>
      <text:p text:style-name="P82">Valstybinės mokesčių inspekcijos prie<text:s/></text:p>
      <text:p text:style-name="P83">Lietuvos Respublikos finansų<text:s/></text:p>
      <text:p text:style-name="P84">ministerijos viršininko<text:s/></text:p>
      <text:p text:style-name="P85">2010 m. gruodžio 27 d.<text:s/></text:p>
      <text:p text:style-name="P86">įsakymu Nr. VA-117<text:s/></text:p>
      <text:p text:style-name="P87"/>
      <text:p text:style-name="P88"><text:span text:style-name="T89">NAFTOS PRODUKTŲ, BIOPRODUKTŲ IR KITŲ DEGIŲJŲ SKYSTŲ PRODUKTŲ GABENIMO IR LAIKYMO<text:s/></text:span><text:span text:style-name="T90">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Naftos produktų, bioproduktų ir kitų degiųjų skystų produktų gabenimo ir laikymo taisyklės (toliau – Taisyklės) nustato skystų nefasuotų energinių produktų, nurodytų Lietuvos Respublikos akcizų įstatymo (</text:span><text:span text:style-name="T100">Žin., 2001, Nr.<text:s/></text:span><text:a xlink:href="https://www.e-tar.lt/portal/lt/legalAct/TAR.B9E1D301256F" office:target-frame-name="_blank" xlink:show="new"><text:span text:style-name="T101">98-3482</text:span></text:a><text:span text:style-name="T102">; 2010, Nr.<text:s/></text:span><text:a xlink:href="https://www.e-tar.lt/portal/lt/legalAct/TAR.7E421A12D76D" office:target-frame-name="_blank" xlink:show="new"><text:span text:style-name="T103">45-2174</text:span></text:a><text:span text:style-name="T104">) 1 priede „Energiniai produktai“, ir kitų d</text:span><text:span text:style-name="T105">egiųjų skystų produktų</text:span><text:span text:style-name="T106"><text:s/></text:span><text:span text:style-name="T107">gabenimo, pilstymo bei laikymo specialiuosius reikalavimus.</text:span><text:s/></text:p>
      <text:p text:style-name="P108">Punkto pakeitimai:</text:p>
      <text:p text:style-name="P109"><text:span text:style-name="T110">Nr.<text:s/></text:span><text:a xlink:href="https://www.e-tar.lt/portal/legalAct.html?documentId=TAR.EB6F6B7B3974" office:target-frame-name="_top" xlink:show="replace"><text:span text:style-name="T111">VA-79</text:span></text:a><text:span text:style-name="T112">, 2011-06-22, Žin., 2011, Nr. 77-3778 (2011-06-28), i. k. 1112</text:span><text:span text:style-name="T113">055ISAK000VA-79</text:span></text:p>
      <text:p text:style-name="Normal"/>
      <text:p text:style-name="P114"><text:span text:style-name="T115">2</text:span><text:span text:style-name="T116">. Taisyklės parengtos vadovaujantis Lietuvos Respublikos akcizų įstatymu, Lietuvos Respublikos biokuro, biodegalų ir bioalyvų įstatymu (Žin., 2000, Nr.<text:s/></text:span><text:a xlink:href="https://www.e-tar.lt/portal/lt/legalAct/TAR.A13B217BD1D1" office:target-frame-name="_blank" xlink:show="new"><text:span text:style-name="T117">64-1940</text:span></text:a><text:span text:style-name="T118">; 2004, Nr. 28-870, toliau – Biodegalų įstatymas), Prekybos naftos produktais, biokuru, bioalyva ir kitais degiaisiais skystais produktais Lietuvos Respublikoje taisy</text:span><text:span text:style-name="T119">klėmis, patvirtintomis Lietuvos Respublikos energetikos ministro 2010 m. gruodžio 14 d. įsakymu Nr. 1-346 (Žin., 2010, Nr.<text:s/></text:span><text:a xlink:href="https://www.e-tar.lt/portal/lt/legalAct/TAR.DCC41EB10B49" office:target-frame-name="_blank" xlink:show="new"><text:span text:style-name="T120">148-7625</text:span></text:a><text:span text:style-name="T121">, toliau – Prekybos taisyklės), Lietuvos</text:span><text:span text:style-name="T122"><text:s/>Respublikoje vartojamų naftos produktų, biodegalų ir skystojo kuro privalomaisiais kokybės rodikliais, patvirtintais Lietuvos Respublikos energetikos ministro, Lietuvos Respublikos aplinkos ministro, Lietuvos Respublikos susisiekimo ministro 2010 m. gruod</text:span><text:span text:style-name="T123">žio 22 d. įsakymu Nr. 1-348/D1-1014/3-742.</text:span></text:p>
      <text:p text:style-name="P124"><text:span text:style-name="T125">3</text:span><text:span text:style-name="T126">. Šiose Taisyklėse vartojamos sąvokos:</text:span></text:p>
      <text:p text:style-name="P127"><text:span text:style-name="T128">autocisterna</text:span><text:span text:style-name="T129"><text:s/>– transporto priemonė, skirta skysčiams, dujoms, miltelinėms ir granuliuotoms medžiagoms vežti keliais, turinti vieną ar kelias (tarpusavyje sujungtas kolek</text:span><text:span text:style-name="T130">toriumi arba atskiras) pritvirtintas cisternas (vieno tūrio arba padalytas į sekcijas);</text:span></text:p>
      <text:p text:style-name="P131"><text:span text:style-name="T132">bioalyva</text:span><text:span text:style-name="T133"><text:s/>– tai variklių degalams, šildymo kurui ar techninėms reikmėms skirti iš biologinės kilmės žaliavų pagaminti tepalai ir alyva arba jų mišiniai su mineralinės kilmės energiniais produktais;</text:span></text:p>
      <text:p text:style-name="P134"><text:span text:style-name="T135">biodegalai</text:span><text:span text:style-name="T136"><text:s/>– tai Biokuro įstatyme nurodyti produktai ar jų mišiniai</text:span><text:span text:style-name="T137"><text:s/>su mineralinės kilmės degalais, skirti variklių degalams, šildymo kurui ar elektros energijos gamybai;</text:span></text:p>
      <text:p text:style-name="P138"><text:span text:style-name="T139">bioproduktai</text:span><text:span text:style-name="T140"><text:s/>– biodegalai ir bioalyva;</text:span></text:p>
      <text:p text:style-name="P141"><text:span text:style-name="T142">gabenimo dokumentas</text:span><text:span text:style-name="T143"><text:s/>– krovinio važtaraštis, akcizais apmokestinamų prekių gabenimo dokumentas (AAD), supaprastina</text:span><text:span text:style-name="T144">s akcizais apmokestinamų prekių gabenimo dokumentas (SAAD), tarptautinis krovinio važtaraštis (CMR), akcizų apskaičiavimo dokumentas (DAA), kai jis naudojamas vietoje krovinio važtaraščio;</text:span></text:p>
      <text:p text:style-name="P145"><text:span text:style-name="T146">kilnojamoji talpykla</text:span><text:span text:style-name="T147"><text:s/>– nestacionari (netvirtinama prie transporto p</text:span><text:span text:style-name="T148">riemonės) vieno tūrio talpykla (kanistras, statinė, bakas ir pan.), kurioje laikomi ir (arba) gabenami naftos produktai (išskyrus alyvą) ir (ar) biodegalai. Tokia talpykla laikoma mažesnė nei 450 litrų įskaitytinai. Talpykla, skirta alyvai, bioalyvai ar ki</text:span><text:span text:style-name="T149">tiems degiesiems skystiems produktams gabenti ir (arba) laikyti, laikoma didesnė nei 10 litrų, bet mažesnė nei 1000 litrų įskaitytinai. Ši sąvoka atitinka Lietuvos Respublikos tarptautinėse sutartyse ir kituose teisės aktuose, reglamentuojančiuose pavojing</text:span><text:span text:style-name="T150">ų krovinių vežimą, vartojamą talpyklos sąvoką ir IBC konteinerio sąvoką, kai juo vežama alyva ir bioalyva;</text:span></text:p>
      <text:p text:style-name="P151"><text:span text:style-name="T152">kiti degieji skysti produktai</text:span><text:span text:style-name="T153"><text:s/>– degieji skysčiai, skirti naudoti variklių degalams, šilumos ar elektros energijos gamybai, taip pat naudojami kaip ti</text:span><text:span text:style-name="T154">rpikliai ar skiedikliai, taip pat skalūnų<text:s/></text:span><text:soft-page-break/><text:span text:style-name="T155">alyva ir jos produktai bei akmens anglies distiliacijos produktai;</text:span></text:p>
      <text:p text:style-name="P156"><text:span text:style-name="T157">kuro objektas</text:span><text:span text:style-name="T158"><text:s/>– tai vienoje vietovėje esanti atskira kuro talpykla, atskira kuro talpyklų grupė arba sandėlis, kuris kituose teisės aktuose dar vad</text:span><text:span text:style-name="T159">inamas kuro sandėliu, arba laivas, turintis kuro talpyklas, skirtas naftos produktams, bioproduktams ar kitiems degiesiems skystiems produktams gabenti, laikyti, terminalas, kuris kituose teisės aktuose dar vadinamas kuro baze arba naftos baze, ar degalinė</text:span><text:span text:style-name="T160">. Kuro objektu laikoma mobilioji talpykla, autocisterna, dujovežis, sumuojamasis degalų priėmimo ir išdavimo skaitiklis, sumontuotas kilnojamose degalų saugojimo ir išdavimo kolonėlėse (įskaitant modulines degalines su antžeminėmis talpyklomis), gamtinių d</text:span><text:span text:style-name="T161">ujų, naudojamų variklių degalams, degalinė (pildymo vieta), ūkininkų ar kitų fizinių asmenų naudojamos kilnojamųjų talpyklų laikymo patalpos (teritorija), kai kilnojamųjų talpyklų, kuriose laikomi naftos produktai, bioproduktai ar kiti degieji skysti produ</text:span><text:span text:style-name="T162">ktai, bendras tūris didesnis nei 450 litrų, bei ūkio subjektų naudojamos kilnojamųjų talpyklų, kuriose laikomi minėti produktai, laikymo patalpos (teritorija);</text:span></text:p>
      <text:p text:style-name="P163"><text:span text:style-name="T164">kuro talpykla</text:span><text:span text:style-name="T165"><text:s/>– stacionarusis požeminis arba antžeminis bet kokio tipo ir bet kokio tūrio rezerv</text:span><text:span text:style-name="T166">uaras arba cisterna (konteinerinė cisterna), sumontuota atskirai, kolektoriumi sujungtoje grupėje, degalų terminale arba degalinėje (įskaitant degalinės cisterną konteineryje), skirta naftos produktams, bioproduktams ir kitiems degiesiems skystiems produkt</text:span><text:span text:style-name="T167">ams laikyti. Atsižvelgiant į talpykloje laikomą produktą, talpykla gali būti vadinama degalų talpykla, biodegalų talpykla, biokuro talpykla. Kuro (degalų) talpyklos sąvoka atitinka Europos Sąjungos dokumentuose vartojamą saugyklos sąvoką ir kituose teisės<text:s/></text:span><text:span text:style-name="T168">aktuose vartojamą talpyklos sąvoką. Šiose Taisyklėse kuro talpykla taip pat laikoma ir autocisterna, ir mobilioji talpykla, kurios naudojamos naftos produktams, bioproduktams ir kitiems degiesiems skystiems produktams laikyti ar gabenti, ir talpyklos, esan</text:span><text:span text:style-name="T169">čios laivuose ir naudojamos laivų kurui, kuris yra skirtas laivams bunkeruoti, laikyti, arba laivų kurui, kuriam taikomos akcizų lengvatos, naudoti. Kuro talpykla nelaikomi geležinkelio cisterniniai vagonai;</text:span></text:p>
      <text:p text:style-name="P170"><text:span text:style-name="T171">kuro talpyklų ir terminalų (sandėlių) eksploatuo</text:span><text:span text:style-name="T172">tojai</text:span><text:span text:style-name="T173"><text:s/>– tai ūkio subjektai, ūkininkai ir kiti fiziniai asmenys, eksploatuojantys nuosavas, patikėtas, nuomos ar panaudos pagrindais valdomas naftos produktų, bioproduktų ir kitų degiųjų skystų produktų kuro talpyklas bei terminalus (sandėlius);</text:span></text:p>
      <text:p text:style-name="P174"><text:span text:style-name="T175">mobilioji t</text:span><text:span text:style-name="T176">alpykla</text:span><text:span text:style-name="T177"><text:s/>– nestacionarioji vieno tūrio talpykla, skirta naftos produktams (išskyrus alyvą) bei biodegalams, gabenti ir (arba) laikyti. Tokia mobilioji talpykla turi būti didesnė nei 450 litrų. Mobilioji talpykla, skirta alyvai, bioalyvai ar kitiems degiesie</text:span><text:span text:style-name="T178">ms skystiems produktams gabenti ir (arba) laikyti, turi būti didesnė nei 1000 litrų. Ši sąvoka atitinka Lietuvos Respublikos tarptautinėse sutartyse ir kituose teisės aktuose, reglamentuojančiuose pavojingų krovinių vežimą, vartojamas nuimamos cisternos ir</text:span><text:span text:style-name="T179"><text:s/>IBC konteinerio sąvokas;</text:span></text:p>
      <text:p text:style-name="P180"><text:span text:style-name="T181">naftos produktai</text:span><text:span text:style-name="T182"><text:s/>– variklių benzinas, žibalas, dyzelinas, mazutas, suskystintos naftos dujos ir kiti energiniai produktai, pagaminti iš naftos ir naftos distiliatų, taip pat žalia nafta;</text:span></text:p>
      <text:p text:style-name="P183"><text:span text:style-name="T184">naftos produktų, bioproduktų ar kitų degiųj</text:span><text:span text:style-name="T185">ų skystų produktų įsigijimo dokumentas</text:span><text:span text:style-name="T186"><text:s/>– pridėtinės vertės mokesčio sąskaita faktūra, sąskaita faktūra, akcizų apskaičiavimo dokumentas, muitinės deklaracija (jei buvo įforminta atitinkama muitinės procedūra) ar kasos aparato kvitas;</text:span></text:p>
      <text:p text:style-name="P187"><text:span text:style-name="T188">naftos produktų, biopr</text:span><text:span text:style-name="T189">oduktų ir kitų degiųjų skystų produktų pilstymo paslauga</text:span><text:span text:style-name="T190"><text:s/>– paslauga, kurią teikia ūkio subjektai, ūkininkai ir kiti fiziniai asmenys, nustatyta tvarka priėmę saugoti naftos produktus, bioproduktus ar kitus degiuosius skystus produktus ir juos pilstantys į<text:s/></text:span><text:span text:style-name="T191">tų produktų savininkų nuosavų ar išsinuomotų transporto priemonių (mechanizmų) degalų, tepalų bakus ir (arba) į kilnojamąsias ar mobiliąsias talpyklas;</text:span></text:p>
      <text:p text:style-name="P192"><text:span text:style-name="T193">tiesioginis tiekimas</text:span><text:span text:style-name="T194"><text:s/>– tai toks naftos produktų, bioproduktų ar kitų degiųjų skystų produktų pristatymo<text:s/></text:span><text:span text:style-name="T195">būdas, kai ūkio subjektas, kuris verčiasi didmenine prekyba šiais produktais, ne iš savo eksploatuojamo kuro objekto stacionarių kuro talpyklų (kilnojamųjų talpyklų) produktus autocisternomis, dujovežiais, mobiliomis ar kilnojamosiomis talpyklomis<text:s/></text:span><text:soft-page-break/><text:span text:style-name="T196">pristato</text:span><text:span text:style-name="T197"><text:s/>(patiekia) tiesiai pirkėjui (gavėjui) (įskaitant atvejus, kai produktai perpilami į pirkėjui priklausančias transporto priemones, mobiliąsias ar kilnojamas talpyklas), prieš tai neišpildamas į savo eksploatuojamo kuro objekto stacionarias kuro talpyklas.<text:s/></text:span><text:span text:style-name="T198">Tiesioginiu tiekimu taip pat laikomi atvejai, kai naftos produktai, bioproduktai ir kiti degieji skysti produktai, prieš patiekiant pirkėjui (gavėjui) iš pardavėjo nestacionarių talpyklų, yra perpilami į šių produktų didmenine prekyba besiverčiančio ūkio s</text:span><text:span text:style-name="T199">ubjekto nuosavas ar išnuomotas autocisternas, mobiliąsias ar kilnojamąsias talpyklas;</text:span></text:p>
      <text:p text:style-name="P200"><text:span text:style-name="T201">transporto priemonės ar mechanizmo degalų bakas</text:span><text:span text:style-name="T202"><text:s/>– tai transporto priemonės ar mechanizmo stacionarioji talpykla, nustatyta gamintojo pateiktoje techninėje dokumentacijoje</text:span><text:span text:style-name="T203"><text:s/>ir skirta degalams tiesiogiai tiekti varikliui;</text:span></text:p>
      <text:p text:style-name="P204"><text:span text:style-name="T205">transporto priemonės ar mechanizmo tepalų bakas</text:span><text:span text:style-name="T206"><text:s/>– tai transporto priemonės ar mechanizmo gamintojo pateiktoje techninėje dokumentacijoje nustatyta stacionarioji talpykla, iš kurios tepalinė alyva ar bioalyva</text:span><text:span text:style-name="T207"><text:s/>tiesiogiai patenka į transporto priemonės ar mechanizmo tepimo ir hidraulines sistemas;</text:span></text:p>
      <text:p text:style-name="P208"><text:span text:style-name="T209">ūkio subjektas</text:span><text:span text:style-name="T210"><text:s/>– įstatymų nustatyta tvarka įregistruota įmonė, įstaiga ar organizacija, kuri įstatymų nustatyta tvarka verčiasi komercine, ūkine, finansine, profesine<text:s/></text:span><text:span text:style-name="T211">ar kitokia veikla.</text:span></text:p>
      <text:p text:style-name="P212">Kitos Taisyklėse vartojamos sąvokos atitinka Prekybos taisyklėse ir kituose teisės aktuose vartojamas sąvokas.</text:p>
      <text:p text:style-name="P213">Punkto pakeitimai:</text:p>
      <text:p text:style-name="P214"><text:span text:style-name="T215">Nr.<text:s/></text:span><text:a xlink:href="https://www.e-tar.lt/portal/legalAct.html?documentId=TAR.EB6F6B7B3974" office:target-frame-name="_top" xlink:show="replace"><text:span text:style-name="T216">VA-79</text:span></text:a><text:span text:style-name="T217">, 2011-06-22,<text:s/></text:span><text:span text:style-name="T218">Žin., 2011, Nr. 77-3778 (2011-06-28), i. k. 1112055ISAK000VA-79</text:span></text:p>
      <text:p text:style-name="Normal"/>
      <text:p text:style-name="P219"><text:span text:style-name="T220">4</text:span><text:span text:style-name="T221">. Šių Taisyklių turi laikytis ūkio subjektai, ūkininkai ir kiti fiziniai asmenys, kuro talpyklas, terminalus (sandėlius) ar degalines eksploatuojantys, naftos produktus, bioproduktus ir/</text:span><text:span text:style-name="T222">ar kitus degiuosius skystus produktus laikantys, tiesiogiai tiekiantys, atliekantys jų pilstymo paslaugą ir/ar tokius produktus gabenantys.</text:span></text:p>
      <text:p text:style-name="P223"><text:span text:style-name="T224">5</text:span><text:span text:style-name="T225">. Ūkininkai ir kiti fiziniai asmenys, turi laikytis šių Taisyklių tik 12–13, 18–20 punktuose nustatytų reikalav</text:span><text:span text:style-name="T226">imų, kai laiko ar gabena:</text:span></text:p>
      <text:p text:style-name="P227"><text:span text:style-name="T228">5.1</text:span><text:span text:style-name="T229">. degalus savo reikmėms kilnojamosiose talpyklose, kurių bendras tūris nuo 40 litrų iki 450 litrų įskaitytinai;</text:span></text:p>
      <text:p text:style-name="P230"><text:span text:style-name="T231">5.2</text:span><text:span text:style-name="T232">. naftos produktus, bioproduktus ir kitus degiuosius skystus produktus (išskyrus degalus) tik savo reikmėm</text:span><text:span text:style-name="T233">s (pastatų apšildymui, karšto vandens ruošimui ir pan.).</text:span></text:p>
      <text:p text:style-name="P234"><text:span text:style-name="T235">Ūkio subjektų autobusų salonų šildymui naudojamas žymėtas šildymo kuras, jį naudojant turi būti laikomas atskiruose bakuose (įrenginiuose), iš kurių toks kuras nepatenka naudoti kaip degalai (varikli</text:span><text:span text:style-name="T236">ų kuras).</text:span></text:p>
      <text:p text:style-name="P237"><text:span text:style-name="T238">6</text:span><text:span text:style-name="T239">. Šios Taisyklės netaikomos ūkio subjektams, ūkininkams ir kitiems fiziniams asmenims:</text:span></text:p>
      <text:p text:style-name="P240"><text:span text:style-name="T241">6.1</text:span><text:span text:style-name="T242">. kilnojamosiose talpyklose pervežantiems iki 40 litrų įskaitytinai degalų (variklių benzino ir dyzelino) (neįskaitant esančių transporto priemonės</text:span><text:span text:style-name="T243"><text:s/>arba mechanizmo stacionariuose degalų ir tepalų bakuose);</text:span></text:p>
      <text:p text:style-name="P244"><text:span text:style-name="T245">6.2</text:span><text:span text:style-name="T246">. kilnojamosiose talpyklose, mobiliosiose talpyklose ar kitose kuro talpyklose laikantiems konfiskuotus naftos produktus, bioproduktus ar kitus degiuosius skystus produktus.</text:span><text:s/></text:p>
      <text:p text:style-name="P247">Punkto pakeitimai:</text:p>
      <text:p text:style-name="P248"><text:span text:style-name="T249">Nr.<text:s/></text:span><text:a xlink:href="https://www.e-tar.lt/portal/legalAct.html?documentId=TAR.EB6F6B7B3974" office:target-frame-name="_top" xlink:show="replace"><text:span text:style-name="T250">VA-79</text:span></text:a><text:span text:style-name="T251">, 2011-06-22, Žin., 2011, Nr. 77-3778 (2011-06-28), i. k. 1112055ISAK000VA-79</text:span></text:p>
      <text:p text:style-name="Normal"/>
      <text:p text:style-name="P252"><text:span text:style-name="T253">7</text:span><text:span text:style-name="T254">. Kuro talpyklos, kuriose laikomi ir gabenami naftos produktai, bioprodukta</text:span><text:span text:style-name="T255">i ir kiti degieji skysti produktai, turi būti metrologiškai patikrintos teisės aktų nustatyta tvarka, išskyrus:</text:span></text:p>
      <text:p text:style-name="P256"><text:span text:style-name="T257">7.1</text:span><text:span text:style-name="T258">. kuro talpyklas, kuriose fiziniai asmenys, ūkininkai ir žemės ūkio bendrovės bei kooperatinės bendrovės (kooperatyvai) laiko ar gabena pač</text:span><text:span text:style-name="T259">ių įsigytus ar jų nariams priklausančius naftos produktus, bioproduktus ir kitus degiuosius skystus produktus;</text:span></text:p>
      <text:p text:style-name="P260"><text:span text:style-name="T261">7.2</text:span><text:span text:style-name="T262">. kuro talpyklas, kuriose ūkio subjektai laiko ar gabena naftos produktus,<text:s/></text:span><text:soft-page-break/><text:span text:style-name="T263">bioproduktus ir kitus degiuosius skystus produktus, naudojamus<text:s/></text:span><text:span text:style-name="T264">savoms reikmėms (pvz.: pastatų šildymui, karšto vandens ruošimui, technologinėms reikmėms (nesusijusioms su naftos produktų, bioproduktų ir kitų degiųjų skystų produktų perdirbimu ar maišymu), transporto priemonių, kitų mechanizmų vidaus degimo varikliuose</text:span><text:span text:style-name="T265">);</text:span></text:p>
      <text:p text:style-name="P266"><text:span text:style-name="T267">7.3</text:span><text:span text:style-name="T268">. suskystintų naftos dujų stacionarias ir mobilias talpyklas, dujovežių cisternas;</text:span></text:p>
      <text:p text:style-name="P269"><text:span text:style-name="T270">7.4</text:span><text:span text:style-name="T271">. autocisternas, mobiliąsias talpyklas, kuriose įmontuoti ir teisės aktų nustatyta tvarka metrologiškai patikrinti sumuojamieji degalų išdavimo skaitikliai<text:s/></text:span><text:span text:style-name="T272">ar kitos atitinkamos kiekio matavimo priemonės;</text:span></text:p>
      <text:p text:style-name="P273"><text:span text:style-name="T274">7.5</text:span><text:span text:style-name="T275">. mobiliąsias talpyklas, kuriose laikomi ar gabenami kiti degieji skysti produktai.</text:span></text:p>
      <text:p text:style-name="P276"><text:span text:style-name="T277">7.6</text:span><text:span text:style-name="T278">. laivų kuro talpyklas, iš kurių naudojamas kuras, kuriam taikomos akcizų lengvatos.</text:span><text:s/></text:p>
      <text:p text:style-name="P279">Papildyta punktu:</text:p>
      <text:p text:style-name="P280"><text:span text:style-name="T281">Nr.<text:s/></text:span><text:a xlink:href="https://www.e-tar.lt/portal/legalAct.html?documentId=TAR.EB6F6B7B3974" office:target-frame-name="_top" xlink:show="replace"><text:span text:style-name="T282">VA-79</text:span></text:a><text:span text:style-name="T283">, 2011-06-22, Žin., 2011, Nr. 77-3778 (2011-06-28), i. k. 1112055ISAK000VA-79</text:span></text:p>
      <text:p text:style-name="Normal"/>
      <text:p text:style-name="P284">Punkto pakeitimai:</text:p>
      <text:p text:style-name="P285"><text:span text:style-name="T286">Nr.<text:s/></text:span><text:a xlink:href="https://www.e-tar.lt/portal/legalAct.html?documentId=TAR.EB6F6B7B3974" office:target-frame-name="_top" xlink:show="replace"><text:span text:style-name="T287">VA-79</text:span></text:a><text:span text:style-name="T288">, 2011-06-22, Žin., 2011, Nr. 77-3778 (2011-06-28), i. k. 1112055ISAK000VA-79</text:span></text:p>
      <text:p text:style-name="Normal"/>
      <text:p text:style-name="P289"><text:span text:style-name="T290">8</text:span><text:span text:style-name="T291">. Kuro objektų (kuro talpyklų) eksploatuotojai arba savininkai, prieš pradėdami laikyti, tiesiogiai tiekti ir (ar) pilstyti naftos produktus, bioprodukt</text:span><text:span text:style-name="T292">us, ir kitus degiuosius skystus produktus, tokį kuro objektą (kuro talpyklą) privalo įregistruoti apskrities valstybinėje mokesčių inspekcijoje (toliau – AVMI) Kuro objektų ir naftos produktų apskaitos priemonių registravimo taisyklėse, patvirtintose Valst</text:span><text:span text:style-name="T293">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94">98-4162</text:span></text:a><text:span text:style-name="T295">), nustatyta tvarka.</text:span><text:span text:style-name="T296"><text:s/>Tiesioginio tiekimo atveju, kai kuro objektą (talpyklą) eksploatuoja produktus pristatantys asmenys, kuro objektą (talpyklą) turi įregistruoti kuro objekto (talpyklos) savininkas.</text:span></text:p>
      <text:p text:style-name="P297">Punkto pakeitimai:</text:p>
      <text:p text:style-name="P298"><text:span text:style-name="T299">Nr.<text:s/></text:span><text:a xlink:href="https://www.e-tar.lt/portal/legalAct.html?documentId=TAR.EB6F6B7B3974" office:target-frame-name="_top" xlink:show="replace"><text:span text:style-name="T300">VA-79</text:span></text:a><text:span text:style-name="T301">, 2011-06-22, Žin., 2011, Nr. 77-3778 (2011-06-28), i. k. 1112055ISAK000VA-79</text:span></text:p>
      <text:p text:style-name="Normal"/>
      <text:p text:style-name="P302"><text:span text:style-name="T303">9</text:span><text:span text:style-name="T304">. Naftos produktų, bioproduktų ir kitų degiųjų skystų produktų kiekiui nustatyti turi būti naudojamos atitinkamos tokių produktų kiekio m</text:span><text:span text:style-name="T305">atavimo priemonės (degalų išdavimo sumuojamieji skaitikliai, svarstyklės ar kitos priemonės), įrašytos į Lietuvos ar kitos Europos Sąjungai priklausančios valstybės matavimo priemonių registrą. Matavimo priemonės teisės aktų nustatytais atvejais ir tvarka<text:s/></text:span><text:span text:style-name="T306">turi būti patikrintos. Teisės aktų nustatytais atvejais naftos produktų, bioproduktų ir kitų degiųjų skystų produktų kiekio matavimo priemonės turi būti plombuotos atitinkamų kitų kompetentingų institucijų arba apsaugotos šių institucijų elektroniniu plomb</text:span><text:span text:style-name="T307">avimu (slaptažodžiu), o degalų išdavimo sumuojamieji skaitikliai ir/ar svarstyklės turi būti plombuojami ir AVMI plombomis (arba atitinkamai AVMI elektroninėmis plombomis (slaptažodžiu).</text:span></text:p>
      <text:p text:style-name="P308">Šiame punkte išdėstyti reikalavimai netaikomi:</text:p>
      <text:p text:style-name="P309"><text:span text:style-name="T310">9.1</text:span><text:span text:style-name="T311">. valstybės ir<text:s/></text:span><text:span text:style-name="T312">savivaldybės institucijoms;</text:span></text:p>
      <text:p text:style-name="P313"><text:span text:style-name="T314">9.2</text:span><text:span text:style-name="T315">. viešiesiems juridiniams asmenims;</text:span></text:p>
      <text:p text:style-name="P316"><text:span text:style-name="T317">9.3</text:span><text:span text:style-name="T318">. tais atvejais, kai kuro talpyklos naudojamos Taisyklių 7.1 nurodytiems tikslams arba laikyti ar gabenti naftos produktus, bioproduktus ar kitus degiuosius skystus produktus, iš</text:span><text:span text:style-name="T319">skyrus degalus, ūkio subjektų naudojamus savoms reikmėms (pvz.: pastatams šildyti, karštam vandeniui ruošti, technologinėms reikmėms (nesusijusioms su naftos produktų, bioproduktų ir kitų degiųjų skystų produktų perdirbimu ar maišymu);</text:span><text:s/></text:p>
      <text:p text:style-name="P320">Punkto pakeitimai:</text:p>
      <text:p text:style-name="P321"><text:span text:style-name="T322">Nr.<text:s/></text:span><text:a xlink:href="https://www.e-tar.lt/portal/legalAct.html?documentId=TAR.EB6F6B7B3974" office:target-frame-name="_top" xlink:show="replace"><text:span text:style-name="T323">VA-79</text:span></text:a><text:span text:style-name="T324">, 2011-06-22, Žin., 2011, Nr. 77-3778 (2011-06-28), i. k. 1112055ISAK000VA-79</text:span></text:p>
      <text:p text:style-name="Normal"/>
      <text:p text:style-name="P325"><text:span text:style-name="T326">9.4</text:span><text:span text:style-name="T327">. ūkio subjektams, naudojantiems degalus transporto priemonių, kitų mechanizmų<text:s/></text:span><text:span text:style-name="T328">vidaus degimo varikliuose ir neteikiantiems pilstymo paslaugų kitiems asmenims.</text:span><text:s/></text:p>
      <text:p text:style-name="P329">Punkto pakeitimai:</text:p>
      <text:p text:style-name="P330"><text:span text:style-name="T331">Nr.<text:s/></text:span><text:a xlink:href="https://www.e-tar.lt/portal/legalAct.html?documentId=TAR.EB6F6B7B3974" office:target-frame-name="_top" xlink:show="replace"><text:span text:style-name="T332">VA-79</text:span></text:a><text:span text:style-name="T333">, 2011-06-22, Žin., 2011, Nr. 77-3778 (2011-06-28), i. k. 1112055</text:span><text:span text:style-name="T334">ISAK000VA-79</text:span></text:p>
      <text:p text:style-name="Normal"/>
      <text:p text:style-name="P335"><text:span text:style-name="T336">10</text:span><text:span text:style-name="T337">. Ūkio subjektai, tiekiantys naftos produktų ar bioproduktų, naudojamų laivų kurui, atsargas laivams ir atliekantys šių produktų atsargų pilstymo paslaugas, į bunkeriavimo laivus įpilamų ir iš jų į bunkeriuojamus laivus išpilamų produ</text:span><text:span text:style-name="T338">ktų kiekiui nustatyti turi naudoti AVMI įregistruotus išdavimo sumuojamuosius skaitiklius ar kitas atitinkamas kiekio matavimo priemones, plombuotas AVMI plombomis.</text:span></text:p>
      <text:p text:style-name="P339">Ūkio subjektai, tiekiantys naftos produktų ar bioproduktų, naudojamų orlaivių degalams, atsargas orlaiviams ir atliekantys šių produktų atsargų pilstymo paslaugas, į orlaivius įpilamų produktų kiekiui nustatyti turi naudoti AVMI įregistruotus išdavimo sumuojamuosius skaitiklius ar kitas atitinkamas kiekio matavimo priemones, plombuotas AVMI plombomis.</text:p>
      <text:p text:style-name="P340"/>
      <text:p text:style-name="P341"><text:span text:style-name="T342">II</text:span><text:span text:style-name="T343">.<text:s/></text:span><text:span text:style-name="T344">NAFTOS PRODUKTŲ, BIOPRODUKTŲ IR KITŲ DEGIŲJŲ SKYSTŲ PRODUKTŲ GABENIMO REIKALAVIMAI</text:span></text:p>
      <text:p text:style-name="P345"/>
      <text:p text:style-name="P346"><text:span text:style-name="T347">11</text:span><text:span text:style-name="T348">. Ūkio subjektai ir ūkininkai, teikdami naftos produktų, bioproduktų ar kitų degiųjų skystų produktų, priimtų saugoti į jų eksploatuojamas pavienes,</text:span><text:span text:style-name="T349"><text:s/>grupines, terminalų ar degalinių kuro talpyklas, pilstymo paslaugas, šiuos produktus gali pristatyti tų produktų savininkams.</text:span></text:p>
      <text:p text:style-name="P350"><text:span text:style-name="T351">Kiti fiziniai asmenys, teikdami naftos produktų, bioproduktų ar kitų degiųjų skystų produktų, priimtų saugoti į jų<text:s/></text:span><text:span text:style-name="T352">eksploatuojamas kuro talpyklas, pilstymo paslaugas, šiuos produktus pilstyti jų savininkams gali tik produktų saugojimo vietoje.</text:span></text:p>
      <text:p text:style-name="P353"><text:span text:style-name="T354">12</text:span><text:span text:style-name="T355">. Ūkio subjektai, ūkininkai ir kiti fiziniai asmenys, gabendami keliais, geležinkeliais ir vandens keliais naftos produkt</text:span><text:span text:style-name="T356">us, bioproduktus ir kitus degiuosius skystus produktus, o kilnojamosiose talpyklose perveždami daugiau kaip 40 litrų šių produktų (neįskaitant esančių transporto priemonės arba mechanizmo stacionariniuose degalų ir tepalų bakuose), kartu su kroviniu prival</text:span><text:span text:style-name="T357">o turėti teisės aktų nustatyta tvarka įformintus šių produktų įsigijimo ir/ar gabenimo dokumentus (išskyrus šių Taisyklių 15 punkte nurodytus atvejus).</text:span></text:p>
      <text:p text:style-name="P358"><text:span text:style-name="T359">13</text:span><text:span text:style-name="T360">. Kai atliekama naftos produktų, bioproduktų ar kitų degiųjų skystų produktų pilstymo paslauga arb</text:span><text:span text:style-name="T361">a tiesioginio tiekimo atveju, ūkio subjektai kartu su kroviniu, neskaitant šių Taisyklių 12 punkte nurodytų dokumentų, privalo turėti nustatytos formos apskaitos žurnalus.</text:span></text:p>
      <text:p text:style-name="P362"><text:span text:style-name="T363">Pilstymo paslaugą atliekantys ūkininkai kartu su kroviniu privalo turėti nustatytos<text:s/></text:span><text:span text:style-name="T364">formos apskaitos žurnalus.</text:span><text:s/></text:p>
      <text:p text:style-name="P365">Punkto pakeitimai:</text:p>
      <text:p text:style-name="P366"><text:span text:style-name="T367">Nr.<text:s/></text:span><text:a xlink:href="https://www.e-tar.lt/portal/legalAct.html?documentId=TAR.EB6F6B7B3974" office:target-frame-name="_top" xlink:show="replace"><text:span text:style-name="T368">VA-79</text:span></text:a><text:span text:style-name="T369">, 2011-06-22, Žin., 2011, Nr. 77-3778 (2011-06-28), i. k. 1112055ISAK000VA-79</text:span></text:p>
      <text:p text:style-name="Normal"/>
      <text:p text:style-name="P370"><text:span text:style-name="T371">14</text:span><text:span text:style-name="T372">. Kuras į laivus ir orlaivius tur</text:span><text:span text:style-name="T373">i būti pristatomas specialios paskirties transporto priemonėmis (autocisternomis, tanklaiviais ar kitomis) arba tam turi būti naudojama stacionari (kranto) įranga laivams bunkeriuoti. Kuro įpylimo įranga (degalinės, sumuojamieji kuro skaitikliai ir kitokia</text:span><text:span text:style-name="T374">) turi atitikti teisės aktų reikalavimus, nustatytus kuro įpylimo įrangai.</text:span></text:p>
      <text:p text:style-name="P375"><text:span text:style-name="T376">Jūrų ir vidaus vandenų laivais gabendami naftos produktus, bioproduktus ar kitus degiuosius skystus produktus Lietuvos Respublikos teritorijoje, šių laivų kapitonai privalo turėti L</text:span><text:span text:style-name="T377">ietuvos Respublikos teisės aktais ar tarptautinėmis sutartimis nustatytus krovinio gabenimo dokumentus (konosamentą arba jūrų važtaraštį, važtaraštį), prekių įsigijimo dokumentus ar kituose teisės aktuose nurodytus dokumentus.</text:span></text:p>
      <text:p text:style-name="P378"><text:span text:style-name="T379">15</text:span><text:span text:style-name="T380">. Tais atvejais, kai na</text:span><text:span text:style-name="T381">ftos produktų, bioproduktų ar kitų degiųjų skystų produktų įsigijimo dokumentai yra įforminti elektroninėmis priemonėmis, jų turėti neprivaloma, tačiau gabenimo dokumente turi būti nurodyta tokių dokumentų data, numeris ir juos išrašiusio ūkio subjekto pav</text:span><text:span text:style-name="T382">adinimas.</text:span></text:p>
      <text:p text:style-name="P383"/>
      <text:p text:style-name="P384"><text:span text:style-name="T385">III</text:span><text:span text:style-name="T386">.<text:s/></text:span><text:span text:style-name="T387">NAFTOS PRODUKTŲ, BIOPRODUKTŲ IR KITŲ DEGIŲJŲ SKYSTŲ PRODUKTŲ LAIKYMO REIKALAVIMAI</text:span></text:p>
      <text:p text:style-name="P388"/>
      <text:p text:style-name="P389"><text:span text:style-name="T390">16</text:span><text:span text:style-name="T391">. Saugoti kitų ūkio subjektų, ūkininkų ir kitų fizinių asmenų naftos produktus, bioproduktus ar kitus degiuosius skystus produktus ūkio<text:s/></text:span><text:span text:style-name="T392">subjektai, ūkininkai ir kiti fiziniai asmenys gali tik teisės aktų nustatyta tvarka metrologiškai patikrintose kuro talpyklose, esančiose AVMI įregistruotame kuro objekte. Atliekant tokių produktų pilstymo paslaugą, turi būti naudojama šių produktų įpylimo</text:span><text:span text:style-name="T393"><text:s/>įranga su sumuojamaisiais skaitikliais arba produktai turi būti sveriami.</text:span></text:p>
      <text:p text:style-name="P394">Šiame punkte nurodyti produktai turi atitikti Privalomuosius kokybės rodiklius ir taikomų standartų reikalavimus.</text:p>
      <text:p text:style-name="P395">Punkto pakeitimai:</text:p>
      <text:p text:style-name="P396"><text:span text:style-name="T397">Nr.<text:s/></text:span><text:a xlink:href="https://www.e-tar.lt/portal/legalAct.html?documentId=TAR.EB6F6B7B3974" office:target-frame-name="_top" xlink:show="replace"><text:span text:style-name="T398">VA-79</text:span></text:a><text:span text:style-name="T399">, 2011-06-22, Žin., 2011, Nr. 77-3778 (2011-06-28), i. k. 1112055ISAK000VA-79</text:span></text:p>
      <text:p text:style-name="Normal"/>
      <text:p text:style-name="P400"><text:span text:style-name="T401">17</text:span><text:span text:style-name="T402">. Saugoti kitų ūkio subjektų, ūkininkų ir kitų fizinių asmenų naftos produktus, bioproduktus ir kitus degiuosius skystus<text:s/></text:span><text:span text:style-name="T403">produktus AVMI įregistruotame kuro objekte esančiose metrologiškai nepatikrintose kuro talpyklose ar kilnojamųjų talpyklų grupėse galima tik tokiais atvejais, kai:</text:span></text:p>
      <text:p text:style-name="P404"><text:span text:style-name="T405">17.1</text:span><text:span text:style-name="T406">. į kuro talpyklas perduodami laikinai saugoti dėl avarijų ar stichinių nelaimių iš tr</text:span><text:span text:style-name="T407">ansporto priemonių degalų, tepalų bakų, mobiliųjų talpyklų ar autocisternų (geležinkelio cisterninių vagonų) išpilti naftos produktai, bioproduktai ar kiti degieji skysti produktai;</text:span></text:p>
      <text:p text:style-name="P408"><text:span text:style-name="T409">17.2</text:span><text:span text:style-name="T410">. ūkio subjektai perduoda saugoti pastatų šildymo ir technologiniu</text:span><text:span text:style-name="T411">ose procesuose naudojamus naftos produktus, bioproduktus ar kitus degiuosius skystus produktus;</text:span></text:p>
      <text:p text:style-name="P412"><text:span text:style-name="T413">17.3</text:span><text:span text:style-name="T414">. į kuro talpyklas, esančias oro ar jūrų uostų muitinės zonose atskirai ar grupėse ir terminaluose, perduodami laikinai saugoti dėl technologinių reikal</text:span><text:span text:style-name="T415">avimų ar dėl techninių gedimų iš orlaivių degalų bakų ar laivų degalų talpyklų išpilti naftos produktai, bioproduktai ar kiti degieji skysti produktai;</text:span></text:p>
      <text:p text:style-name="P416"><text:span text:style-name="T417">17.4</text:span><text:span text:style-name="T418">. pagal rašytinį tarpusavio susitarimą ūkininkas ar fizinis asmuo priima saugoti kito ūkininko a</text:span><text:span text:style-name="T419">r kito fizinio asmens naftos produktus, bioproduktus ar kitus degiuosius skystus produktus;</text:span></text:p>
      <text:p text:style-name="P420"><text:span text:style-name="T421">17.5</text:span><text:span text:style-name="T422">. yra rašytinis susitarimas su ūkio subjektu, ūkininku ar fiziniu asmeniu, kuris atiduotus saugoti naftos produktus, bioproduktus ar kitus degiuosius skystu</text:span><text:span text:style-name="T423">s produktus naudos tik pastatams šildyti.</text:span></text:p>
      <text:p text:style-name="P424">Punkto pakeitimai:</text:p>
      <text:p text:style-name="P425"><text:span text:style-name="T426">Nr.<text:s/></text:span><text:a xlink:href="https://www.e-tar.lt/portal/legalAct.html?documentId=TAR.EB6F6B7B3974" office:target-frame-name="_top" xlink:show="replace"><text:span text:style-name="T427">VA-79</text:span></text:a><text:span text:style-name="T428">, 2011-06-22, Žin., 2011, Nr. 77-3778 (2011-06-28), i. k. 1112055ISAK000VA-79</text:span></text:p>
      <text:p text:style-name="Normal"/>
      <text:p text:style-name="P429"><text:span text:style-name="T430">18</text:span><text:span text:style-name="T431">. Šių Taisyklių 5</text:span><text:span text:style-name="T432"><text:s/>punkte nurodyti asmenys privalo saugoti laikomų naftos produktų, bioproduktų ir kitų degiųjų skystų produktų įsigijimo ir (ar) gabenimo dokumentus tol, kol laikomi tie produktai.</text:span></text:p>
      <text:p text:style-name="P433"><text:span text:style-name="T434">19</text:span><text:span text:style-name="T435">. Ūkio subjektai, laikydami eksploatuojamose kuro talpyklose (kuro obj</text:span><text:span text:style-name="T436">ektuose) naftos produktus, bioproduktus ar kitus degiuosius skystus produktus, privalo turėti šių Taisyklių 12 punkte nurodytus dokumentus ar jų kopijas, patvirtintas ūkio subjekto antspaudu (jeigu antspaudą turi) ir vadovo parašu. Šie dokumentai laikomi t</text:span><text:span text:style-name="T437">ol, kol atitinkamoje kuro talpykloje (kuro objekte) saugomi šiuose dokumentuose nurodytos siuntos produktai, ir turi būti pateikti tikrinimo metu. Vėliau šie dokumentai saugomi Lietuvos Respublikos dokumentų ir archyvų įstatymo (Žin., 1995, Nr.<text:s/></text:span><text:a xlink:href="https://www.e-tar.lt/portal/lt/legalAct/TAR.1FEF229DA7C6" office:target-frame-name="_blank" xlink:show="new"><text:span text:style-name="T438">107-2389</text:span></text:a><text:span text:style-name="T439">; 2004, Nr. 57-1982) nustatyta tvarka.</text:span></text:p>
      <text:p text:style-name="P440"><text:span text:style-name="T441">Jeigu naftos produktų, bioproduktų ar kitų degiųjų skystų produktų įsigijimo ar gabenimo dokumentai yra įforminti elektroninėmis priemo</text:span><text:span text:style-name="T442">nėmis, ūkio subjektas turi turėti galimybę juos atspausdinti.</text:span><text:s/></text:p>
      <text:p text:style-name="P443">Punkto pakeitimai:</text:p>
      <text:p text:style-name="P444"><text:span text:style-name="T445">Nr.<text:s/></text:span><text:a xlink:href="https://www.e-tar.lt/portal/legalAct.html?documentId=TAR.EB6F6B7B3974" office:target-frame-name="_top" xlink:show="replace"><text:span text:style-name="T446">VA-79</text:span></text:a><text:span text:style-name="T447">, 2011-06-22, Žin., 2011, Nr. 77-3778 (2011-06-28), i. k. 1112055ISAK000VA-79</text:span></text:p>
      <text:p text:style-name="Normal"/>
      <text:p text:style-name="P448"><text:span text:style-name="T449">20</text:span><text:span text:style-name="T450">. Ūkininkai ir kiti fiziniai asmenys, laikydami eksploatuojamose kuro talpyklose (kuro objektuose) naftos produktus, bioproduktus ar kitus degiuosius skystus produktus, privalo turėti šių Taisyklių 12 punkte nurodytus dokumentus. Šie dokumentai reikaling</text:span><text:span text:style-name="T451">i tol,<text:s/></text:span><text:soft-page-break/><text:span text:style-name="T452">kol tose kuro talpyklose (kuro objektuose) saugomi dokumentuose nurodyti produktai, ir turi būti pateikti tikrinimo metu. Jeigu naftos produktų, bioproduktų ar kitų degiųjų skystų produktų įsigijimo ar gabenimo dokumentai yra įforminti elektroninėmi</text:span><text:span text:style-name="T453">s priemonėmis, ūkininkai ir kiti fiziniai asmenys turi turėti galimybę juos atspausdinti.</text:span><text:s/></text:p>
      <text:p text:style-name="P454">Punkto pakeitimai:</text:p>
      <text:p text:style-name="P455"><text:span text:style-name="T456">Nr.<text:s/></text:span><text:a xlink:href="https://www.e-tar.lt/portal/legalAct.html?documentId=TAR.EB6F6B7B3974" office:target-frame-name="_top" xlink:show="replace"><text:span text:style-name="T457">VA-79</text:span></text:a><text:span text:style-name="T458">, 2011-06-22, Žin., 2011, Nr. 77-3778 (2011-06-28), i.<text:s/></text:span><text:span text:style-name="T459">k. 1112055ISAK000VA-79</text:span></text:p>
      <text:p text:style-name="Normal"/>
      <text:p text:style-name="P460"><text:span text:style-name="T461">IV</text:span><text:span text:style-name="T462">.<text:s/></text:span><text:span text:style-name="T463">BAIGIAMOSIOS NUOSTATOS</text:span></text:p>
      <text:p text:style-name="P464"/>
      <text:p text:style-name="P465"><text:span text:style-name="T466">21</text:span><text:span text:style-name="T467">. Ūkio subjektai, ūkininkai ir kiti fiziniai asmenys, eksploatuojantys kuro objektus (kuro talpyklas), laikantys naftos produktus, bioproduktus ir kitus degiuosius skystus produktus,<text:s/></text:span><text:span text:style-name="T468">atliekantys jų pilstymo paslaugą ir/ar juos gabenantys, savo veikloje turi vadovautis ir kitais naftos produktų, bioproduktų ir kitų skystų produktų gabenimą ir laikymą reglamentuojančiais teisės aktais.</text:span></text:p>
      <text:p text:style-name="P469"><text:span text:style-name="T470">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Valstybinė</text:span><text:span text:style-name="T480"><text:s/>mokesčių inspekcija prie Lietuvos Respublikos finansų ministerijos, Įsakymas</text:span></text:p>
      <text:p text:style-name="P481"><text:span text:style-name="T482">Nr.<text:s/></text:span><text:a xlink:href="https://www.e-tar.lt/portal/legalAct.html?documentId=TAR.EB6F6B7B3974" office:target-frame-name="_top" xlink:show="replace"><text:span text:style-name="T483">VA-79</text:span></text:a><text:span text:style-name="T484">, 2011-06-22, Žin., 2011, Nr. 77-3778 (2011-06-28), i. k. 1112055ISAK000VA-79</text:span></text:p>
      <text:p text:style-name="P485"><text:span text:style-name="T486">Dėl<text:s/></text:span><text:span text:style-name="T487">Valstybinės mokesčių inspekcijos prie Lietuvos Respublikos finansų ministerijos viršininko 2010 m. gruodžio 27 d. įsakymo Nr. VA-117 "Dėl Naftos produktų, bioproduktų ir kitų degiųjų skystų produktų gabenimo ir laikymo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18:48:00Z</meta:creation-date>
    <dc:date>2016-04-11T18:48:00Z</dc:date>
    <meta:template xlink:href="Normal" xlink:type="simple"/>
    <meta:editing-cycles>2</meta:editing-cycles>
    <meta:editing-duration>PT0S</meta:editing-duration>
    <meta:document-statistic meta:page-count="8" meta:paragraph-count="128" meta:word-count="3455" meta:character-count="27860" meta:row-count="521" meta:non-whitespace-character-count="24533"/>
  </office:meta>
</office:document-meta>
</file>