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GRUODŽIO 23 D. ĮSAKYMO NR. 3-586, LIETUVOS RESPUBLIKOS SUSISIEKIMO MINISTRO 2003 M. SAUSIO 23 D. ĮSAKYMO NR.<text:s/>3-37 IR LIETUVOS RESPUBLIKOS SUSISIEKIMO MINISTRO 2004 M. LIEPOS 29 D. ĮSAKYMO NR. 3-398 PAKEITIMO</text:p>
      <text:p text:style-name="P12"/>
      <text:p text:style-name="P13">2005 m. gegužės 2 d. Nr. 3-180</text:p>
      <text:p text:style-name="P14">Vilnius</text:p>
      <text:p text:style-name="P15"/>
      <text:p text:style-name="P16">Neteko galios nuo 2015-09-01</text:p>
      <text:p text:style-name="P17"><text:span text:style-name="T18">Nr.<text:s/></text:span><text:a xlink:href="https://www.e-tar.lt/portal/legalAct.html?documentId=f46ceed0343c11e5b1be8e104a145478" office:target-frame-name="_top" xlink:show="replace"><text:span text:style-name="T19">3-301(1.5E)</text:span></text:a><text:span text:style-name="T20">, 2015-07-27, paskelbta TAR 2015-07-27, i. k. 2015-116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30T14:59:00Z</meta:creation-date>
    <dc:date>2015-10-30T14:59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54" meta:row-count="19" meta:non-whitespace-character-count="476"/>
  </office:meta>
</office:document-meta>
</file>