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TimesLT" style:font-name-complex="TimesLT" fo:color="#000000" style:font-size-complex="12pt" fo:language="en" fo:country="GB"/>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TimesLT" style:font-name-complex="TimesLT" fo:color="#000000" style:font-size-complex="12pt" fo:language="en" fo:country="GB"/>
    </style:style>
    <style:style style:name="T141" style:parent-style-name="DefaultParagraphFont" style:family="text">
      <style:text-properties style:font-name-asian="Calibri"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55in" style:font-size-complex="12pt" style:language-asian="lt" style:country-asian="LT"/>
    </style:style>
    <style:style style:name="T690" style:parent-style-name="DefaultParagraphFont" style:family="text">
      <style:text-properties fo:color="#000000" fo:letter-spacing="-0.0055in" style:font-size-complex="12pt" style:language-asian="lt" style:country-asian="LT"/>
    </style:style>
    <style:style style:name="T691" style:parent-style-name="DefaultParagraphFont" style:family="text">
      <style:text-properties fo:color="#000000" fo:letter-spacing="-0.0055in"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41in" style:font-size-complex="12pt" style:language-asian="lt" style:country-asian="LT"/>
    </style:style>
    <style:style style:name="T777" style:parent-style-name="DefaultParagraphFont" style:family="text">
      <style:text-properties fo:color="#000000" fo:letter-spacing="-0.0041in" style:font-size-complex="12pt" style:language-asian="lt" style:country-asian="LT"/>
    </style:style>
    <style:style style:name="T778" style:parent-style-name="DefaultParagraphFont" style:family="text">
      <style:text-properties fo:color="#000000" fo:letter-spacing="-0.0041in"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widows="0" fo:orphans="0" fo:text-align="justify" fo:text-indent="0.3937in"/>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widows="0" fo:orphans="0" fo:text-align="justify" fo:text-indent="0.3937in"/>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style="italic" style:font-style-asian="italic" style:font-style-complex="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style="italic" style:font-style-asian="italic" style:font-style-complex="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16.6% 100%" style:font-size-complex="12pt" style:language-asian="lt" style:country-asian="LT"/>
    </style:style>
    <style:style style:name="T1516" style:parent-style-name="DefaultParagraphFont" style:family="text">
      <style:text-properties text:display="none"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center"/>
    </style:style>
    <style:style style:name="T1537" style:parent-style-name="DefaultParagraphFont" style:family="text">
      <style:text-properties fo:color="#000000" style:font-size-complex="12pt" style:language-asian="lt" style:country-asian="LT"/>
    </style:style>
    <style:style style:name="P1538"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40"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41" style:parent-style-name="Normal" style:family="paragraph">
      <style:paragraph-properties fo:margin-left="6.25in">
        <style:tab-stops>
          <style:tab-stop style:type="left" style:position="2.5in"/>
          <style:tab-stop style:type="left" style:position="3.474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fo:text-transform="uppercase" style:font-size-complex="12pt" style:language-asian="lt" style:country-asian="LT"/>
    </style:style>
    <style:style style:name="P15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50" style:family="table-column">
      <style:table-column-properties style:column-width="0.4527in" style:use-optimal-column-width="false"/>
    </style:style>
    <style:style style:name="TableColumn1551" style:family="table-column">
      <style:table-column-properties style:column-width="0.7562in" style:use-optimal-column-width="false"/>
    </style:style>
    <style:style style:name="TableColumn1552" style:family="table-column">
      <style:table-column-properties style:column-width="1.0368in" style:use-optimal-column-width="false"/>
    </style:style>
    <style:style style:name="TableColumn1553" style:family="table-column">
      <style:table-column-properties style:column-width="1.2465in" style:use-optimal-column-width="false"/>
    </style:style>
    <style:style style:name="TableColumn1554" style:family="table-column">
      <style:table-column-properties style:column-width="1.8562in" style:use-optimal-column-width="false"/>
    </style:style>
    <style:style style:name="TableColumn1555" style:family="table-column">
      <style:table-column-properties style:column-width="1.0395in" style:use-optimal-column-width="false"/>
    </style:style>
    <style:style style:name="TableColumn1556" style:family="table-column">
      <style:table-column-properties style:column-width="1.4083in" style:use-optimal-column-width="false"/>
    </style:style>
    <style:style style:name="TableColumn1557" style:family="table-column">
      <style:table-column-properties style:column-width="2.4395in" style:use-optimal-column-width="false"/>
    </style:style>
    <style:style style:name="Table1549" style:family="table">
      <style:table-properties style:width="10.2361in" fo:margin-left="0in" table:align="left"/>
    </style:style>
    <style:style style:name="TableRow1558" style:family="table-row">
      <style:table-row-properties style:min-row-height="0.0138in" style:use-optimal-row-height="false"/>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65" style:parent-style-name="DefaultParagraphFont" style:family="text">
      <style:text-properties style:font-name-asian="Calibri" fo:font-weight="bold" style:font-weight-asian="bold" style:font-weight-complex="bold" fo:font-size="9pt" style:font-size-asian="9pt" style:font-size-complex="12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73" style:family="table-row">
      <style:table-row-properties style:min-row-height="0.0138in" style:use-optimal-row-height="false"/>
    </style:style>
    <style:style style:name="P1574" style:parent-style-name="Normal" style:family="paragraph">
      <style:paragraph-properties fo:widows="0" fo:orphans="0" fo:margin-right="-0.075in"/>
      <style:text-properties style:font-name-asian="Calibri" fo:font-size="9pt" style:font-size-asian="9pt" style:font-size-complex="12pt"/>
    </style:style>
    <style:style style:name="P1575"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76"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85" style:parent-style-name="Normal" style:family="paragraph">
      <style:paragraph-properties fo:widows="0" fo:orphans="0" fo:text-align="center"/>
      <style:text-properties fo:font-size="9pt" style:font-size-asian="9pt"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widows="0" fo:orphans="0" fo:text-align="center" fo:margin-right="-0.075in"/>
      <style:text-properties style:font-name-asian="Calibri" fo:font-size="9pt" style:font-size-asian="9pt" style:font-size-complex="9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name-asian="Calibri" fo:font-size="9pt" style:font-size-asian="9pt" style:font-size-complex="9pt"/>
    </style:style>
    <style:style style:name="T1592" style:parent-style-name="DefaultParagraphFont" style:family="text">
      <style:text-properties style:font-name-asian="Calibri" fo:font-style="italic" style:font-style-asian="italic" style:font-style-complex="italic" fo:font-size="9pt" style:font-size-asian="9pt" style:font-size-complex="9pt"/>
    </style:style>
    <style:style style:name="T1593" style:parent-style-name="DefaultParagraphFont" style:family="text">
      <style:text-properties style:font-name-asian="Calibri" fo:font-size="9pt" style:font-size-asian="9pt" style:font-size-complex="9pt"/>
    </style:style>
    <style:style style:name="P1594" style:parent-style-name="Normal" style:family="paragraph">
      <style:paragraph-properties fo:widows="0" fo:orphans="0"/>
      <style:text-properties style:font-name-asian="Calibri" fo:font-size="9pt" style:font-size-asian="9pt" style:font-size-complex="9pt"/>
    </style:style>
    <style:style style:name="P1595"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P1604" style:parent-style-name="Normal" style:family="paragraph">
      <style:paragraph-properties fo:widows="0" fo:orphans="0"/>
    </style:style>
    <style:style style:name="T1605" style:parent-style-name="DefaultParagraphFont" style:family="text">
      <style:text-properties fo:font-size="9pt" style:font-size-asian="9pt" style:font-size-complex="9pt"/>
    </style:style>
    <style:style style:name="T1606" style:parent-style-name="DefaultParagraphFont" style:family="text">
      <style:text-properties fo:font-style="italic" style:font-style-asian="italic" style:font-style-complex="italic" fo:font-size="9pt" style:font-size-asian="9pt" style:font-size-complex="9pt"/>
    </style:style>
    <style:style style:name="T1607" style:parent-style-name="DefaultParagraphFont" style:family="text">
      <style:text-properties fo:font-size="9pt" style:font-size-asian="9pt" style:font-size-complex="9pt"/>
    </style:style>
    <style:style style:name="P1608" style:parent-style-name="Normal" style:family="paragraph">
      <style:text-properties style:font-weight-complex="bold" style:font-style-complex="italic" fo:font-size="9pt" style:font-size-asian="9pt" style:font-size-complex="9pt"/>
    </style:style>
    <style:style style:name="P1609" style:parent-style-name="Normal" style:family="paragraph">
      <style:text-properties style:font-weight-complex="bold" style:font-style-complex="italic"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P1615" style:parent-style-name="Normal" style:family="paragraph">
      <style:paragraph-properties fo:widows="0" fo:orphans="0">
        <style:tab-stops>
          <style:tab-stop style:type="right" style:position="1.9888in"/>
        </style:tab-stops>
      </style:paragraph-properties>
      <style:text-properties fo:font-size="9pt" style:font-size-asian="9pt" style:font-size-complex="9pt"/>
    </style:style>
    <style:style style:name="P1616" style:parent-style-name="Normal" style:family="paragraph">
      <style:paragraph-properties fo:widows="0" fo:orphans="0"/>
      <style:text-properties fo:font-size="9pt" style:font-size-asian="9pt" style:font-size-complex="9pt"/>
    </style:style>
    <style:style style:name="P1617" style:parent-style-name="Normal" style:family="paragraph">
      <style:paragraph-properties fo:widows="0" fo:orphans="0"/>
      <style:text-properties fo:font-size="9pt" style:font-size-asian="9pt" style:font-size-complex="9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widows="0" fo:orphans="0"/>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fo:margin-right="-0.0722in"/>
      <style:text-properties fo:font-size="9pt" style:font-size-asian="9pt" style:font-size-complex="9pt"/>
    </style:style>
    <style:style style:name="P1622" style:parent-style-name="Normal" style:family="paragraph">
      <style:paragraph-properties fo:widows="0" fo:orphans="0" fo:margin-right="-0.0722in"/>
      <style:text-properties fo:font-size="9pt" style:font-size-asian="9pt" style:font-size-complex="9pt"/>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style>
    <style:style style:name="P1627"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8" style:parent-style-name="Normal" style:family="paragraph">
      <style:paragraph-properties fo:widows="0" fo:orphans="0" fo:margin-left="0.5in" fo:text-indent="-0.5in">
        <style:tab-stops/>
      </style:paragraph-properties>
      <style:text-properties fo:font-size="9pt" style:font-size-asian="9pt" style:font-size-complex="9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style>
    <style:style style:name="P1631" style:parent-style-name="Normal" style:family="paragraph">
      <style:paragraph-properties fo:widows="0" fo:orphans="0"/>
      <style:text-properties fo:font-size="9pt" style:font-size-asian="9pt" style:font-size-complex="9pt"/>
    </style:style>
    <style:style style:name="P1632" style:parent-style-name="Normal" style:family="paragraph">
      <style:paragraph-properties fo:widows="0" fo:orphans="0"/>
      <style:text-properties fo:font-size="9pt" style:font-size-asian="9pt" style:font-size-complex="9pt"/>
    </style:style>
    <style:style style:name="P1633" style:parent-style-name="Normal" style:family="paragraph">
      <style:paragraph-properties fo:widows="0" fo:orphans="0"/>
      <style:text-properties fo:font-size="9pt" style:font-size-asian="9pt" style:font-size-complex="9pt"/>
    </style:style>
    <style:style style:name="P1634" style:parent-style-name="Normal" style:family="paragraph">
      <style:paragraph-properties fo:widows="0" fo:orphans="0"/>
      <style:text-properties fo:font-size="9pt" style:font-size-asian="9pt" style:font-size-complex="9pt"/>
    </style:style>
    <style:style style:name="P1635" style:parent-style-name="Normal" style:family="paragraph">
      <style:paragraph-properties fo:widows="0" fo:orphans="0"/>
      <style:text-properties fo:font-size="9pt" style:font-size-asian="9pt" style:font-size-complex="9pt"/>
    </style:style>
    <style:style style:name="P1636" style:parent-style-name="Normal" style:family="paragraph">
      <style:paragraph-properties fo:widows="0" fo:orphans="0"/>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640" style:parent-style-name="Normal" style:family="paragraph">
      <style:paragraph-properties fo:widows="0" fo:orphans="0"/>
      <style:text-properties fo:font-size="9pt" style:font-size-asian="9pt" style:font-size-complex="9pt"/>
    </style:style>
    <style:style style:name="P1641" style:parent-style-name="Normal" style:family="paragraph">
      <style:paragraph-properties fo:widows="0" fo:orphans="0"/>
      <style:text-properties fo:font-size="9pt" style:font-size-asian="9pt" style:font-size-complex="9pt"/>
    </style:style>
    <style:style style:name="P1642" style:parent-style-name="Normal" style:family="paragraph">
      <style:paragraph-properties fo:widows="0" fo:orphans="0"/>
      <style:text-properties fo:font-size="9pt" style:font-size-asian="9pt" style:font-size-complex="9pt"/>
    </style:style>
    <style:style style:name="P1643" style:parent-style-name="Normal" style:family="paragraph">
      <style:text-properties fo:font-size="9pt" style:font-size-asian="9pt" style:font-size-complex="9pt"/>
    </style:style>
    <style:style style:name="TableRow1644" style:family="table-row">
      <style:table-row-properties style:min-row-height="0.0138in" style:use-optimal-row-height="false"/>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widows="0" fo:orphans="0" fo:text-align="justify"/>
      <style:text-properties style:font-name-asian="Calibri" fo:font-size="9pt" style:font-size-asian="9pt" style:font-size-complex="12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12pt" style:language-asian="lt" style:country-asian="L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keep-with-next="always" fo:keep-together="always"/>
      <style:text-properties fo:font-size="9pt" style:font-size-asian="9pt" style:font-size-complex="12pt" style:language-asian="lt" style:country-asian="LT"/>
    </style:style>
    <style:style style:name="P1651"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widows="0" fo:orphans="0"/>
      <style:text-properties fo:font-size="9pt" style:font-size-asian="9pt" style:font-size-complex="12pt" style:language-asian="lt" style:country-asian="LT"/>
    </style:style>
    <style:style style:name="P1654" style:parent-style-name="Normal" style:family="paragraph">
      <style:paragraph-properties fo:widows="0" fo:orphans="0"/>
      <style:text-properties fo:font-size="9pt" style:font-size-asian="9pt" style:font-size-complex="12pt" style:language-asian="lt" style:country-asian="LT"/>
    </style:style>
    <style:style style:name="P1655" style:parent-style-name="Normal" style:family="paragraph">
      <style:paragraph-properties fo:widows="0" fo:orphans="0"/>
      <style:text-properties fo:font-size="9pt" style:font-size-asian="9pt" style:font-size-complex="12pt" style:language-asian="lt" style:country-asian="LT"/>
    </style:style>
    <style:style style:name="P1656" style:parent-style-name="Normal" style:family="paragraph">
      <style:paragraph-properties fo:widows="0" fo:orphans="0"/>
      <style:text-properties fo:font-size="9pt" style:font-size-asian="9pt" style:font-size-complex="12pt" style:language-asian="lt" style:country-asian="L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keep-with-next="always" fo:keep-together="always"/>
      <style:text-properties style:font-name-asian="Calibri" fo:font-size="9pt" style:font-size-asian="9pt" style:font-size-complex="12pt"/>
    </style:style>
    <style:style style:name="P1659" style:parent-style-name="Normal" style:family="paragraph">
      <style:paragraph-properties fo:keep-with-next="always" fo:keep-together="always"/>
      <style:text-properties style:font-name-asian="Calibri" fo:font-size="9pt" style:font-size-asian="9pt" style:font-size-complex="12pt"/>
    </style:style>
    <style:style style:name="P1660" style:parent-style-name="Normal" style:family="paragraph">
      <style:paragraph-properties fo:keep-with-next="always" fo:keep-together="always"/>
      <style:text-properties style:font-name-asian="Calibri" fo:font-size="9pt" style:font-size-asian="9pt" style:font-size-complex="12pt"/>
    </style:style>
    <style:style style:name="P1661" style:parent-style-name="Normal" style:family="paragraph">
      <style:paragraph-properties fo:keep-with-next="always" fo:keep-together="always"/>
      <style:text-properties style:font-name-asian="Calibri" fo:font-size="9pt" style:font-size-asian="9pt" style:font-size-complex="12pt"/>
    </style:style>
    <style:style style:name="P1662" style:parent-style-name="Normal" style:family="paragraph">
      <style:paragraph-properties fo:widows="0" fo:orphans="0"/>
      <style:text-properties fo:font-size="9pt" style:font-size-asian="9pt" style:font-size-complex="12pt" style:language-asian="lt" style:country-asian="LT"/>
    </style:style>
    <style:style style:name="P1663" style:parent-style-name="Normal" style:family="paragraph">
      <style:paragraph-properties fo:keep-with-next="always" fo:keep-together="always"/>
    </style:style>
    <style:style style:name="T1664" style:parent-style-name="DefaultParagraphFont" style:family="text">
      <style:text-properties fo:font-size="9pt" style:font-size-asian="9pt" style:font-size-complex="12pt" style:language-asian="lt" style:country-asian="LT"/>
    </style:style>
    <style:style style:name="T1665" style:parent-style-name="DefaultParagraphFont" style:family="text">
      <style:text-properties fo:letter-spacing="-0.0041in" fo:font-size="9pt" style:font-size-asian="9pt" style:font-size-complex="12pt" style:language-asian="lt" style:country-asian="LT"/>
    </style:style>
    <style:style style:name="P1666" style:parent-style-name="Normal" style:family="paragraph">
      <style:paragraph-properties fo:keep-with-next="always" fo:keep-together="always"/>
    </style:style>
    <style:style style:name="T1667" style:parent-style-name="DefaultParagraphFont" style:family="text">
      <style:text-properties fo:letter-spacing="-0.0041in" fo:font-size="9pt" style:font-size-asian="9pt" style:font-size-complex="12pt" style:language-asian="lt" style:country-asian="LT"/>
    </style:style>
    <style:style style:name="T1668"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69" style:parent-style-name="DefaultParagraphFont" style:family="text">
      <style:text-properties fo:letter-spacing="-0.0041in" fo:font-size="9pt" style:font-size-asian="9pt" style:font-size-complex="12pt" style:language-asian="lt" style:country-asian="LT"/>
    </style:style>
    <style:style style:name="P1670" style:parent-style-name="Normal" style:family="paragraph">
      <style:paragraph-properties fo:keep-with-next="always" fo:keep-together="always"/>
      <style:text-properties fo:font-size="9pt" style:font-size-asian="9pt" style:font-size-complex="12pt" style:language-asian="lt" style:country-asian="LT"/>
    </style:style>
    <style:style style:name="P1671" style:parent-style-name="Normal" style:family="paragraph">
      <style:paragraph-properties fo:widows="0" fo:orphans="0"/>
      <style:text-properties fo:font-size="9pt" style:font-size-asian="9pt" style:font-size-complex="12pt" style:language-asian="lt" style:country-asian="L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keep-with-next="always" fo:keep-together="always"/>
      <style:text-properties fo:font-size="9pt" style:font-size-asian="9pt" style:font-size-complex="12pt" style:language-asian="lt" style:country-asian="LT"/>
    </style:style>
    <style:style style:name="P1674" style:parent-style-name="Normal" style:family="paragraph">
      <style:paragraph-properties fo:widows="0" fo:orphans="0"/>
      <style:text-properties fo:font-size="9pt" style:font-size-asian="9pt" style:font-size-complex="12pt" style:language-asian="lt" style:country-asian="L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size="9pt" style:font-size-asian="9pt" style:font-size-complex="12pt" style:language-asian="lt" style:country-asian="LT"/>
    </style:style>
    <style:style style:name="T1678" style:parent-style-name="DefaultParagraphFont" style:family="text">
      <style:text-properties fo:letter-spacing="-0.0027in" fo:font-size="9pt" style:font-size-asian="9pt" style:font-size-complex="12pt" style:language-asian="lt" style:country-asian="L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8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82" style:family="table-row">
      <style:table-row-properties style:min-row-height="0.0138in"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justify"/>
      <style:text-properties fo:font-size="9pt" style:font-size-asian="9pt" style:font-size-complex="12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9pt" style:font-size-asian="9pt" style:font-size-complex="12pt" style:language-asian="lt" style:country-asian="L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9pt" style:font-size-asian="9pt" style:font-size-complex="12pt" style:language-asian="lt" style:country-asian="LT"/>
    </style:style>
    <style:style style:name="P1689" style:parent-style-name="Normal" style:family="paragraph">
      <style:text-properties fo:font-size="9pt" style:font-size-asian="9pt" style:font-size-complex="12pt" style:language-asian="lt" style:country-asian="L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12pt" style:language-asian="lt" style:country-asian="LT"/>
    </style:style>
    <style:style style:name="P1692" style:parent-style-name="Normal" style:family="paragraph">
      <style:paragraph-properties fo:widows="0" fo:orphans="0"/>
      <style:text-properties fo:font-size="9pt" style:font-size-asian="9pt" style:font-size-complex="12pt" style:language-asian="lt" style:country-asian="LT"/>
    </style:style>
    <style:style style:name="P1693" style:parent-style-name="Normal" style:family="paragraph">
      <style:paragraph-properties fo:widows="0" fo:orphans="0"/>
      <style:text-properties fo:font-size="9pt" style:font-size-asian="9pt" style:font-size-complex="12pt" style:language-asian="lt" style:country-asian="LT"/>
    </style:style>
    <style:style style:name="P1694" style:parent-style-name="Normal" style:family="paragraph">
      <style:text-properties fo:font-size="9pt" style:font-size-asian="9pt" style:font-size-complex="12pt" style:language-asian="lt" style:country-asian="L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keep-with-next="always" fo:keep-together="always"/>
      <style:text-properties style:font-name-asian="Calibri" fo:font-size="9pt" style:font-size-asian="9pt" style:font-size-complex="12pt"/>
    </style:style>
    <style:style style:name="P1697" style:parent-style-name="Normal" style:family="paragraph">
      <style:paragraph-properties fo:keep-with-next="always" fo:keep-together="always"/>
      <style:text-properties style:font-name-asian="Calibri" fo:font-size="9pt" style:font-size-asian="9pt" style:font-size-complex="12pt"/>
    </style:style>
    <style:style style:name="P1698" style:parent-style-name="Normal" style:family="paragraph">
      <style:paragraph-properties fo:keep-with-next="always" fo:keep-together="always"/>
      <style:text-properties style:font-name-asian="Calibri" fo:font-size="9pt" style:font-size-asian="9pt" style:font-size-complex="12pt"/>
    </style:style>
    <style:style style:name="P1699" style:parent-style-name="Normal" style:family="paragraph">
      <style:paragraph-properties fo:keep-with-next="always" fo:keep-together="always"/>
      <style:text-properties style:font-name-asian="Calibri" fo:letter-spacing="-0.0027in" fo:font-size="9pt" style:font-size-asian="9pt" style:font-size-complex="12pt"/>
    </style:style>
    <style:style style:name="P1700" style:parent-style-name="Normal" style:family="paragraph">
      <style:paragraph-properties fo:widows="0" fo:orphans="0"/>
      <style:text-properties fo:font-size="9pt" style:font-size-asian="9pt" style:font-size-complex="12pt" style:language-asian="lt" style:country-asian="LT"/>
    </style:style>
    <style:style style:name="P1701" style:parent-style-name="Normal" style:family="paragraph">
      <style:text-properties fo:font-size="9pt" style:font-size-asian="9pt" style:font-size-complex="12pt" style:language-asian="lt" style:country-asian="LT"/>
    </style:style>
    <style:style style:name="P1702" style:parent-style-name="Normal" style:family="paragraph">
      <style:text-properties fo:font-size="9pt" style:font-size-asian="9pt" style:font-size-complex="12pt" style:language-asian="lt" style:country-asian="LT"/>
    </style:style>
    <style:style style:name="P1703"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704" style:parent-style-name="Normal" style:family="paragraph">
      <style:text-properties fo:font-size="9pt" style:font-size-asian="9pt" style:font-size-complex="12pt" style:language-asian="lt" style:country-asian="LT"/>
    </style:style>
    <style:style style:name="P1705" style:parent-style-name="Normal" style:family="paragraph">
      <style:text-properties fo:font-size="9pt" style:font-size-asian="9pt" style:font-size-complex="12pt" style:language-asian="lt" style:country-asian="L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9pt" style:font-size-asian="9pt" style:font-size-complex="12pt" style:language-asian="lt" style:country-asian="LT"/>
    </style:style>
    <style:style style:name="P1708" style:parent-style-name="Normal" style:family="paragraph">
      <style:text-properties fo:font-size="9pt" style:font-size-asian="9pt" style:font-size-complex="12pt" style:language-asian="lt" style:country-asian="LT"/>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0.0104in solid #000000" fo:padding-top="0in" fo:padding-left="0.075in" fo:padding-bottom="0in" fo:padding-right="0.075in"/>
    </style:style>
    <style:style style:name="T1711" style:parent-style-name="DefaultParagraphFont" style:family="text">
      <style:text-properties fo:font-size="9pt" style:font-size-asian="9pt" style:font-size-complex="12pt" style:language-asian="lt" style:country-asian="LT"/>
    </style:style>
    <style:style style:name="T1712" style:parent-style-name="DefaultParagraphFont" style:family="text">
      <style:text-properties fo:font-size="9pt" style:font-size-asian="9pt" style:font-size-complex="12pt" style:language-asian="lt" style:country-asian="LT"/>
    </style:style>
    <style:style style:name="T1713" style:parent-style-name="DefaultParagraphFont" style:family="text">
      <style:text-properties fo:letter-spacing="-0.0041in" fo:font-size="9pt" style:font-size-asian="9pt" style:font-size-complex="9pt" style:language-asian="lt" style:country-asian="LT"/>
    </style:style>
    <style:style style:name="T1714" style:parent-style-name="DefaultParagraphFont" style:family="text">
      <style:text-properties fo:font-size="9pt" style:font-size-asian="9pt" style:font-size-complex="12pt" style:language-asian="lt" style:country-asian="LT"/>
    </style:style>
    <style:style style:name="P1715"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9pt" style:font-size-asian="9pt" style:font-size-complex="12pt" style:language-asian="lt" style:country-asian="LT"/>
    </style:style>
    <style:style style:name="P1718" style:parent-style-name="Normal" style:family="paragraph">
      <style:paragraph-properties fo:keep-with-next="always" fo:keep-together="always"/>
      <style:text-properties fo:font-size="9pt" style:font-size-asian="9pt"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justify"/>
      <style:text-properties fo:font-size="9pt" style:font-size-asian="9pt" style:font-size-complex="12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9pt" style:font-size-asian="9pt" style:font-size-complex="12pt" style:language-asian="lt" style:country-asian="L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9pt" style:font-size-asian="9pt" style:font-size-complex="12pt" style:language-asian="lt" style:country-asian="L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9pt" style:font-size-asian="9pt" style:font-size-complex="12pt" style:language-asian="lt" style:country-asian="L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9pt" style:font-size-asian="9pt" style:font-size-complex="12pt" style:language-asian="lt" style:country-asian="L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9pt" style:font-size-asian="9pt" style:font-size-complex="12pt" style:language-asian="lt" style:country-asian="L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margin-right="-0.075in"/>
      <style:text-properties fo:font-size="9pt" style:font-size-asian="9pt" style:font-size-complex="12pt" style:language-asian="lt" style:country-asian="LT"/>
    </style:style>
    <style:style style:name="P1734" style:parent-style-name="Normal" style:family="paragraph">
      <style:paragraph-properties fo:margin-right="-0.075in"/>
      <style:text-properties fo:font-size="9pt" style:font-size-asian="9pt" style:font-size-complex="12pt" style:language-asian="lt" style:country-asian="LT"/>
    </style:style>
    <style:style style:name="P1735" style:parent-style-name="Normal" style:family="paragraph">
      <style:paragraph-properties fo:margin-right="-0.075in"/>
      <style:text-properties fo:font-size="9pt" style:font-size-asian="9pt" style:font-size-complex="12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9pt" style:font-size-asian="9pt" style:font-size-complex="12pt" style:language-asian="lt" style:country-asian="LT"/>
    </style:style>
    <style:style style:name="P1738"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style:font-name-asian="Calibri" fo:font-size="9pt" style:font-size-asian="9pt" style:font-size-complex="12pt" style:language-asian="lt" style:country-asian="LT"/>
    </style:style>
    <style:style style:name="P17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2" style:parent-style-name="Normal" style:family="paragraph">
      <style:paragraph-properties fo:widows="0" fo:orphans="0" fo:margin-left="3.1493in">
        <style:tab-stops/>
      </style:paragraph-properties>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0" style:parent-style-name="Normal" style:family="paragraph">
      <style:paragraph-properties fo:widows="0" fo:orphans="0" fo:margin-left="3.1493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text-properties fo:color="#000000" style:font-size-complex="12pt" style:language-asian="lt" style:country-asian="LT"/>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1" style:parent-style-name="Normal" style:family="paragraph">
      <style:paragraph-properties fo:widows="0" fo:orphans="0" fo:text-align="justify" fo:text-indent="0.3937in"/>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9" style:parent-style-name="Normal" style:family="paragraph">
      <style:paragraph-properties fo:widows="0" fo:orphans="0" fo:text-align="justify" fo:text-indent="0.3937in"/>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widows="0" fo:orphans="0" fo:text-align="justify" fo:text-indent="0.3937in"/>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center"/>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75" style:parent-style-name="Normal" style:family="paragraph">
      <style:paragraph-properties fo:widows="0" fo:orphans="0" fo:margin-left="3.1493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text-properties fo:color="#000000" style:font-size-complex="12pt" style:language-asian="lt" style:country-asian="LT"/>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2" style:parent-style-name="Normal" style:family="paragraph">
      <style:paragraph-properties fo:widows="0" fo:orphans="0" fo:text-align="justify" fo:text-indent="0.3937in"/>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text-properties fo:color="#000000" style:font-size-complex="12pt" style:language-asian="lt" style:country-asian="LT"/>
    </style:style>
    <style:style style:name="TableColumn1989" style:family="table-column">
      <style:table-column-properties style:column-width="0.7062in" style:use-optimal-column-width="false"/>
    </style:style>
    <style:style style:name="TableColumn1990" style:family="table-column">
      <style:table-column-properties style:column-width="1.1666in" style:use-optimal-column-width="false"/>
    </style:style>
    <style:style style:name="TableColumn1991" style:family="table-column">
      <style:table-column-properties style:column-width="4.4256in" style:use-optimal-column-width="false"/>
    </style:style>
    <style:style style:name="Table1988" style:family="table">
      <style:table-properties style:width="6.2986in" fo:margin-left="0in" table:align="left"/>
    </style:style>
    <style:style style:name="TableRow1992" style:family="table-row">
      <style:table-row-properties style:min-row-height="0.043in" style:use-optimal-row-height="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ableRow2002" style:family="table-row">
      <style:table-row-properties style:min-row-height="0.043in" style:use-optimal-row-height="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style:text-properties fo:color="#000000" style:font-size-complex="12pt" style:language-asian="lt" style:country-asian="LT"/>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text-properties fo:color="#000000" style:font-size-complex="12pt" style:language-asian="lt" style:country-asian="LT"/>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text-properties fo:color="#000000" style:font-size-complex="12pt" style:language-asian="lt" style:country-asian="LT"/>
    </style:style>
    <style:style style:name="TableRow2009" style:family="table-row">
      <style:table-row-properties style:min-row-height="0.043in" style:use-optimal-row-height="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color="#000000" style:font-size-complex="12pt" style:language-asian="lt" style:country-asian="L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text-properties fo:color="#000000" style:font-size-complex="12pt" style:language-asian="lt" style:country-asian="LT"/>
    </style:style>
    <style:style style:name="TableRow2016" style:family="table-row">
      <style:table-row-properties style:min-row-height="0.043in" style:use-optimal-row-height="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color="#000000" style:font-size-complex="12pt" style:language-asian="lt" style:country-asian="L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color="#000000" style:font-size-complex="12pt" style:language-asian="lt" style:country-asian="LT"/>
    </style:style>
    <style:style style:name="TableRow2023" style:family="table-row">
      <style:table-row-properties style:min-row-height="0.043in" style:use-optimal-row-height="false"/>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style:font-size-complex="12pt" style:language-asian="lt" style:country-asian="L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Row2030" style:family="table-row">
      <style:table-row-properties style:min-row-height="0.043in" style:use-optimal-row-height="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text-properties fo:color="#000000" style:font-size-complex="12pt" style:language-asian="lt" style:country-asian="LT"/>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paragraph-properties fo:widows="0" fo:orphans="0"/>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center"/>
    </style:style>
    <style:style style:name="P2049" style:parent-style-name="Normal" style:family="paragraph">
      <style:paragraph-properties fo:widows="0" fo:orphans="0" fo:text-align="center"/>
    </style:style>
    <style:style style:name="T2050" style:parent-style-name="DefaultParagraphFont" style:family="text">
      <style:text-properties fo:color="#000000" style:font-size-complex="12pt" style:language-asian="lt" style:country-asian="LT"/>
    </style:style>
    <style:style style:name="P2051" style:parent-style-name="Normal" style:master-page-name="MPF5" style:family="paragraph">
      <style:paragraph-properties fo:widows="0" fo:orphans="0" fo:break-before="page" fo:margin-left="3.1493in">
        <style:tab-stops/>
      </style:paragraph-properties>
      <style:text-properties fo:color="#000000" style:font-size-complex="12pt" style:language-asian="lt" style:country-asian="LT"/>
    </style:style>
    <style:style style:name="P2057" style:parent-style-name="Normal" style:family="paragraph">
      <style:paragraph-properties fo:widows="0" fo:orphans="0" fo:margin-left="3.1493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text-properties fo:color="#000000" style:font-size-complex="12pt" style:language-asian="lt" style:country-asian="LT"/>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3" style:parent-style-name="Normal" style:family="paragraph">
      <style:paragraph-properties fo:widows="0" fo:orphans="0" fo:text-align="justify" fo:text-indent="0.3937in"/>
      <style:text-properties fo:color="#000000" style:font-size-complex="12pt" style:language-asian="lt" style:country-asian="LT"/>
    </style:style>
    <style:style style:name="TableColumn2065" style:family="table-column">
      <style:table-column-properties style:column-width="1.9833in" style:use-optimal-column-width="false"/>
    </style:style>
    <style:style style:name="TableColumn2066" style:family="table-column">
      <style:table-column-properties style:column-width="2.2777in" style:use-optimal-column-width="false"/>
    </style:style>
    <style:style style:name="TableColumn2067" style:family="table-column">
      <style:table-column-properties style:column-width="2.0375in" style:use-optimal-column-width="false"/>
    </style:style>
    <style:style style:name="Table2064" style:family="table">
      <style:table-properties style:width="6.2986in" fo:margin-left="0in" table:align="left"/>
    </style:style>
    <style:style style:name="TableRow2068" style:family="table-row">
      <style:table-row-properties style:min-row-height="0.0416in" style:use-optimal-row-height="false"/>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ableRow2079" style:family="table-row">
      <style:table-row-properties style:min-row-height="0.0416in" style:use-optimal-row-height="false"/>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style:text-properties fo:color="#000000" style:font-size-complex="12pt" style:language-asian="lt" style:country-asian="LT"/>
    </style:style>
    <style:style style:name="P2082" style:parent-style-name="Normal" style:family="paragraph">
      <style:paragraph-properties fo:widows="0" fo:orphans="0"/>
      <style:text-properties fo:color="#000000" style:font-size-complex="12pt" style:language-asian="lt" style:country-asian="LT"/>
    </style:style>
    <style:style style:name="P2083" style:parent-style-name="Normal" style:family="paragraph">
      <style:paragraph-properties fo:widows="0" fo:orphans="0"/>
      <style:text-properties fo:color="#000000" style:font-size-complex="12pt" style:language-asian="lt" style:country-asian="LT"/>
    </style:style>
    <style:style style:name="P2084" style:parent-style-name="Normal" style:family="paragraph">
      <style:paragraph-properties fo:widows="0" fo:orphans="0"/>
      <style:text-properties fo:color="#000000" style:font-size-complex="12pt" style:language-asian="lt" style:country-asian="LT"/>
    </style:style>
    <style:style style:name="P2085" style:parent-style-name="Normal" style:family="paragraph">
      <style:paragraph-properties fo:widows="0" fo:orphans="0"/>
      <style:text-properties fo:color="#000000" style:font-size-complex="12pt" style:language-asian="lt" style:country-asian="LT"/>
    </style:style>
    <style:style style:name="P2086" style:parent-style-name="Normal" style:family="paragraph">
      <style:paragraph-properties fo:widows="0" fo:orphans="0"/>
      <style:text-properties fo:color="#000000" style:font-size-complex="12pt" style:language-asian="lt" style:country-asian="LT"/>
    </style:style>
    <style:style style:name="P2087" style:parent-style-name="Normal" style:family="paragraph">
      <style:paragraph-properties fo:widows="0" fo:orphans="0"/>
      <style:text-properties fo:color="#000000" style:font-size-complex="12pt" style:language-asian="lt" style:country-asian="LT"/>
    </style:style>
    <style:style style:name="P2088" style:parent-style-name="Normal" style:family="paragraph">
      <style:paragraph-properties fo:widows="0" fo:orphans="0"/>
      <style:text-properties fo:color="#000000" style:font-size-complex="12pt" style:language-asian="lt" style:country-asian="LT"/>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style:text-properties fo:color="#000000" style:font-size-complex="12pt" style:language-asian="lt" style:country-asian="LT"/>
    </style:style>
    <style:style style:name="P2091" style:parent-style-name="Normal" style:family="paragraph">
      <style:paragraph-properties fo:widows="0" fo:orphans="0"/>
      <style:text-properties fo:color="#000000" style:font-size-complex="12pt" style:language-asian="lt" style:country-asian="LT"/>
    </style:style>
    <style:style style:name="P2092" style:parent-style-name="Normal" style:family="paragraph">
      <style:paragraph-properties fo:widows="0" fo:orphans="0"/>
      <style:text-properties fo:color="#000000" style:font-size-complex="12pt" style:language-asian="lt" style:country-asian="LT"/>
    </style:style>
    <style:style style:name="P2093" style:parent-style-name="Normal" style:family="paragraph">
      <style:paragraph-properties fo:widows="0" fo:orphans="0"/>
      <style:text-properties fo:color="#000000" style:font-size-complex="12pt" style:language-asian="lt" style:country-asian="LT"/>
    </style:style>
    <style:style style:name="P2094" style:parent-style-name="Normal" style:family="paragraph">
      <style:paragraph-properties fo:widows="0" fo:orphans="0"/>
      <style:text-properties fo:color="#000000" style:font-size-complex="12pt" style:language-asian="lt" style:country-asian="LT"/>
    </style:style>
    <style:style style:name="P2095" style:parent-style-name="Normal" style:family="paragraph">
      <style:paragraph-properties fo:widows="0" fo:orphans="0"/>
      <style:text-properties fo:color="#000000" style:font-size-complex="12pt" style:language-asian="lt" style:country-asian="LT"/>
    </style:style>
    <style:style style:name="P2096" style:parent-style-name="Normal" style:family="paragraph">
      <style:paragraph-properties fo:widows="0" fo:orphans="0"/>
      <style:text-properties fo:color="#000000" style:font-size-complex="12pt" style:language-asian="lt" style:country-asian="LT"/>
    </style:style>
    <style:style style:name="P2097" style:parent-style-name="Normal" style:family="paragraph">
      <style:paragraph-properties fo:widows="0" fo:orphans="0"/>
      <style:text-properties fo:color="#000000" style:font-size-complex="12pt" style:language-asian="lt" style:country-asian="LT"/>
    </style:style>
    <style:style style:name="P2098" style:parent-style-name="Normal" style:family="paragraph">
      <style:paragraph-properties fo:widows="0" fo:orphans="0"/>
      <style:text-properties fo:color="#000000" style:font-size-complex="12pt" style:language-asian="lt" style:country-asian="LT"/>
    </style:style>
    <style:style style:name="P2099" style:parent-style-name="Normal" style:family="paragraph">
      <style:paragraph-properties fo:widows="0" fo:orphans="0"/>
      <style:text-properties fo:color="#000000" style:font-size-complex="12pt" style:language-asian="lt" style:country-asian="LT"/>
    </style:style>
    <style:style style:name="P2100" style:parent-style-name="Normal" style:family="paragraph">
      <style:paragraph-properties fo:widows="0" fo:orphans="0"/>
      <style:text-properties fo:color="#000000" style:font-size-complex="12pt" style:language-asian="lt" style:country-asian="LT"/>
    </style:style>
    <style:style style:name="P2101" style:parent-style-name="Normal" style:family="paragraph">
      <style:paragraph-properties fo:widows="0" fo:orphans="0"/>
      <style:text-properties fo:color="#000000" style:font-size-complex="12pt" style:language-asian="lt" style:country-asian="LT"/>
    </style:style>
    <style:style style:name="P2102" style:parent-style-name="Normal" style:family="paragraph">
      <style:paragraph-properties fo:widows="0" fo:orphans="0"/>
      <style:text-properties fo:color="#000000" style:font-size-complex="12pt" style:language-asian="lt" style:country-asian="LT"/>
    </style:style>
    <style:style style:name="P2103" style:parent-style-name="Normal" style:family="paragraph">
      <style:paragraph-properties fo:widows="0" fo:orphans="0"/>
      <style:text-properties fo:color="#000000" style:font-size-complex="12pt" style:language-asian="lt" style:country-asian="LT"/>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P2107" style:parent-style-name="Normal" style:family="paragraph">
      <style:paragraph-properties fo:widows="0" fo:orphans="0"/>
      <style:text-properties fo:color="#000000" style:font-size-complex="12pt" style:language-asian="lt" style:country-asian="LT"/>
    </style:style>
    <style:style style:name="P2108" style:parent-style-name="Normal" style:family="paragraph">
      <style:paragraph-properties fo:widows="0" fo:orphans="0"/>
      <style:text-properties fo:color="#000000" style:font-size-complex="12pt" style:language-asian="lt" style:country-asian="LT"/>
    </style:style>
    <style:style style:name="P2109" style:parent-style-name="Normal" style:family="paragraph">
      <style:paragraph-properties fo:widows="0" fo:orphans="0"/>
      <style:text-properties fo:color="#000000" style:font-size-complex="12pt" style:language-asian="lt" style:country-asian="LT"/>
    </style:style>
    <style:style style:name="P2110" style:parent-style-name="Normal" style:family="paragraph">
      <style:paragraph-properties fo:widows="0" fo:orphans="0"/>
      <style:text-properties fo:color="#000000" style:font-size-complex="12pt" style:language-asian="lt" style:country-asian="LT"/>
    </style:style>
    <style:style style:name="P2111" style:parent-style-name="Normal" style:family="paragraph">
      <style:paragraph-properties fo:widows="0" fo:orphans="0"/>
      <style:text-properties fo:color="#000000" style:font-size-complex="12pt" style:language-asian="lt" style:country-asian="LT"/>
    </style:style>
    <style:style style:name="P2112" style:parent-style-name="Normal" style:family="paragraph">
      <style:paragraph-properties fo:widows="0" fo:orphans="0"/>
      <style:text-properties fo:color="#000000" style:font-size-complex="12pt" style:language-asian="lt" style:country-asian="LT"/>
    </style:style>
    <style:style style:name="P2113" style:parent-style-name="Normal" style:family="paragraph">
      <style:paragraph-properties fo:widows="0" fo:orphans="0" fo:text-align="justify" fo:text-indent="0.3937in"/>
      <style:text-properties fo:color="#000000" style:font-size-complex="12pt" style:language-asian="lt" style:country-asian="LT"/>
    </style:style>
    <style:style style:name="P2114" style:parent-style-name="Normal" style:family="paragraph">
      <style:paragraph-properties fo:widows="0" fo:orphans="0" fo:text-align="center"/>
    </style:style>
    <style:style style:name="T2115" style:parent-style-name="DefaultParagraphFont" style:family="text">
      <style:text-properties fo:color="#000000" style:font-size-complex="12pt" style:language-asian="lt" style:country-asian="LT"/>
    </style:style>
    <style:style style:name="P2116" style:parent-style-name="Normal" style:master-page-name="MPF6" style:family="paragraph">
      <style:paragraph-properties fo:break-before="page" fo:margin-left="3.9375in" style:page-number="1">
        <style:tab-stops/>
      </style:paragraph-properties>
      <style:text-properties style:font-name-asian="Calibri" style:font-size-complex="12pt"/>
    </style:style>
    <style:style style:name="P2122" style:parent-style-name="Normal" style:family="paragraph">
      <style:paragraph-properties fo:margin-left="3.9375in">
        <style:tab-stops/>
      </style:paragraph-properties>
      <style:text-properties style:font-size-complex="12pt"/>
    </style:style>
    <style:style style:name="P2123" style:parent-style-name="Normal" style:family="paragraph">
      <style:paragraph-properties fo:margin-left="3.9375in">
        <style:tab-stops/>
      </style:paragraph-properties>
      <style:text-properties style:font-size-complex="12pt"/>
    </style:style>
    <style:style style:name="P2124" style:parent-style-name="Normal" style:family="paragraph">
      <style:text-properties fo:font-weight="bold" style:font-weight-asian="bold" style:font-size-complex="12pt"/>
    </style:style>
    <style:style style:name="P2125" style:parent-style-name="Normal" style:family="paragraph">
      <style:text-properties fo:font-weight="bold" style:font-weight-asian="bold"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style>
    <style:style style:name="P2128" style:parent-style-name="Normal" style:family="paragraph">
      <style:text-properties fo:font-weight="bold" style:font-weight-asian="bold" fo:font-size="16pt" style:font-size-asian="16pt" style:font-size-complex="16pt"/>
    </style:style>
    <style:style style:name="TableColumn2130" style:family="table-column">
      <style:table-column-properties style:column-width="0.7645in"/>
    </style:style>
    <style:style style:name="TableColumn2131" style:family="table-column">
      <style:table-column-properties style:column-width="0.984in"/>
    </style:style>
    <style:style style:name="TableColumn2132" style:family="table-column">
      <style:table-column-properties style:column-width="5.0201in"/>
    </style:style>
    <style:style style:name="Table2129" style:family="table">
      <style:table-properties style:width="6.7687in" fo:margin-left="0in" table:align="left"/>
    </style:style>
    <style:style style:name="TableRow2133" style:family="table-row">
      <style:table-row-propertie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line-height="150%"/>
      <style:text-properties style:font-size-complex="12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ableRow2140" style:family="table-row">
      <style:table-row-properties style:min-row-height="0.2333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line-height="150%"/>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line-height="150%"/>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line-height="150%"/>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50%"/>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50%"/>
    </style:style>
    <style:style style:name="T2155" style:parent-style-name="DefaultParagraphFont" style:family="text">
      <style:text-properties style:font-weight-complex="bold" style:letter-kerning="true" style:font-size-complex="12pt" style:language-asian="lt" style:country-asian="LT"/>
    </style:style>
    <style:style style:name="TableRow2156" style:family="table-row">
      <style:table-row-propertie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fo:line-height="150%"/>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50%"/>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50%"/>
    </style:style>
    <style:style style:name="T2163" style:parent-style-name="DefaultParagraphFont" style:family="text">
      <style:text-properties style:font-weight-complex="bold" style:letter-kerning="true" style:font-size-complex="12pt" style:language-asian="lt" style:country-asian="LT"/>
    </style:style>
    <style:style style:name="TableRow2164" style:family="table-row">
      <style:table-row-properties style:min-row-height="0.2458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line-height="150%"/>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line-height="150%"/>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ableRow2172" style:family="table-row">
      <style:table-row-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line-height="150%"/>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ableRow2179" style:family="table-row">
      <style:table-row-propertie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line-height="150%"/>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50%"/>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50%"/>
    </style:style>
    <style:style style:name="T2186" style:parent-style-name="DefaultParagraphFont" style:family="text">
      <style:text-properties style:font-weight-complex="bold" style:letter-kerning="true" style:font-size-complex="12pt" style:language-asian="lt" style:country-asian="L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line-height="150%"/>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50%"/>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50%"/>
    </style:style>
    <style:style style:name="T2194" style:parent-style-name="DefaultParagraphFont" style:family="text">
      <style:text-properties style:font-weight-complex="bold" style:letter-kerning="true" style:font-size-complex="12pt" style:language-asian="lt" style:country-asian="LT"/>
    </style:style>
    <style:style style:name="TableRow2195" style:family="table-row">
      <style:table-row-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line-height="150%"/>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line-height="150%"/>
      <style:text-properties style:font-size-complex="12pt"/>
    </style:style>
    <style:style style:name="TableRow2200" style:family="table-row">
      <style:table-row-propertie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line-height="150%"/>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50%"/>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line-height="150%"/>
    </style:style>
    <style:style style:name="T2207" style:parent-style-name="DefaultParagraphFont" style:family="text">
      <style:text-properties style:font-weight-complex="bold" style:letter-kerning="true" style:font-size-complex="12p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line-height="150%"/>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50%"/>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line-height="150%"/>
    </style:style>
    <style:style style:name="T2215" style:parent-style-name="DefaultParagraphFont" style:family="text">
      <style:text-properties style:font-weight-complex="bold" style:letter-kerning="true" style:font-size-complex="12p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line-height="150%"/>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50%"/>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line-height="150%"/>
      <style:text-properties style:font-size-complex="12p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line-height="150%"/>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line-height="150%"/>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ableRow2230" style:family="table-row">
      <style:table-row-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line-height="150%"/>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line-height="150%"/>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line-height="150%"/>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line-height="150%"/>
      <style:text-properties style:font-size-complex="12p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line-height="150%"/>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line-height="150%"/>
      <style:text-properties style:font-size-complex="12p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line-height="150%"/>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line-height="150%"/>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3-13 iki 2015-10-31</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 (Žin., 2011, Nr. </text:span><text:a xlink:href="https://www.e-tar.lt/portal/lt/legalAct/TAR.D803414F204B" office:target-frame-name="_blank" xlink:show="new"><text:span text:style-name="T45">20-1015</text:span></text:a><text:span text:style-name="T46">);</text:span></text:p>
      <text:p text:style-name="P47"><text:span text:style-name="T48">2.3</text:span><text:span text:style-name="T49">. Lietuvos Respublikos sveikatos apsaugos ministro 2013 m. vasario 14 d. įsakymą Nr. V-175 „Dėl Lietuvos Respublikos sveikatos apsaugos ministro 1999 m. kovo 15 d. įsakymo Nr. 117 „Dėl Nėščiųjų, gimdyv</text:span><text:span text:style-name="T50">ių ir naujagimių sveikatos priežiūros tvarkos patvirtinimo“ pakeitimo“ (Žin., 2013, Nr. </text:span><text:a xlink:href="https://www.e-tar.lt/portal/lt/legalAct/TAR.DC94FD86C79D" office:target-frame-name="_blank" xlink:show="new"><text:span text:style-name="T51">20-983</text:span></text:a><text:span text:style-name="T52">);</text:span></text:p>
      <text:p text:style-name="P53"><text:span text:style-name="T54">2.4</text:span><text:span text:style-name="T55">. Lietuvos Respublikos sveikatos apsaugos ministro 2006 m. gruodžio</text:span><text:span text:style-name="T56"><text:s/>29 d. įsakymo Nr. V-1135 „Dėl</text:span><text:span text:style-name="T57"><text:s/></text:span><text:span text:style-name="T58">nėščiųjų sveikatos tikrinimų“ (Žin., 2007, Nr. </text:span><text:a xlink:href="https://www.e-tar.lt/portal/lt/legalAct/TAR.8B483456B844" office:target-frame-name="_blank" xlink:show="new"><text:span text:style-name="T59">2-103</text:span></text:a><text:span text:style-name="T60">) 1 punktą;</text:span></text:p>
      <text:p text:style-name="P61"><text:span text:style-name="T62">2.5</text:span><text:span text:style-name="T63">. Lietuvos Respublikos sveikatos apsaugos ministro 2011 m. liepos 11 </text:span><text:span text:style-name="T64">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5">89-4287</text:span></text:a><text:span text:style-name="T66">) 2 punktą.</text:span></text:p>
      <text:p text:style-name="P67"><text:span text:style-name="T68">3</text:span><text:span text:style-name="T69">. N u s t a t a u, kad šio įsakymo 1 punktu patvirtinto Nėščiųjų, gimdyvių ir naujagimių sveikatos priežiūros tvarkos aprašo 28.3.11 punktas įsigalioja 2014 m. kovo 1 d.</text:span></text:p>
      <text:p text:style-name="P70">Punkto pakeitimai:</text:p>
      <text:p text:style-name="P71"><text:span text:style-name="T72">Nr.<text:s/></text:span><text:a xlink:href="https://www.e-tar.lt/portal/legalAct.html?documentId=5af2599077a811e3996afa27049d9d4e" office:target-frame-name="_top" xlink:show="replace"><text:span text:style-name="T73">V-1268</text:span></text:a><text:span text:style-name="T74">, 2013-12-31, paskelbta TAR 2014-01-07, i. k. 2014-00059</text:span></text:p>
      <text:p text:style-name="Normal"/>
      <text:p text:style-name="P75"><text:span text:style-name="T76">4</text:span><text:span text:style-name="T77">. P a v e d u įsakymo vykdymą kontroliuoti viceministrui pagal administruojamą sritį.</text:span></text:p>
      <text:p text:style-name="P78"/>
      <text:p text:style-name="P79"/>
      <text:p text:style-name="P80"/>
      <text:p text:style-name="P81"><text:span text:style-name="T82">SVEIKATOS APSAUGOS MINISTRAS</text:span><text:span text:style-name="T83"><text:tab/>VYTENIS POVILAS ANDRIUKAITIS</text:span></text:p>
      <text:soft-page-break/>
      <text:p text:style-name="P84">PATVIRTINTA</text:p>
      <text:p text:style-name="P86">Lietuvos Respublikos sveikatos apsaugos ministro<text:s/></text:p>
      <text:p text:style-name="P87">2013 m. rugsėjo 23 d. įsakymu Nr. V-900</text:p>
      <text:p text:style-name="P88"/>
      <text:p text:style-name="P89"><text:span text:style-name="T90">NĖŠČIŲJŲ, GIMDYVIŲ IR NAUJAGIMIŲ SVEI</text:span><text:span text:style-name="T91">KATOS PRIEŽIŪROS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Nėščiųjų, gimdyvių ir naujagimių sveikatos priežiūros tvarkos aprašas (toliau – aprašas) nustato nėščiųjų, gimdyvių ir naujagimių sveikatos priežiūros tvarką.</text:span></text:p>
      <text:p text:style-name="P101"><text:span text:style-name="T102">2</text:span><text:span text:style-name="T103">. Apraše vartojamos<text:s/></text:span><text:span text:style-name="T104">sąvokos atitinka kituose teisės aktuose vartojamas sąvokas.</text:span></text:p>
      <text:p text:style-name="P105"><text:span text:style-name="T106">3</text:span><text:span text:style-name="T107">. Nėščiųjų, gimdyvių ir naujagimių sveikatos priežiūra Lietuvoje vykdoma trimis sveikatos priežiūros paslaugų teikimo lygiais, kuriais siekiama užtikrinti akušerijos, nėštumo patologijos,<text:s/></text:span><text:span text:style-name="T108">naujagimių intensyviosios terapijos ir neonatologijos paslaugų (toliau – paslaugos) nėščiosioms, gimdyvėms ir naujagimiams tinkamumą ir racionaliai naudoti sveikatos priežiūros išteklius.</text:span></text:p>
      <text:p text:style-name="P109"><text:span text:style-name="T110">4</text:span><text:span text:style-name="T111">. Paslaugos teikiamos asmens sveikatos priežiūros įstaigose (to</text:span><text:span text:style-name="T112">liau – įstaigos), atitinkančiose bendruosius ir specialiuosius paslaugų teikimo reikalavimus bei turinčiose licencijas vykdyti asmens sveikatos priežiūros veiklą ir teikti atitinkamas paslaugas.</text:span></text:p>
      <text:p text:style-name="P113"><text:span text:style-name="T114">5</text:span><text:span text:style-name="T115">. Paslaugas teikia gydytojai akušeriai ginekologai, vaik</text:span><text:span text:style-name="T116">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7">alifikacijos tobulinimo metu ne rečiau kaip vieną kartą per penkerius metus baigtų:</text:span></text:p>
      <text:p text:style-name="P118"><text:span text:style-name="T119">5.1</text:span><text:span text:style-name="T120">. gimdymo, pogimdyminėse bei naujagimių palatose dirbantys gydytojai akušeriai ginekologai, gydytojai neonatologai, vaikų ligų gydytojai, bendrosios praktikos ir (ar)<text:s/></text:span><text:span text:style-name="T121">vaikų slaugytojai ir akušeriai – 16 val. trukmės naujagimių gaivinimo kursus;</text:span></text:p>
      <text:p text:style-name="P122"><text:span text:style-name="T123">5.2</text:span><text:span text:style-name="T124">. gimdymo palatose dirbantys akušeriai bei gydytojai akušeriai ginekologai – 16 val. trukmės skubios pradinės (akušeriai) ir specializuotos (gydytojai akušeriai ginekologa</text:span><text:span text:style-name="T125">i) akušerinės pagalbos kursus;</text:span></text:p>
      <text:p text:style-name="P126"><text:span text:style-name="T127">5.3</text:span><text:span text:style-name="T128">. gimdymo ir naujagimių palatose dirbantys gydytojai neonatologai, vaikų ligų gydytojai, bendrosios praktikos ir / ar vaikų slaugytojai bei akušeriai – 16 val. trukmės naujagimių būklės stabilizavimo ir paruošimo trans</text:span><text:span text:style-name="T129">portuoti kursus.</text:span></text:p>
      <text:p text:style-name="P130"><text:span text:style-name="T131">6</text:span><text:span text:style-name="T132">.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3">rka.</text:span></text:p>
      <text:p text:style-name="P134"><text:span text:style-name="T135">7</text:span><text:span text:style-name="T136">. Įstaigų, teikiančių paslaugas, veiklai koordinuoti Lietuvos teritorija skirstoma pagal aprašo 3 priedą.</text:span><text:span text:style-name="T137"><text:s/></text:span><text:span text:style-name="T138">Visos įstaigos<text:s/></text:span><text:span text:style-name="T139">cezario pjūvio operacijų dažnumą analizuoja</text:span><text:span text:style-name="T140"><text:s/>ir vertina pagal<text:s/></text:span><text:span text:style-name="T141">aprašo 5 priedą.</text:span><text:s/></text:p>
      <text:p text:style-name="P142">Punkto pakeitimai:</text:p>
      <text:p text:style-name="P143"><text:span text:style-name="T144">Nr.<text:s/></text:span><text:a xlink:href="https://www.e-tar.lt/portal/legalAct.html?documentId=dc97fa70c73111e4bac9d73c75fc910a" office:target-frame-name="_top" xlink:show="replace"><text:span text:style-name="T145">V-323</text:span></text:a><text:span text:style-name="T146">, 2015-03-05, paskelbta TAR 2015-03-12, i. k. 2015-03694</text:span></text:p>
      <text:p text:style-name="Normal"/>
      <text:p text:style-name="P147"><text:span text:style-name="T148">8</text:span><text:span text:style-name="T149">. Paslaugas teikiančios įstaigos perinatologijos centro vadovo prašymu perinatologijos centr</text:span><text:span text:style-name="T150">ui teikia aprašo 40 punkte nurodytą informaciją.</text:span></text:p>
      <text:p text:style-name="P151"><text:span text:style-name="T152">9</text:span><text:span text:style-name="T153">. Šiame apraše nustatyti reikalavimai taikomi visoms paslaugas teikiančioms įstaigoms nepriklausomai nuo jų nuosavybės formos.</text:span></text:p>
      <text:p text:style-name="P154"><text:span text:style-name="T155">10</text:span><text:span text:style-name="T156">. Nėščiosios šio aprašo ir kitų teisės aktų nustatyta tvarka gali pas</text:span><text:span text:style-name="T157">irinkti įstaigą.</text:span></text:p>
      <text:p text:style-name="P158"/>
      <text:p text:style-name="P159"><text:span text:style-name="T160">iI</text:span><text:span text:style-name="T161">.<text:s/></text:span><text:span text:style-name="T162">PAslaugų LYGIAI</text:span></text:p>
      <text:p text:style-name="P163"/>
      <text:p text:style-name="P164"><text:span text:style-name="T165">11</text:span><text:span text:style-name="T166">. Pirminio lygio paslaugos – tai ambulatorinė nėščiųjų sveikatos priežiūra, teikiama<text:s/></text:span><text:soft-page-break/><text:span text:style-name="T167">pagal Lietuvos medicinos normoje</text:span><text:span text:style-name="T168"><text:s/></text:span><text:span text:style-name="T169">mn<text:s/></text:span><text:span text:style-name="T170">14:2005 „Šeimos gydytojas. Teisės, pareigos, kompetencija ir atsakomybė“ (Žin., 2006</text:span><text:span text:style-name="T171">, Nr. </text:span><text:a xlink:href="https://www.e-tar.lt/portal/lt/legalAct/TAR.C4E4FA59E3C5" office:target-frame-name="_blank" xlink:show="new"><text:span text:style-name="T172">3-62</text:span></text:a><text:span text:style-name="T173">) apibrėžtą kompetenciją.</text:span></text:p>
      <text:p text:style-name="P174"><text:span text:style-name="T175">12</text:span><text:span text:style-name="T176">. Teikiant pirminio lygio paslaugas nustačius rizikos veiksnių, nurodytų aprašo 33.1 ar 48 punktuose, nėščiosios tiesiogiai<text:s/></text:span><text:span text:style-name="T177">siunčiamos ambulatorinei konsultacijai atitinkamai į antrinio B ar tretinio lygio paslaugas teikiančias įstaigas.</text:span></text:p>
      <text:p text:style-name="P178"><text:span text:style-name="T179">13</text:span><text:span text:style-name="T180">. Antrinio lygio paslaugos</text:span><text:span text:style-name="T181"> –<text:s/></text:span><text:span text:style-name="T182">tai ambulatorinės ir stacionarinės nėštumo patologijos, akušerijos ir neonatologijos paslaugos, kurios paga</text:span><text:span text:style-name="T183">l nėštumo rizikos veiksnius bei neonatologinės pagalbos poreikį skirstomos į:</text:span></text:p>
      <text:p text:style-name="P184"><text:span text:style-name="T185">13.1</text:span><text:span text:style-name="T186">. antrinio A lygio paslaugas</text:span><text:span text:style-name="T187"> –</text:span><text:span text:style-name="T188"><text:s/>nėštumo patologijos, neonatologijos paslaugas, teikiamas nėščiosioms, gimdyvėms ir naujagimiams, kai nėra nėštumo rizikos veiksnių, nurodytų<text:s/></text:span><text:span text:style-name="T189">aprašo 33.1, 33.2, 48 ir 49 punktuose;</text:span></text:p>
      <text:p text:style-name="P190"><text:span text:style-name="T191">13.2</text:span><text:span text:style-name="T192">. antrinio B lygio paslaugas – ambulatorines ir stacionarines nėštumo patologijos, neonatologijos, naujagimių intensyviosios terapijos paslaugas, teikiamas nėščiosioms, gimdyvėms ir naujagimiams, kai yra<text:s/></text:span><text:span text:style-name="T193">nėštumo rizikos veiksnių, nurodytų aprašo 33.1 ir 33.2 punktuose.</text:span></text:p>
      <text:p text:style-name="P194"><text:span text:style-name="T195">14</text:span><text:span text:style-name="T196">. Tretinio lygio paslaugos – tai ambulatorinės ir stacionarinės nėštumo patologijos, neonatologijos, naujagimių intensyviosios terapijos paslaugos, kai yra nėštumo rizikos veiksnių,<text:s/></text:span><text:span text:style-name="T197">nurodytų aprašo 48 ir 49 punktuose.</text:span></text:p>
      <text:p text:style-name="P198"><text:span text:style-name="T199">15</text:span><text:span text:style-name="T200">. Antrinio ir tretinio lygio paslaugų teikimas organizuojamas atsižvelgiant į nėštumo rizikos veiksnius bei neonatologinės pagalbos poreikį:</text:span></text:p>
      <text:p text:style-name="P201"><text:span text:style-name="T202">15.1</text:span><text:span text:style-name="T203">. jeigu nėščiajai, gimdyvei ir / ar naujagimiui reikalingos aukštes</text:span><text:span text:style-name="T204">nio lygio paslaugos, žemesnio lygio įstaiga apie tai turi informuoti pacientą (jo atstovą) ir užtikrinti, kad jis būtų pervežtas į aukštesnio lygio paslaugas teikiančią įstaigą;</text:span></text:p>
      <text:p text:style-name="P205"><text:span text:style-name="T206">15.2</text:span><text:span text:style-name="T207">. kai nesaugu nėščiąją, gimdyvę ir / ar naujagimį pervežti į aukštesni</text:span><text:span text:style-name="T208">o lygio paslaugas teikiančią įstaigą, paslaugos teikiamos įstaigoje, į kurią pacientas atvyko. Tai turi būti pagrįsta paciento medicinos dokumentuose.</text:span></text:p>
      <text:p text:style-name="P209"/>
      <text:p text:style-name="P210"><text:span text:style-name="T211">III</text:span><text:span text:style-name="T212">.<text:s/></text:span><text:span text:style-name="T213">SVEIKATOS PRIEŽIŪROS ĮSTAIGŲ SKIRSTYMAS PAGAL paslaugų teikimo LYGIUS</text:span></text:p>
      <text:p text:style-name="P214"/>
      <text:p text:style-name="P215"><text:span text:style-name="T216">16</text:span><text:span text:style-name="T217">. Atsižvelgian</text:span><text:span text:style-name="T218">t į teikiamų paslaugų lygius, įstaigos skirstomos į pirminio, antrinio A, antrinio B ir tretinio lygio paslaugas teikiančias įstaigas. Įstaigose, teikiančiose aukštesnio lygio paslaugas, gali būti teikiamos ir žemesnio lygio paslaugos.</text:span></text:p>
      <text:p text:style-name="P219"><text:span text:style-name="T220">17</text:span><text:span text:style-name="T221">. Pirminio lyg</text:span><text:span text:style-name="T222">io paslaugas teikiančios įstaigos yra pirminę ambulatorinę nėščiųjų priežiūrą vykdančios įstaigos.</text:span></text:p>
      <text:p text:style-name="P223"><text:span text:style-name="T224">18</text:span><text:span text:style-name="T225">. Antrinio A lygio paslaugas teikiančios įstaigos yra stacionarinę akušerinę, nėštumo patologijos ir neonatologinę pagalbą teikiančios įstaigos, nenuro</text:span><text:span text:style-name="T226">dytos aprašo 19 ir 20 punktuose.</text:span></text:p>
      <text:p text:style-name="P227"><text:span text:style-name="T228">19</text:span><text:span text:style-name="T229">. Antrinio B lygio paslaugas teikiančios įstaigos:</text:span></text:p>
      <text:p text:style-name="P230"><text:span text:style-name="T231">19.1</text:span><text:span text:style-name="T232">. VšĮ Kauno klinikinė ligoninė;</text:span></text:p>
      <text:p text:style-name="P233"><text:span text:style-name="T234">19.2</text:span><text:span text:style-name="T235">. VšĮ Klaipėdos universitetinė ligoninė;</text:span></text:p>
      <text:p text:style-name="P236"><text:span text:style-name="T237">19.3</text:span><text:span text:style-name="T238">. VšĮ Klaipėdos vaikų ligoninė (teikia neonatologijos paslaugas);</text:span></text:p>
      <text:p text:style-name="P239"><text:span text:style-name="T240">19.4</text:span><text:span text:style-name="T241">. VšĮ Respublikinė Panevėžio ligoninė;</text:span></text:p>
      <text:p text:style-name="P242"><text:span text:style-name="T243">19.5</text:span><text:span text:style-name="T244">. VšĮ Respublikinė Šiaulių ligoninė;</text:span></text:p>
      <text:p text:style-name="P245"><text:span text:style-name="T246">19.6</text:span><text:span text:style-name="T247">. VšĮ Vilniaus gimdymo namai;</text:span></text:p>
      <text:p text:style-name="P248"><text:span text:style-name="T249">19.7</text:span><text:span text:style-name="T250">. VšĮ Vilniaus miesto klinikinė ligoninė.</text:span></text:p>
      <text:p text:style-name="P251"><text:span text:style-name="T252">20</text:span><text:span text:style-name="T253">. Tretinio lygio paslaugas teikiančios įstaigos, vykdančios perinatolo</text:span><text:span text:style-name="T254">gijos centrų funkcijas:</text:span></text:p>
      <text:p text:style-name="P255"><text:span text:style-name="T256">20.1</text:span><text:span text:style-name="T257">. Lietuvos sveikatos mokslų universiteto ligoninės VšĮ Kauno klinikos;</text:span></text:p>
      <text:p text:style-name="P258"><text:span text:style-name="T259">20.2</text:span><text:span text:style-name="T260">. VšĮ Vilniaus universiteto ligoninės Santariškių klinikos.</text:span></text:p>
      <text:p text:style-name="P261"/>
      <text:p text:style-name="P262"><text:span text:style-name="T263">IV</text:span><text:span text:style-name="T264">.<text:s/></text:span><text:span text:style-name="T265">PIRMINIO LYGIO PASLAUGŲ TEIKImas</text:span></text:p>
      <text:p text:style-name="P266"/>
      <text:p text:style-name="P267"><text:span text:style-name="T268">21</text:span><text:span text:style-name="T269">. Nėščiųjų sveikatos tikrinimo rei</text:span><text:span text:style-name="T270">kalavimai nustatyti aprašo 1 priede.</text:span></text:p>
      <text:p text:style-name="P271"><text:span text:style-name="T272">22</text:span><text:span text:style-name="T273">. Kai yra arba nėštumo metu atsirado didelės rizikos nėštumo veiksnių, nurodytų 2 priede, nėščiąją turi prižiūrėti gydytojas akušeris ginekologas.</text:span></text:p>
      <text:p text:style-name="P274"/>
      <text:p text:style-name="P275"><text:span text:style-name="T276">V</text:span><text:span text:style-name="T277">.<text:s/></text:span><text:span text:style-name="T278">ANTRINIO A LYGIO PASLAUGŲ TEIKImas</text:span></text:p>
      <text:p text:style-name="P279"/>
      <text:p text:style-name="P280"><text:span text:style-name="T281">23</text:span><text:span text:style-name="T282">. Antrinio A<text:s/></text:span><text:span text:style-name="T283">lygio paslaugas teikiančių įstaigų siekiami kokybės rodikliai:</text:span></text:p>
      <text:p text:style-name="P284"><text:span text:style-name="T285">23.1</text:span><text:span text:style-name="T286">. 300 gimdymų per metus;</text:span></text:p>
      <text:p text:style-name="P287"><text:span text:style-name="T288">23.2</text:span><text:span text:style-name="T289">. ne daugiau kaip 15 proc. gimdymų per metus atliekama cezario pjūvio operacija;</text:span></text:p>
      <text:p text:style-name="P290"><text:span text:style-name="T291">23.3</text:span><text:span text:style-name="T292">. naujagimiams palanki ligoninė arba įsipareigojusi ja tapti;</text:span></text:p>
      <text:p text:style-name="P293"><text:span text:style-name="T294">23.4</text:span><text:span text:style-name="T295">. cezario pjūvių operacijų dalies tarp kitų instrumentinių gimdymo užbaigimo būdų mažėjimas;</text:span></text:p>
      <text:p text:style-name="P296"><text:span text:style-name="T297">23.5</text:span><text:span text:style-name="T298">. gimdymų natūraliais takais po buvusios cezario pjūvio operacijos dalies didėjimas;</text:span></text:p>
      <text:p text:style-name="P299"><text:span text:style-name="T300">23.6</text:span><text:span text:style-name="T301">. išimtinai natūraliai maitinamų naujagimių dalies didėj</text:span><text:span text:style-name="T302">imas.</text:span></text:p>
      <text:p text:style-name="P303"><text:span text:style-name="T304">24</text:span><text:span text:style-name="T305">. Antrinio A lygio paslaugas teikiančioje įstaigoje turi būti:</text:span></text:p>
      <text:p text:style-name="P306"><text:span text:style-name="T307">24.1</text:span><text:span text:style-name="T308">. konsultacijų padalinys;</text:span></text:p>
      <text:p text:style-name="P309"><text:span text:style-name="T310">24.2</text:span><text:span text:style-name="T311">. akušerijos padalinys, kuriame yra:</text:span></text:p>
      <text:p text:style-name="P312"><text:span text:style-name="T313">24.2.1</text:span><text:span text:style-name="T314">. palatų nėščiosioms;</text:span></text:p>
      <text:p text:style-name="P315"><text:span text:style-name="T316">24.2.2</text:span><text:span text:style-name="T317">. 1–2 gimdymo palatos, kuriose įrengtos naujagimių gaivinimo v</text:span><text:span text:style-name="T318">ietos;</text:span></text:p>
      <text:p text:style-name="P319"><text:span text:style-name="T320">24.2.3</text:span><text:span text:style-name="T321">. palatų pagimdžiusioms moterims kartu su naujagimiais;</text:span></text:p>
      <text:p text:style-name="P322"><text:span text:style-name="T323">24.3</text:span><text:span text:style-name="T324">. operacinė (gali būti naudojama bendra įstaigos operacinė);</text:span></text:p>
      <text:p text:style-name="P325"><text:span text:style-name="T326">24.4</text:span><text:span text:style-name="T327">. naujagimių palata ar vieta, kurioje gydomi naujagimiai arba jiems suteikiama pagalba, kol bus perkelti</text:span><text:span text:style-name="T328"><text:s/>į aukštesnio lygio paslaugas teikiančią įstaigą.</text:span></text:p>
      <text:p text:style-name="P329"><text:span text:style-name="T330">25</text:span><text:span text:style-name="T331">. Antrinio A lygio paslaugas teikiančioje įstaigoje visą parą turi būti užtikrinamas ne mažiau kaip 1 gydytojo akušerio ginekologo, 1 gydytojo neonatologo ar vaikų ligų gydytojo, gydytojo anesteziol</text:span><text:span text:style-name="T332">ogo reanimatologo, akušerio paslaugų teikimas.</text:span></text:p>
      <text:p text:style-name="P333"><text:span text:style-name="T334">26</text:span><text:span text:style-name="T335">. Darbo organizavimo antrinio A lygio paslaugas teikiančioje įstaigoje tvarka:</text:span></text:p>
      <text:p text:style-name="P336"><text:span text:style-name="T337">26.1</text:span><text:span text:style-name="T338">. naujagimių būklę vertina ir pagalbą teikia akušeris, bendrosios praktikos ir (ar) vaikų slaugytojas, gydytojas akuše</text:span><text:span text:style-name="T339">ris ginekologas, gydytojas neonatologas ar vaikų ligų gydytojas;</text:span></text:p>
      <text:p text:style-name="P340"><text:span text:style-name="T341">26.2</text:span><text:span text:style-name="T342">. gydytojas neonatologas ar vaikų ligų gydytojas į gimdymo palatas kviečiami aprašo 4 priede nurodytais atvejais.</text:span></text:p>
      <text:p text:style-name="P343"><text:span text:style-name="T344">27</text:span><text:span text:style-name="T345">. Antrinio A lygio paslaugų teikimas:</text:span></text:p>
      <text:p text:style-name="P346"><text:span text:style-name="T347">27.1</text:span><text:span text:style-name="T348">. antrinio A<text:s/></text:span><text:span text:style-name="T349">lygio ambulatorinės nėštumo patologijos paslaugos yra prilyginamos gydytojo akušerio ginekologo konsultacijai;</text:span></text:p>
      <text:p text:style-name="P350"><text:span text:style-name="T351">27.2</text:span><text:span text:style-name="T352">. antrinio A lygio paslaugas teikiančios įstaigos konsultacijų padalinyje konsultuojamos nėščiosios, siųstos iš pirminės asmens sveikatos</text:span><text:span text:style-name="T353"><text:s/>priežiūros įstaigų;</text:span></text:p>
      <text:p text:style-name="P354"><text:span text:style-name="T355">27.3</text:span><text:span text:style-name="T356">. antrinio A lygio paslaugas teikiančiose įstaigose gali gimdyti:</text:span></text:p>
      <text:p text:style-name="P357"><text:span text:style-name="T358">27.3.1</text:span><text:span text:style-name="T359">. nėščiosios, kai nėra nėštumo rizikos veiksnių, nurodytų aprašo 33.2 ir 49 punktuose;</text:span></text:p>
      <text:p text:style-name="P360"><text:span text:style-name="T361">27.3.2</text:span><text:span text:style-name="T362">. esant vienos cezario pjūvio operacijos randui gimdoje,</text:span><text:span text:style-name="T363"><text:s/>kai yra palankių veiksnių ir numatomas gimdymas natūraliais takais;</text:span></text:p>
      <text:p text:style-name="P364"><text:span text:style-name="T365">27.3.3</text:span><text:span text:style-name="T366">. planinės cezario pjūvio operacijos būdu, kai yra nepalankių veiksnių gimdyti natūraliais takais ir po aukštesnio lygio paslaugas teikiančio specialisto konsultacijos;</text:span></text:p>
      <text:p text:style-name="P367"><text:span text:style-name="T368">27.4</text:span><text:span text:style-name="T369">. esant nėštumo rizikos veiksnių, nurodytų aprašo 33.1, 33.2, 48, 49 punktuose, nėščiosios nukreipiamos konsultacijai ar gimdymui į aukštesnio lygio paslaugas teikiančias įstaigas. Tais atvejais, kai nėščiosios ar gimdyvės nespėjama perkelti ir atsiranda</text:span><text:span text:style-name="T370"><text:s/>grėsmė jos ir / ar vaisiaus bei naujagimio gyvybei ar sveikatai, kviečiamas konsultantas iš aukštesnio lygio paslaugas teikiančios įstaigos;</text:span></text:p>
      <text:p text:style-name="P371"><text:span text:style-name="T372">27.5</text:span><text:span text:style-name="T373">. visi neišnešioti naujagimiai, taip pat naujagimiai, kuriems reikia neonatologijos antrinio B lygio, tret</text:span><text:span text:style-name="T374">inio lygio ar naujagimių intensyviosios terapijos paslaugų, stabilizavus jų<text:s/></text:span><text:soft-page-break/><text:span text:style-name="T375">būklę, turi būti nedelsiant perkelti į atitinkamą aukštesnio lygio paslaugas teikiančią įstaigą.</text:span></text:p>
      <text:p text:style-name="P376"><text:span text:style-name="T377">28</text:span><text:span text:style-name="T378">. Medicinos prietaisai ir kitos priemonės, kurias turi turėti antrinio A ly</text:span><text:span text:style-name="T379">gio paslaugas teikianti įstaiga:</text:span></text:p>
      <text:p text:style-name="P380"><text:span text:style-name="T381">28.1</text:span><text:span text:style-name="T382">. ambulatorinėms paslaugoms teikti – nurodyti Lietuvos Respublikos sveikatos apsaugos ministro 2003 m. rugsėjo 9 d. įsakymu Nr. V-527 „Dėl ambulatorinių akušerijos ir ginekologijos asmens sveikatos priežiūros paslaugų</text:span><text:span text:style-name="T383"><text:s/>teikimo reikalavimų“ (Žin., 2003, Nr. </text:span><text:a xlink:href="https://www.e-tar.lt/portal/lt/legalAct/TAR.7FFF0CAF2318" office:target-frame-name="_blank" xlink:show="new"><text:span text:style-name="T384">89-4046</text:span></text:a><text:span text:style-name="T385">);</text:span></text:p>
      <text:p text:style-name="P386"><text:span text:style-name="T387">28.2</text:span><text:span text:style-name="T388">. stacionarinėms nėštumo patologijos ir akušerijos paslaugoms teikti:</text:span></text:p>
      <text:p text:style-name="P389"><text:span text:style-name="T390">28.2.1</text:span><text:span text:style-name="T391">. akušerijos padalinyje:</text:span></text:p>
      <text:p text:style-name="P392"><text:span text:style-name="T393">28.2.1.1</text:span><text:span text:style-name="T394">.</text:span><text:span text:style-name="T395"><text:s/>ultragarsinės diagnostikos aparatas;</text:span></text:p>
      <text:p text:style-name="P396"><text:span text:style-name="T397">28.2.1.2</text:span><text:span text:style-name="T398">. kardiotokografas;</text:span></text:p>
      <text:p text:style-name="P399"><text:span text:style-name="T400">28.2.1.3</text:span><text:span text:style-name="T401">. akušerinių stetoskopų;</text:span></text:p>
      <text:p text:style-name="P402"><text:span text:style-name="T403">28.2.1.4</text:span><text:span text:style-name="T404">. arterinio kraujospūdžio matavimo aparatas;</text:span></text:p>
      <text:p text:style-name="P405"><text:span text:style-name="T406">28.2.1.5</text:span><text:span text:style-name="T407">. tūrinių infuzinių pompų;</text:span></text:p>
      <text:p text:style-name="P408"><text:span text:style-name="T409">28.2.1.6</text:span><text:span text:style-name="T410">. amnioskopas;</text:span></text:p>
      <text:p text:style-name="P411"><text:span text:style-name="T412">28.2.1.7</text:span><text:span text:style-name="T413">. infuzinių<text:s/></text:span><text:span text:style-name="T414">tirpalų šildytuvas;</text:span></text:p>
      <text:p text:style-name="P415"><text:span text:style-name="T416">28.2.1.8</text:span><text:span text:style-name="T417">. vaistų skyrimo ir gydymo bei darbo organizavimo schemos, būtinos esant sunkiai preeklampsijai ir eklampsijai, hemoraginiam šokui, anafilaksiniam šokui, trombembolijai, vaisiaus vandenų embolijai;</text:span></text:p>
      <text:p text:style-name="P418"><text:span text:style-name="T419">28.2.1.9</text:span><text:span text:style-name="T420">. elektrokardi</text:span><text:span text:style-name="T421">ografas ir defibriliatorius, prieinami visą parą;</text:span></text:p>
      <text:p text:style-name="P422"><text:span text:style-name="T423">28.2.1.10</text:span><text:span text:style-name="T424">. jeigu įstaiga teikia tik su nėštumo patologija susijusias paslaugas, ji turi turėti tik aprašo 28.2.1.1–28.2.1.5 punktuose išvardytus medicinos prietaisus;</text:span></text:p>
      <text:p text:style-name="P425"><text:span text:style-name="T426">28.2.2</text:span><text:span text:style-name="T427">. gimdymo palatoje:</text:span></text:p>
      <text:p text:style-name="P428"><text:span text:style-name="T429">28.</text:span><text:span text:style-name="T430">2.2.1</text:span><text:span text:style-name="T431">. funkcinė gimdymo lova;</text:span></text:p>
      <text:p text:style-name="P432"><text:span text:style-name="T433">28.2.2.2</text:span><text:span text:style-name="T434">. monitorius, kuriuo naudojantis galima vertinti suaugusiojo gyvybines funkcijas (arterinį kraujo spaudimą (AKS), pulsą, saturaciją) ir vaisiaus būklę (kardiotokografas);</text:span></text:p>
      <text:p text:style-name="P435"><text:span text:style-name="T436">28.2.2.3</text:span><text:span text:style-name="T437">. mobili apšvietimo lempa;</text:span></text:p>
      <text:p text:style-name="P438"><text:span text:style-name="T439">28.2.2.4</text:span><text:span text:style-name="T440">. tūrinė ir / ar švirkštinė infuzinė pompa;</text:span></text:p>
      <text:p text:style-name="P441"><text:span text:style-name="T442">28.2.2.5</text:span><text:span text:style-name="T443">. gimdymo takų apžiūros rinkinys;</text:span></text:p>
      <text:p text:style-name="P444"><text:span text:style-name="T445">28.2.2.6</text:span><text:span text:style-name="T446">. vakuuminis siurblys;</text:span></text:p>
      <text:p text:style-name="P447"><text:span text:style-name="T448">28.2.2.7</text:span><text:span text:style-name="T449">. deguonies šaltinis su dozatoriumi;</text:span></text:p>
      <text:p text:style-name="P450"><text:span text:style-name="T451">28.2.2.8</text:span><text:span text:style-name="T452">. komplektas vakuuminei vaisiaus ekstrakcijai atlikti ir / a</text:span><text:span text:style-name="T453">rba akušerinės replės, prieinami visą parą;</text:span></text:p>
      <text:p text:style-name="P454"><text:span text:style-name="T455">28.2.2.9</text:span><text:span text:style-name="T456">. elektroninės naujagimių svarstyklės;</text:span></text:p>
      <text:p text:style-name="P457"><text:span text:style-name="T458">28.2.3</text:span><text:span text:style-name="T459">. naujagimių gaivinimo vietoje, esančioje gimdymo palatoje ir / ar operacinėje:</text:span></text:p>
      <text:p text:style-name="P460"><text:span text:style-name="T461">28.2.3.1</text:span><text:span text:style-name="T462">. stacionarių medicininių dujų (deguonies ir suspausto oro)</text:span><text:span text:style-name="T463"><text:s/>sistema;</text:span></text:p>
      <text:p text:style-name="P464"><text:span text:style-name="T465">28.2.3.2</text:span><text:span text:style-name="T466">. deguonies-oro maišytuvas su tėkmės / srovės matuokliu, drėkinimo ir šildymo sistema;</text:span></text:p>
      <text:p text:style-name="P467"><text:span text:style-name="T468">28.2.3.3</text:span><text:span text:style-name="T469">. gleivių siurblys;</text:span></text:p>
      <text:p text:style-name="P470"><text:span text:style-name="T471">28.2.3.4</text:span><text:span text:style-name="T472">. naujagimiams gaivinti skirtas šildomas ir apšviestas stalas;</text:span></text:p>
      <text:p text:style-name="P473"><text:span text:style-name="T474">28.2.3.5</text:span><text:span text:style-name="T475">. laikrodis;</text:span></text:p>
      <text:p text:style-name="P476"><text:span text:style-name="T477">28.2.3.6</text:span><text:span text:style-name="T478">.<text:s/></text:span><text:span text:style-name="T479">stetoskopas;</text:span></text:p>
      <text:p text:style-name="P480"><text:span text:style-name="T481">28.2.3.7</text:span><text:span text:style-name="T482">. pulsinis oksimetras;</text:span></text:p>
      <text:p text:style-name="P483"><text:span text:style-name="T484">28.2.3.8</text:span><text:span text:style-name="T485">. silikoninių kaukių rinkinys (0, 1, 2);</text:span></text:p>
      <text:p text:style-name="P486"><text:span text:style-name="T487">28.2.3.9</text:span><text:span text:style-name="T488">. ambu tipo kvėpavimo maišas (240–750 ml talpos) su apsauginiu slėgio vožtuvu ir / ar rankinis naujagimių dirbtinio plaučių ventiliavimo aparat</text:span><text:span text:style-name="T489">as su „T“ formos vamzdeliu ir palaikantis teigiamą slėgį iškvėpimo gale;</text:span></text:p>
      <text:p text:style-name="P490"><text:span text:style-name="T491">28.2.3.10</text:span><text:span text:style-name="T492">. laringoskopas su tiesiomis 00, 0 ir 1 dydžio mentelėmis;</text:span></text:p>
      <text:p text:style-name="P493"><text:span text:style-name="T494">28.2.3.11</text:span><text:span text:style-name="T495">. intubacinių vamzdelių (vidaus skersmuo 2–4 mm);</text:span></text:p>
      <text:p text:style-name="P496"><text:span text:style-name="T497">28.2.3.12</text:span><text:span text:style-name="T498">. intubacinio vamzdelio stiletas;</text:span></text:p>
      <text:p text:style-name="P499"><text:span text:style-name="T500">28.2.3.13</text:span><text:span text:style-name="T501">. gerklų kaukė Nr. 1;</text:span></text:p>
      <text:p text:style-name="P502"><text:span text:style-name="T503">28.2.3.14</text:span><text:span text:style-name="T504">. išsiurbimo kateterių su vakuumo kontrolės sistema (Fr. 5, 6, 8, 10, 12, 14 dydžio);</text:span></text:p>
      <text:p text:style-name="P505"><text:span text:style-name="T506">28.2.3.15</text:span><text:span text:style-name="T507">. skrandžio zondų (Fr. 5, 8, 10 dydžio);</text:span></text:p>
      <text:p text:style-name="P508"><text:span text:style-name="T509">28.2.3.16</text:span><text:span text:style-name="T510">. umbilikalinių kateterių (Fr. 3,5, 5, 8 dydžio);</text:span></text:p>
      <text:p text:style-name="P511"><text:span text:style-name="T512">28.2</text:span><text:span text:style-name="T513">.3.17</text:span><text:span text:style-name="T514">. umbilikalinių kraujagyslių kateterizavimo rinkinys, kuriame yra tik sterilūs instrumentai: žirklės, kocherio spaustukas, pincetai (chirurginis, anatominis, kraujagyslių);</text:span></text:p>
      <text:p text:style-name="P515"><text:span text:style-name="T516">28.2.3.18</text:span><text:span text:style-name="T517">. intraveninių kateterių (25GA, 21GA, 18GA dydžio);</text:span></text:p>
      <text:p text:style-name="P518"><text:span text:style-name="T519">28.2.3.19</text:span><text:span text:style-name="T520">. trijų padėčių kranelių;</text:span></text:p>
      <text:p text:style-name="P521"><text:span text:style-name="T522">28.2.3.20</text:span><text:span text:style-name="T523">. vienkartinių švirkštų;</text:span></text:p>
      <text:p text:style-name="P524"><text:span text:style-name="T525">28.2.3.21</text:span><text:span text:style-name="T526">. pleistro, pirštinių, žirklės, servetėlių su 70° spiritu;</text:span></text:p>
      <text:p text:style-name="P527"><text:span text:style-name="T528">28.2.3.22</text:span><text:span text:style-name="T529">. būtinų vaistų skubiai medicinos pagalbai teikti, esant hipertenzinei būklei, eklampsijai, kraujavimui,<text:s/></text:span><text:span text:style-name="T530">hemoraginiam šokui, anafilaksinei reakcijai ar šokui, tromboembolijai ir embolijai vaisiaus vandenimis;</text:span></text:p>
      <text:p text:style-name="P531"><text:span text:style-name="T532">28.2.3.23</text:span><text:span text:style-name="T533">. pleuros ertmės punkcijos ir drenavimo rinkinys;</text:span></text:p>
      <text:p text:style-name="P534"><text:span text:style-name="T535">28.2.3.24</text:span><text:span text:style-name="T536">. mekonijaus išsiurbiklis (adapteris);</text:span></text:p>
      <text:p text:style-name="P537"><text:span text:style-name="T538">28.2.4</text:span><text:span text:style-name="T539">. operacinėje:</text:span></text:p>
      <text:p text:style-name="P540"><text:span text:style-name="T541">28.2.4.1</text:span><text:span text:style-name="T542">. operacinis stalas, skirtas suaugusiajam;</text:span></text:p>
      <text:p text:style-name="P543"><text:span text:style-name="T544">28.2.4.2</text:span><text:span text:style-name="T545">. operacinis šviestuvas;</text:span></text:p>
      <text:p text:style-name="P546"><text:span text:style-name="T547">28.2.4.3</text:span><text:span text:style-name="T548">. narkozės aparatas;</text:span></text:p>
      <text:p text:style-name="P549"><text:span text:style-name="T550">28.2.4.4</text:span><text:span text:style-name="T551">. rinkinys cezario pjūvio operacijai (2 vnt.);</text:span></text:p>
      <text:p text:style-name="P552"><text:span text:style-name="T553">28.2.4.5</text:span><text:span text:style-name="T554">. vakuuminis siurblys;</text:span></text:p>
      <text:p text:style-name="P555"><text:span text:style-name="T556">28.2.4.6</text:span><text:span text:style-name="T557">. aprašo 28.2.3 punkte išvardyti<text:s/></text:span><text:span text:style-name="T558">medicinos prietaisai ir kitos priemonės;</text:span></text:p>
      <text:p text:style-name="P559"><text:span text:style-name="T560">28.3</text:span><text:span text:style-name="T561">. stacionarinėms neonatologijos paslaugoms teikti:</text:span></text:p>
      <text:p text:style-name="P562"><text:span text:style-name="T563">28.3.1</text:span><text:span text:style-name="T564">. aprašo 28.2.3 punkte išvardyti medicinos prietaisai ir kitos priemonės;</text:span></text:p>
      <text:p text:style-name="P565"><text:span text:style-name="T566">28.3.2</text:span><text:span text:style-name="T567">. šildomas ir apšviestas stalas naujagimiams, skirtas manipu</text:span><text:span text:style-name="T568">liacijoms ir procedūroms atlikti;</text:span></text:p>
      <text:p text:style-name="P569"><text:span text:style-name="T570">28.3.3</text:span><text:span text:style-name="T571">. inkubatoriai (1–3 vnt.) ir / ar šildomi naujagimių reanimacijos stalai ir / ar šildomos lovos;</text:span></text:p>
      <text:p text:style-name="P572"><text:span text:style-name="T573">28.3.4</text:span><text:span text:style-name="T574">. sistema teigiamam slėgiui kvėpavimo takuose palaikyti (CPAP) su skirtingų dydžių nosies kaniulių rinkin</text:span><text:span text:style-name="T575">iu (2 vnt.);</text:span></text:p>
      <text:p text:style-name="P576"><text:span text:style-name="T577">28.3.5</text:span><text:span text:style-name="T578">. monitorius naujagimių būklei įvertinti (širdies veiklai, kvėpavimui, kraujospūdžiui ir kt.);</text:span></text:p>
      <text:p text:style-name="P579"><text:span text:style-name="T580">28.3.6</text:span><text:span text:style-name="T581">. švirkštinė infuzinė pompa;</text:span></text:p>
      <text:p text:style-name="P582"><text:span text:style-name="T583">28.3.7</text:span><text:span text:style-name="T584">. elektroninės svarstyklės;</text:span></text:p>
      <text:p text:style-name="P585"><text:span text:style-name="T586">28.3.8</text:span><text:span text:style-name="T587">. šviesos ir šildymo lempa;</text:span></text:p>
      <text:p text:style-name="P588"><text:span text:style-name="T589">28.3.9</text:span><text:span text:style-name="T590">.<text:s/></text:span><text:span text:style-name="T591">fototerapijos prietaisas;</text:span></text:p>
      <text:p text:style-name="P592"><text:span text:style-name="T593">28.3.10</text:span><text:span text:style-name="T594">. tiesioginio vaizdo oftalmoskopas;</text:span></text:p>
      <text:p text:style-name="P595"><text:span text:style-name="T596">28.3.11</text:span><text:span text:style-name="T597">. otoakustinę emisiją registruojantis prietaisas naujagimių klausos patikrai;</text:span></text:p>
      <text:p text:style-name="P598"><text:span text:style-name="T599">28.3.12</text:span><text:span text:style-name="T600">. transkutaninis bilirubinometras;</text:span></text:p>
      <text:p text:style-name="P601"><text:span text:style-name="T602">28.3.13</text:span><text:span text:style-name="T603">. termometras.</text:span></text:p>
      <text:p text:style-name="P604"/>
      <text:p text:style-name="P605"><text:span text:style-name="T606">VI</text:span><text:span text:style-name="T607">.<text:s/></text:span><text:span text:style-name="T608">ANTRINI</text:span><text:span text:style-name="T609">O B LYGIO PASLAUGų TEIKImas</text:span></text:p>
      <text:p text:style-name="P610"/>
      <text:p text:style-name="P611"><text:span text:style-name="T612">29</text:span><text:span text:style-name="T613">. Antrinio B lygio paslaugas teikiančių įstaigų kokybės rodikliai:</text:span></text:p>
      <text:p text:style-name="P614"><text:span text:style-name="T615">29.1</text:span><text:span text:style-name="T616">. ne mažiau kaip 1 000 gimdymų per metus;</text:span></text:p>
      <text:p text:style-name="P617"><text:span text:style-name="T618">29.2</text:span><text:span text:style-name="T619">. ne daugiau kaip 20 proc. gimdymų per metus atliekama cezario pjūvio operacija;</text:span></text:p>
      <text:p text:style-name="P620"><text:span text:style-name="T621">29.3</text:span><text:span text:style-name="T622">.<text:s/></text:span><text:span text:style-name="T623">naujagimiams palanki ligoninė arba įsipareigojusi ja tapti;</text:span></text:p>
      <text:p text:style-name="P624"><text:span text:style-name="T625">29.4</text:span><text:span text:style-name="T626">. cezario pjūvio operacijų dalies tarp kitų instrumentinių gimdymo būdų mažėjimas;</text:span></text:p>
      <text:p text:style-name="P627"><text:span text:style-name="T628">29.5</text:span><text:span text:style-name="T629">. gimdymų natūraliais takais po buvusios cezario pjūvio operacijos dalies didėjimas;</text:span></text:p>
      <text:p text:style-name="P630"><text:span text:style-name="T631">29.6</text:span><text:span text:style-name="T632">.<text:s/></text:span><text:span text:style-name="T633">išimtinai natūraliai maitinamų naujagimių dalies didėjimas.</text:span></text:p>
      <text:p text:style-name="P634"><text:span text:style-name="T635">30</text:span><text:span text:style-name="T636">. Antrinio B lygio paslaugas teikiančioje įstaigoje turi būti:</text:span></text:p>
      <text:p text:style-name="P637"><text:span text:style-name="T638">30.1</text:span><text:span text:style-name="T639">. konsultacijų padalinys:</text:span></text:p>
      <text:p text:style-name="P640"><text:span text:style-name="T641">30.1.1</text:span><text:span text:style-name="T642">. nėščiųjų;</text:span></text:p>
      <text:p text:style-name="P643"><text:span text:style-name="T644">30.1.2</text:span><text:span text:style-name="T645">. naujagimių;</text:span></text:p>
      <text:p text:style-name="P646"><text:span text:style-name="T647">30.2</text:span><text:span text:style-name="T648">. akušerijos padalinys, kuriame yra:</text:span></text:p>
      <text:p text:style-name="P649"><text:span text:style-name="T650">30</text:span><text:span text:style-name="T651">.2.1</text:span><text:span text:style-name="T652">. nėštumo patologijos padalinys;</text:span></text:p>
      <text:p text:style-name="P653"><text:span text:style-name="T654">30.2.2</text:span><text:span text:style-name="T655">. gimdymo palatų, kuriose įrengtos naujagimių gaivinimo vietos;</text:span></text:p>
      <text:p text:style-name="P656"><text:span text:style-name="T657">30.2.3</text:span><text:span text:style-name="T658">. palatų pagimdžiusioms moterims kartu su naujagimiais;</text:span></text:p>
      <text:p text:style-name="P659"><text:span text:style-name="T660">30.2.4</text:span><text:span text:style-name="T661">. operacinė akušerinėms operacijoms;</text:span></text:p>
      <text:p text:style-name="P662"><text:span text:style-name="T663">30.3</text:span><text:span text:style-name="T664">. naujagimių padalin</text:span><text:span text:style-name="T665">ys, kuriame įrengta lovų naujagimiams, turintiems patologiją, ir ne mažiau kaip 3 naujagimių intensyviosios terapijos vietos.</text:span></text:p>
      <text:p text:style-name="P666"><text:span text:style-name="T667">31</text:span><text:span text:style-name="T668">. Reikalavimai personalui:</text:span></text:p>
      <text:p text:style-name="P669"><text:span text:style-name="T670">31.1</text:span><text:span text:style-name="T671">. visą parą užtikrinamas ne mažiau kaip 2 gydytojų akušerių ginekologų, 1 gydytojo aneste</text:span><text:span text:style-name="T672">ziologo reanimatologo, 1 gydytojo neonatologo, akušerių bei slaugytojų (bendrosios praktikos ir / ar vaikų, anestezijos ir intensyviosios terapijos) paslaugų teikimas;</text:span></text:p>
      <text:p text:style-name="P673"><text:span text:style-name="T674">31.2</text:span><text:span text:style-name="T675">. turi būti užtikrinamas socialinio darbuotojo ir psichologo paslaugų teikimas.</text:span></text:p>
      <text:p text:style-name="P676"><text:span text:style-name="T677">32</text:span><text:span text:style-name="T678">. Darbo organizavimo antrinio B lygio paslaugas teikiančiose įstaigose tvarka:</text:span></text:p>
      <text:p text:style-name="P679"><text:span text:style-name="T680">32.1</text:span><text:span text:style-name="T681">. naujagimių būklę vertina ir pagalbą teikia akušeris, bendrosios praktikos ir (ar) vaikų slaugytojas, gydytojas akušeris ginekologas ar gydytojas neonatologas;</text:span></text:p>
      <text:p text:style-name="P682"><text:span text:style-name="T683">32.2</text:span><text:span text:style-name="T684">. gydytojai neonatologai į gimdymo palatas kviečiami aprašo 4 priede nurodytais atvejais.</text:span></text:p>
      <text:p text:style-name="P685"><text:span text:style-name="T686">33</text:span><text:span text:style-name="T687">. Antrinio B lygio paslaugas teikiančių įstaigų paslaugų teikimo tvarka:</text:span></text:p>
      <text:p text:style-name="P688"><text:span text:style-name="T689">33.1</text:span><text:span text:style-name="T690">. konsultacijai į antrinio B lygio paslaugas teikiančias įstaigas siunčia</text:span><text:span text:style-name="T691">mos nėščiosios, esant šiems nėštumo rizikos veiksniams:</text:span></text:p>
      <text:p text:style-name="P692"><text:span text:style-name="T693">33.1.1</text:span><text:span text:style-name="T694">. nepalanki akušerinė anamnezė:</text:span></text:p>
      <text:p text:style-name="P695"><text:span text:style-name="T696">33.1.1.1</text:span><text:span text:style-name="T697">. dvi cezario pjūvio operacijos;</text:span></text:p>
      <text:p text:style-name="P698"><text:span text:style-name="T699">33.1.1.2</text:span><text:span text:style-name="T700">. gimdos operacija;</text:span></text:p>
      <text:p text:style-name="P701"><text:span text:style-name="T702">33.1.1.3</text:span><text:span text:style-name="T703">. perinatalinė mirtis;</text:span></text:p>
      <text:p text:style-name="P704"><text:span text:style-name="T705">33.1.1.4</text:span><text:span text:style-name="T706">. naujagimio centrinės nervų sistemos<text:s/></text:span><text:span text:style-name="T707">pažeidimas;</text:span></text:p>
      <text:p text:style-name="P708"><text:span text:style-name="T709">33.1.1.5</text:span><text:span text:style-name="T710">. naujagimio sklaidos trūkumai;</text:span></text:p>
      <text:p text:style-name="P711"><text:span text:style-name="T712">33.1.2</text:span><text:span text:style-name="T713">. nepalanki nėščiosios būklė – iki 12 nėštumo savaitės nustatytas kūno masės indeksas yra 30 ar didesnis;</text:span></text:p>
      <text:p text:style-name="P714"><text:span text:style-name="T715">33.1.3</text:span><text:span text:style-name="T716">. nėštumo patologija:</text:span></text:p>
      <text:p text:style-name="P717"><text:span text:style-name="T718">33.1.3.1</text:span><text:span text:style-name="T719">. netaisyklinga vaisiaus padėtis nuo 36 </text:span><text:span text:style-name="T720">nėštumo savaitės;</text:span></text:p>
      <text:p text:style-name="P721"><text:span text:style-name="T722">33.1.3.2</text:span><text:span text:style-name="T723">. nekomplikuotas daugiavaisis nėštumas;</text:span></text:p>
      <text:p text:style-name="P724"><text:span text:style-name="T725">33.1.3.3</text:span><text:span text:style-name="T726">. nėščiųjų hipertenzija, preeklampsija;</text:span></text:p>
      <text:p text:style-name="P727"><text:span text:style-name="T728">33.1.3.4</text:span><text:span text:style-name="T729">. kraujavimas antroje nėštumo pusėje;</text:span></text:p>
      <text:p text:style-name="P730"><text:span text:style-name="T731">33.1.3.5</text:span><text:span text:style-name="T732">. placentos pirmeiga;</text:span></text:p>
      <text:p text:style-name="P733"><text:span text:style-name="T734">33.1.3.6</text:span><text:span text:style-name="T735">. nėštumas tęsiasi 10 ir daugiau dienų</text:span><text:span text:style-name="T736"><text:s/>po nustatyto gimdymo termino;</text:span></text:p>
      <text:p text:style-name="P737"><text:span text:style-name="T738">33.1.3.7</text:span><text:span text:style-name="T739">. stambus vaisius (svoris didesnis kaip 90 procentilių);</text:span></text:p>
      <text:p text:style-name="P740"><text:span text:style-name="T741">33.1.3.8</text:span><text:span text:style-name="T742">. nepakankamas vaisiaus augimas (numatomas vaisiaus svoris mažesnis nei 10 procentilių);</text:span></text:p>
      <text:p text:style-name="P743"><text:span text:style-name="T744">33.1.3.9</text:span><text:span text:style-name="T745">. įtariama vaisiaus sklaidos trūkumų;</text:span></text:p>
      <text:p text:style-name="P746"><text:span text:style-name="T747">33.</text:span><text:span text:style-name="T748">1.3.10</text:span><text:span text:style-name="T749">. įtariamas oligohidramnionas;</text:span></text:p>
      <text:p text:style-name="P750"><text:span text:style-name="T751">33.1.3.11</text:span><text:span text:style-name="T752">. įtariamas polihidramnionas;</text:span></text:p>
      <text:p text:style-name="P753"><text:span text:style-name="T754">33.1.4</text:span><text:span text:style-name="T755">. nėščiosios ligos:</text:span></text:p>
      <text:p text:style-name="P756"><text:span text:style-name="T757">33.1.4.1</text:span><text:span text:style-name="T758">. įtarus ar diagnozavus tiesiogiai su nėštumu nesusijusią patologiją, komplikuojančią nėštumą, jeigu konsultavę specialistai nenurod</text:span><text:span text:style-name="T759">ė, kad būtina tretinio lygio specializuota pagalba;</text:span></text:p>
      <text:p text:style-name="P760"><text:span text:style-name="T761">33.1.4.2</text:span><text:span text:style-name="T762">. nėščiųjų pielonefritas;</text:span></text:p>
      <text:p text:style-name="P763"><text:span text:style-name="T764">33.1.4.3</text:span><text:span text:style-name="T765">. lyties organų sklaidos trūkumai;</text:span></text:p>
      <text:p text:style-name="P766"><text:span text:style-name="T767">33.1.4.4</text:span><text:span text:style-name="T768">. gimdos miomos;</text:span></text:p>
      <text:p text:style-name="P769"><text:span text:style-name="T770">33.1.4.5</text:span><text:span text:style-name="T771">. alkoholizmas, narkomanija, toksikomanija;</text:span></text:p>
      <text:p text:style-name="P772"><text:span text:style-name="T773">33.1.4.6</text:span><text:span text:style-name="T774">. ŽIV, AIDS;</text:span></text:p>
      <text:p text:style-name="P775"><text:span text:style-name="T776">33.</text:span><text:span text:style-name="T777">2</text:span><text:span text:style-name="T778">. gimdyti į antrinio B lygio paslaugas teikiančias įstaigas nukreipiamos nėščiosios, esant šiems nėštumo rizikos veiksniams:</text:span></text:p>
      <text:p text:style-name="P779"><text:span text:style-name="T780">33.2.1</text:span><text:span text:style-name="T781">. nepalanki akušerinė anamnezė:</text:span></text:p>
      <text:p text:style-name="P782"><text:span text:style-name="T783">33.2.1.1</text:span><text:span text:style-name="T784">. cezario pjūvio operacija, išskyrus 27.3.3 punkte numatytus atvejus;</text:span></text:p>
      <text:p text:style-name="P785"><text:span text:style-name="T786">33.2.1</text:span><text:span text:style-name="T787">.2</text:span><text:span text:style-name="T788">. gimdos operacijos;</text:span></text:p>
      <text:p text:style-name="P789"><text:span text:style-name="T790">33.2.1.3</text:span><text:span text:style-name="T791">. tromboembolinės komplikacijos;</text:span></text:p>
      <text:p text:style-name="P792"><text:span text:style-name="T793">33.2.1.4</text:span><text:span text:style-name="T794">. perinatalinė mirtis;</text:span></text:p>
      <text:p text:style-name="P795"><text:span text:style-name="T796">33.2.1.5</text:span><text:span text:style-name="T797">. naujagimių centrinės nervų sistemos pažeidimai;</text:span></text:p>
      <text:p text:style-name="P798"><text:span text:style-name="T799">33.2.1.6</text:span><text:span text:style-name="T800">. naujagimių hemolizinė liga;</text:span></text:p>
      <text:p text:style-name="P801"><text:span text:style-name="T802">33.2.2</text:span><text:span text:style-name="T803">. nepalanki nėščiosios būklė –<text:s/></text:span><text:span text:style-name="T804">gimdžiusi 5 ir daugiau kartų;</text:span></text:p>
      <text:p text:style-name="P805"><text:span text:style-name="T806">33.2.3</text:span><text:span text:style-name="T807">. nėštumo patologija:</text:span></text:p>
      <text:p text:style-name="P808"><text:span text:style-name="T809">33.2.3.1</text:span><text:span text:style-name="T810">. priešlaikinis gimdymas nuo 34 nėštumo savaičių;</text:span></text:p>
      <text:p text:style-name="P811"><text:span text:style-name="T812">33.2.3.2</text:span><text:span text:style-name="T813">. nekomplikuotas daugiavaisis (dvynių) nėštumas;</text:span></text:p>
      <text:p text:style-name="P814"><text:span text:style-name="T815">33.2.3.3</text:span><text:span text:style-name="T816">. įtariamas oligohidramnionas;</text:span></text:p>
      <text:p text:style-name="P817"><text:span text:style-name="T818">33.2.3.4</text:span><text:span text:style-name="T819">.<text:s/></text:span><text:span text:style-name="T820">polihidramnionas;</text:span></text:p>
      <text:p text:style-name="P821"><text:span text:style-name="T822">33.2.3.5</text:span><text:span text:style-name="T823">. nėščiųjų hipertenzija ir lengva preeklampsija;</text:span></text:p>
      <text:p text:style-name="P824"><text:span text:style-name="T825">33.2.3.6</text:span><text:span text:style-name="T826">. nėštumas tęsiasi 10 ir daugiau dienų po nustatyto gimdymo termino;</text:span></text:p>
      <text:p text:style-name="P827"><text:span text:style-name="T828">33.2.3.7</text:span><text:span text:style-name="T829">. placentos pirmeiga;</text:span></text:p>
      <text:p text:style-name="P830"><text:span text:style-name="T831">33.2.4</text:span><text:span text:style-name="T832">. vaisiaus patologija:</text:span></text:p>
      <text:p text:style-name="P833"><text:span text:style-name="T834">33.2.4.1</text:span><text:span text:style-name="T835">. stambus vaisius</text:span><text:span text:style-name="T836"><text:s/>(svoris didesnis kaip 90 procentilių);</text:span></text:p>
      <text:p text:style-name="P837"><text:span text:style-name="T838">33.2.4.2</text:span><text:span text:style-name="T839">. nepakankamas vaisiaus augimas (numatomas vaisiaus svoris didesnis kaip 5 procentiliai);</text:span></text:p>
      <text:p text:style-name="P840"><text:span text:style-name="T841">33.2.5</text:span><text:span text:style-name="T842">. nėščiosios ligos:</text:span></text:p>
      <text:p text:style-name="P843"><text:span text:style-name="T844">33.2.5.1</text:span><text:span text:style-name="T845">. įtariant ar diagnozavus tiesiogiai su nėštumu nesusijusią patologiją,<text:s/></text:span><text:span text:style-name="T846">komplikuojančią nėštumą, jeigu konsultavę specialistai nenurodė, kad būtina tretinio lygio specializuota pagalba;</text:span></text:p>
      <text:p text:style-name="P847"><text:span text:style-name="T848">33.2.5.2</text:span><text:span text:style-name="T849">. gestacinis diabetas, kai nereikia insulino terapijos;</text:span></text:p>
      <text:p text:style-name="P850"><text:span text:style-name="T851">33.2.5.3</text:span><text:span text:style-name="T852">. nėščiųjų pielonefritas;</text:span></text:p>
      <text:p text:style-name="P853"><text:span text:style-name="T854">33.2.5.4</text:span><text:span text:style-name="T855">. lyties organų sklaidos</text:span><text:span text:style-name="T856"><text:s/>trūkumai;</text:span></text:p>
      <text:p text:style-name="P857"><text:span text:style-name="T858">33.2.5.5</text:span><text:span text:style-name="T859">. gimdos miomos, komplikuojančios nėštumo eigą;</text:span></text:p>
      <text:p text:style-name="P860"><text:span text:style-name="T861">33.2.5.6</text:span><text:span text:style-name="T862">. alkoholizmas, narkomanija;</text:span></text:p>
      <text:p text:style-name="P863"><text:span text:style-name="T864">33.2.5.7</text:span><text:span text:style-name="T865">. ŽIV, AIDS.</text:span></text:p>
      <text:p text:style-name="P866"><text:span text:style-name="T867">33.3</text:span><text:span text:style-name="T868">. Nesant galimybių (infekcijų protrūkių, avarijų perinatologijos centruose atvejais) paslaugas nėščiosioms<text:s/></text:span><text:span text:style-name="T869">ir gimdyvėms, kai yra rizikos veiksnių, nurodytų aprašo 48 ir 49 punktuose, ir / ar naujagimiams teikti perinatologijos centre, jos gali būti teikiamos antrinio B lygio paslaugas teikiančioje įstaigoje.</text:span></text:p>
      <text:p text:style-name="P870"><text:span text:style-name="T871">33.4</text:span><text:span text:style-name="T872">. Tiesiogiai su nėštumu nesusijusiomis ligomi</text:span><text:span text:style-name="T873">s sergančios nėščiosios, jei jas reikia gydyti stacionare, gydomos atitinkamuose specializuotuose skyriuose, o jei diagnozuota ir nėštumo patologija – nėštumo patologijos padalinyje, į kurį nėščioji perkeliama tik po gydytojo akušerio ginekologo konsultaci</text:span><text:span text:style-name="T874">jos.</text:span></text:p>
      <text:p text:style-name="P875"><text:span text:style-name="T876">34</text:span><text:span text:style-name="T877">. VšĮ Klaipėdos universitetinėje ligoninėje, VšĮ Respublikinėje Panevėžio ligoninėje ir VšĮ Respublikinėje Šiaulių ligoninėje turi būti užtikrinamas gydytojų konsultantų išvykimas į atitinkamų paslaugų teikimo teritorijų žemesnio lygio paslaug</text:span><text:span text:style-name="T878">as teikiančias įstaigas nėščiosioms, gimdyvėms bei naujagimiams konsultuoti ir, esant reikalui, pervežti. Naujagimių konsultavimo ir pervežimo į aukštesnio lygio paslaugas teikiančią įstaigą tvarka nustatyta aprašo VIII skyriuje.</text:span></text:p>
      <text:p text:style-name="P879"><text:span text:style-name="T880">35</text:span><text:span text:style-name="T881">. Antrinio B lygio p</text:span><text:span text:style-name="T882">aslaugas teikiančios įstaigos gali būti rezidentų rengimo bazės.</text:span></text:p>
      <text:p text:style-name="P883"><text:span text:style-name="T884">36</text:span><text:span text:style-name="T885">. Medicinos prietaisai ir kitos priemonės, kuriuos privalo turėti antrinio B lygio paslaugas teikianti įstaiga:</text:span></text:p>
      <text:p text:style-name="P886"><text:span text:style-name="T887">36.1</text:span><text:span text:style-name="T888">. skirti ambulatorinėms paslaugoms teikti (nurodyti aprašo 28.1 pun</text:span><text:span text:style-name="T889">kte);</text:span></text:p>
      <text:p text:style-name="P890"><text:span text:style-name="T891">36.2</text:span><text:span text:style-name="T892">. skirti stacionarinėms nėštumo patologijos ir akušerijos paslaugoms teikti:</text:span></text:p>
      <text:p text:style-name="P893"><text:span text:style-name="T894">36.2.1</text:span><text:span text:style-name="T895">. akušerijos padalinyje:</text:span></text:p>
      <text:p text:style-name="P896"><text:span text:style-name="T897">36.2.1.1</text:span><text:span text:style-name="T898">. nurodyti aprašo 28.2.1 punkte;</text:span></text:p>
      <text:p text:style-name="P899"><text:span text:style-name="T900">36.2.1.2</text:span><text:span text:style-name="T901">. amniocentezės rinkinys;</text:span></text:p>
      <text:p text:style-name="P902"><text:span text:style-name="T903">36.2.1.3</text:span><text:span text:style-name="T904">. medicinos prietaisai vaisiaus kraujui</text:span><text:span text:style-name="T905"><text:s/>paimti (iš pirmeigės dalies ir iš virkštelės kraujagyslių) bei laktatų ir / ar rūgščių ir šarmų pusiausvyros tyrimui;</text:span></text:p>
      <text:p text:style-name="P906"><text:span text:style-name="T907">36.2.1.4</text:span><text:span text:style-name="T908">. instrumentai, skirti vaisiaus smulkinamosioms operacijoms;</text:span></text:p>
      <text:p text:style-name="P909"><text:span text:style-name="T910">36.2.2</text:span><text:span text:style-name="T911">. gimdymo palatoje – nurodyti aprašo 28.2.2 punkte;</text:span></text:p>
      <text:p text:style-name="P912"><text:span text:style-name="T913">36.2.3</text:span><text:span text:style-name="T914">. naujagimių gaivinimo vietoje, esančioje gimdymo palatoje, ir / ar operacinėje:</text:span></text:p>
      <text:p text:style-name="P915"><text:span text:style-name="T916">36.2.3.1</text:span><text:span text:style-name="T917">. nurodyti aprašo 28.2.3 punkte;</text:span></text:p>
      <text:p text:style-name="P918"><text:span text:style-name="T919">36.2.3.2</text:span><text:span text:style-name="T920">. monitorius naujagimių būklei vertinti (širdies veiklai, kvėpavimui, kraujospūdžiui ir kt.);</text:span></text:p>
      <text:p text:style-name="P921"><text:span text:style-name="T922">36.2.4</text:span><text:span text:style-name="T923">.<text:s/></text:span><text:span text:style-name="T924">operacinėje:</text:span></text:p>
      <text:p text:style-name="P925"><text:span text:style-name="T926">36.2.4.1</text:span><text:span text:style-name="T927">. nurodyti aprašo 28.2.4 punkte;</text:span></text:p>
      <text:p text:style-name="P928"><text:span text:style-name="T929">36.2.4.2</text:span><text:span text:style-name="T930">. monitorius naujagimių būklei vertinti (širdies veiklai, kvėpavimui, kraujospūdžiui ir kt.);</text:span></text:p>
      <text:p text:style-name="P931"><text:span text:style-name="T932">36.3</text:span><text:span text:style-name="T933">. stacionarinėms neonatologijos paslaugoms teikti:</text:span></text:p>
      <text:p text:style-name="P934"><text:span text:style-name="T935">36.3.1</text:span><text:span text:style-name="T936">. nurodyti aprašo 28.3 </text:span><text:span text:style-name="T937">punkte;</text:span></text:p>
      <text:p text:style-name="P938"><text:span text:style-name="T939">36.3.2</text:span><text:span text:style-name="T940">. rinkinys juosmeninei punkcijai;</text:span></text:p>
      <text:p text:style-name="P941"><text:span text:style-name="T942">36.3.3</text:span><text:span text:style-name="T943">. pleuros ertmės punkcijos ir drenavimo rinkinys;</text:span></text:p>
      <text:p text:style-name="P944"><text:span text:style-name="T945">36.4</text:span><text:span text:style-name="T946">. naujagimių intensyviosios terapijos paslaugoms teikti – nurodyti Naujagimių intensyviosios terapijos antrinio lygio paslaugų teikimo</text:span><text:span text:style-name="T947"><text:s/>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48">14-477</text:span></text:a><text:span text:style-name="T949">).</text:span></text:p>
      <text:p text:style-name="P950"/>
      <text:p text:style-name="P951"><text:span text:style-name="T952">VII</text:span><text:span text:style-name="T953">.<text:s/></text:span><text:span text:style-name="T954">PERINATOLOGIJOS CENTRŲ FUNKCIJOS IR TRETINIO LYGIO paslaugŲ teikimas</text:span></text:p>
      <text:p text:style-name="P955"/>
      <text:p text:style-name="P956"><text:span text:style-name="T957">37</text:span><text:span text:style-name="T958">. Perinatologijos centre, kuris yra struktūrinis universiteto ligoninės padalinys, teikiamos<text:s/></text:span><text:span text:style-name="T959">pirminio, antrinio ir tretinio lygio paslaugos. Pirminio ir antrinio lygio paslaugos perinatologijos centre teikiamos tik mokslo ir mokymo tikslais.</text:span></text:p>
      <text:p text:style-name="P960"><text:span text:style-name="T961">38</text:span><text:span text:style-name="T962">. Perinatologijos centruose ambulatoriškai vertinama didelės rizikos naujagimių raida.</text:span></text:p>
      <text:p text:style-name="P963"><text:span text:style-name="T964">39</text:span><text:span text:style-name="T965">. Perina</text:span><text:span text:style-name="T966">tologijos centrai teikia metodinę pagalbą paslaugas teikiančių įstaigų veiklai, atlieka mokslinius tyrimus, analizuoja statistinius rodiklius, susijusius su nėščiųjų, gimdyvių ir naujagimių sveikatos priežiūra, diegia naujus diagnostikos ir gydymo metodus,</text:span><text:span text:style-name="T967"><text:s/>dalyvauja rengiant sveikatos priežiūros specialistus vientisųjų ir podiplominių studijų programose.</text:span></text:p>
      <text:p text:style-name="P968"><text:span text:style-name="T969">40</text:span><text:span text:style-name="T970">. Perinatologijos centruose analizuojama:</text:span></text:p>
      <text:p text:style-name="P971"><text:span text:style-name="T972">40.1</text:span><text:span text:style-name="T973">. perinatalinis mirtingumas, naujagimių mirtingumas, sergamumas bei jų priežastys;</text:span></text:p>
      <text:p text:style-name="P974"><text:span text:style-name="T975">40.2</text:span><text:span text:style-name="T976">. atvejai,</text:span><text:span text:style-name="T977"><text:s/>kai nėščiųjų ar gimdyvių gyvybei buvo kilęs pavojus (angl.<text:s/></text:span><text:span text:style-name="T978">near miss</text:span><text:span text:style-name="T979">), nėščiųjų ir gimdyvių mirtingumas bei jų priežastys.</text:span></text:p>
      <text:p text:style-name="P980"><text:span text:style-name="T981">41</text:span><text:span text:style-name="T982">. Aprašo 40 punkte nurodytų duomenų kaupimą ir analizę organizuoja perinatologijos centro vadovas.</text:span></text:p>
      <text:p text:style-name="P983"><text:span text:style-name="T984">42</text:span><text:span text:style-name="T985">. Perinatologijos c</text:span><text:span text:style-name="T986">entrai Sveikatos apsaugos ministerijai vieną kartą per metus iki balandžio 1 d. pateikia praėjusių kalendorinių metų aprašo 40 punkte nurodytų duomenų analizę.</text:span></text:p>
      <text:p text:style-name="P987"><text:span text:style-name="T988">43</text:span><text:span text:style-name="T989">. Perinatologijos centruose turi būti užtikrinama skubi konsultacinė pagalba ir konsultant</text:span><text:span text:style-name="T990">o išvykimas į žemesnio lygio paslaugas teikiančias įstaigas nėščiosioms, gimdyvėms bei naujagimiams konsultuoti ir, esant reikalui, pervežti.</text:span></text:p>
      <text:p text:style-name="P991"><text:span text:style-name="T992">44</text:span><text:span text:style-name="T993">. Perinatalogijos centruose turi būti užtikrinamas paslaugų teikimas nėščiosioms, gimdyvėms ir naujagimiams,</text:span><text:span text:style-name="T994"><text:s/>kai yra rizikos veiksnių, nurodytų aprašo 48 ir 49 punktuose.</text:span></text:p>
      <text:p text:style-name="P995"><text:span text:style-name="T996">45</text:span><text:span text:style-name="T997">. Kokybės rodikliai:</text:span></text:p>
      <text:p text:style-name="P998"><text:span text:style-name="T999">45.1</text:span><text:span text:style-name="T1000">. ne mažiau kaip 2 000 gimdymų per metus;</text:span></text:p>
      <text:p text:style-name="P1001"><text:span text:style-name="T1002">45.2</text:span><text:span text:style-name="T1003">. ne daugiau kaip 30 proc. gimdymų per metus atliekama cezario pjūvio operacija;</text:span></text:p>
      <text:p text:style-name="P1004"><text:span text:style-name="T1005">45.3</text:span><text:span text:style-name="T1006">. naujagimiams<text:s/></text:span><text:span text:style-name="T1007">palanki ligoninė arba įsipareigojusi ja tapti;</text:span></text:p>
      <text:p text:style-name="P1008"><text:span text:style-name="T1009">45.4</text:span><text:span text:style-name="T1010">. cezario pjūvio operacijų dalies tarp kitų instrumentinių gimdymo būdų mažėjimas;</text:span></text:p>
      <text:p text:style-name="P1011"><text:span text:style-name="T1012">45.5</text:span><text:span text:style-name="T1013">. gimdymų natūraliais takais po buvusios cezario pjūvio operacijos dalies didėjimas;</text:span></text:p>
      <text:p text:style-name="P1014"><text:span text:style-name="T1015">45.6</text:span><text:span text:style-name="T1016">. išimtinai<text:s/></text:span><text:span text:style-name="T1017">natūraliai maitinamų naujagimių dalies didėjimas.</text:span></text:p>
      <text:p text:style-name="P1018"><text:span text:style-name="T1019">46</text:span><text:span text:style-name="T1020">. Perinatologijos centre turi būti:</text:span></text:p>
      <text:p text:style-name="P1021"><text:span text:style-name="T1022">46.1</text:span><text:span text:style-name="T1023">. konsultacijų padalinys:</text:span></text:p>
      <text:p text:style-name="P1024"><text:span text:style-name="T1025">46.1.1</text:span><text:span text:style-name="T1026">. nėščiųjų;</text:span></text:p>
      <text:p text:style-name="P1027"><text:span text:style-name="T1028">46.1.2</text:span><text:span text:style-name="T1029">. naujagimių;</text:span></text:p>
      <text:p text:style-name="P1030"><text:span text:style-name="T1031">46.2</text:span><text:span text:style-name="T1032">. akušerijos padalinys, kuriame yra:</text:span></text:p>
      <text:p text:style-name="P1033"><text:span text:style-name="T1034">46.2.1</text:span><text:span text:style-name="T1035">. nėštumo patologijos padalinys</text:span><text:span text:style-name="T1036">;</text:span></text:p>
      <text:p text:style-name="P1037"><text:span text:style-name="T1038">46.2.2</text:span><text:span text:style-name="T1039">. gimdymo palatų, iš kurių bent viena tinkama priešlaikiniams gimdymams;</text:span></text:p>
      <text:p text:style-name="P1040"><text:span text:style-name="T1041">46.2.3</text:span><text:span text:style-name="T1042">. palatų pagimdžiusioms moterims kartu su naujagimiais;</text:span></text:p>
      <text:p text:style-name="P1043"><text:span text:style-name="T1044">46.2.4</text:span><text:span text:style-name="T1045">. dvi operacinės akušerinėms operacijoms;</text:span></text:p>
      <text:p text:style-name="P1046"><text:span text:style-name="T1047">46.2.5</text:span><text:span text:style-name="T1048">. naujagimių, turinčių patologiją, padaliny</text:span><text:span text:style-name="T1049">s;</text:span></text:p>
      <text:p text:style-name="P1050"><text:span text:style-name="T1051">46.2.6</text:span><text:span text:style-name="T1052">. naujagimių intensyviosios terapijos padalinys.</text:span></text:p>
      <text:p text:style-name="P1053"><text:span text:style-name="T1054">46.3</text:span><text:span text:style-name="T1055">. Perinatologijos centre turi būti užtikrinama, kad:</text:span></text:p>
      <text:p text:style-name="P1056"><text:span text:style-name="T1057">46.3.1</text:span><text:span text:style-name="T1058">. visą parą būtų teikiamos ne mažiau kaip 3 gydytojų akušerių ginekologų (vienas iš jų – skubiajai konsultacinei pagalbai p</text:span><text:span text:style-name="T1059">erinatologijos centro paslaugų teikimo teritorijose teikti), 2 gydytojų anesteziologų, 3 gydytojų neonatologų (vienas iš jų skubiajai konsultacinei pagalbai perinatologijos centro paslaugų teikimo teritorijose teikti), akušerių bei slaugytojų (bendrosios p</text:span><text:span text:style-name="T1060">raktikos ir / ar vaikų, anestezijos ir intensyviosios terapijos) paslaugos;</text:span></text:p>
      <text:p text:style-name="P1061"><text:span text:style-name="T1062">46.3.2</text:span><text:span text:style-name="T1063">. visą parą būtų teikiamos kitų profesinių kvalifikacijų gydytojų paslaugos;</text:span></text:p>
      <text:p text:style-name="P1064"><text:span text:style-name="T1065">46.3.3</text:span><text:span text:style-name="T1066">. būtų teikiamos socialinio darbuotojo bei psichologo paslaugos.</text:span></text:p>
      <text:p text:style-name="P1067"><text:span text:style-name="T1068">47</text:span><text:span text:style-name="T1069">. Darbas</text:span><text:span text:style-name="T1070"><text:s/>perinatologijos centre organizuojamas aprašo 32 punkte nustatyta tvarka.</text:span></text:p>
      <text:p text:style-name="P1071"><text:span text:style-name="T1072">48</text:span><text:span text:style-name="T1073">. Konsultuotis į tretinio lygio paslaugas teikiančias įstaigas nėščiosios siunčiamos, kai yra šie nėštumo rizikos veiksniai:</text:span></text:p>
      <text:p text:style-name="P1074"><text:span text:style-name="T1075">48.1</text:span><text:span text:style-name="T1076">. nepalanki akušerinė anamnezė:</text:span></text:p>
      <text:p text:style-name="P1077"><text:span text:style-name="T1078">48.1.1</text:span><text:span text:style-name="T1079">.<text:s/></text:span><text:span text:style-name="T1080">eklampsija;</text:span></text:p>
      <text:p text:style-name="P1081"><text:span text:style-name="T1082">48.1.2</text:span><text:span text:style-name="T1083">. trombembolinės komplikacijos;</text:span></text:p>
      <text:p text:style-name="P1084"><text:span text:style-name="T1085">48.1.3</text:span><text:span text:style-name="T1086">. naujagimių hemolizinė liga;</text:span></text:p>
      <text:p text:style-name="P1087"><text:span text:style-name="T1088">48.2</text:span><text:span text:style-name="T1089">. nepalanki nėščiosios būklė – Rh ar kita izoimunizacija;</text:span></text:p>
      <text:p text:style-name="P1090"><text:span text:style-name="T1091">48.3</text:span><text:span text:style-name="T1092">. nėštumo patologija:</text:span></text:p>
      <text:p text:style-name="P1093"><text:span text:style-name="T1094">48.3.1</text:span><text:span text:style-name="T1095">. oligohidramnionas iki 34 savaičių;</text:span></text:p>
      <text:p text:style-name="P1096"><text:span text:style-name="T1097">48.3.2</text:span><text:span text:style-name="T1098">.<text:s/></text:span><text:span text:style-name="T1099">polihidramnionas;</text:span></text:p>
      <text:p text:style-name="P1100"><text:span text:style-name="T1101">48.3.3</text:span><text:span text:style-name="T1102">. komplikuotas daugiavaisis nėštumas;</text:span></text:p>
      <text:p text:style-name="P1103"><text:span text:style-name="T1104">48.4</text:span><text:span text:style-name="T1105">. vaisiaus patologija:</text:span></text:p>
      <text:p text:style-name="P1106"><text:span text:style-name="T1107">48.4.1</text:span><text:span text:style-name="T1108">. vaisiaus sklaidos trūkumai, galintys turėti įtakos naujagimio sveikatos būklei;</text:span></text:p>
      <text:p text:style-name="P1109"><text:span text:style-name="T1110">48.4.2</text:span><text:span text:style-name="T1111">. vaisiaus vandenė;</text:span></text:p>
      <text:p text:style-name="P1112"><text:span text:style-name="T1113">48.4.3</text:span><text:span text:style-name="T1114">. vaisiaus širdies aritmija</text:span><text:span text:style-name="T1115">;</text:span></text:p>
      <text:p text:style-name="P1116"><text:span text:style-name="T1117">48.5</text:span><text:span text:style-name="T1118">. nėščiosios ligos:</text:span></text:p>
      <text:p text:style-name="P1119"><text:span text:style-name="T1120">48.5.1</text:span><text:span text:style-name="T1121">. įtariant ar diagnozavus tiesiogiai su nėštumu nesusijusią patologiją, komplikuojančią nėštumą, jei konsultavę specialistai nurodė, kad būtinos tretinio lygio paslaugos;</text:span></text:p>
      <text:p text:style-name="P1122"><text:span text:style-name="T1123">48.5.2</text:span><text:span text:style-name="T1124">. cukrinis ar gestacinis diabetas;</text:span></text:p>
      <text:p text:style-name="P1125"><text:span text:style-name="T1126">48.5.3</text:span><text:span text:style-name="T1127">. onkologinės ligos.</text:span></text:p>
      <text:p text:style-name="P1128"><text:span text:style-name="T1129">49</text:span><text:span text:style-name="T1130">. Stacionarinės paslaugos tretinio lygio paslaugas teikiančiose įstaigose teikiamos esant šiems nėštumo rizikos veiksniams:</text:span></text:p>
      <text:p text:style-name="P1131"><text:span text:style-name="T1132">49.1</text:span><text:span text:style-name="T1133">. nepalanki nėščiosios būklė – Rh ir kita izoimuninė sensibilizacija;</text:span></text:p>
      <text:p text:style-name="P1134"><text:span text:style-name="T1135">49.2</text:span><text:span text:style-name="T1136">.<text:s/></text:span><text:span text:style-name="T1137">nėštumo patologija:</text:span></text:p>
      <text:p text:style-name="P1138"><text:span text:style-name="T1139">49.2.1</text:span><text:span text:style-name="T1140">. komplikuotas daugiavaisis nėštumas;</text:span></text:p>
      <text:p text:style-name="P1141"><text:span text:style-name="T1142">49.2.2</text:span><text:span text:style-name="T1143">. oligohidramnionas iki 34 nėštumo savaičių;</text:span></text:p>
      <text:p text:style-name="P1144"><text:span text:style-name="T1145">49.2.3</text:span><text:span text:style-name="T1146">. sunkios nėščiųjų hipertenzinės būklės iki 34 nėštumo savaičių;</text:span></text:p>
      <text:p text:style-name="P1147"><text:span text:style-name="T1148">49.2.4</text:span><text:span text:style-name="T1149">. priešlaikinis gimdymas iki 34 nėštumo savaičių;</text:span></text:p>
      <text:p text:style-name="P1150"><text:span text:style-name="T1151">49.2.5</text:span><text:span text:style-name="T1152">. įtariamas placentos įaugimas į gimdos randą;</text:span></text:p>
      <text:p text:style-name="P1153"><text:span text:style-name="T1154">49.2.6</text:span><text:span text:style-name="T1155">. nepakankamas vaisiaus augimas (numatoma vaisiaus masė lygi ar mažesnė nei 5 procentiliai);</text:span></text:p>
      <text:p text:style-name="P1156"><text:span text:style-name="T1157">49.3</text:span><text:span text:style-name="T1158">. vaisiaus patologija:</text:span></text:p>
      <text:p text:style-name="P1159"><text:span text:style-name="T1160">49.3.1</text:span><text:span text:style-name="T1161">. vaisiaus sklaidos trūkumai, galintys turėti įtakos na</text:span><text:span text:style-name="T1162">ujagimio sveikatos būklei;</text:span></text:p>
      <text:p text:style-name="P1163"><text:span text:style-name="T1164">49.3.2</text:span><text:span text:style-name="T1165">. vaisiaus širdies aritmija;</text:span></text:p>
      <text:p text:style-name="P1166"><text:span text:style-name="T1167">49.3.3</text:span><text:span text:style-name="T1168">. vaisiaus vandenė;</text:span></text:p>
      <text:p text:style-name="P1169"><text:span text:style-name="T1170">49.4</text:span><text:span text:style-name="T1171">. nėščiosios ligos:</text:span></text:p>
      <text:p text:style-name="P1172"><text:span text:style-name="T1173">49.4.1</text:span><text:span text:style-name="T1174">. tiesiogiai su nėštumu nesusijusios ligos, komplikuojančios nėštumą, jei konsultavę gydytojai specialistai nurodė, kad bū</text:span><text:span text:style-name="T1175">tinos tretinio lygio paslaugos:</text:span></text:p>
      <text:p text:style-name="P1176"><text:span text:style-name="T1177">49.4.2</text:span><text:span text:style-name="T1178">. cukrinis diabetas, gestacinis diabetas, kai reikia insulino terapijos;</text:span></text:p>
      <text:p text:style-name="P1179"><text:span text:style-name="T1180">49.4.3</text:span><text:span text:style-name="T1181">. onkologinės ligos;</text:span></text:p>
      <text:p text:style-name="P1182"><text:span text:style-name="T1183">49.4.4</text:span><text:span text:style-name="T1184">. ŽIV, AIDS.</text:span></text:p>
      <text:p text:style-name="P1185"><text:span text:style-name="T1186">50</text:span><text:span text:style-name="T1187">. Chirurginė, kardiochirurginė ir neurochirurginė pagalba naujagimiams<text:s/></text:span><text:span text:style-name="T1188">teikiama:</text:span></text:p>
      <text:p text:style-name="P1189"><text:span text:style-name="T1190">50.1</text:span><text:span text:style-name="T1191">. antenataliniu periodu diagnozavus vaisiaus raidos anomaliją, dėl kurios gimusį naujagimį nedelsiant reikės operuoti, nėščioji siunčiama:</text:span></text:p>
      <text:p text:style-name="P1192"><text:span text:style-name="T1193">50.1.1</text:span><text:span text:style-name="T1194">. dėl kardiochirurginės patologijos – į VšĮ Vilniaus universiteto ligoninę Santariškių<text:s/></text:span><text:span text:style-name="T1195">klinikas;</text:span></text:p>
      <text:p text:style-name="P1196"><text:span text:style-name="T1197">50.1.2</text:span><text:span text:style-name="T1198">. dėl neurochirurginės patologijos – į Lietuvos sveikatos mokslų universiteto ligoninę VšĮ Kauno klinikas;</text:span></text:p>
      <text:p text:style-name="P1199"><text:span text:style-name="T1200">50.1.3</text:span><text:span text:style-name="T1201">. dėl chirurginės patologijos:</text:span></text:p>
      <text:p text:style-name="P1202"><text:span text:style-name="T1203">50.1.3.1</text:span><text:span text:style-name="T1204">. stemplės atrezijos ir diafragmos išvaržos – į VšĮ Vilniaus universiteto ligo</text:span><text:span text:style-name="T1205">ninę Santariškių klinikas;</text:span></text:p>
      <text:p text:style-name="P1206"><text:span text:style-name="T1207">50.1.3.2</text:span><text:span text:style-name="T1208">. kitais atvejais – į VšĮ Vilniaus universiteto ligoninę Santariškių klinikas ar Lietuvos sveikatos mokslų universiteto ligoninę VšĮ Kauno klinikas;</text:span></text:p>
      <text:p text:style-name="P1209"><text:span text:style-name="T1210">50.2</text:span><text:span text:style-name="T1211">. naujagimiams diagnozavus chirurginę, kardiochirurginę<text:s/></text:span><text:span text:style-name="T1212">arba neurochirurginę patologiją, kuriai reikia operacinio gydymo, priklausomai nuo patologijos sudėtingumo, jie gali būti operuojami VšĮ Vilniaus universiteto ligoninės Santariškių klinikose ir Lietuvos sveikatos mokslų universiteto ligoninėje VšĮ Kauno kl</text:span><text:span text:style-name="T1213">inikose;</text:span></text:p>
      <text:p text:style-name="P1214"><text:span text:style-name="T1215">50.3</text:span><text:span text:style-name="T1216">. naujagimių pervežimas organizuojamas vadovaujantis aprašo 3 priedu.</text:span></text:p>
      <text:p text:style-name="P1217"><text:span text:style-name="T1218">51</text:span><text:span text:style-name="T1219">. Medicinos prietaisai ir priemonės, kurias privalo turėti tretinio lygio paslaugas teikianti įstaiga:</text:span></text:p>
      <text:p text:style-name="P1220"><text:span text:style-name="T1221">51.1</text:span><text:span text:style-name="T1222">. ambulatorinėms paslaugoms teikti:</text:span></text:p>
      <text:p text:style-name="P1223"><text:span text:style-name="T1224">51.1.1</text:span><text:span text:style-name="T1225">. nurody</text:span><text:span text:style-name="T1226">ti aprašo 28.1 punkte;</text:span></text:p>
      <text:p text:style-name="P1227"><text:span text:style-name="T1228">51.1.2</text:span><text:span text:style-name="T1229">. naujagimių raidai vertinti skirtos priemonės ir įranga (Miuncheno ir / ar Beili skalės);</text:span></text:p>
      <text:p text:style-name="P1230"><text:span text:style-name="T1231">51.1.3</text:span><text:span text:style-name="T1232">. ultragarso aparatas su doplerio įranga, tinkamais davikliais nėščiųjų bei gimdyvių tyrimams ir priedais, skirtais medžia</text:span><text:span text:style-name="T1233">gai archyvuoti;</text:span></text:p>
      <text:p text:style-name="P1234"><text:span text:style-name="T1235">51.1.4</text:span><text:span text:style-name="T1236">. ultragarso aparatas su doplerio įranga ir tinkamais davikliais naujagimių tyrimams bei priedais, skirtais medžiagai archyvuoti;</text:span></text:p>
      <text:p text:style-name="P1237"><text:span text:style-name="T1238">51.2</text:span><text:span text:style-name="T1239">. stacionarinėms nėštumo patologijos ir akušerijos paslaugoms teikti:</text:span></text:p>
      <text:p text:style-name="P1240"><text:span text:style-name="T1241">51.2.1</text:span><text:span text:style-name="T1242">. akušerijos</text:span><text:span text:style-name="T1243"><text:s/>padalinyje:</text:span></text:p>
      <text:p text:style-name="P1244"><text:span text:style-name="T1245">51.2.1.1</text:span><text:span text:style-name="T1246">. nurodyti aprašo 28.2.1 punkte;</text:span></text:p>
      <text:p text:style-name="P1247"><text:span text:style-name="T1248">51.2.1.2</text:span><text:span text:style-name="T1249">. ultragarso aparatas su doplerio įranga, tinkamais davikliais nėščiųjų bei gimdyvių tyrimams ir priedais, skirtais medžiagai archyvuoti;</text:span></text:p>
      <text:p text:style-name="P1250"><text:span text:style-name="T1251">51.2.1.3</text:span><text:span text:style-name="T1252">. rinkiniai amniocentezei ir<text:s/></text:span><text:span text:style-name="T1253">kordocentezei;</text:span></text:p>
      <text:p text:style-name="P1254"><text:span text:style-name="T1255">51.2.1.4</text:span><text:span text:style-name="T1256">. medicinos prietaisai vaisiaus kraujui paimti (iš pirmeigės dalies ir iš virkštelės kraujagyslių) bei laktatų ir / ar rūgščių ir šarmų pusiausvyrai tirti;</text:span></text:p>
      <text:p text:style-name="P1257"><text:span text:style-name="T1258">51.2.1.5</text:span><text:span text:style-name="T1259">. vaisiaus smulkinamosioms operacijoms atlikti;</text:span></text:p>
      <text:p text:style-name="P1260"><text:span text:style-name="T1261">51.2.2</text:span><text:span text:style-name="T1262">.</text:span><text:span text:style-name="T1263"><text:s/>gimdymo palatoje – nurodyta 28.2.2 punkte;</text:span></text:p>
      <text:p text:style-name="P1264"><text:span text:style-name="T1265">51.2.3</text:span><text:span text:style-name="T1266">. naujagimių gaivinimo vietoje gimdymo palatoje ir / ar operacinėje – nurodyta<text:s/></text:span><text:soft-page-break/><text:span text:style-name="T1267">28.2.3 punkte;</text:span></text:p>
      <text:p text:style-name="P1268"><text:span text:style-name="T1269">51.2.4</text:span><text:span text:style-name="T1270">. operacinėje – nurodyta aprašo 28.2.4 punkte;</text:span></text:p>
      <text:p text:style-name="P1271"><text:span text:style-name="T1272">51.2.5</text:span><text:span text:style-name="T1273">. stacionarinėms neonatologijos paslaugom</text:span><text:span text:style-name="T1274">s teikti:</text:span></text:p>
      <text:p text:style-name="P1275"><text:span text:style-name="T1276">51.2.5.1</text:span><text:span text:style-name="T1277">. nurodyta aprašo 28.3 punkte;</text:span></text:p>
      <text:p text:style-name="P1278"><text:span text:style-name="T1279">51.2.5.2</text:span><text:span text:style-name="T1280">. rinkinys juosmeninei punkcijai;</text:span></text:p>
      <text:p text:style-name="P1281"><text:span text:style-name="T1282">51.2.5.3</text:span><text:span text:style-name="T1283">. didelio dažnio osciliatorinis plaučių ventiliatorius;</text:span></text:p>
      <text:p text:style-name="P1284"><text:span text:style-name="T1285">51.2.5.4</text:span><text:span text:style-name="T1286">. galvos smegenų veiklos monitorius (integruotos amplitudės<text:s/></text:span><text:span text:style-name="T1287">elektroencefalografija (integruotos aEEG);</text:span></text:p>
      <text:p text:style-name="P1288"><text:span text:style-name="T1289">51.2.5.5</text:span><text:span text:style-name="T1290">. terapinės hipotermijos prietaisas;</text:span></text:p>
      <text:p text:style-name="P1291"><text:span text:style-name="T1292">51.2.5.6</text:span><text:span text:style-name="T1293">. ultragarso aparatas su doplerio įranga, tinkamais davikliais naujagimių tyrimams ir priedais, skirtais medžiagai archyvuoti;</text:span></text:p>
      <text:p text:style-name="P1294"><text:span text:style-name="T1295">51.2.6</text:span><text:span text:style-name="T1296">. naujagimių<text:s/></text:span><text:span text:style-name="T1297">intensyviosios terapijos paslaugoms teikti pagal Naujagimių intensyviosios terapijos antrinio ir tretinio lygio paslaugų teikimo reikalavimus.</text:span></text:p>
      <text:p text:style-name="P1298"/>
      <text:p text:style-name="P1299"><text:span text:style-name="T1300">VIII</text:span><text:span text:style-name="T1301">.<text:s/></text:span><text:span text:style-name="T1302">Skubi konsultacinė sveikatos priežiūros pagalba</text:span></text:p>
      <text:p text:style-name="P1303"/>
      <text:p text:style-name="P1304"><text:span text:style-name="T1305">52</text:span><text:span text:style-name="T1306">. Nėščiųjų, gimdyvių ir pagimdžiusių<text:s/></text:span><text:span text:style-name="T1307">moterų konsultavimo ir pervežimo tvarka:</text:span></text:p>
      <text:p text:style-name="P1308"><text:span text:style-name="T1309">52.1</text:span><text:span text:style-name="T1310">. žemesniojo lygio paslaugas teikiančios įstaigos gydytojas akušeris ginekologas telefonu informuoja aukštesniojo lygio paslaugas teikiančios įstaigos gydytoją akušerį ginekologą apie pacientę ir aptaria klini</text:span><text:span text:style-name="T1311">kinę situaciją;</text:span></text:p>
      <text:p text:style-name="P1312"><text:span text:style-name="T1313">52.2</text:span><text:span text:style-name="T1314">. atvykęs gydytojas akušeris ginekologas konsultuoja pacientę, padaro įrašus medicinos dokumentuose, nustato, į kokio lygio paslaugas teikiančią įstaigą reikia pacientę pervežti;</text:span></text:p>
      <text:p text:style-name="P1315"><text:span text:style-name="T1316">52.3</text:span><text:span text:style-name="T1317">. turi būti užtikrinama, kad bet kuriuo paros</text:span><text:span text:style-name="T1318"><text:s/>metu būtų galimybė konsultuoti ir pervežti nėščiąsias, gimdyves ir pagimdžiusias moteris;</text:span></text:p>
      <text:p text:style-name="P1319"><text:span text:style-name="T1320">52.4</text:span><text:span text:style-name="T1321">.</text:span><text:span text:style-name="T1322"><text:s/></text:span><text:span text:style-name="T1323">gydytojai</text:span><text:span text:style-name="T1324"><text:s/></text:span><text:span text:style-name="T1325">konsultantai iš aukštesnio į žemesnio lygio įstaigas (iš tretinio į antrinio B arba antrinio A lygio įstaigas ir iš antrinio B į antrinio A lygio</text:span><text:span text:style-name="T1326"><text:s/>įstaigas) vyksta konsultacinę sveikatos priežiūros pagalbą teikiančios įstaigos transportu;</text:span></text:p>
      <text:p text:style-name="P1327"><text:span text:style-name="T1328">52.5</text:span><text:span text:style-name="T1329">. dėl stacionarinės akušerinės pagalbos į aukštesnio lygio įstaigas (tretinio arba antrinio B lygio įstaigas) nėščiosios ir gimdyvės pervežamos siunčiančio</text:span><text:span text:style-name="T1330">s įstaigos transportu;</text:span></text:p>
      <text:p text:style-name="P1331"><text:span text:style-name="T1332">52.6</text:span><text:span text:style-name="T1333">. pervežimo automobiliai turi būti aprūpinti medicinos prietaisais, vaistais ir priemonėmis, kurių sąrašas patvirtintas Lietuvos Respublikos sveikatos apsaugos ministro 2003 m. liepos 11 d. įsakymu Nr. V-428 „Dėl Privalomų me</text:span><text:span text:style-name="T1334">dicinos prietaisų, vaistų, asmeninių apsaug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35">71-3253</text:span></text:a><text:span text:style-name="T1336">).</text:span></text:p>
      <text:p text:style-name="P1337"><text:span text:style-name="T1338">53</text:span><text:span text:style-name="T1339">. Naujagimių konsultavimo ir pervežimo tvarka:</text:span></text:p>
      <text:p text:style-name="P1340"><text:span text:style-name="T1341">53.1</text:span><text:span text:style-name="T1342">. žemesniojo lygio paslaugas teikiančios įstaigos gydytojas neonatologas arba vaikų ligų gydytojas telefonu informuoja aukštesniojo lygio paslaugas teikiančios įstaigo</text:span><text:span text:style-name="T1343">s gydytoją neonatologą apie naujagimį ir aptaria klinikinę situaciją;</text:span></text:p>
      <text:p text:style-name="P1344"><text:span text:style-name="T1345">53.2</text:span><text:span text:style-name="T1346">. remdamasis gauta informacija, gydytojas neonatologas rekomenduoja, kaip reikėtų gydyti naujagimį, kol atvyks naujagimių pervežimo brigada (toliau – brigada);</text:span></text:p>
      <text:p text:style-name="P1347"><text:span text:style-name="T1348">53.3</text:span><text:span text:style-name="T1349">. atvykęs<text:s/></text:span><text:span text:style-name="T1350">gydytojas neonatologas konsultuoja naujagimį, prireikus padeda parengti naujagimį pervežti, padaro įrašus medicinos dokumentuose, teikia informaciją tėvams apie naujagimio būklę ir pervežimo būtinumą, gavęs raštišką artimųjų sutikimą, nustato, į kokio lygi</text:span><text:span text:style-name="T1351">o paslaugas teikiančią įstaigą reikia naujagimį pervežti;</text:span></text:p>
      <text:p text:style-name="P1352"><text:span text:style-name="T1353">53.4</text:span><text:span text:style-name="T1354">. turi būti užtikrinama, kad bet kuriuo paros metu būtų galimybė konsultuoti ir pervežti naujagimius;</text:span></text:p>
      <text:p text:style-name="P1355"><text:span text:style-name="T1356">53.5</text:span><text:span text:style-name="T1357">. naujagimių pervežimo į aukštesnio lygio paslaugas teikiančios įstaigos naujagi</text:span><text:span text:style-name="T1358">mių intensyviosios terapijos arba kitus specializuotos pagalbos skyrius indikacijos teikiant skubią konsultacinę pagalbą nustatytos Skubios konsultacinės sveikatos priežiūros pagalbos organizavimo ir apmokėjimo tvarkos apraše, patvirtintame Lietuvos Respub</text:span><text:span text:style-name="T1359">likos sveikatos apsaugos ministro 2008 m. sausio 16 d. įsakymu Nr. V-39 (Žin., 2008, Nr. </text:span><text:a xlink:href="https://www.e-tar.lt/portal/lt/legalAct/TAR.6E00BC1A0C96" office:target-frame-name="_blank" xlink:show="new"><text:span text:style-name="T1360">33-1190</text:span></text:a><text:span text:style-name="T1361">);</text:span></text:p>
      <text:p text:style-name="P1362"><text:span text:style-name="T1363">53.6</text:span><text:span text:style-name="T1364">. visais atvejais naujagimius perveža brigados, sudarytos iš<text:s/></text:span><text:span text:style-name="T1365">gydytojo neonatologo ir bendrosios praktikos ar vaikų slaugytojo;</text:span></text:p>
      <text:p text:style-name="P1366"><text:span text:style-name="T1367">53.7</text:span><text:span text:style-name="T1368">. brigada užpildo ligonio transportavimo lapą, kurį palieka įstaigoje, į kurią ligonis pervežamas;</text:span></text:p>
      <text:p text:style-name="P1369"><text:span text:style-name="T1370">53.8</text:span><text:span text:style-name="T1371">. naujagimiai turi būti vežami specialiai įrengtais automobiliais, kuriuose</text:span><text:span text:style-name="T1372"><text:s/>būtų šie medicinos prietaisai ir priemonės:</text:span></text:p>
      <text:p text:style-name="P1373"><text:span text:style-name="T1374">53.8.1</text:span><text:span text:style-name="T1375">. transportinis inkubatorius;</text:span></text:p>
      <text:p text:style-name="P1376"><text:span text:style-name="T1377">53.8.2</text:span><text:span text:style-name="T1378">. dirbtinio plaučių ventiliavimo aparatas;</text:span></text:p>
      <text:p text:style-name="P1379"><text:span text:style-name="T1380">53.8.3</text:span><text:span text:style-name="T1381">. rankinis naujagimių dirbtinio plaučių ventiliavimo aparatas su „T“ formos vamzdeliu ir palaikantis teigiamą<text:s/></text:span><text:span text:style-name="T1382">slėgį iškvėpimo gale;</text:span></text:p>
      <text:p text:style-name="P1383"><text:span text:style-name="T1384">53.8.4</text:span><text:span text:style-name="T1385">. sistema teigiamam slėgiui kvėpavimo takuose palaikyti (CPAP);</text:span></text:p>
      <text:p text:style-name="P1386"><text:span text:style-name="T1387">53.8.5</text:span><text:span text:style-name="T1388">. medicininių dujų tiekimo sistema (2–3 deguonies balionai, nešiojamasis oro kompresorius);</text:span></text:p>
      <text:p text:style-name="P1389"><text:span text:style-name="T1390">53.8.6</text:span><text:span text:style-name="T1391">. širdies ir kvėpavimo monitorius;</text:span></text:p>
      <text:p text:style-name="P1392"><text:span text:style-name="T1393">53.8.7</text:span><text:span text:style-name="T1394">. p</text:span><text:span text:style-name="T1395">ulsoksimetras;</text:span></text:p>
      <text:p text:style-name="P1396"><text:span text:style-name="T1397">53.8.8</text:span><text:span text:style-name="T1398">. neinvazinis kraujospūdžio matavimo aparatas;</text:span></text:p>
      <text:p text:style-name="P1399"><text:span text:style-name="T1400">53.8.9</text:span><text:span text:style-name="T1401">. gleivių siurblys;</text:span></text:p>
      <text:p text:style-name="P1402"><text:span text:style-name="T1403">53.8.10</text:span><text:span text:style-name="T1404">. ne mažiau kaip 2 infuziniai prietaisai;</text:span></text:p>
      <text:p text:style-name="P1405"><text:span text:style-name="T1406">53.8.11</text:span><text:span text:style-name="T1407">. ambu tipo maišas su kaukių rinkiniu;</text:span></text:p>
      <text:p text:style-name="P1408"><text:span text:style-name="T1409">53.8.12</text:span><text:span text:style-name="T1410">. fonendoskopas;</text:span></text:p>
      <text:p text:style-name="P1411"><text:span text:style-name="T1412">53.8.13</text:span><text:span text:style-name="T1413">.<text:s/></text:span><text:span text:style-name="T1414">intubacinių vamzdelių (2,5–4,0 mm diametro) rinkinys;</text:span></text:p>
      <text:p text:style-name="P1415"><text:span text:style-name="T1416">53.8.14</text:span><text:span text:style-name="T1417">. skirtingų dydžių intraveninių kaniulių, „peteliškės“ tipo adatų;</text:span></text:p>
      <text:p text:style-name="P1418"><text:span text:style-name="T1419">53.8.15</text:span><text:span text:style-name="T1420">. centrinės venos kateterizavimo rinkinys;</text:span></text:p>
      <text:p text:style-name="P1421"><text:span text:style-name="T1422">53.8.16</text:span><text:span text:style-name="T1423">. torakocentezės rinkinys;</text:span></text:p>
      <text:p text:style-name="P1424"><text:span text:style-name="T1425">53.8.17</text:span><text:span text:style-name="T1426">. gliukotestas;</text:span></text:p>
      <text:p text:style-name="P1427"><text:span text:style-name="T1428">53.</text:span><text:span text:style-name="T1429">8.18</text:span><text:span text:style-name="T1430">. termometras;</text:span></text:p>
      <text:p text:style-name="P1431"><text:span text:style-name="T1432">53.8.19</text:span><text:span text:style-name="T1433">. kateterių gleivėms iš nosiaryklės ir trachėjos išsiurbti;</text:span></text:p>
      <text:p text:style-name="P1434"><text:span text:style-name="T1435">53.8.20</text:span><text:span text:style-name="T1436">. skrandžio zondų;</text:span></text:p>
      <text:p text:style-name="P1437"><text:span text:style-name="T1438">53.8.21</text:span><text:span text:style-name="T1439">. šlapimo pūslės kateterių;</text:span></text:p>
      <text:p text:style-name="P1440"><text:span text:style-name="T1441">53.8.22</text:span><text:span text:style-name="T1442">. įvairių dydžių švirkštų;</text:span></text:p>
      <text:p text:style-name="P1443"><text:span text:style-name="T1444">53.8.23</text:span><text:span text:style-name="T1445">. vienkartinių pirštinių;</text:span></text:p>
      <text:p text:style-name="P1446"><text:span text:style-name="T1447">53.8.24</text:span><text:span text:style-name="T1448">. sterili</text:span><text:span text:style-name="T1449">os tvarsliavos, pleistrų, vatos;</text:span></text:p>
      <text:p text:style-name="P1450"><text:span text:style-name="T1451">53.8.25</text:span><text:span text:style-name="T1452">. žirklės, pincetų, skalpelis, adatkotis, adatų su siūlais;</text:span></text:p>
      <text:p text:style-name="P1453"><text:span text:style-name="T1454">53.8.26</text:span><text:span text:style-name="T1455">. infuzinio tirpalo;</text:span></text:p>
      <text:p text:style-name="P1456"><text:span text:style-name="T1457">53.8.27</text:span><text:span text:style-name="T1458">. vaistų (kardiotoniniai ir vazotoniniai, kraujagysles plečiantys, nuo traukulių, gliukokortikoidai, prostagl</text:span><text:span text:style-name="T1459">andinai, antiaritminai, analgetikai, miorelaksantai, diuretikai, surfaktantas ir kt.).</text:span></text:p>
      <text:p text:style-name="P1460"/>
      <text:p text:style-name="P1461"><text:span text:style-name="T1462">IX</text:span><text:span text:style-name="T1463">.<text:s/></text:span><text:span text:style-name="T1464">NAUJAGIMIŲ MIRČIŲ, NEGYVŲ GIMUSIŲ, NĖŠČIŲJŲ IR GIMDYVIŲ MIRČIŲ bei atvejų, KAI NĖŠČIŲJŲ IR GIMDYVIŲ GYVYBEI BUVO KILĘS PAVOJUS, NAGRINĖJIMas</text:span></text:p>
      <text:p text:style-name="P1465"/>
      <text:p text:style-name="P1466"><text:span text:style-name="T1467">54</text:span><text:span text:style-name="T1468">. Įstaigos, teikiančios antrinio A ar antrinio B lygio paslaugas, vadovo įsakymu sudaroma komisija atvejų, kai nėščiųjų ir gimdyvių gyvybei buvo kilęs pavojus (angl.<text:s/></text:span><text:span text:style-name="T1469">near miss</text:span><text:span text:style-name="T1470">), naujagimių mirčių, negyvų gimusių, nėščiųjų ir gimdyvių mirčių įstaigoje (toli</text:span><text:span text:style-name="T1471">au – atvejis) priežastims nagrinėti (toliau – komisija). Komisija savo išvadas įstaigos vadovui ir perinatologijos centro vadovui pateikia per 20 darbo dienų nuo atvejo užregistravimo.</text:span></text:p>
      <text:p text:style-name="P1472"><text:span text:style-name="T1473">55</text:span><text:span text:style-name="T1474">. Įstaigos, užregistravusios nėščiosios ar gimdyvės mirties atvej</text:span><text:span text:style-name="T1475">į, ne vėliau kaip per 24 val. apie tai raštu informuoja Sveikatos apsaugos ministeriją ir perinatologijos centrą (pagal 3 priede nurodytą paslaugų teikimo teritoriją).</text:span></text:p>
      <text:p text:style-name="P1476"><text:span text:style-name="T1477">56</text:span><text:span text:style-name="T1478">. Perinatologijos centre įstaigos vadovo įsakymu sudaroma komisija, nagrinėjanti p</text:span><text:span text:style-name="T1479">erinatologijos centre bei jo paslaugų teikimo teritorijoje esančiose įstaigose buvusius atvejus<text:s/></text:span><text:soft-page-break/><text:span text:style-name="T1480">(toliau – perinatologijos centro komisija).</text:span></text:p>
      <text:p text:style-name="P1481"><text:span text:style-name="T1482">57</text:span><text:span text:style-name="T1483">. Perinatologijos centro komisijai įstaigos taip pat pateikia medicinos dokumentų kopijas (nėščiosios, gimdyvė</text:span><text:span text:style-name="T1484">s ir / ar naujagimio), susijusias su nagrinėjamu atveju.</text:span></text:p>
      <text:p text:style-name="P1485"><text:span text:style-name="T1486">58</text:span><text:span text:style-name="T1487">. Įstaigos administracijos atstovas ir sveikatos priežiūros specialistai, teikę paslaugas nėščiajai, gimdyvei ir / ar naujagimiui, gali būti kviečiami į perinatologijos centro komisijos posėdži</text:span><text:span text:style-name="T1488">us, kuriuose jie privalo dalyvauti.</text:span></text:p>
      <text:p text:style-name="P1489"><text:span text:style-name="T1490">59</text:span><text:span text:style-name="T1491">. Perinatologijos centro komisijai išnagrinėjus konkretų atvejį, raštu pateikiamos jos išvados ir pasiūlymai įstaigų, teikusių paslaugas nėščiajai, gimdyvei ir / ar naujagimiui, vadovams.</text:span></text:p>
      <text:p text:style-name="P1492"><text:span text:style-name="T1493">60</text:span><text:span text:style-name="T1494">. Įstaigų vadovai pr</text:span><text:span text:style-name="T1495">ivalo informuoti perinatologijos centro komisiją apie priemones, kurių imtasi pagal siūlymus.</text:span></text:p>
      <text:p text:style-name="P1496"><text:span text:style-name="T1497">61</text:span><text:span text:style-name="T1498">. Komisijos ir perinatologijos centrų komisijos nagrinėja tokius atvejus:</text:span></text:p>
      <text:p text:style-name="P1499"><text:span text:style-name="T1500">61.1</text:span><text:span text:style-name="T1501">. negyvų gimusiųjų arba naujagimių mirtis įstaigoje gimdymo metu ar pirmąją<text:s/></text:span><text:span text:style-name="T1502">gyvenimo savaitę ir iki 27 parų;</text:span></text:p>
      <text:p text:style-name="P1503"><text:span text:style-name="T1504">61.2</text:span><text:span text:style-name="T1505">. nėščiųjų, gimdyvių ar iki 42 dienų po gimdymo moterų mirtis, kai tam turėjo įtakos priežastys, susijusios su nėštumu ar gimdymu, jo pasunkintos ar nuo jo priklausančios;</text:span></text:p>
      <text:p text:style-name="P1506"><text:span text:style-name="T1507">61.3</text:span><text:span text:style-name="T1508">. kai nėščiųjų ir gimdyvių gyvybei<text:s/></text:span><text:span text:style-name="T1509">buvo kilęs pavojus (angl.<text:s/></text:span><text:span text:style-name="T1510">near miss</text:span><text:span text:style-name="T1511">) pagal šiuos kriterijus:</text:span></text:p>
      <text:p text:style-name="P1512"><text:span text:style-name="T1513">61.3.1</text:span><text:span text:style-name="T1514">. akušerinis kraujavimas, dėl kurio atliktas kraujo perpylimas (</text:span><text:span text:style-name="T1515"><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6">&gt;=</text:span><text:span text:style-name="T1517"><text:s/>2 vienetai eritrocitų masės) ir / ar gimdos ertmės tamponavimas balionu ir / ar atlikta laparotomija arba kai gyvybinių funkcijų rodikliai pakinta daugiau kaip 15 proc.;</text:span></text:p>
      <text:p text:style-name="P1518"><text:span text:style-name="T1519">61.3.2</text:span><text:span text:style-name="T1520">. HELLP (hemolizė, padidėjusi kepenų fermentų koncentracija kraujo serume i</text:span><text:span text:style-name="T1521">r trombocitopenija) sindromas, eklampsija;</text:span></text:p>
      <text:p text:style-name="P1522"><text:span text:style-name="T1523">61.3.3</text:span><text:span text:style-name="T1524">. sepsis ar sunki sisteminė infekcija;</text:span></text:p>
      <text:p text:style-name="P1525"><text:span text:style-name="T1526">61.3.4</text:span><text:span text:style-name="T1527">. PATE (plaučių arterijos tromboembolija) ar vaisiaus vandenų embolija;</text:span></text:p>
      <text:p text:style-name="P1528"><text:span text:style-name="T1529">61.3.5</text:span><text:span text:style-name="T1530">. gimdos plyšimas;</text:span></text:p>
      <text:p text:style-name="P1531"><text:span text:style-name="T1532">61.3.6</text:span><text:span text:style-name="T1533">. kai nėščioji ar gimdyvė gydoma intensyvio</text:span><text:span text:style-name="T1534">sios terapijos ir reanimacijos padaliniuose ilgiau nei 48 val.</text:span></text:p>
      <text:p text:style-name="P1535"/>
      <text:p text:style-name="P1536"><text:span text:style-name="T1537">_________________</text:span></text:p>
      <text:soft-page-break/>
      <text:p text:style-name="P1538">Nėščiųjų, gimdyvių ir naujagimių<text:s/></text:p>
      <text:p text:style-name="P1540">sveikatos priežiūros tvarkos aprašo<text:s/></text:p>
      <text:p text:style-name="P1541"><text:span text:style-name="T1542">1</text:span><text:span text:style-name="T1543"><text:s/>priedas</text:span></text:p>
      <text:p text:style-name="P1544"/>
      <text:p text:style-name="P1545"><text:span text:style-name="T1546">NĖŠČIŲJŲ SVEIKATOS TIKRINIMO<text:s/></text:span><text:span text:style-name="T1547">REIKALAVIMAI</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able:number-rows-spanned="2">
              <text:p text:style-name="P1560">Eil.<text:s/>Nr.</text:p>
            </table:table-cell>
            <table:table-cell table:style-name="TableCell1561" table:number-rows-spanned="2">
              <text:p text:style-name="P1562">Nėštumo laikas</text:p>
            </table:table-cell>
            <table:table-cell table:style-name="TableCell1563" table:number-rows-spanned="2">
              <text:p text:style-name="P1564"><text:span text:style-name="T1565">Tikrinimo periodiškumas</text:span></text:p>
            </table:table-cell>
            <table:table-cell table:style-name="TableCell1566" table:number-columns-spanned="2">
              <text:p text:style-name="P1567">Nėščiosios sveikatos priežiūra</text:p>
            </table:table-cell>
            <table:covered-table-cell/>
            <table:table-cell table:style-name="TableCell1568" table:number-columns-spanned="2">
              <text:p text:style-name="P1569"><text:span text:style-name="T1570">Konsultacijos</text:span></text:p>
            </table:table-cell>
            <table:covered-table-cell/>
            <table:table-cell table:style-name="TableCell1571" table:number-rows-spanned="2">
              <text:p text:style-name="P1572">Pastabos</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Specialistai</text:p>
            </table:table-cell>
            <table:table-cell table:style-name="TableCell1579">
              <text:p text:style-name="P1580">Privalomieji tyrimai</text:p>
            </table:table-cell>
            <table:table-cell table:style-name="TableCell1581">
              <text:p text:style-name="P1582">Specialistai</text:p>
            </table:table-cell>
            <table:table-cell table:style-name="TableCell1583">
              <text:p text:style-name="P1584">Veiksmai</text:p>
            </table:table-cell>
            <table:covered-table-cell>
              <text:p text:style-name="P1585"/>
            </table:covered-table-cell>
          </table:table-row>
        </table:table-header-rows>
        <table:table-row table:style-name="TableRow1586">
          <table:table-cell table:style-name="TableCell1587">
            <text:p text:style-name="P1588">1.</text:p>
          </table:table-cell>
          <table:table-cell table:style-name="TableCell1589">
            <text:p text:style-name="P1590"><text:span text:style-name="T1591">Iki 12</text:span><text:span text:style-name="T1592"><text:s/></text:span><text:span text:style-name="T1593">nėštumo savaitės pabaigos</text:span></text:p>
            <text:p text:style-name="P1594"/>
            <text:p text:style-name="P1595"/>
          </table:table-cell>
          <table:table-cell table:style-name="TableCell1596">
            <text:p text:style-name="P1597"/>
          </table:table-cell>
          <table:table-cell table:style-name="TableCell1598">
            <text:p text:style-name="P1599">Šeimos gydytojas<text:s/></text:p>
            <text:p text:style-name="P1600">arba pirminės asmens sveikatos<text:s/>priežiūros (toliau – PASP) komandos gydytojas akušeris ginekologas</text:p>
            <text:p text:style-name="P1601">arba akušeris<text:s/></text:p>
          </table:table-cell>
          <table:table-cell table:style-name="TableCell1602">
            <text:p text:style-name="P1603">1. Pirmo apsilankymo metu:</text:p>
            <text:p text:style-name="P1604"><text:span text:style-name="T1605">1.1</text:span><text:span text:style-name="T1606">.<text:s/></text:span><text:span text:style-name="T1607">anamnezė;</text:span></text:p>
            <text:p text:style-name="P1608">1.2. arterinis kraujo spaudimas;</text:p>
            <text:p text:style-name="P1609">1.3. kūno masės indeksas;</text:p>
            <text:p text:style-name="P1610">1.4. kraujo tyrimai:</text:p>
            <text:p text:style-name="P1611">1.4.1. kraujo (Hb, leukocitai, trombocitai, Ht);<text:s/></text:p>
            <text:p text:style-name="P1612">1.4.2. kraujo grupės ir Rh nustatymas;</text:p>
            <text:p text:style-name="P1613">1.4.3. Rh antikūnų nustatymas netiesioginiu Kumbso metodu, kai moters Rh (–), o vyro Rh (+);</text:p>
            <text:p text:style-name="P1614">1.4.4. dėl sifilio (RPR);<text:s/></text:p>
            <text:p text:style-name="P1615">1.4.5. dėl ŽIV;<text:s/></text:p>
            <text:p text:style-name="P1616">1.5. šlapimo tyrimas (baltymas, leukocitai, eritrocitai, gliukozė, ketonai, nitritai, lyginamasis svoris).</text:p>
            <text:p text:style-name="P1617">2. Šlapimo pasėlio tyrimas besimptomei bakteriurijai nustatyti.</text:p>
          </table:table-cell>
          <table:table-cell table:style-name="TableCell1618">
            <text:p text:style-name="P1619">Gydytojas akušeris ginekologas 12–14 nėštumo savaitę<text:s/></text:p>
            <text:p text:style-name="P1620"/>
            <text:p text:style-name="P1621"/>
            <text:p text:style-name="P1622">Gydytojas odontologas</text:p>
            <text:p text:style-name="P1623"/>
            <text:p text:style-name="P1624"/>
          </table:table-cell>
          <table:table-cell table:style-name="TableCell1625">
            <text:p text:style-name="P1626">1. Rizikos veiksnių nustatymas ir įvertinimas</text:p>
            <text:p text:style-name="P1627"/>
            <text:p text:style-name="P1628"/>
          </table:table-cell>
          <table:table-cell table:style-name="TableCell1629">
            <text:p text:style-name="P1630">1. Antro apsilankymo metu (po 10–14<text:s/>dienų) aptariami tyrimų rezultatai, įteikiama forma 113/a, kuri pildoma kiekvieno apsilankymo metu.</text:p>
            <text:p text:style-name="P1631">2. Jei nėščioji lankosi pas PASP komandos gydytoją <text:s/>akušerį ginekologą ar akušerį, ji turi būti apžiūrėta PASP vidaus ligų gydytojo.</text:p>
            <text:p text:style-name="P1632">3. Rekomenduojama vartoti po 0,4 mg/d. folio rūgšties I nėštumo trimestrą.<text:s/></text:p>
            <text:p text:style-name="P1633">4. Nėščiųjų anemija I ir III nėštumo trimestre konstatuojama, kai Hb mažiau kaip 110 g/l, o II trimestre – mažiau kaip 105 g/l.</text:p>
            <text:p text:style-name="P1634">5. Esant indikacijų, kartu gyvenantys šeimos nariai (ar kiti artimieji) siunčiami atlikti rentgenologinio plaučių tyrimo.</text:p>
            <text:p text:style-name="P1635">6. Aptariami gyvenimo ir darbo sąlygų, žalingų įpročių bei smurto šeimoje klausimai. Jei nėščioji patiria prievartą ir (ar) smurtą šeimoje, ją prižiūrintis sveikatos priežiūros specialistas statistinės formos<text:s/>Nr. 111/a skyriuje „PASTABOS“ įrašo TLK-10-AM kodą Z63.0.</text:p>
            <text:p text:style-name="P1636"><text:span text:style-name="T1637">7. Esant ar nėštumo metu atsiradus didelės rizikos nėštumo veiksnių, nurodytų Nėščiųjų, gimdyvių ir naujagimių sveikatos priežiūros tvarkos aprašo (toliau – aprašas) 2 priede, nėščiąją prižiūri gydy</text:span><text:span text:style-name="T1638">tojas akušeris ginekologas.</text:span><text:span text:style-name="T1639"><text:s/></text:span></text:p>
            <text:p text:style-name="P1640">8. Šlapimo pasėlio tyrimas besimptomei bakteriurijai nustatyti atliekamas 12–14 nėštumo savaitę prieš siunčiant nėščiąją pas gydytoją akušerį ginekologą. Šis tyrimas turi<text:s/><text:soft-page-break/>būti atliktas ir tuo atveju, jei nėščioji pirmą kartą apsilanko pas sveikatos priežiūros specialistą vėliau nei 14 nėštumo savaitę:</text:p>
            <text:p text:style-name="P1641">8.1. jeigu šlapimo pasėlio tyrimas besimptomei bakteriurijai nustatyti neigiamas, šis tyrimas nekartojamas, o bendras šlapimo tyrimas gali būti atliekamas nuo 24 nėštumo savaitės;<text:s/></text:p>
            <text:p text:style-name="P1642">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1643">9. Rekomenduojamas tyrimas ultragarsu 11–14 nėštumo savaitę.</text:p>
          </table:table-cell>
        </table:table-row>
        <text:soft-page-break/>
        <table:table-row table:style-name="TableRow1644">
          <table:table-cell table:style-name="TableCell1645">
            <text:p text:style-name="P1646">2.</text:p>
          </table:table-cell>
          <table:table-cell table:style-name="TableCell1647">
            <text:p text:style-name="P1648">13–28 nėštumo savaitė</text:p>
          </table:table-cell>
          <table:table-cell table:style-name="TableCell1649">
            <text:p text:style-name="P1650">2 kartus,</text:p>
            <text:p text:style-name="P1651">esant rizikos veiksnių – pagal indikacijas</text:p>
          </table:table-cell>
          <table:table-cell table:style-name="TableCell1652">
            <text:p text:style-name="P1653">Šeimos gydytojas<text:s/></text:p>
            <text:p text:style-name="P1654">arba PASP komandos gydytojas akušeris ginekologas</text:p>
            <text:p text:style-name="P1655">arba akušeris</text:p>
            <text:p text:style-name="P1656"/>
          </table:table-cell>
          <table:table-cell table:style-name="TableCell1657">
            <text:p text:style-name="P1658">1. Kiekvieno apsilankymo metu:</text:p>
            <text:p text:style-name="P1659">1.1. arterinis kraujo spaudimas;<text:s/></text:p>
            <text:p text:style-name="P1660">1.2. gimdos dugno aukščio matavimas nuo 20 nėštumo savaitės;<text:s/></text:p>
            <text:p text:style-name="P1661">1.3. vaisiaus širdies tonų vertinimas nuo 20 nėštumo savaitės;</text:p>
            <text:p text:style-name="P1662">1.4. šlapimo tyrimas (baltymas, leukocitai,<text:s/>eritrocitai, gliukozė, ketonai, nitritai, lyginamasis svoris).</text:p>
            <text:p text:style-name="P1663"><text:span text:style-name="T1664">2. 27–28 nėštumo savaitę</text:span><text:span text:style-name="T1665"><text:s/></text:span></text:p>
            <text:p text:style-name="P1666"><text:span text:style-name="T1667">Rh antikūnų nustatymas netiesioginiu Kumbso metodu, kai moters Rh (–), <text:s/>o vyro Rh (</text:span><text:span text:style-name="T1668"></text:span><text:span text:style-name="T1669">).<text:s/></text:span></text:p>
            <text:p text:style-name="P1670">3. 24–28 nėštumo savaitę<text:s/></text:p>
            <text:p text:style-name="P1671">gliukozės toleravimo mėginys, esant gestacinio diabeto rizikos veiksnių, nurodytų aprašo 2 priede.<text:s/></text:p>
          </table:table-cell>
          <table:table-cell table:style-name="TableCell1672">
            <text:p text:style-name="P1673">Gydytojas akušeris ginekologas</text:p>
            <text:p text:style-name="P1674">18–20 nėštumo savaitę<text:s/></text:p>
          </table:table-cell>
          <table:table-cell table:style-name="TableCell1675">
            <text:p text:style-name="P1676"><text:span text:style-name="T1677">Tyrimas ultragarsu<text:s/></text:span><text:span text:style-name="T1678">18–20 nėštumo savaitę<text:s/></text:span></text:p>
          </table:table-cell>
          <table:table-cell table:style-name="TableCell1679">
            <text:p text:style-name="P1680">1. Jeigu randama Rh antikūnų, nėščioji siunčiama į perinatologijos centrą.<text:s/></text:p>
            <text:p text:style-name="P1681">2. Jeigu nerandama Rh antikūnų, <text:s/>28–32 nėštumo savaitę suleidžiama anti-D imunoglobulino. Suleidus anti-D imunoglobulino toliau antikūnai netiriami.</text:p>
          </table:table-cell>
        </table:table-row>
        <table:table-row table:style-name="TableRow1682">
          <table:table-cell table:style-name="TableCell1683">
            <text:p text:style-name="P1684">3.</text:p>
          </table:table-cell>
          <table:table-cell table:style-name="TableCell1685">
            <text:p text:style-name="P1686">29–40 nėštumo<text:s/><text:soft-page-break/>savaitė</text:p>
          </table:table-cell>
          <table:table-cell table:style-name="TableCell1687">
            <text:p text:style-name="P1688">2–3 kartus,</text:p>
            <text:p text:style-name="P1689">esant rizikos<text:s/><text:soft-page-break/>veiksnių – pagal indikacijas</text:p>
          </table:table-cell>
          <table:table-cell table:style-name="TableCell1690">
            <text:p text:style-name="P1691">Šeimos gydytojas<text:s/></text:p>
            <text:p text:style-name="P1692">arba PASP komandos<text:s/><text:soft-page-break/>gydytojas akušeris<text:s/>ginekologas</text:p>
            <text:p text:style-name="P1693">arba akušeris</text:p>
            <text:p text:style-name="P1694"/>
          </table:table-cell>
          <table:table-cell table:style-name="TableCell1695">
            <text:p text:style-name="P1696">1. Kiekvieno apsilankymo metu:</text:p>
            <text:p text:style-name="P1697">1.1. arterinis kraujo spaudimas;</text:p>
            <text:soft-page-break/>
            <text:p text:style-name="P1698">1.2. gimdos dugno aukščio matavimas;<text:s/></text:p>
            <text:p text:style-name="P1699">1.3. vaisiaus širdies tonų vertinimas;</text:p>
            <text:p text:style-name="P1700">1.4. šlapimo tyrimas (baltymas, leukocitai, eritrocitai, gliukozė, ketonai, nitritai, lyginamasis svoris).</text:p>
            <text:p text:style-name="P1701">2. 32 nėštumo savaitę atliekami tyrimai:</text:p>
            <text:p text:style-name="P1702">2.1. kraujo (Hb, leukocitai, trombocitai, Ht);<text:s/></text:p>
            <text:p text:style-name="P1703">2.2. dėl sifilio (RPR);<text:s/></text:p>
            <text:p text:style-name="P1704">2.3. dėl ŽIV.</text:p>
            <text:p text:style-name="P1705">3. Nuo 36 nėštumo savaitės – vaisiaus padėties vertinimas.</text:p>
          </table:table-cell>
          <table:table-cell table:style-name="TableCell1706">
            <text:p text:style-name="P1707">Gydytojas akušeris<text:s/><text:soft-page-break/>ginekologas<text:s/></text:p>
            <text:p text:style-name="P1708">35–37 nėštumo savaitę<text:s/></text:p>
            <text:p text:style-name="P1709"/>
          </table:table-cell>
          <table:table-cell table:style-name="TableCell1710">
            <text:p text:style-name="Normal"><text:span text:style-name="T1711">1. Nustačius vaisiaus sėdmenų pirmeigą,<text:s/></text:span><text:soft-page-break/><text:span text:style-name="T1712">siūlomas išorinis vaisaus apgręžimas – pirmą kartą gimdančioms suėjus 36 nėštumo savaitėms, o ne<text:s/></text:span><text:span text:style-name="T1713">pirmą kartą gimdančioms –</text:span><text:span text:style-name="T1714"><text:s/>suėjus 37 nėštumo savaitėms.</text:span></text:p>
            <text:p text:style-name="P1715">2. Įvertinami naujagimių <text:s/>B grupės streptokoko (toliau – BGS) infekcijos rizikos veiksniai (aprašo 2 priedas), jų nesant 35–37 nėštumo savaitę ištiriamas pasėlis BGS nustatyti.<text:s/></text:p>
          </table:table-cell>
          <table:table-cell table:style-name="TableCell1716">
            <text:p text:style-name="P1717">1. Rengimas gimdymui ir kūdikio žindymui.</text:p>
            <text:p text:style-name="P1718">2. Aptariama vaisiaus judesių vertinimo<text:s/><text:soft-page-break/>svarba.</text:p>
          </table:table-cell>
        </table:table-row>
        <text:soft-page-break/>
        <table:table-row table:style-name="TableRow1719">
          <table:table-cell table:style-name="TableCell1720">
            <text:p text:style-name="P1721">4.</text:p>
          </table:table-cell>
          <table:table-cell table:style-name="TableCell1722">
            <text:p text:style-name="P1723">Suėjus 41 nėštumo savaite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Gydytojas akušeris ginekologas</text:p>
          </table:table-cell>
          <table:table-cell table:style-name="TableCell1732">
            <text:p text:style-name="P1733">1. Kardiotokograma.</text:p>
            <text:p text:style-name="P1734">2. Tyrimas ultragarsu.</text:p>
            <text:p text:style-name="P1735">3. Priimamas sprendimas dėl kito apsilankymo ar hospitalizavimo.<text:s/></text:p>
          </table:table-cell>
          <table:table-cell table:style-name="TableCell1736">
            <text:p text:style-name="P1737"/>
          </table:table-cell>
        </table:table-row>
      </table:table>
      <text:p text:style-name="P1738"/>
      <text:p text:style-name="P1739"><text:span text:style-name="T1740">_________________</text:span></text:p>
      <text:p text:style-name="P1741"/>
      <text:p text:style-name="P1742"/>
      <text:p text:style-name="P1743">Priedo pakeitimai:</text:p>
      <text:p text:style-name="P1744"><text:span text:style-name="T1745">Nr.<text:s/></text:span><text:a xlink:href="https://www.e-tar.lt/portal/legalAct.html?documentId=dc97fa70c73111e4bac9d73c75fc910a" office:target-frame-name="_top" xlink:show="replace"><text:span text:style-name="T1746">V-323</text:span></text:a><text:span text:style-name="T1747">, 2015-03-05, paskelbta TAR 2015-03-12, i. k. 2015-03694</text:span></text:p>
      <text:p text:style-name="Normal"/>
      <text:soft-page-break/>
      <text:p text:style-name="P1748">Nėščiųjų, gimdyvių ir naujagimių sveikatos priežiūros tvarkos aprašo</text:p>
      <text:p text:style-name="P1750"><text:span text:style-name="T1751">2 </text:span><text:span text:style-name="T1752">priedas</text:span></text:p>
      <text:p text:style-name="P1753"/>
      <text:p text:style-name="P1754"><text:span text:style-name="T1755">RIZIKOS VEIKSNIŲ SĄRAŠAS</text:span></text:p>
      <text:p text:style-name="P1756"/>
      <text:p text:style-name="P1757"><text:span text:style-name="T1758">I</text:span><text:span text:style-name="T1759">.<text:s/></text:span><text:span text:style-name="T1760">DIDELĖS RIZIKOS NĖŠTUMO VEIKSNIAI, KURIEMS ESANT NĖŠČIĄJĄ TURI PRIŽIŪRĖTI GYDYTOJAS AKUŠERIS GINEKOLOGAS</text:span></text:p>
      <text:p text:style-name="P1761"/>
      <text:p text:style-name="P1762"><text:span text:style-name="T1763">1</text:span><text:span text:style-name="T1764">. Didelės rizikos nėštumo veiksniai gali lemti:</text:span></text:p>
      <text:p text:style-name="P1765"><text:span text:style-name="T1766">1.1</text:span><text:span text:style-name="T1767">. didesnę vaisiaus pažeidimo tikimybę ar r</text:span><text:span text:style-name="T1768">iziką nėščiosios, gimdyvės ir naujagimio sveikatai;</text:span></text:p>
      <text:p text:style-name="P1769"><text:span text:style-name="T1770">1.2</text:span><text:span text:style-name="T1771">. didesnę specialistų intervencijos tikimybę nėštumo, gimdymo metu arba pogimdyminiu laikotarpiu.</text:span></text:p>
      <text:p text:style-name="P1772"><text:span text:style-name="T1773">2</text:span><text:span text:style-name="T1774">. Nėštumas vadinamas didelės rizikos nėštumu, esant tokių rizikos veiksnių:</text:span></text:p>
      <text:p text:style-name="P1775"><text:span text:style-name="T1776">2.1</text:span><text:span text:style-name="T1777">. nepalanki</text:span><text:span text:style-name="T1778"><text:s/>akušerinė anamnezė:</text:span></text:p>
      <text:p text:style-name="P1779"><text:span text:style-name="T1780">2.1.1</text:span><text:span text:style-name="T1781">. nevaisingumas;</text:span></text:p>
      <text:p text:style-name="P1782"><text:span text:style-name="T1783">2.1.2</text:span><text:span text:style-name="T1784">. vienas ir daugiau iš eilės neišnešioti nėštumai;</text:span></text:p>
      <text:p text:style-name="P1785"><text:span text:style-name="T1786">2.1.3</text:span><text:span text:style-name="T1787">. cezario pjūvio operacija;</text:span></text:p>
      <text:p text:style-name="P1788"><text:span text:style-name="T1789">2.1.4</text:span><text:span text:style-name="T1790">. gimdos operacija;</text:span></text:p>
      <text:p text:style-name="P1791"><text:span text:style-name="T1792">2.1.5</text:span><text:span text:style-name="T1793">. eklampsija;</text:span></text:p>
      <text:p text:style-name="P1794"><text:span text:style-name="T1795">2.1.6</text:span><text:span text:style-name="T1796">. sunki preeklampsija;</text:span></text:p>
      <text:p text:style-name="P1797"><text:span text:style-name="T1798">2.1.7</text:span><text:span text:style-name="T1799">. tromboembolinės<text:s/></text:span><text:span text:style-name="T1800">komplikacijos;</text:span></text:p>
      <text:p text:style-name="P1801"><text:span text:style-name="T1802">2.1.8</text:span><text:span text:style-name="T1803">. perinatalinė mirtis;</text:span></text:p>
      <text:p text:style-name="P1804"><text:span text:style-name="T1805">2.1.9</text:span><text:span text:style-name="T1806">. naujagimio centrinės nervų sistemos pažeidimas;</text:span></text:p>
      <text:p text:style-name="P1807"><text:span text:style-name="T1808">2.1.10</text:span><text:span text:style-name="T1809">. naujagimio sklaidos trūkumai;</text:span></text:p>
      <text:p text:style-name="P1810"><text:span text:style-name="T1811">2.1.11</text:span><text:span text:style-name="T1812">. naujagimio hemolizinė liga;</text:span></text:p>
      <text:p text:style-name="P1813"><text:span text:style-name="T1814">2.2</text:span><text:span text:style-name="T1815">. nepalanki nėščiosios būklė:</text:span></text:p>
      <text:p text:style-name="P1816"><text:span text:style-name="T1817">2.2.1</text:span><text:span text:style-name="T1818">. pirmą kartą<text:s/></text:span><text:span text:style-name="T1819">gimdysianti nėščioji yra vyresnė nei 40 m.;</text:span></text:p>
      <text:p text:style-name="P1820"><text:span text:style-name="T1821">2.2.2</text:span><text:span text:style-name="T1822">. pirmą kartą gimdysianti nėščioji yra jaunesnė nei 18 m.;</text:span></text:p>
      <text:p text:style-name="P1823"><text:span text:style-name="T1824">2.2.3</text:span><text:span text:style-name="T1825">. nėščioji gimdysianti 5 kartą ar daugiau;</text:span></text:p>
      <text:p text:style-name="P1826"><text:span text:style-name="T1827">2.2.4</text:span><text:span text:style-name="T1828">. Rh ir kita izoimuninė sensibilizacija;</text:span></text:p>
      <text:p text:style-name="P1829"><text:span text:style-name="T1830">2.2.5</text:span><text:span text:style-name="T1831">. iki 12 nėštumo savaitės nustaty</text:span><text:span text:style-name="T1832">tas kūno masės indeksas yra 30 ar didesnis;</text:span></text:p>
      <text:p text:style-name="P1833"><text:span text:style-name="T1834">2.2.6</text:span><text:span text:style-name="T1835">. pagalbinis (dirbtinis) apvaisinimas;</text:span></text:p>
      <text:p text:style-name="P1836"><text:span text:style-name="T1837">2.3</text:span><text:span text:style-name="T1838">. nėštumo patologija:</text:span></text:p>
      <text:p text:style-name="P1839"><text:span text:style-name="T1840">2.3.1</text:span><text:span text:style-name="T1841">. netaisyklinga vaisiaus padėtis nuo 36 nėštumo savaitės;</text:span></text:p>
      <text:p text:style-name="P1842"><text:span text:style-name="T1843">2.3.2</text:span><text:span text:style-name="T1844">. daugiavaisis nėštumas;</text:span></text:p>
      <text:p text:style-name="P1845"><text:span text:style-name="T1846">2.3.3</text:span><text:span text:style-name="T1847">. oligohidramnionas;</text:span></text:p>
      <text:p text:style-name="P1848"><text:span text:style-name="T1849">2.3.4</text:span><text:span text:style-name="T1850">. polihidramnionas;</text:span></text:p>
      <text:p text:style-name="P1851"><text:span text:style-name="T1852">2.3.5</text:span><text:span text:style-name="T1853">. hipertenzinės būklės;</text:span></text:p>
      <text:p text:style-name="P1854"><text:span text:style-name="T1855">2.3.6</text:span><text:span text:style-name="T1856">. kraujavimas;</text:span></text:p>
      <text:p text:style-name="P1857"><text:span text:style-name="T1858">2.3.7</text:span><text:span text:style-name="T1859">. nėštumas tęsiasi po nustatyto gimdymo termino;</text:span></text:p>
      <text:p text:style-name="P1860"><text:span text:style-name="T1861">2.3.8</text:span><text:span text:style-name="T1862">. placentos pirmeiga;</text:span></text:p>
      <text:p text:style-name="P1863"><text:span text:style-name="T1864">2.4</text:span><text:span text:style-name="T1865">. vaisiaus patologija:</text:span></text:p>
      <text:p text:style-name="P1866"><text:span text:style-name="T1867">2.4.1</text:span><text:span text:style-name="T1868">. stambus vaisius (svoris didesnis nei 90 pr</text:span><text:span text:style-name="T1869">ocentilių);</text:span></text:p>
      <text:p text:style-name="P1870"><text:span text:style-name="T1871">2.4.2</text:span><text:span text:style-name="T1872">. nepakankamas vaisiaus augimas (svoris mažesnis nei 10 procentilių);</text:span></text:p>
      <text:p text:style-name="P1873"><text:span text:style-name="T1874">2.4.3</text:span><text:span text:style-name="T1875">. vaisiaus sklaidos trūkumai;</text:span></text:p>
      <text:p text:style-name="P1876"><text:span text:style-name="T1877">2.4.4</text:span><text:span text:style-name="T1878">. vaisiaus vandenė;</text:span></text:p>
      <text:p text:style-name="P1879"><text:span text:style-name="T1880">2.4.5</text:span><text:span text:style-name="T1881">. vaisiaus širdies aritmija;</text:span></text:p>
      <text:p text:style-name="P1882"><text:span text:style-name="T1883">2.5</text:span><text:span text:style-name="T1884">. nėščiosios ligos:</text:span></text:p>
      <text:p text:style-name="P1885"><text:span text:style-name="T1886">2.5.1</text:span><text:span text:style-name="T1887">. ekstragenitalinė pato</text:span><text:span text:style-name="T1888">logija, komplikuojanti nėštumo eigą;</text:span></text:p>
      <text:p text:style-name="P1889"><text:span text:style-name="T1890">2.5.2</text:span><text:span text:style-name="T1891">. cukrinis ar gestacinis diabetas;</text:span></text:p>
      <text:p text:style-name="P1892"><text:span text:style-name="T1893">2.5.3</text:span><text:span text:style-name="T1894">. pielonefritas;</text:span></text:p>
      <text:p text:style-name="P1895"><text:span text:style-name="T1896">2.5.4</text:span><text:span text:style-name="T1897">. onkologinės ligos;</text:span></text:p>
      <text:p text:style-name="P1898"><text:span text:style-name="T1899">2.5.5</text:span><text:span text:style-name="T1900">. lyties organų sklaidos trūkumai;</text:span></text:p>
      <text:p text:style-name="P1901"><text:span text:style-name="T1902">2.5.6</text:span><text:span text:style-name="T1903">. gimdos miomos, komplikuojančios nėštumo eigą;</text:span></text:p>
      <text:p text:style-name="P1904"><text:span text:style-name="T1905">2.5.7</text:span><text:span text:style-name="T1906">.<text:s/></text:span><text:span text:style-name="T1907">alkoholizmas, narkomanija;</text:span></text:p>
      <text:p text:style-name="P1908"><text:span text:style-name="T1909">2.5.8</text:span><text:span text:style-name="T1910">. ŽIV, AIDS.</text:span></text:p>
      <text:p text:style-name="P1911"><text:span text:style-name="T1912">3</text:span><text:span text:style-name="T1913">. Nustačius didelės rizikos nėštumo veiksnių, apie tai įrašoma nėščiosios medicinos dokumentuose.</text:span></text:p>
      <text:p text:style-name="P1914"/>
      <text:p text:style-name="P1915"><text:span text:style-name="T1916">II</text:span><text:span text:style-name="T1917">.<text:s/></text:span><text:span text:style-name="T1918">Gestacinio diabeto rizikos veiksniai</text:span></text:p>
      <text:p text:style-name="P1919"/>
      <text:p text:style-name="P1920"><text:span text:style-name="T1921">4</text:span><text:span text:style-name="T1922">. Gestaciniu diabetu vadinamas angliavandenių<text:s/></text:span><text:span text:style-name="T1923">apykaitos sutrikimas, pasireiškiantis įvairaus laipsnio hiperglikemija, pirmą kartą nustatytas nėštumo metu.</text:span></text:p>
      <text:p text:style-name="P1924"><text:span text:style-name="T1925">5</text:span><text:span text:style-name="T1926">. Gestacinio diabeto rizikos veiksniai:</text:span></text:p>
      <text:p text:style-name="P1927"><text:span text:style-name="T1928">5.1</text:span><text:span text:style-name="T1929">. diabeto atvejai giminėje;</text:span></text:p>
      <text:p text:style-name="P1930"><text:span text:style-name="T1931">5.2</text:span><text:span text:style-name="T1932">. gliukozurija;</text:span></text:p>
      <text:p text:style-name="P1933"><text:span text:style-name="T1934">5.3</text:span><text:span text:style-name="T1935">. antsvoris (kūno masės indeksas didesn</text:span><text:span text:style-name="T1936">is negu 30);</text:span></text:p>
      <text:p text:style-name="P1937"><text:span text:style-name="T1938">5.4</text:span><text:span text:style-name="T1939">. polihidramnionas;</text:span></text:p>
      <text:p text:style-name="P1940"><text:span text:style-name="T1941">5.5</text:span><text:span text:style-name="T1942">. anksčiau gimusio naujagimio svoris daugiau negu 95 procentilių;</text:span></text:p>
      <text:p text:style-name="P1943"><text:span text:style-name="T1944">5.6</text:span><text:span text:style-name="T1945">. anksčiau gimęs naujagimis su sklaidos trūkumais.</text:span></text:p>
      <text:p text:style-name="P1946"><text:span text:style-name="T1947">6</text:span><text:span text:style-name="T1948">. Gliukozės toleravimo mėginys atliekamas esant bent vienam iš 5 punkte nurody</text:span><text:span text:style-name="T1949">tų veiksnių.</text:span></text:p>
      <text:p text:style-name="P1950"/>
      <text:p text:style-name="P1951"><text:span text:style-name="T1952">III</text:span><text:span text:style-name="T1953">.<text:s/></text:span><text:span text:style-name="T1954">Naujagimių B grupės streptokoko (BGS) infekcijos rizikos veiksniai nėštumo metu</text:span></text:p>
      <text:p text:style-name="P1955"/>
      <text:p text:style-name="P1956"><text:span text:style-name="T1957">7</text:span><text:span text:style-name="T1958">. Naujagimių B grupės streptokoko (toliau – BGS) infekcijos rizikos veiksniai nėštumo metu:</text:span></text:p>
      <text:p text:style-name="P1959"><text:span text:style-name="T1960">7.1</text:span><text:span text:style-name="T1961">. anksčiau gimusiam naujagimiui nustatyta BGS<text:s/></text:span><text:span text:style-name="T1962">infekcija;</text:span></text:p>
      <text:p text:style-name="P1963"><text:span text:style-name="T1964">7.2</text:span><text:span text:style-name="T1965">. nėščiosios šlapimo takų ligos (esamo nėštumo metu), sukeltos BGS infekcijos.</text:span></text:p>
      <text:p text:style-name="P1966"><text:span text:style-name="T1967">8</text:span><text:span text:style-name="T1968">. Esant BGS infekcijos rizikos veiksnių, apie tai įrašoma nėščiosios medicinos dokumentuose, o tyrimas BGS infekcijai nustatyti neatliekamas.</text:span></text:p>
      <text:p text:style-name="P1969"/>
      <text:p text:style-name="P1970"><text:span text:style-name="T1971">_____</text:span><text:span text:style-name="T1972">____________</text:span></text:p>
      <text:soft-page-break/>
      <text:p text:style-name="P1973">Nėščiųjų, gimdyvių ir naujagimių sveikatos priežiūros tvarkos aprašo</text:p>
      <text:p text:style-name="P1975"><text:span text:style-name="T1976">3</text:span><text:span text:style-name="T1977"> priedas</text:span></text:p>
      <text:p text:style-name="P1978"/>
      <text:p text:style-name="P1979"><text:span text:style-name="T1980">Lietuvos teritorijos suskirstymAs įstaigų, teikiančių akušerijos, nėštumo patologijos, neonatologijos ir naujagimių<text:s/></text:span><text:span text:style-name="T1981">intensyviosioS terapijos paslaugas, veiklai koordinuoti</text:span></text:p>
      <text:p text:style-name="P1982"/>
      <text:p text:style-name="P1983"><text:span text:style-name="T1984">1</text:span><text:span text:style-name="T1985">. Lietuvos teritorija asmens sveikatos priežiūros įstaigų (toliau – įstaigos), teikiančių akušerijos, nėštumo patologijos, neonatologijos ir naujagimių intensyviosios terapijos paslaugas (toliau</text:span><text:span text:style-name="T1986"> – paslaugos), veiklai koordinuoti skirstoma taip:</text:span></text:p>
      <text:p text:style-name="P1987"/>
      <table:table table:style-name="Table1988">
        <table:table-columns>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text:span text:style-name="T1995">Eil. Nr.</text:span></text:p>
            </table:table-cell>
            <table:table-cell table:style-name="TableCell1996">
              <text:p text:style-name="P1997"><text:span text:style-name="T1998">Paslaugų teikimo teritorija</text:span></text:p>
            </table:table-cell>
            <table:table-cell table:style-name="TableCell1999">
              <text:p text:style-name="P2000"><text:span text:style-name="T2001">Priskiriamos savivaldybės</text:span></text:p>
            </table:table-cell>
          </table:table-row>
        </table:table-header-rows>
        <table:table-row table:style-name="TableRow2002">
          <table:table-cell table:style-name="TableCell2003">
            <text:p text:style-name="P2004">1.</text:p>
          </table:table-cell>
          <table:table-cell table:style-name="TableCell2005">
            <text:p text:style-name="P2006">Kauno</text:p>
          </table:table-cell>
          <table:table-cell table:style-name="TableCell2007">
            <text:p text:style-name="P2008">Alytaus miesto ir rajono, Birštono, Jonavos rajono, Jurbarko rajono, Kaišiadorių rajono, Kalvarijos, Kauno miesto ir rajono, Kazlų<text:s/>Rūdos, Kėdainių rajono, Lazdijų rajono, Marijampolės, Prienų rajono, Raseinių rajono, Šakių rajono, Vilkaviškio rajono</text:p>
          </table:table-cell>
        </table:table-row>
        <table:table-row table:style-name="TableRow2009">
          <table:table-cell table:style-name="TableCell2010">
            <text:p text:style-name="P2011">2.</text:p>
          </table:table-cell>
          <table:table-cell table:style-name="TableCell2012">
            <text:p text:style-name="P2013">Klaipėdos</text:p>
          </table:table-cell>
          <table:table-cell table:style-name="TableCell2014">
            <text:p text:style-name="P2015">Klaipėdos miesto ir rajono, Kretingos rajono, Mažeikių rajono, Neringos, Pagėgių, Palangos miesto, Plungės rajono, Rietavo,<text:s/>Skuodo rajono, Šilalės rajono, Šilutės rajono, Tauragės rajono, Telšių rajono</text:p>
          </table:table-cell>
        </table:table-row>
        <table:table-row table:style-name="TableRow2016">
          <table:table-cell table:style-name="TableCell2017">
            <text:p text:style-name="P2018">3.</text:p>
          </table:table-cell>
          <table:table-cell table:style-name="TableCell2019">
            <text:p text:style-name="P2020">Panevėžio</text:p>
          </table:table-cell>
          <table:table-cell table:style-name="TableCell2021">
            <text:p text:style-name="P2022">Anykščių rajono, Biržų rajono, Kupiškio rajono, Panevėžio miesto ir rajono, Pasvalio rajono, Rokiškio rajono</text:p>
          </table:table-cell>
        </table:table-row>
        <table:table-row table:style-name="TableRow2023">
          <table:table-cell table:style-name="TableCell2024">
            <text:p text:style-name="P2025">4.</text:p>
          </table:table-cell>
          <table:table-cell table:style-name="TableCell2026">
            <text:p text:style-name="P2027">Šiaulių</text:p>
          </table:table-cell>
          <table:table-cell table:style-name="TableCell2028">
            <text:p text:style-name="P2029">Akmenės rajono, Joniškio rajono, Kelmės<text:s/>rajono, Pakruojo rajono, Radviliškio rajono, Šiaulių miesto ir rajono</text:p>
          </table:table-cell>
        </table:table-row>
        <table:table-row table:style-name="TableRow2030">
          <table:table-cell table:style-name="TableCell2031">
            <text:p text:style-name="P2032">5.</text:p>
          </table:table-cell>
          <table:table-cell table:style-name="TableCell2033">
            <text:p text:style-name="P2034">Vilniaus</text:p>
          </table:table-cell>
          <table:table-cell table:style-name="TableCell2035">
            <text:p text:style-name="P2036">Druskininkų, Elektrėnų, Ignalinos rajono, Molėtų rajono, Šalčininkų rajono, Širvintų rajono, Švenčionių rajono, Trakų rajono, Ukmergės rajono, Utenos rajono, Varėnos rajono,<text:s/>Vilniaus miesto ir rajono, Visagino, Zarasų rajono</text:p>
          </table:table-cell>
        </table:table-row>
      </table:table>
      <text:p text:style-name="P2037"/>
      <text:p text:style-name="P2038"><text:span text:style-name="T2039">2</text:span><text:span text:style-name="T2040">. Įstaigos teikia antrinio B lygio paslaugas paslaugų teikimo teritorijos, kurioje ji vykdo veiklą, nėščiosioms, gimdyvėms ir naujagimiams.</text:span></text:p>
      <text:p text:style-name="P2041"><text:span text:style-name="T2042">3</text:span><text:span text:style-name="T2043">. Vilniaus perinatologijos centras teikia paslaugas<text:s/></text:span><text:span text:style-name="T2044">Vilniaus ir Panevėžio paslaugų teikimo teritorijų nėščiosioms, gimdyvėms ir naujagimiams.</text:span></text:p>
      <text:p text:style-name="P2045"><text:span text:style-name="T2046">4</text:span><text:span text:style-name="T2047">. Kauno perinatologijos centras teikia paslaugas Kauno, Klaipėdos ir Šiaulių paslaugų teikimo teritorijų nėščiosioms, gimdyvėms ir naujagimiams.</text:span></text:p>
      <text:p text:style-name="P2048"/>
      <text:p text:style-name="P2049"><text:span text:style-name="T2050">_________________</text:span></text:p>
      <text:soft-page-break/>
      <text:p text:style-name="P2051">Nėščiųjų, gimdyvių ir naujagimių sveikatos priežiūros tvarkos aprašo</text:p>
      <text:p text:style-name="P2057"><text:span text:style-name="T2058">4</text:span><text:span text:style-name="T2059"> priedas</text:span></text:p>
      <text:p text:style-name="P2060"/>
      <text:p text:style-name="P2061"><text:span text:style-name="T2062">VEIKSNIŲ, KURIEMS ESANT GIMDYMO METU TURI DALYVAUTI gydytojas NEONATOLOGAS ar vaikų ligų gydytojas, SĄRAŠAS</text:span></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Veiksniai, su</text:span><text:span text:style-name="T2072">siję su nėščiąja</text:span></text:p>
          </table:table-cell>
          <table:table-cell table:style-name="TableCell2073">
            <text:p text:style-name="P2074"><text:span text:style-name="T2075">Veiksniai, susiję su vaisiumi</text:span></text:p>
          </table:table-cell>
          <table:table-cell table:style-name="TableCell2076">
            <text:p text:style-name="P2077"><text:span text:style-name="T2078">Tiesiogiai su gimdymu susiję veiksniai</text:span></text:p>
          </table:table-cell>
        </table:table-row>
        <table:table-row table:style-name="TableRow2079">
          <table:table-cell table:style-name="TableCell2080">
            <text:p text:style-name="P2081">1. Sunki preeklampsija, eklampsija.</text:p>
            <text:p text:style-name="P2082">2. Cukrinis diabetas.</text:p>
            <text:p text:style-name="P2083">3. Tiesiogiai su nėštumu nesusijusios ligos, komplikuojančios nėštumą.</text:p>
            <text:p text:style-name="P2084">4. Buvusi perinatalinė mirtis.</text:p>
            <text:p text:style-name="P2085">5. Buvęs<text:s/>naujagimio centrinės nervų sistemos pažeidimas.</text:p>
            <text:p text:style-name="P2086">6. Kraujavimai antrosios nėštumo pusės metu.</text:p>
            <text:p text:style-name="P2087">7. Suleista narkotinių vaistų mažiau nei 4 val. iki naujagimio gimimo.</text:p>
            <text:p text:style-name="P2088">8. Alkoholizmas, narkomanija, toksikomanija.</text:p>
          </table:table-cell>
          <table:table-cell table:style-name="TableCell2089">
            <text:p text:style-name="P2090">1. Įtariama vaisiaus hipoksija ir acidozė:</text:p>
            <text:p text:style-name="P2091">1.1.<text:s/>patologinė kardiotokograma;</text:p>
            <text:p text:style-name="P2092">1.2. mekonijus, esantis vaisiaus vandenyse;</text:p>
            <text:p text:style-name="P2093">1.3. nenormalūs vaisiaus periferinio kraujo rūgščių ir šarmų tyrimo duomenys;</text:p>
            <text:p text:style-name="P2094">1.4. nenormalūs kraujo laktatų ar šarmų ir rūgščių tyrimų duomenys.</text:p>
            <text:p text:style-name="P2095">2. Priešlaikinis gimdymas (iki<text:s/>37 sav.).</text:p>
            <text:p text:style-name="P2096">3. Užsitęsęs nėštumas (nuo 42 sav.).</text:p>
            <text:p text:style-name="P2097">4. Vaisiaus augimo sulėtėjimas.</text:p>
            <text:p text:style-name="P2098">5. Polihidramnionas.</text:p>
            <text:p text:style-name="P2099">6. Oligohidramnionas.</text:p>
            <text:p text:style-name="P2100">7. Įtariami vaisiaus sklaidos trūkumai.</text:p>
            <text:p text:style-name="P2101">8. Daugiavaisis nėštumas.</text:p>
            <text:p text:style-name="P2102">9. Įtariama intrauterininė infekcija.</text:p>
            <text:soft-page-break/>
            <text:p text:style-name="P2103">10. Rezus izoimunizacija.</text:p>
          </table:table-cell>
          <table:table-cell table:style-name="TableCell2104">
            <text:p text:style-name="P2105">1. Gimdymo trukmė ilgesnė nei 24 val.</text:p>
            <text:p text:style-name="P2106">2. Gimdymo antrojo laikotarpio trukmė ilgesnė nei 2 val.</text:p>
            <text:p text:style-name="P2107">3. Bevandenis laikotarpis ilgesnis nei 18 val.</text:p>
            <text:p text:style-name="P2108">4. Kraujavimas pirmuoju gimdymo laikotarpiu.</text:p>
            <text:p text:style-name="P2109">5. Netaisyklinga vaisiaus pirmeiga.</text:p>
            <text:p text:style-name="P2110">6. Virkštelės iškritimas.</text:p>
            <text:p text:style-name="P2111">7. Akušerinių replių ir vakuuminės ekstrakcijos operacijos.</text:p>
            <text:p text:style-name="P2112">8. Cezario pjūvio operacija.</text:p>
          </table:table-cell>
        </table:table-row>
      </table:table>
      <text:p text:style-name="P2113"/>
      <text:p text:style-name="P2114"><text:span text:style-name="T2115">_________________</text:span></text:p>
      <text:soft-page-break/>
      <text:p text:style-name="P2116">Nėščiųjų, gimdyvių ir naujagimių<text:s/></text:p>
      <text:p text:style-name="P2122">sveikatos priežiūros tvarkos aprašo</text:p>
      <text:p text:style-name="P2123">5 priedas</text:p>
      <text:p text:style-name="P2124"/>
      <text:p text:style-name="P2125"/>
      <text:p text:style-name="P2126"><text:span text:style-name="T2127">ROBSONO GRUPIŲ KLASIFIKACIJA CEZARIO PJŪVIŲ OPERACIJŲ DAŽNUMUI ANALIZUOTI IR VERTINTI</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1 grupė</text:p>
          </table:table-cell>
          <table:table-cell table:style-name="TableCell2136" table:number-columns-spanned="2">
            <text:p text:style-name="Normal"><text:span text:style-name="T2137">Pirmą kartą gimdysianti</text:span><text:span text:style-name="T2138">, vienas vaisius, galvos pirmeiga, ≥ 37 sav.,<text:s/></text:span><text:span text:style-name="T2139">savaiminė gimdymo pradžia*</text:span></text:p>
          </table:table-cell>
          <table:covered-table-cell/>
        </table:table-row>
        <table:table-row table:style-name="TableRow2140">
          <table:table-cell table:style-name="TableCell2141">
            <text:p text:style-name="P2142">2 grupė</text:p>
          </table:table-cell>
          <table:table-cell table:style-name="TableCell2143" table:number-columns-spanned="2">
            <text:p text:style-name="P2144"><text:span text:style-name="T2145">Pirmą kartą gimdysianti</text:span><text:span text:style-name="T2146">, vienas vaisius, galvos pirmeiga, ≥ 37 sav.,<text:s/></text:span><text:span text:style-name="T2147">sužadintas gimdymas arba cezario pjūvio operacija (toliau – CPO) iki gimdymo pradžios**</text:span></text:p>
          </table:table-cell>
          <table:covered-table-cell/>
        </table:table-row>
        <table:table-row table:style-name="TableRow2148">
          <table:table-cell table:style-name="TableCell2149">
            <text:p text:style-name="P2150"/>
          </table:table-cell>
          <table:table-cell table:style-name="TableCell2151">
            <text:p text:style-name="P2152">2A</text:p>
          </table:table-cell>
          <table:table-cell table:style-name="TableCell2153">
            <text:p text:style-name="P2154"><text:span text:style-name="T2155">Sužadintas gimdymas</text:span></text:p>
          </table:table-cell>
        </table:table-row>
        <table:table-row table:style-name="TableRow2156">
          <table:table-cell table:style-name="TableCell2157">
            <text:p text:style-name="P2158"/>
          </table:table-cell>
          <table:table-cell table:style-name="TableCell2159">
            <text:p text:style-name="P2160">2B</text:p>
          </table:table-cell>
          <table:table-cell table:style-name="TableCell2161">
            <text:p text:style-name="P2162"><text:span text:style-name="T2163">CPO iki gimdymo pradžios**</text:span></text:p>
          </table:table-cell>
        </table:table-row>
        <table:table-row table:style-name="TableRow2164">
          <table:table-cell table:style-name="TableCell2165">
            <text:p text:style-name="P2166">3 grupė</text:p>
          </table:table-cell>
          <table:table-cell table:style-name="TableCell2167" table:number-columns-spanned="2">
            <text:p text:style-name="P2168"><text:span text:style-name="T2169">Ne pirmą kartą gimdysianti<text:s/></text:span><text:span text:style-name="T2170">(CPO anksčiau nedaryta), vienas vaisius, galvos pirmeiga, ≥ 37 sav.,<text:s/></text:span><text:span text:style-name="T2171">savaiminė gimdymo pradžia*</text:span></text:p>
          </table:table-cell>
          <table:covered-table-cell/>
        </table:table-row>
        <table:table-row table:style-name="TableRow2172">
          <table:table-cell table:style-name="TableCell2173">
            <text:p text:style-name="P2174">4 grupė</text:p>
          </table:table-cell>
          <table:table-cell table:style-name="TableCell2175" table:number-columns-spanned="2">
            <text:p text:style-name="Normal"><text:span text:style-name="T2176">Ne pirmą kartą gimdysianti<text:s/></text:span><text:span text:style-name="T2177">(CPO anksčiau nedaryta), vienas vaisius, galvos pirmeiga, ≥ 37 sav.,<text:s/></text:span><text:span text:style-name="T2178">sužadintas gimdymas arba CPO iki gimdymo pradžios**</text:span></text:p>
          </table:table-cell>
          <table:covered-table-cell/>
        </table:table-row>
        <table:table-row table:style-name="TableRow2179">
          <table:table-cell table:style-name="TableCell2180">
            <text:p text:style-name="P2181"/>
          </table:table-cell>
          <table:table-cell table:style-name="TableCell2182">
            <text:p text:style-name="P2183">4A</text:p>
          </table:table-cell>
          <table:table-cell table:style-name="TableCell2184">
            <text:p text:style-name="P2185"><text:span text:style-name="T2186">Sužadintas gimdymas</text:span></text:p>
          </table:table-cell>
        </table:table-row>
        <table:table-row table:style-name="TableRow2187">
          <table:table-cell table:style-name="TableCell2188">
            <text:p text:style-name="P2189"/>
          </table:table-cell>
          <table:table-cell table:style-name="TableCell2190">
            <text:p text:style-name="P2191">4B</text:p>
          </table:table-cell>
          <table:table-cell table:style-name="TableCell2192">
            <text:p text:style-name="P2193"><text:span text:style-name="T2194">CPO iki gimdymo pradžios**</text:span></text:p>
          </table:table-cell>
        </table:table-row>
        <table:table-row table:style-name="TableRow2195">
          <table:table-cell table:style-name="TableCell2196">
            <text:p text:style-name="P2197">5 grupė</text:p>
          </table:table-cell>
          <table:table-cell table:style-name="TableCell2198" table:number-columns-spanned="2">
            <text:p text:style-name="P2199">Anksčiau daryta CPO, vienas vaisius, galvos pirmeiga, ≥ 37 sav.</text:p>
          </table:table-cell>
          <table:covered-table-cell/>
        </table:table-row>
        <table:table-row table:style-name="TableRow2200">
          <table:table-cell table:style-name="TableCell2201">
            <text:p text:style-name="P2202"/>
          </table:table-cell>
          <table:table-cell table:style-name="TableCell2203">
            <text:p text:style-name="P2204">5A</text:p>
          </table:table-cell>
          <table:table-cell table:style-name="TableCell2205">
            <text:p text:style-name="P2206"><text:span text:style-name="T2207">Sužadintas gimdymas</text:span></text:p>
          </table:table-cell>
        </table:table-row>
        <table:table-row table:style-name="TableRow2208">
          <table:table-cell table:style-name="TableCell2209">
            <text:p text:style-name="P2210"/>
          </table:table-cell>
          <table:table-cell table:style-name="TableCell2211">
            <text:p text:style-name="P2212">5B</text:p>
          </table:table-cell>
          <table:table-cell table:style-name="TableCell2213">
            <text:p text:style-name="P2214"><text:span text:style-name="T2215">CPO iki gimdymo pradžios**</text:span></text:p>
          </table:table-cell>
        </table:table-row>
        <table:table-row table:style-name="TableRow2216">
          <table:table-cell table:style-name="TableCell2217">
            <text:p text:style-name="P2218"/>
          </table:table-cell>
          <table:table-cell table:style-name="TableCell2219">
            <text:p text:style-name="P2220">5C</text:p>
          </table:table-cell>
          <table:table-cell table:style-name="TableCell2221">
            <text:p text:style-name="P2222">Savaiminė gimdymo pradžia*</text:p>
          </table:table-cell>
        </table:table-row>
        <table:table-row table:style-name="TableRow2223">
          <table:table-cell table:style-name="TableCell2224">
            <text:p text:style-name="P2225">6 grupė</text:p>
          </table:table-cell>
          <table:table-cell table:style-name="TableCell2226" table:number-columns-spanned="2">
            <text:p text:style-name="P2227"><text:span text:style-name="T2228">Pirmą kartą gimdysianti,<text:s/></text:span><text:span text:style-name="T2229">sėdynės pirmeiga</text:span></text:p>
          </table:table-cell>
          <table:covered-table-cell/>
        </table:table-row>
        <table:table-row table:style-name="TableRow2230">
          <table:table-cell table:style-name="TableCell2231">
            <text:p text:style-name="P2232">7 grupė</text:p>
          </table:table-cell>
          <table:table-cell table:style-name="TableCell2233" table:number-columns-spanned="2">
            <text:p text:style-name="P2234"><text:span text:style-name="T2235">Ne pirmą kartą gimdysianti,<text:s/></text:span><text:span text:style-name="T2236">sėdynės pirmeiga<text:s/></text:span><text:span text:style-name="T2237">(įskaitant anksčiau darytą CPO)</text:span></text:p>
          </table:table-cell>
          <table:covered-table-cell/>
        </table:table-row>
        <table:table-row table:style-name="TableRow2238">
          <table:table-cell table:style-name="TableCell2239">
            <text:p text:style-name="P2240">8 grupė</text:p>
          </table:table-cell>
          <table:table-cell table:style-name="TableCell2241" table:number-columns-spanned="2">
            <text:p text:style-name="P2242">Visi daugiavaisiai nėštumai (įskaitant anksčiau darytą CPO)</text:p>
          </table:table-cell>
          <table:covered-table-cell/>
        </table:table-row>
        <table:table-row table:style-name="TableRow2243">
          <table:table-cell table:style-name="TableCell2244">
            <text:p text:style-name="P2245">9 grupė</text:p>
          </table:table-cell>
          <table:table-cell table:style-name="TableCell2246" table:number-columns-spanned="2">
            <text:p text:style-name="P2247">Visos netaisyklingos vaisiaus padėtys (įstrižinės ir skersinės, įskaitant<text:s/>anksčiau darytą CPO)</text:p>
          </table:table-cell>
          <table:covered-table-cell/>
        </table:table-row>
        <table:table-row table:style-name="TableRow2248">
          <table:table-cell table:style-name="TableCell2249">
            <text:p text:style-name="P2250">10 grupė</text:p>
          </table:table-cell>
          <table:table-cell table:style-name="TableCell2251" table:number-columns-spanned="2">
            <text:p text:style-name="P2252">Priešlaikinis (≤ 36 sav.) gimdymas, vienas vaisius, galvos pirmeiga (įskaitant anksčiau darytą CPO)</text:p>
          </table:table-cell>
          <table:covered-table-cell/>
        </table:table-row>
      </table:table>
      <text:p text:style-name="P2253">*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2254">**Visos planinės CPO ir tos skubios CPO, kai nėštumas užbaigiamas neprasidėjus savaiminei gimdymo<text:s/>veiklai.</text:p>
      <text:p text:style-name="P2255"/>
      <text:p text:style-name="P2256"><text:span text:style-name="T2257">_________________</text:span></text:p>
      <text:p text:style-name="P2258"/>
      <text:p text:style-name="P2259">Papildyta priedu:</text:p>
      <text:p text:style-name="P2260"><text:span text:style-name="T2261">Nr.<text:s/></text:span><text:a xlink:href="https://www.e-tar.lt/portal/legalAct.html?documentId=dc97fa70c73111e4bac9d73c75fc910a" office:target-frame-name="_top" xlink:show="replace"><text:span text:style-name="T2262">V-323</text:span></text:a><text:span text:style-name="T2263">, 2015-03-05, paskelbta TAR 2015-03-12, i. k. 2015-03694</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text:s/></text:span><text:span text:style-name="T2273">sveikatos apsaugos ministerija, Įsakymas</text:span></text:p>
      <text:p text:style-name="P2274"><text:span text:style-name="T2275">Nr.<text:s/></text:span><text:a xlink:href="https://www.e-tar.lt/portal/legalAct.html?documentId=5af2599077a811e3996afa27049d9d4e" office:target-frame-name="_top" xlink:show="replace"><text:span text:style-name="T2276">V-1268</text:span></text:a><text:span text:style-name="T2277">, 2013-12-31, paskelbta TAR 2014-01-07, i. k. 2014-00059</text:span></text:p>
      <text:p text:style-name="P2278"><text:span text:style-name="T2279">Dėl Lietuvos Respublikos sveikatos apsaugos<text:s/></text:span><text:span text:style-name="T2280">ministro 2013 m. rugsėjo 23 d. įsakymo Nr. V-900 „Dėl Nėščiųjų, gimdyvių ir naujagimių sveikatos priežiūros tvarkos aprašo patvirtinimo“ pakeitimo</text:span></text:p>
      <text:p text:style-name="P2281"/>
      <text:p text:style-name="P2282"><text:span text:style-name="T2283">2.</text:span></text:p>
      <text:p text:style-name="P2284"><text:span text:style-name="T2285">Lietuvos Respublikos sveikatos apsaugos ministerija, Įsakymas</text:span></text:p>
      <text:p text:style-name="P2286"><text:span text:style-name="T2287">Nr.<text:s/></text:span><text:a xlink:href="https://www.e-tar.lt/portal/legalAct.html?documentId=dc97fa70c73111e4bac9d73c75fc910a" office:target-frame-name="_top" xlink:show="replace"><text:span text:style-name="T2288">V-323</text:span></text:a><text:span text:style-name="T2289">, 2015-03-05, paskelbta TAR 2015-03-12, i. k. 2015-03694</text:span></text:p>
      <text:p text:style-name="P2290"><text:span text:style-name="T2291">Dėl Lietuvos Respublikos sveikatos apsaugos ministro 2013 m. rugsėjo 23 d. įsakymo Nr. V-900 „Dėl Nėščiųjų, gimdyvių ir naujagimių svei</text:span><text:span text:style-name="T2292">katos priežiūros tvarkos aprašo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page-layout style:name="PL5">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52" style:parent-style-name="Header" style:family="paragraph">
      <style:paragraph-properties fo:text-align="center"/>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3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4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7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52"><text:page-number text:fixed="false">2</text:page-number></text:p>
        <text:p text:style-name="P2053"/>
      </style:header>
      <style:footer>
        <text:p text:style-name="P2054"/>
      </style:footer>
    </style:master-page>
    <style:master-page style:next-style-name="MP5" style:name="MPF5" style:page-layout-name="PL5">
      <style:header>
        <text:p text:style-name="P2055"/>
      </style:header>
      <style:footer>
        <text:p text:style-name="P2056"/>
      </style:footer>
    </style:master-page>
    <style:master-page style:name="MP6" style:page-layout-name="PL6">
      <style:header>
        <text:p text:style-name="P2117"><text:page-number text:fixed="false">2</text:page-number></text:p>
        <text:p text:style-name="P2118"/>
      </style:header>
      <style:footer>
        <text:p text:style-name="P2119"/>
      </style:footer>
    </style:master-page>
    <style:master-page style:next-style-name="MP6" style:name="MPF6" style:page-layout-name="PL6">
      <style:header>
        <text:p text:style-name="P2120"/>
      </style:header>
      <style:footer>
        <text:p text:style-name="P2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31T06:56:00Z</meta:creation-date>
    <dc:date>2018-07-31T06:56:00Z</dc:date>
    <meta:template xlink:href="Normal.dotm" xlink:type="simple"/>
    <meta:editing-cycles>2</meta:editing-cycles>
    <meta:editing-duration>PT0S</meta:editing-duration>
    <meta:document-statistic meta:page-count="24" meta:paragraph-count="1236" meta:word-count="7978" meta:character-count="58124" meta:row-count="2854" meta:non-whitespace-character-count="51382"/>
  </office:meta>
</office:document-meta>
</file>