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P168"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75" style:parent-style-name="Normal" style:family="paragraph">
      <style:paragraph-properties fo:margin-left="3.7409in">
        <style:tab-stops>
          <style:tab-stop style:type="right" style:position="2.952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tyle-complex="italic" style:font-size-complex="12pt"/>
    </style:style>
    <style:style style:name="P178"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79"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8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fo:text-transform="uppercase" fo:color="#000000" style:font-size-complex="12pt"/>
    </style:style>
    <style:style style:name="T183" style:parent-style-name="DefaultParagraphFont" style:family="text">
      <style:text-properties style:font-name-asian="Calibri" fo:font-weight="bold" style:font-weight-asian="bold" style:font-weight-complex="bold" fo:text-transform="uppercase" fo:color="#000000" style:font-size-complex="12pt"/>
    </style:style>
    <style:style style:name="P1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fo:color="#000000" style:font-size-complex="12pt"/>
    </style:style>
    <style:style style:name="P190"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asian="Calibri" fo:font-weight="bold" style:font-weight-asian="bold"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style:style>
    <style:style style:name="P240" style:parent-style-name="Normal" style:family="paragraph">
      <style:paragraph-properties fo:margin-left="0.9in" fo:text-indent="1.8083in">
        <style:tab-stops/>
      </style:paragraph-properties>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margin-left="0.9in" fo:text-indent="0.9041in">
        <style:tab-stops/>
      </style:paragraph-properties>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2.7527in"/>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justify" fo:text-indent="1.0305in"/>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justify" fo:text-indent="0.9in"/>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TimesLT" style:font-name-asian="Calibri" style:font-name-complex="TimesLT"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0.9013in"/>
    </style:style>
    <style:style style:name="P283" style:parent-style-name="Normal" style:family="paragraph">
      <style:paragraph-properties fo:text-indent="2.7958in"/>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P286" style:parent-style-name="Normal" style:family="paragraph">
      <style:paragraph-properties fo:text-indent="2.5375in"/>
    </style:style>
    <style:style style:name="T287" style:parent-style-name="DefaultParagraphFont" style:family="text">
      <style:text-properties style:font-name-asian="Calibri" fo:font-weight="bold" style:font-weight-asian="bold" style:font-weight-complex="bold" fo:text-transform="uppercase" fo:color="#000000" style:font-size-complex="12pt"/>
    </style:style>
    <style:style style:name="P288" style:parent-style-name="Normal" style:family="paragraph">
      <style:paragraph-properties fo:text-align="center" fo:text-indent="0.9013in"/>
      <style:text-properties style:font-name-asian="Calibri" fo:color="#000000" style:font-size-complex="12pt"/>
    </style:style>
    <style:style style:name="P289" style:parent-style-name="Normal" style:family="paragraph">
      <style:paragraph-properties fo:text-align="justify" fo:text-indent="0.9013in">
        <style:tab-stops>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text-transform="uppercase"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9013in">
        <style:tab-stops>
          <style:tab-stop style:type="left" style:position="0.5909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tyle-complex="italic"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style="italic" style:font-style-asian="italic" style:font-style-complex="italic"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TimesLT" style:font-name-asian="Calibri" style:font-name-complex="TimesLT"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9013in"/>
    </style:style>
    <style:style style:name="P334" style:parent-style-name="Normal" style:family="paragraph">
      <style:paragraph-properties fo:text-align="justify" fo:margin-left="1.7986in" fo:text-indent="0.9013in">
        <style:tab-stops/>
      </style:paragraph-properties>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T336" style:parent-style-name="DefaultParagraphFont" style:family="text">
      <style:text-properties style:font-name-asian="Calibri" fo:font-weight="bold" style:font-weight-asian="bold" style:font-weight-complex="bold" fo:text-transform="uppercase" fo:color="#000000"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fo:font-weight="bold" style:font-weight-asian="bold" style:font-weight-complex="bold" fo:text-transform="uppercase" fo:color="#000000" style:font-size-complex="12pt"/>
    </style:style>
    <style:style style:name="P339" style:parent-style-name="Normal" style:family="paragraph">
      <style:paragraph-properties fo:text-align="justify" fo:text-indent="0.9013in"/>
      <style:text-properties style:font-name-asian="Calibri" fo:color="#000000"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01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8861in">
        <style:tab-stops>
          <style:tab-stop style:type="left" style:position="0.197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901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center" fo:text-indent="0.9013in"/>
    </style:style>
    <style:style style:name="P430" style:parent-style-name="Normal" style:family="paragraph">
      <style:paragraph-properties fo:margin-left="1.7986in" fo:text-indent="0.9013in">
        <style:tab-stops/>
      </style:paragraph-properties>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T432" style:parent-style-name="DefaultParagraphFont" style:family="text">
      <style:text-properties style:font-name-asian="Calibri" fo:font-weight="bold" style:font-weight-asian="bold" style:font-weight-complex="bold" fo:text-transform="uppercase" fo:color="#000000" style:font-size-complex="12pt"/>
    </style:style>
    <style:style style:name="P433" style:parent-style-name="Normal" style:family="paragraph">
      <style:paragraph-properties fo:margin-left="0.8986in" fo:text-indent="0.9in">
        <style:tab-stops/>
      </style:paragraph-properties>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T435" style:parent-style-name="DefaultParagraphFont" style:family="text">
      <style:text-properties style:font-name-asian="Calibri" fo:font-weight="bold" style:font-weight-asian="bold" style:font-weight-complex="bold" fo:text-transform="uppercase" fo:color="#000000" style:font-size-complex="12pt"/>
    </style:style>
    <style:style style:name="P436" style:parent-style-name="Normal" style:family="paragraph">
      <style:paragraph-properties fo:text-align="justify" fo:text-indent="0.9013in"/>
      <style:text-properties style:font-name-asian="Calibri" fo:color="#000000"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justify" fo:text-indent="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9in"/>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text-indent="0.9013in"/>
    </style:style>
    <style:style style:name="P450" style:parent-style-name="Normal" style:family="paragraph">
      <style:paragraph-properties fo:margin-left="1.8in" fo:text-indent="0.9in">
        <style:tab-stops/>
      </style:paragraph-properties>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T452" style:parent-style-name="DefaultParagraphFont" style:family="text">
      <style:text-properties style:font-name-asian="Calibri" fo:font-weight="bold" style:font-weight-asian="bold" style:font-weight-complex="bold" fo:text-transform="uppercase" fo:color="#000000" style:font-size-complex="12pt"/>
    </style:style>
    <style:style style:name="P453" style:parent-style-name="Normal" style:family="paragraph">
      <style:paragraph-properties fo:margin-left="0.9in" fo:text-indent="0.9in">
        <style:tab-stops/>
      </style:paragraph-properties>
    </style:style>
    <style:style style:name="T454" style:parent-style-name="DefaultParagraphFont" style:family="text">
      <style:text-properties style:font-name-asian="Calibri" fo:font-weight="bold" style:font-weight-asian="bold" style:font-weight-complex="bold" fo:text-transform="uppercase" fo:color="#000000" style:font-size-complex="12pt"/>
    </style:style>
    <style:style style:name="P455" style:parent-style-name="Normal" style:family="paragraph">
      <style:paragraph-properties fo:text-align="justify" fo:text-indent="0.9013in"/>
      <style:text-properties style:font-name-asian="Calibri" fo:color="#000000"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9013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9013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9013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TimesLT" style:font-name-asian="Calibri" style:font-name-complex="TimesLT"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8861in">
        <style:tab-stops>
          <style:tab-stop style:type="left" style:position="0.393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8861in">
        <style:tab-stops>
          <style:tab-stop style:type="left" style:position="0.393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8861in">
        <style:tab-stops>
          <style:tab-stop style:type="left" style:position="0.393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8861in">
        <style:tab-stops>
          <style:tab-stop style:type="left" style:position="0.393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8861in">
        <style:tab-stops>
          <style:tab-stop style:type="left" style:position="0.393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8861in">
        <style:tab-stops>
          <style:tab-stop style:type="left" style:position="0.39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8861in">
        <style:tab-stops>
          <style:tab-stop style:type="left" style:position="0.393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86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0.393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8861in">
        <style:tab-stops>
          <style:tab-stop style:type="left" style:position="0.3937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901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9013in"/>
    </style:style>
    <style:style style:name="T621" style:parent-style-name="DefaultParagraphFont" style:family="text">
      <style:text-properties style:font-name="TimesLT" style:font-name-asian="Calibri" style:font-name-complex="TimesLT" style:font-size-complex="12pt"/>
    </style:style>
    <style:style style:name="T622" style:parent-style-name="DefaultParagraphFont" style:family="text">
      <style:text-properties style:font-name="TimesLT" style:font-name-asian="Calibri" style:font-name-complex="TimesLT"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9013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9013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Calibri" style:font-name-complex="Calibri"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TimesLT" style:font-name-asian="Calibri" style:font-name-complex="TimesLT"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901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9013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901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9013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013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9013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901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9013in"/>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weight-complex="bold" fo:text-transform="uppercase" fo:color="#000000" style:font-size-complex="12pt"/>
    </style:style>
    <style:style style:name="T828" style:parent-style-name="DefaultParagraphFont" style:family="text">
      <style:text-properties style:font-name-asian="Calibri" fo:font-weight="bold" style:font-weight-asian="bold" style:font-weight-complex="bold" fo:text-transform="uppercase"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weight-complex="bold" fo:text-transform="uppercase" fo:color="#000000" style:font-size-complex="12pt"/>
    </style:style>
    <style:style style:name="T831" style:parent-style-name="DefaultParagraphFont" style:family="text">
      <style:text-properties style:font-name-asian="Calibri" fo:font-weight="bold" style:font-weight-asian="bold" style:font-weight-complex="bold" fo:text-transform="uppercase" fo:color="#000000" style:font-size-complex="12pt"/>
    </style:style>
    <style:style style:name="P832" style:parent-style-name="Normal" style:family="paragraph">
      <style:paragraph-properties fo:text-align="justify" fo:text-indent="0.9013in"/>
      <style:text-properties style:font-name-asian="Calibri"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9013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013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9013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9013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9013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8861in">
        <style:tab-stops>
          <style:tab-stop style:type="left" style:position="0.3937in"/>
        </style:tab-stops>
      </style:paragraph-properties>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font-weight="bold" style:font-weight-asian="bold" style:font-weight-complex="bold"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9013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9013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9013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9013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text-indent="0.9013in"/>
    </style:style>
    <style:style style:name="T917" style:parent-style-name="DefaultParagraphFont" style:family="text">
      <style:text-properties style:font-name-asian="Calibri" style:font-style-complex="italic" fo:color="#000000" style:font-size-complex="12pt"/>
    </style:style>
    <style:style style:name="T918" style:parent-style-name="DefaultParagraphFont" style:family="text">
      <style:text-properties style:font-name-asian="Calibri" style:font-style-complex="italic" fo:color="#000000" style:font-size-complex="12pt"/>
    </style:style>
    <style:style style:name="T919" style:parent-style-name="DefaultParagraphFont" style:family="text">
      <style:text-properties style:font-name-asian="Calibri" style:font-style-complex="italic" fo:color="#000000" style:font-size-complex="12pt"/>
    </style:style>
    <style:style style:name="P920" style:parent-style-name="Normal" style:family="paragraph">
      <style:paragraph-properties fo:text-align="justify" fo:text-indent="0.9013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text-indent="0.9013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9013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text-indent="0.9013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style:font-name-asian="Calibri" style:font-style-complex="italic" fo:color="#000000" style:font-size-complex="12pt"/>
    </style:style>
    <style:style style:name="T937" style:parent-style-name="DefaultParagraphFont" style:family="text">
      <style:text-properties style:font-name-asian="Calibri" style:font-style-complex="italic" fo:color="#000000" style:font-size-complex="12pt"/>
    </style:style>
    <style:style style:name="T938" style:parent-style-name="DefaultParagraphFont" style:family="text">
      <style:text-properties style:font-name-asian="Calibri" style:font-style-complex="italic"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text-position="super 66.6%"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name-asian="Calibri" style:font-style-complex="italic" fo:color="#000000" style:font-size-complex="12pt"/>
    </style:style>
    <style:style style:name="T944" style:parent-style-name="DefaultParagraphFont" style:family="text">
      <style:text-properties style:font-name-asian="Calibri" style:font-style-complex="italic"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text-position="super 66.6%"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9013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9013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9013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9013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9013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9013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9013in"/>
    </style:style>
    <style:style style:name="T984" style:parent-style-name="DefaultParagraphFont" style:family="text">
      <style:text-properties style:font-name-asian="Calibri" style:font-style-complex="italic" fo:color="#000000" style:font-size-complex="12pt"/>
    </style:style>
    <style:style style:name="T985" style:parent-style-name="DefaultParagraphFont" style:family="text">
      <style:text-properties style:font-name-asian="Calibri" style:font-style-complex="italic" fo:color="#000000" style:font-size-complex="12pt"/>
    </style:style>
    <style:style style:name="P986" style:parent-style-name="Normal" style:family="paragraph">
      <style:paragraph-properties fo:text-align="justify" fo:text-indent="0.9013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9013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text-indent="0.9013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9013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9013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9013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ize="8pt" style:font-size-asian="8pt" style:font-size-complex="8pt"/>
    </style:style>
    <style:style style:name="P1007" style:parent-style-name="Normal" style:family="paragraph">
      <style:paragraph-properties fo:text-align="justify" fo:text-indent="0.901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text-indent="0.9013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9013in"/>
    </style:style>
    <style:style style:name="T1015" style:parent-style-name="DefaultParagraphFont" style:family="text">
      <style:text-properties style:font-style-complex="italic" fo:color="#000000" style:font-size-complex="12pt"/>
    </style:style>
    <style:style style:name="T1016" style:parent-style-name="DefaultParagraphFont" style:family="text">
      <style:text-properties style:font-style-complex="italic" fo:color="#000000" style:font-size-complex="12pt"/>
    </style:style>
    <style:style style:name="T1017" style:parent-style-name="DefaultParagraphFont" style:family="text">
      <style:text-properties style:font-style-complex="italic" fo:color="#000000" style:font-size-complex="12pt"/>
    </style:style>
    <style:style style:name="P1018" style:parent-style-name="Normal" style:family="paragraph">
      <style:paragraph-properties fo:text-align="justify" fo:text-indent="0.901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901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901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901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9013in"/>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style-complex="italic"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901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901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9013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9013in"/>
    </style:style>
    <style:style style:name="T1071" style:parent-style-name="DefaultParagraphFont" style:family="text">
      <style:text-properties style:font-style-complex="italic" fo:color="#000000" style:font-size-complex="12pt"/>
    </style:style>
    <style:style style:name="T1072" style:parent-style-name="DefaultParagraphFont" style:family="text">
      <style:text-properties style:font-style-complex="italic" fo:color="#000000" style:font-size-complex="12pt"/>
    </style:style>
    <style:style style:name="P1073" style:parent-style-name="Normal" style:family="paragraph">
      <style:paragraph-properties fo:text-align="justify" fo:text-indent="0.901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901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9013in"/>
    </style:style>
    <style:style style:name="T1080" style:parent-style-name="DefaultParagraphFont" style:family="text">
      <style:text-properties style:font-style-complex="italic" fo:color="#000000" style:font-size-complex="12pt"/>
    </style:style>
    <style:style style:name="T1081" style:parent-style-name="DefaultParagraphFont" style:family="text">
      <style:text-properties style:font-style-complex="italic" fo:color="#000000" style:font-size-complex="12pt"/>
    </style:style>
    <style:style style:name="P1082" style:parent-style-name="Normal" style:family="paragraph">
      <style:paragraph-properties fo:text-align="justify" fo:text-indent="0.9013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901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901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901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901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901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901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901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9013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9013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7875in">
        <style:tab-stops>
          <style:tab-stop style:type="left" style:position="0.3937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8861in">
        <style:tab-stops>
          <style:tab-stop style:type="left" style:position="0.3937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9013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901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9013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9013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9013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text-indent="0.9013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9013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text-indent="0.9013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text-indent="0.9013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text-indent="0.9013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901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weight-complex="bold"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9013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text-indent="0.9013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901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9013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9013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font-size="8pt" style:font-size-asian="8pt" style:font-size-complex="8pt"/>
    </style:style>
    <style:style style:name="P1223" style:parent-style-name="Normal" style:family="paragraph">
      <style:paragraph-properties fo:text-align="justify" fo:text-indent="0.901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901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9013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9013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9013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8861in">
        <style:tab-stops>
          <style:tab-stop style:type="left" style:position="0.3937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weight-complex="bold" fo:text-transform="uppercase" fo:color="#000000" style:font-size-complex="12pt"/>
    </style:style>
    <style:style style:name="T1260" style:parent-style-name="DefaultParagraphFont" style:family="text">
      <style:text-properties style:font-name-asian="Calibri" fo:font-weight="bold" style:font-weight-asian="bold" style:font-weight-complex="bold" fo:text-transform="uppercase"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weight-complex="bold" fo:text-transform="uppercase" fo:color="#000000" style:font-size-complex="12pt"/>
    </style:style>
    <style:style style:name="P1263"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64" style:parent-style-name="Normal" style:family="paragraph">
      <style:paragraph-properties fo:text-align="justify" fo:text-indent="0.9013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901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901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901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901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901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font-style="italic" style:font-style-asian="italic"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901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901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901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901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901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8861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margin-left="0.9013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9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margin-left="0.9013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margin-left="0.9013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margin-left="0.9013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margin-left="0.9013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margin-left="0.9013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margin-left="0.9013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9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margin-left="0.9013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margin-left="0.9013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margin-left="0.9013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margin-left="0.9013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margin-left="0.9013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9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9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margin-left="0.9013in">
        <style:tab-stops/>
      </style:paragraph-properties>
    </style:style>
    <style:style style:name="T1389" style:parent-style-name="DefaultParagraphFont" style:family="text">
      <style:text-properties style:font-name-asian="Calibri" style:font-style-complex="italic" fo:color="#000000" style:font-size-complex="12pt"/>
    </style:style>
    <style:style style:name="T1390" style:parent-style-name="DefaultParagraphFont" style:family="text">
      <style:text-properties style:font-name-asian="Calibri" style:font-style-complex="italic" fo:color="#000000" style:font-size-complex="12pt"/>
    </style:style>
    <style:style style:name="P1391" style:parent-style-name="Normal" style:family="paragraph">
      <style:paragraph-properties fo:text-align="justify" fo:margin-left="0.9013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margin-left="0.9013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margin-left="0.9013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margin-left="0.9013in">
        <style:tab-stops/>
      </style:paragraph-properties>
    </style:style>
    <style:style style:name="T1402" style:parent-style-name="DefaultParagraphFont" style:family="text">
      <style:text-properties style:font-name-asian="Calibri" style:font-style-complex="italic" fo:color="#000000" style:font-size-complex="12pt"/>
    </style:style>
    <style:style style:name="T1403" style:parent-style-name="DefaultParagraphFont" style:family="text">
      <style:text-properties style:font-name-asian="Calibri" style:font-style-complex="italic"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margin-left="0.9013in">
        <style:tab-stops/>
      </style:paragraph-properties>
    </style:style>
    <style:style style:name="T1406" style:parent-style-name="DefaultParagraphFont" style:family="text">
      <style:text-properties style:font-name-asian="Calibri" style:font-style-complex="italic" fo:color="#000000" style:font-size-complex="12pt"/>
    </style:style>
    <style:style style:name="T1407" style:parent-style-name="DefaultParagraphFont" style:family="text">
      <style:text-properties style:font-name-asian="Calibri" style:font-style-complex="italic"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margin-left="0.9013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text-position="super 66.6%"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margin-left="0.9013in">
        <style:tab-stops/>
      </style:paragraph-properties>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margin-left="0.9013in">
        <style:tab-stops/>
      </style:paragraph-properties>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margin-left="0.9013in">
        <style:tab-stops/>
      </style:paragraph-properties>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style:font-style-complex="italic" fo:color="#000000" style:font-size-complex="12pt"/>
    </style:style>
    <style:style style:name="P1424" style:parent-style-name="Normal" style:family="paragraph">
      <style:paragraph-properties fo:text-align="justify" fo:text-indent="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margin-left="0.9013in">
        <style:tab-stops/>
      </style:paragraph-properties>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margin-left="0.9013in">
        <style:tab-stops/>
      </style:paragraph-properties>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P1436" style:parent-style-name="Normal" style:family="paragraph">
      <style:paragraph-properties fo:text-align="justify" fo:text-indent="0.9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margin-left="0.9013in">
        <style:tab-stops/>
      </style:paragraph-properties>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margin-left="0.9013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text-indent="0.9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margin-left="0.9013in">
        <style:tab-stops/>
      </style:paragraph-properties>
    </style:style>
    <style:style style:name="T1451" style:parent-style-name="DefaultParagraphFont" style:family="text">
      <style:text-properties style:font-name-asian="Calibri" style:font-style-complex="italic" fo:color="#000000" style:font-size-complex="12pt"/>
    </style:style>
    <style:style style:name="T1452" style:parent-style-name="DefaultParagraphFont" style:family="text">
      <style:text-properties style:font-name-asian="Calibri" style:font-style-complex="italic"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margin-left="0.9013in">
        <style:tab-stops/>
      </style:paragraph-properties>
    </style:style>
    <style:style style:name="T1455" style:parent-style-name="DefaultParagraphFont" style:family="text">
      <style:text-properties style:font-name-asian="Calibri" style:font-style-complex="italic" fo:color="#000000" style:font-size-complex="12pt"/>
    </style:style>
    <style:style style:name="T1456" style:parent-style-name="DefaultParagraphFont" style:family="text">
      <style:text-properties style:font-name-asian="Calibri" style:font-style-complex="italic"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margin-left="0.9013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margin-left="0.9013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text-position="super 66.6%"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margin-left="0.9013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text-position="super 66.6%"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margin-left="0.9013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text-position="super 66.6%"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margin-left="0.9013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text-indent="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margin-left="0.9013in">
        <style:tab-stops/>
      </style:paragraph-properties>
    </style:style>
    <style:style style:name="T1485" style:parent-style-name="DefaultParagraphFont" style:family="text">
      <style:text-properties style:font-name-asian="Calibri" style:font-style-complex="italic" fo:color="#000000" style:font-size-complex="12pt"/>
    </style:style>
    <style:style style:name="T1486" style:parent-style-name="DefaultParagraphFont" style:family="text">
      <style:text-properties style:font-name-asian="Calibri" style:font-style-complex="italic"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text-indent="0.9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margin-left="0.9013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margin-left="0.9013in">
        <style:tab-stops/>
      </style:paragraph-properties>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margin-left="0.9013in">
        <style:tab-stops/>
      </style:paragraph-properties>
    </style:style>
    <style:style style:name="T1499" style:parent-style-name="DefaultParagraphFont" style:family="text">
      <style:text-properties style:font-name-asian="Calibri" style:font-style-complex="italic" fo:color="#000000" style:font-size-complex="12pt"/>
    </style:style>
    <style:style style:name="T1500" style:parent-style-name="DefaultParagraphFont" style:family="text">
      <style:text-properties style:font-name-asian="Calibri" style:font-style-complex="italic" fo:color="#000000" style:font-size-complex="12pt"/>
    </style:style>
    <style:style style:name="P1501" style:parent-style-name="Normal" style:family="paragraph">
      <style:paragraph-properties fo:text-align="justify" fo:text-indent="0.9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margin-left="0.9013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margin-left="0.9013in">
        <style:tab-stops/>
      </style:paragraph-properties>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margin-left="0.9013in">
        <style:tab-stops/>
      </style:paragraph-properties>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text-indent="0.8861in"/>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4923in"/>
        </style:tab-stops>
      </style:paragraph-properties>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text-indent="0.9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text-indent="0.9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text-indent="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9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text-indent="0.9013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9013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text-indent="0.9013in"/>
    </style:style>
    <style:style style:name="T1560" style:parent-style-name="DefaultParagraphFont" style:family="text">
      <style:text-properties style:font-name-asian="Calibri" style:font-weight-complex="bold" fo:color="#000000" style:font-size-complex="12pt"/>
    </style:style>
    <style:style style:name="T1561" style:parent-style-name="DefaultParagraphFont" style:family="text">
      <style:text-properties style:font-name-asian="Calibri" style:font-weight-complex="bold"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text-indent="0.9013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text-indent="0.9013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text-indent="0.901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901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9013in"/>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9013in">
        <style:tab-stops>
          <style:tab-stop style:type="left" style:position="0.5909in"/>
        </style:tab-stops>
      </style:paragraph-properties>
    </style:style>
    <style:style style:name="T1582" style:parent-style-name="DefaultParagraphFont" style:family="text">
      <style:text-properties style:font-name-asian="Calibri" style:font-weight-complex="bold" fo:color="#000000" style:font-size-complex="12pt"/>
    </style:style>
    <style:style style:name="T1583" style:parent-style-name="DefaultParagraphFont" style:family="text">
      <style:text-properties style:font-name-asian="Calibri" style:font-weight-complex="bold"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text-indent="0.9013in">
        <style:tab-stops>
          <style:tab-stop style:type="left" style:position="0.5909in"/>
        </style:tab-stops>
      </style:paragraph-properties>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text-indent="0.901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9013in">
        <style:tab-stops>
          <style:tab-stop style:type="left" style:position="0.5909in"/>
        </style:tab-stops>
      </style:paragraph-properties>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9013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text-indent="0.9013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text-indent="0.9013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9013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9013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text-indent="0.9013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text-indent="0.9013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9013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9013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text-indent="0.9013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text-indent="0.9013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text-indent="0.901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901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9013in"/>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weight-complex="bold" fo:text-transform="uppercase" fo:color="#000000" style:font-size-complex="12pt"/>
    </style:style>
    <style:style style:name="T1654" style:parent-style-name="DefaultParagraphFont" style:family="text">
      <style:text-properties style:font-name-asian="Calibri" fo:font-weight="bold" style:font-weight-asian="bold" style:font-weight-complex="bold" fo:text-transform="uppercase" fo:color="#000000" style:font-size-complex="12pt"/>
    </style:style>
    <style:style style:name="P1655" style:parent-style-name="Normal" style:family="paragraph">
      <style:paragraph-properties fo:text-align="center"/>
    </style:style>
    <style:style style:name="T1656" style:parent-style-name="DefaultParagraphFont" style:family="text">
      <style:text-properties style:font-name-asian="Calibri" fo:font-weight="bold" style:font-weight-asian="bold" style:font-weight-complex="bold" fo:text-transform="uppercase" fo:color="#000000" style:font-size-complex="12pt"/>
    </style:style>
    <style:style style:name="P1657"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text-indent="0.9013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9013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font-style="italic" style:font-style-asian="italic" style:font-style-complex="italic" fo:color="#000000" style:font-size-complex="12pt"/>
    </style:style>
    <style:style style:name="P1677" style:parent-style-name="Normal" style:family="paragraph">
      <style:paragraph-properties fo:text-align="justify" fo:text-indent="0.9013in"/>
    </style:style>
    <style:style style:name="T1678" style:parent-style-name="DefaultParagraphFont" style:family="text">
      <style:text-properties style:font-name-asian="Calibri" style:font-style-complex="italic" fo:color="#000000" style:font-size-complex="12pt"/>
    </style:style>
    <style:style style:name="T1679" style:parent-style-name="DefaultParagraphFont" style:family="text">
      <style:text-properties style:font-name-asian="Calibri" style:font-style-complex="italic" fo:color="#000000" style:font-size-complex="12pt"/>
    </style:style>
    <style:style style:name="T1680" style:parent-style-name="DefaultParagraphFont" style:family="text">
      <style:text-properties style:font-name-asian="Calibri" fo:font-style="italic" style:font-style-asian="italic" style:font-style-complex="italic" fo:color="#000000" style:font-size-complex="12pt"/>
    </style:style>
    <style:style style:name="T1681" style:parent-style-name="DefaultParagraphFont" style:family="text">
      <style:text-properties style:font-name-asian="Calibri" style:font-style-complex="italic" fo:color="#000000" style:font-size-complex="12pt"/>
    </style:style>
    <style:style style:name="T1682" style:parent-style-name="DefaultParagraphFont" style:family="text">
      <style:text-properties style:font-name-asian="Calibri" fo:font-style="italic" style:font-style-asian="italic" style:font-style-complex="italic" fo:color="#000000" style:font-size-complex="12pt"/>
    </style:style>
    <style:style style:name="T1683" style:parent-style-name="DefaultParagraphFont" style:family="text">
      <style:text-properties style:font-name-asian="Calibri" style:font-style-complex="italic" fo:color="#000000"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9013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9013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text-indent="0.8861in">
        <style:tab-stops>
          <style:tab-stop style:type="left" style:position="0.3937in"/>
        </style:tab-stops>
      </style:paragraph-properties>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text-indent="0.8861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8861in">
        <style:tab-stops>
          <style:tab-stop style:type="left" style:position="0.3937in"/>
        </style:tab-stops>
      </style:paragraph-properties>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text-indent="0.8861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text-indent="0.8861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text-indent="0.8861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8861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text-indent="0.8861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text-indent="0.8861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text-indent="0.8861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text-indent="0.8861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text-indent="0.8861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text-indent="0.8861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text-indent="0.8861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8861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8861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text-indent="0.8861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8" style:parent-style-name="Normal" style:family="paragraph">
      <style:paragraph-properties fo:text-align="justify" fo:text-indent="0.8861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text-indent="0.8861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text-indent="0.8861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text-indent="0.8861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text-indent="0.8861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8861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8861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8861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text-indent="0.8861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text-indent="0.8861in"/>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text-indent="0.8861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text-indent="0.8861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text-indent="0.8861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8861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text-indent="0.8861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8861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8861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8861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text-indent="0.8861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style:font-weight-complex="bold" fo:text-transform="uppercase" fo:color="#000000" style:font-size-complex="12pt"/>
    </style:style>
    <style:style style:name="P1829" style:parent-style-name="Normal" style:family="paragraph">
      <style:paragraph-properties fo:text-align="center"/>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TimesLT" style:font-name-asian="Calibri" style:font-name-complex="TimesLT" fo:font-weight="bold" style:font-weight-asian="bold" fo:color="#000000" style:font-size-complex="12pt"/>
    </style:style>
    <style:style style:name="T1832" style:parent-style-name="DefaultParagraphFont" style:family="text">
      <style:text-properties style:font-name-asian="Calibri" fo:font-weight="bold" style:font-weight-asian="bold" style:font-weight-complex="bold" fo:text-transform="uppercase" fo:color="#000000" style:font-size-complex="12pt"/>
    </style:style>
    <style:style style:name="P1833"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34" style:parent-style-name="Normal" style:family="paragraph">
      <style:paragraph-properties fo:text-align="justify" fo:text-indent="0.9013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font-style="italic" style:font-style-asian="italic"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901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901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9013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9013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901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901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9013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text-indent="0.9013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text-indent="0.901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901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901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9013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901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901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9013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901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901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901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margin-left="3.1493in">
        <style:tab-stops/>
      </style:paragraph-properties>
    </style:style>
    <style:style style:name="T1916" style:parent-style-name="DefaultParagraphFont" style:family="text">
      <style:text-properties fo:color="#000000" style:font-size-complex="12pt" style:language-asian="lt" style:country-asian="LT"/>
    </style:style>
    <style:style style:name="P1917"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4" style:parent-style-name="Normal" style:family="paragraph">
      <style:paragraph-properties fo:widows="0" fo:orphans="0" fo:margin-left="3.93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indent="0.9013in"/>
      <style:text-properties fo:color="#000000" style:font-size-complex="12pt" style:language-asian="lt" style:country-asian="LT"/>
    </style:style>
    <style:style style:name="P1928" style:parent-style-name="Normal" style:family="paragraph">
      <style:paragraph-properties fo:widows="0" fo:orphans="0" fo:text-align="justify" fo:text-indent="0.9013in"/>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widows="0" fo:orphans="0" fo:text-align="justify" fo:text-indent="0.9013in"/>
      <style:text-properties fo:color="#000000" style:font-size-complex="12pt" style:language-asian="lt" style:country-asian="LT"/>
    </style:style>
    <style:style style:name="P1932" style:parent-style-name="Normal" style:family="paragraph">
      <style:paragraph-properties fo:widows="0" fo:orphans="0" fo:text-align="justify" fo:text-indent="0.901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9013in"/>
      <style:text-properties fo:color="#000000" style:font-size-complex="12pt" style:language-asian="lt" style:country-asian="LT"/>
    </style:style>
    <style:style style:name="TableColumn1939" style:family="table-column">
      <style:table-column-properties style:column-width="0.434in" style:use-optimal-column-width="false"/>
    </style:style>
    <style:style style:name="TableColumn1940" style:family="table-column">
      <style:table-column-properties style:column-width="0.9847in" style:use-optimal-column-width="false"/>
    </style:style>
    <style:style style:name="TableColumn1941" style:family="table-column">
      <style:table-column-properties style:column-width="3.052in" style:use-optimal-column-width="false"/>
    </style:style>
    <style:style style:name="TableColumn1942" style:family="table-column">
      <style:table-column-properties style:column-width="2.1333in" style:use-optimal-column-width="false"/>
    </style:style>
    <style:style style:name="Table1938" style:family="table">
      <style:table-properties style:width="6.6041in" fo:margin-left="0in" table:align="left"/>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paragraph-properties fo:widows="0" fo:orphans="0" fo:text-align="justify"/>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49" style:family="table-cell">
      <style:table-cell-properties fo:border="0.0069in solid #000000" style:writing-mode="lr-tb" fo:padding-top="0.0395in" fo:padding-left="0.0395in" fo:padding-bottom="0.0395in" fo:padding-right="0.0395in"/>
    </style:style>
    <style:style style:name="P1950" style:parent-style-name="Normal" style:family="paragraph">
      <style:paragraph-properties fo:widows="0" fo:orphans="0" fo:text-align="justify" fo:text-indent="0.9013in"/>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widows="0" fo:orphans="0" fo:text-align="center"/>
      <style:text-properties fo:color="#000000" style:font-size-complex="12pt" style:language-asian="lt" style:country-asian="LT"/>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fo:widows="0" fo:orphans="0" fo:text-align="center"/>
      <style:text-properties fo:color="#000000" style:font-size-complex="12pt" style:language-asian="lt" style:country-asian="LT"/>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widows="0" fo:orphans="0"/>
      <style:text-properties fo:color="#000000"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style:style>
    <style:style style:name="T1964" style:parent-style-name="DefaultParagraphFont" style:family="text">
      <style:text-properties style:font-size-complex="12pt" style:language-asian="lt" style:country-asian="LT"/>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paragraph-properties fo:widows="0" fo:orphans="0" fo:text-align="center"/>
      <style:text-properties fo:color="#000000" style:font-size-complex="12pt" style:language-asian="lt" style:country-asian="LT"/>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fo:widows="0" fo:orphans="0" fo:text-align="center"/>
      <style:text-properties fo:color="#000000" style:font-size-complex="12pt" style:language-asian="lt" style:country-asian="LT"/>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widows="0" fo:orphans="0"/>
      <style:text-properties fo:color="#000000" style:font-size-complex="12pt" style:language-asian="lt" style:country-asian="LT"/>
    </style:style>
    <style:style style:name="P1972" style:parent-style-name="Normal" style:family="paragraph">
      <style:text-properties fo:color="#000000" style:font-size-complex="12pt" style:language-asian="lt" style:country-asian="LT"/>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widows="0" fo:orphans="0" fo:text-align="center"/>
      <style:text-properties fo:color="#000000" style:font-size-complex="12pt" style:language-asian="lt" style:country-asian="LT"/>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fo:widows="0" fo:orphans="0" fo:text-align="center"/>
      <style:text-properties fo:color="#000000" style:font-size-complex="12pt" style:language-asian="lt" style:country-asian="LT"/>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fo:color="#000000"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widows="0" fo:orphans="0"/>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widows="0" fo:orphans="0" fo:text-align="center"/>
      <style:text-properties fo:color="#000000" style:font-size-complex="12pt" style:language-asian="lt" style:country-asian="LT"/>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widows="0" fo:orphans="0" fo:text-align="center"/>
      <style:text-properties fo:color="#000000" style:font-size-complex="12pt" style:language-asian="lt" style:country-asian="LT"/>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widows="0" fo:orphans="0"/>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fo:color="#000000" style:font-size-complex="12pt" style:language-asian="lt" style:country-asian="LT"/>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fo:text-align="center"/>
      <style:text-properties fo:color="#000000" style:font-size-complex="12pt" style:language-asian="lt" style:country-asian="LT"/>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widows="0" fo:orphans="0" fo:text-align="center"/>
      <style:text-properties fo:color="#000000" style:font-size-complex="12pt" style:language-asian="lt" style:country-asian="LT"/>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paragraph-properties fo:widows="0" fo:orphans="0"/>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FF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fo:color="#000000" style:font-size-complex="12pt" style:language-asian="lt" style:country-asian="LT"/>
    </style:style>
    <style:style style:name="P2007" style:parent-style-name="Normal" style:family="paragraph">
      <style:paragraph-properties fo:widows="0" fo:orphans="0" fo:text-align="justify" fo:text-indent="0.3937in"/>
      <style:text-properties fo:color="#000000" style:font-size-complex="12pt" style:language-asian="lt" style:country-asian="LT"/>
    </style:style>
    <style:style style:name="P20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9" style:parent-style-name="Normal" style:family="paragraph">
      <style:paragraph-properties fo:widows="0" fo:orphans="0" fo:text-align="center"/>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27"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28" style:parent-style-name="Normal" style:family="paragraph">
      <style:paragraph-properties fo:widows="0" fo:orphans="0" fo:margin-left="3.9375in" fo:text-indent="-0.1979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widows="0" fo:orphans="0"/>
      <style:text-properties fo:font-weight="bold" style:font-weight-asian="bold" fo:color="#000000" style:font-size-complex="12pt" style:language-asian="lt" style:country-asian="LT"/>
    </style:style>
    <style:style style:name="P2035" style:parent-style-name="Normal" style:family="paragraph">
      <style:paragraph-properties fo:widows="0" fo:orphans="0" fo:text-align="justify"/>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ableColumn2044" style:family="table-column">
      <style:table-column-properties style:column-width="0.9833in"/>
    </style:style>
    <style:style style:name="TableColumn2045" style:family="table-column">
      <style:table-column-properties style:column-width="5.4666in"/>
    </style:style>
    <style:style style:name="Table2043" style:family="table">
      <style:table-properties style:width="6.45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ableColumn2075" style:family="table-column">
      <style:table-column-properties style:column-width="0.9833in"/>
    </style:style>
    <style:style style:name="TableColumn2076" style:family="table-column">
      <style:table-column-properties style:column-width="5.4666in"/>
    </style:style>
    <style:style style:name="Table2074" style:family="table">
      <style:table-properties style:width="6.45in"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4" style:parent-style-name="Normal" style:family="paragraph">
      <style:paragraph-properties fo:widows="0" fo:orphans="0" fo:text-align="justify"/>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TableColumn2101" style:family="table-column">
      <style:table-column-properties style:column-width="0.9833in"/>
    </style:style>
    <style:style style:name="TableColumn2102" style:family="table-column">
      <style:table-column-properties style:column-width="5.3097in"/>
    </style:style>
    <style:style style:name="Table2100" style:family="table">
      <style:table-properties style:width="6.293in"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3" style:parent-style-name="Normal" style:family="paragraph">
      <style:paragraph-properties fo:widows="0" fo:orphans="0" fo:text-align="justify"/>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TableColumn2141" style:family="table-column">
      <style:table-column-properties style:column-width="1.0597in"/>
    </style:style>
    <style:style style:name="TableColumn2142" style:family="table-column">
      <style:table-column-properties style:column-width="5.3902in"/>
    </style:style>
    <style:style style:name="Table2140" style:family="table">
      <style:table-properties style:width="6.45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style>
    <style:style style:name="T2148" style:parent-style-name="DefaultParagraphFont" style:family="text">
      <style:text-properties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style:text-properties fo:color="#000000" style:font-size-complex="12pt" style:language-asian="lt" style:country-asian="LT"/>
    </style:style>
    <style:style style:name="P2176" style:parent-style-name="Normal" style:family="paragraph">
      <style:paragraph-properties fo:widows="0" fo:orphans="0" fo:text-align="justify"/>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language-asian="lt" style:country-asian="LT"/>
    </style:style>
    <style:style style:name="TableColumn2186" style:family="table-column">
      <style:table-column-properties style:column-width="1.0472in"/>
    </style:style>
    <style:style style:name="TableColumn2187" style:family="table-column">
      <style:table-column-properties style:column-width="5.4138in"/>
    </style:style>
    <style:style style:name="Table2185" style:family="table">
      <style:table-properties style:width="6.4611in" fo:margin-left="0.0125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0.0437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widows="0" fo:orphans="0" fo:text-align="justify"/>
      <style:text-properties style:font-size-complex="12pt"/>
    </style:style>
    <style:style style:name="P2207" style:parent-style-name="Normal" style:family="paragraph">
      <style:paragraph-properties fo:widows="0" fo:orphans="0" fo:text-align="justify"/>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fo:color="#000000" style:font-size-complex="12pt" style:language-asian="lt" style:country-asian="L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ableColumn2221" style:family="table-column">
      <style:table-column-properties style:column-width="1.0597in"/>
    </style:style>
    <style:style style:name="TableColumn2222" style:family="table-column">
      <style:table-column-properties style:column-width="5.3583in"/>
    </style:style>
    <style:style style:name="Table2220" style:family="table">
      <style:table-properties style:width="6.418in"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font-weight="bold" style:font-weight-asian="bold"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weight="bold" style:font-weight-asian="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widows="0" fo:orphans="0" fo:text-align="justify"/>
      <style:text-properties fo:font-style="italic" style:font-style-asian="italic" style:font-size-complex="12p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ableColumn2251" style:family="table-column">
      <style:table-column-properties style:column-width="1.0597in"/>
    </style:style>
    <style:style style:name="TableColumn2252" style:family="table-column">
      <style:table-column-properties style:column-width="5.3583in"/>
    </style:style>
    <style:style style:name="Table2250" style:family="table">
      <style:table-properties style:width="6.418in"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fo:font-weight="bold" style:font-weight-asian="bold"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widows="0" fo:orphans="0" fo:text-align="justify"/>
      <style:text-properties style:font-size-complex="12pt"/>
    </style:style>
    <style:style style:name="P2266" style:parent-style-name="Normal" style:family="paragraph">
      <style:paragraph-properties fo:widows="0" fo:orphans="0" fo:text-align="justify"/>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fo:color="#000000" style:font-size-complex="12pt" style:language-asian="lt" style:country-asian="L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olumn2273" style:family="table-column">
      <style:table-column-properties style:column-width="1.0875in"/>
    </style:style>
    <style:style style:name="TableColumn2274" style:family="table-column">
      <style:table-column-properties style:column-width="5.3625in"/>
    </style:style>
    <style:style style:name="Table2272" style:family="table">
      <style:table-properties style:width="6.45in" fo:margin-left="0in" table:align="lef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weight="bold" style:font-weight-asian="bold"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weight="bold" style:font-weight-asian="bold"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style:font-size-complex="12pt"/>
    </style:style>
    <style:style style:name="P2285" style:parent-style-name="Normal" style:family="paragraph">
      <style:paragraph-properties fo:widows="0" fo:orphans="0" fo:text-align="justify"/>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fo:color="#000000" style:font-size-complex="12pt" style:language-asian="lt" style:country-asian="L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ableColumn2308" style:family="table-column">
      <style:table-column-properties style:column-width="1.1305in"/>
    </style:style>
    <style:style style:name="TableColumn2309" style:family="table-column">
      <style:table-column-properties style:column-width="5.3194in"/>
    </style:style>
    <style:style style:name="Table2307" style:family="table">
      <style:table-properties style:width="6.45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weight="bold" style:font-weight-asian="bold"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weight="bold" style:font-weight-asian="bold"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style:text-properties style:font-size-complex="12pt"/>
    </style:style>
    <style:style style:name="P2322" style:parent-style-name="Normal" style:family="paragraph">
      <style:paragraph-properties fo:widows="0" fo:orphans="0" fo:text-align="justify"/>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FF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style:text-properties style:font-size-complex="12pt"/>
    </style:style>
    <style:style style:name="P2335" style:parent-style-name="Normal" style:family="paragraph">
      <style:paragraph-properties fo:widows="0" fo:orphans="0" fo:text-align="justify"/>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style:text-properties fo:color="#000000" style:font-size-complex="12pt" style:language-asian="lt" style:country-asian="LT"/>
    </style:style>
    <style:style style:name="P2341" style:parent-style-name="Normal" style:family="paragraph">
      <style:paragraph-properties fo:widows="0" fo:orphans="0"/>
      <style:text-properties fo:color="#000000" style:font-size-complex="12pt" style:language-asian="lt" style:country-asian="LT"/>
    </style:style>
    <style:style style:name="P2342" style:parent-style-name="Normal" style:family="paragraph">
      <style:paragraph-properties fo:widows="0" fo:orphans="0" fo:text-align="center"/>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57" style:parent-style-name="Normal" style:family="paragraph">
      <style:paragraph-properties fo:widows="0" fo:orphans="0" fo:margin-left="3.9375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indent="0.25in"/>
      <style:text-properties fo:font-weight="bold" style:font-weight-asian="bold" style:font-size-complex="12pt"/>
    </style:style>
    <style:style style:name="P2364" style:parent-style-name="Normal" style:family="paragraph">
      <style:paragraph-properties fo:text-indent="0.2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indent="0.2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indent="0.2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indent="0.2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margin-left="0.5in" fo:text-indent="-0.2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0.5in" fo:text-indent="-0.2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margin-left="0.5in" fo:text-indent="-0.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margin-left="0.5in" fo:text-indent="-0.2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margin-left="0.5in" fo:text-indent="-0.2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margin-left="0.5in" fo:margin-right="-0.0986in" fo:text-indent="-0.2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margin-left="0.5833in" fo:text-indent="-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margin-left="0.5833in" fo:text-indent="-0.33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margin-left="0.5833in" fo:text-indent="-0.33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margin-left="0.5833in" fo:text-indent="-0.33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margin-left="0.5833in" fo:text-indent="-0.33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margin-left="0.5833in" fo:text-indent="-0.33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margin-left="0.5833in" fo:text-indent="-0.33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margin-left="0.5833in" fo:text-indent="-0.333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margin-left="0.5833in" fo:text-indent="-0.333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margin-left="0.5833in" fo:text-indent="-0.33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margin-left="0.5833in" fo:text-indent="-0.33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margin-left="0.5833in" fo:text-indent="-0.33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margin-left="0.5833in" fo:text-indent="-0.3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margin-left="0.5833in" fo:text-indent="-0.33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margin-left="0.2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text-indent="0.2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indent="0.2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indent="0.2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indent="0.2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indent="0.2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indent="0.2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indent="0.2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indent="0.2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2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indent="0.2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2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2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2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2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indent="0.2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indent="0.2583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indent="0.258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258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fo:margin-left="0.3333in">
        <style:tab-stops/>
      </style:paragraph-properties>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38" style:parent-style-name="Normal" style:family="paragraph">
      <style:paragraph-properties fo:widows="0" fo:orphans="0" fo:text-align="justify" fo:margin-left="3.9375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text-properties fo:font-weight="bold" style:font-weight-asian="bold" style:font-size-complex="12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P2556" style:parent-style-name="Normal" style:family="paragraph">
      <style:paragraph-properties fo:widows="0" fo:orphans="0"/>
      <style:text-properties fo:color="#000000" style:font-size-complex="12pt" style:language-asian="lt" style:country-asian="LT"/>
    </style:style>
    <style:style style:name="P2557" style:parent-style-name="Normal" style:family="paragraph">
      <style:paragraph-properties fo:widows="0" fo:orphans="0" fo:text-align="center"/>
      <style:text-properties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71"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72"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fo:text-transform="uppercase" style:font-size-complex="12pt" style:language-asian="lt" style:country-asian="LT"/>
    </style:style>
    <style:style style:name="P25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581" style:family="table-column">
      <style:table-column-properties style:column-width="0.3881in" style:use-optimal-column-width="false"/>
    </style:style>
    <style:style style:name="TableColumn2582" style:family="table-column">
      <style:table-column-properties style:column-width="0.9847in" style:use-optimal-column-width="false"/>
    </style:style>
    <style:style style:name="TableColumn2583" style:family="table-column">
      <style:table-column-properties style:column-width="0.8729in" style:use-optimal-column-width="false"/>
    </style:style>
    <style:style style:name="TableColumn2584" style:family="table-column">
      <style:table-column-properties style:column-width="1.2472in" style:use-optimal-column-width="false"/>
    </style:style>
    <style:style style:name="TableColumn2585" style:family="table-column">
      <style:table-column-properties style:column-width="1.7201in" style:use-optimal-column-width="false"/>
    </style:style>
    <style:style style:name="TableColumn2586" style:family="table-column">
      <style:table-column-properties style:column-width="1.2805in" style:use-optimal-column-width="false"/>
    </style:style>
    <style:style style:name="TableColumn2587" style:family="table-column">
      <style:table-column-properties style:column-width="1.3784in" style:use-optimal-column-width="false"/>
    </style:style>
    <style:style style:name="TableColumn2588" style:family="table-column">
      <style:table-column-properties style:column-width="2.3673in" style:use-optimal-column-width="false"/>
    </style:style>
    <style:style style:name="Table2580" style:family="table">
      <style:table-properties style:width="10.2395in" fo:margin-left="0in" table:align="left"/>
    </style:style>
    <style:style style:name="TableRow2589" style:family="table-row">
      <style:table-row-properties style:min-row-height="0.0138in"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94" style:parent-style-name="Normal" style:family="paragraph">
      <style:paragraph-properties fo:widows="0" fo:orphans="0" fo:text-align="center"/>
    </style:style>
    <style:style style:name="T2595" style:parent-style-name="DefaultParagraphFont" style:family="text">
      <style:text-properties style:font-name-asian="Calibri" fo:font-weight="bold" style:font-weight-asian="bold" style:font-weight-complex="bold" style:font-size-complex="12pt"/>
    </style:style>
    <style:style style:name="T2596" style:parent-style-name="DefaultParagraphFont" style:family="text">
      <style:text-properties style:font-name-asian="Calibri" fo:font-weight="bold" style:font-weight-asian="bold" style:font-weight-complex="bold" style:text-position="super 66.6%" style:font-size-complex="12pt"/>
    </style:style>
    <style:style style:name="T2597" style:parent-style-name="DefaultParagraphFont" style:family="text">
      <style:text-properties style:font-name-asian="Calibri" fo:font-weight="bold" style:font-weight-asian="bold" style:font-weight-complex="bold" style:font-size-complex="12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600" style:parent-style-name="DefaultParagraphFont" style:family="text">
      <style:text-properties style:font-name-asian="Calibri" fo:font-weight="bold" style:font-weight-asian="bold" style:font-weight-complex="bold" style:font-size-complex="12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08" style:family="table-row">
      <style:table-row-properties style:min-row-height="0.0138in" style:use-optimal-row-height="false"/>
    </style:style>
    <style:style style:name="P2609" style:parent-style-name="Normal" style:family="paragraph">
      <style:text-properties style:font-name-asian="Calibri" fo:font-weight="bold" style:font-weight-asian="bold" style:font-weight-complex="bold" style:font-size-complex="12pt"/>
    </style:style>
    <style:style style:name="P2610" style:parent-style-name="Normal" style:family="paragraph">
      <style:text-properties style:font-name-asian="Calibri" fo:font-weight="bold" style:font-weight-asian="bold" style:font-weight-complex="bold" style:font-size-complex="12pt"/>
    </style:style>
    <style:style style:name="P2611" style:parent-style-name="Normal" style:family="paragraph">
      <style:text-properties style:font-name-asian="Calibri"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20" style:parent-style-name="Normal" style:family="paragraph">
      <style:text-properties style:font-name-asian="Calibri" fo:font-weight="bold" style:font-weight-asian="bold" style:font-weight-complex="bold" style:font-size-complex="12pt"/>
    </style:style>
    <style:style style:name="TableRow2621" style:family="table-row">
      <style:table-row-properties style:min-row-height="0.0138in" style:use-optimal-row-height="false"/>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widows="0" fo:orphans="0" fo:text-align="center" fo:margin-right="-0.075in"/>
      <style:text-properties style:font-name-asian="Calibri" style:font-size-complex="12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widows="0" fo:orphans="0">
        <style:tab-stops>
          <style:tab-stop style:type="left" style:position="0.812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text-position="super 66.6%"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style="italic" style:font-style-asian="italic" style:font-style-complex="italic" style:font-size-complex="12pt"/>
    </style:style>
    <style:style style:name="P2630"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P2635" style:parent-style-name="Normal" style:family="paragraph">
      <style:paragraph-properties fo:widows="0" fo:orphans="0"/>
      <style:text-properties style:font-size-complex="12pt" style:language-asian="lt" style:country-asian="LT"/>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P2639" style:parent-style-name="Normal" style:family="paragraph">
      <style:paragraph-properties fo:widows="0" fo:orphans="0"/>
    </style:style>
    <style:style style:name="T2640" style:parent-style-name="DefaultParagraphFont" style:family="text">
      <style:text-properties style:font-size-complex="12pt"/>
    </style:style>
    <style:style style:name="T2641" style:parent-style-name="DefaultParagraphFont" style:family="text">
      <style:text-properties fo:font-style="italic" style:font-style-asian="italic" style:font-style-complex="italic"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style:text-properties style:font-weight-complex="bold" style:font-style-complex="italic" style:font-size-complex="12pt"/>
    </style:style>
    <style:style style:name="P2644" style:parent-style-name="Normal" style:family="paragraph">
      <style:paragraph-properties fo:widows="0" fo:orphans="0"/>
      <style:text-properties style:font-weight-complex="bold" style:font-style-complex="italic" style:font-size-complex="12pt"/>
    </style:style>
    <style:style style:name="P2645" style:parent-style-name="Normal" style:family="paragraph">
      <style:paragraph-properties fo:widows="0" fo:orphans="0"/>
      <style:text-properties style:font-size-complex="12pt"/>
    </style:style>
    <style:style style:name="P2646" style:parent-style-name="Normal" style:family="paragraph">
      <style:paragraph-properties fo:widows="0" fo:orphans="0"/>
      <style:text-properties style:font-size-complex="12pt"/>
    </style:style>
    <style:style style:name="P2647" style:parent-style-name="Normal" style:family="paragraph">
      <style:paragraph-properties fo:widows="0" fo:orphans="0"/>
      <style:text-properties style:font-size-complex="12pt"/>
    </style:style>
    <style:style style:name="P2648" style:parent-style-name="Normal" style:family="paragraph">
      <style:paragraph-properties fo:widows="0" fo:orphans="0"/>
      <style:text-properties style:font-size-complex="12pt"/>
    </style:style>
    <style:style style:name="P2649" style:parent-style-name="Normal" style:family="paragraph">
      <style:paragraph-properties fo:widows="0" fo:orphans="0"/>
      <style:text-properties style:font-size-complex="12pt"/>
    </style:style>
    <style:style style:name="P2650" style:parent-style-name="Normal" style:family="paragraph">
      <style:paragraph-properties fo:widows="0" fo:orphans="0"/>
      <style:text-properties style:font-size-complex="12pt"/>
    </style:style>
    <style:style style:name="P2651" style:parent-style-name="Normal" style:family="paragraph">
      <style:paragraph-properties fo:widows="0" fo:orphans="0"/>
      <style:text-properties style:font-size-complex="12pt"/>
    </style:style>
    <style:style style:name="P2652" style:parent-style-name="Normal" style:family="paragraph">
      <style:paragraph-properties fo:widows="0" fo:orphans="0"/>
    </style:style>
    <style:style style:name="T2653" style:parent-style-name="DefaultParagraphFont" style:family="text">
      <style:text-properties style:font-size-complex="12pt"/>
    </style:style>
    <style:style style:name="P2654" style:parent-style-name="Normal" style:family="paragraph">
      <style:paragraph-properties fo:widows="0" fo:orphans="0"/>
    </style:style>
    <style:style style:name="T2655" style:parent-style-name="DefaultParagraphFont" style:family="text">
      <style:text-properties style:font-size-complex="12pt"/>
    </style:style>
    <style:style style:name="P2656" style:parent-style-name="Normal" style:family="paragraph">
      <style:paragraph-properties fo:widows="0" fo:orphans="0"/>
      <style:text-properties style:font-size-complex="12pt"/>
    </style:style>
    <style:style style:name="P2657" style:parent-style-name="Normal" style:family="paragraph">
      <style:paragraph-properties fo:widows="0" fo:orphans="0"/>
      <style:text-properties style:font-size-complex="12pt"/>
    </style:style>
    <style:style style:name="P2658" style:parent-style-name="Normal" style:family="paragraph">
      <style:paragraph-properties fo:widows="0" fo:orphans="0"/>
      <style:text-properties style:font-size-complex="12pt"/>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style:text-properties style:font-size-complex="12pt" style:language-asian="lt" style:country-asian="LT"/>
    </style:style>
    <style:style style:name="P2667" style:parent-style-name="Normal" style:family="paragraph">
      <style:paragraph-properties fo:widows="0" fo:orphans="0"/>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FF0000" style:font-size-complex="12pt"/>
    </style:style>
    <style:style style:name="P2670" style:parent-style-name="Normal" style:family="paragraph">
      <style:paragraph-properties fo:widows="0" fo:orphans="0"/>
      <style:text-properties fo:color="#FF0000" style:font-size-complex="12pt"/>
    </style:style>
    <style:style style:name="P2671" style:parent-style-name="Normal" style:family="paragraph">
      <style:paragraph-properties fo:widows="0" fo:orphans="0"/>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fo:color="#FF0000" style:font-size-complex="12pt" style:language-asian="lt" style:country-asian="LT"/>
    </style:style>
    <style:style style:name="P2675" style:parent-style-name="Normal" style:family="paragraph">
      <style:paragraph-properties fo:widows="0" fo:orphans="0"/>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P2678" style:parent-style-name="Normal" style:family="paragraph">
      <style:paragraph-properties fo:widows="0" fo:orphans="0"/>
      <style:text-properties fo:color="#FF0000" style:font-size-complex="12pt"/>
    </style:style>
    <style:style style:name="P2679" style:parent-style-name="Normal" style:family="paragraph">
      <style:paragraph-properties fo:widows="0" fo:orphans="0"/>
      <style:text-properties style:font-size-complex="12pt"/>
    </style:style>
    <style:style style:name="P2680" style:parent-style-name="Normal" style:family="paragraph">
      <style:paragraph-properties fo:widows="0" fo:orphans="0"/>
      <style:text-properties style:font-size-complex="12pt"/>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104in solid #000000" style:writing-mode="lr-tb"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P2684" style:parent-style-name="Normal" style:family="paragraph">
      <style:paragraph-properties fo:widows="0" fo:orphans="0"/>
      <style:text-properties style:font-size-complex="12pt" style:language-asian="lt" style:country-asian="LT"/>
    </style:style>
    <style:style style:name="P2685" style:parent-style-name="Normal" style:family="paragraph">
      <style:paragraph-properties fo:widows="0" fo:orphans="0"/>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style:text-properties style:font-size-complex="12pt" style:language-asian="lt" style:country-asian="LT"/>
    </style:style>
    <style:style style:name="P2692" style:parent-style-name="Normal" style:family="paragraph">
      <style:paragraph-properties fo:widows="0" fo:orphans="0"/>
      <style:text-properties style:font-size-complex="12pt" style:language-asian="lt" style:country-asian="LT"/>
    </style:style>
    <style:style style:name="P2693" style:parent-style-name="Normal" style:family="paragraph">
      <style:paragraph-properties fo:widows="0" fo:orphans="0"/>
      <style:text-properties fo:color="#FF0000" style:font-size-complex="12pt" style:language-asian="lt" style:country-asian="LT"/>
    </style:style>
    <style:style style:name="P2694" style:parent-style-name="Normal" style:family="paragraph">
      <style:paragraph-properties fo:widows="0" fo:orphans="0"/>
      <style:text-properties style:font-size-complex="12pt" style:language-asian="lt" style:country-asian="LT"/>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P2698" style:parent-style-name="Normal" style:family="paragraph">
      <style:paragraph-properties fo:widows="0" fo:orphans="0"/>
      <style:text-properties style:font-size-complex="12pt"/>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text-properties style:font-name-asian="Calibri" style:font-size-complex="12pt"/>
    </style:style>
    <style:style style:name="P2702" style:parent-style-name="Normal" style:family="paragraph">
      <style:paragraph-properties fo:widows="0" fo:orphans="0"/>
    </style:style>
    <style:style style:name="T2703" style:parent-style-name="DefaultParagraphFont" style:family="text">
      <style:text-properties style:font-size-complex="12pt"/>
    </style:style>
    <style:style style:name="P2704" style:parent-style-name="Normal" style:family="paragraph">
      <style:paragraph-properties fo:widows="0" fo:orphans="0"/>
      <style:text-properties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size-complex="12pt"/>
    </style:style>
    <style:style style:name="P2707" style:parent-style-name="Normal" style:family="paragraph">
      <style:paragraph-properties fo:widows="0" fo:orphans="0"/>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widows="0" fo:orphans="0"/>
      <style:text-properties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style:text-properties style:font-size-complex="12pt"/>
    </style:style>
    <style:style style:name="TableRow2726" style:family="table-row">
      <style:table-row-properties style:min-row-height="0.0138in" style:use-optimal-row-height="false"/>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widows="0" fo:orphans="0" fo:text-align="justify"/>
      <style:text-properties style:font-name-asian="Calibri" style:font-size-complex="12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fo:keep-with-next="always" fo:keep-together="always"/>
      <style:text-properties style:font-size-complex="12pt" style:language-asian="lt" style:country-asian="LT"/>
    </style:style>
    <style:style style:name="P2738" style:parent-style-name="Normal" style:family="paragraph">
      <style:paragraph-properties fo:keep-with-next="always" fo:keep-together="always"/>
      <style:text-properties style:font-size-complex="12pt" style:language-asian="lt" style:country-asian="L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keep-with-next="always" fo:keep-together="always"/>
      <style:text-properties style:font-name-asian="Calibri" style:font-size-complex="12pt"/>
    </style:style>
    <style:style style:name="P2746" style:parent-style-name="Normal" style:family="paragraph">
      <style:paragraph-properties fo:keep-with-next="always" fo:keep-together="always"/>
      <style:text-properties style:font-name-asian="Calibri" style:font-size-complex="12pt"/>
    </style:style>
    <style:style style:name="P2747" style:parent-style-name="Normal" style:family="paragraph">
      <style:paragraph-properties fo:keep-with-next="always" fo:keep-together="alway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text-position="super 66.6%"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keep-with-next="always" fo:keep-together="alway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fo:letter-spacing="-0.0027in"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text-position="super 66.6%"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widows="0" fo:orphans="0"/>
      <style:text-properties style:font-size-complex="12pt" style:language-asian="lt" style:country-asian="LT"/>
    </style:style>
    <style:style style:name="P2758" style:parent-style-name="Normal" style:family="paragraph">
      <style:paragraph-properties fo:keep-with-next="always" fo:keep-together="alway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letter-spacing="-0.0041in" style:font-size-complex="12pt" style:language-asian="lt" style:country-asian="LT"/>
    </style:style>
    <style:style style:name="T2765" style:parent-style-name="DefaultParagraphFont" style:family="text">
      <style:text-properties style:font-name="Symbol" style:font-name-asian="Symbol" style:font-name-complex="Symbol" fo:letter-spacing="-0.0041in" style:font-size-complex="12pt" style:language-asian="lt" style:country-asian="LT"/>
    </style:style>
    <style:style style:name="T2766" style:parent-style-name="DefaultParagraphFont" style:family="text">
      <style:text-properties fo:letter-spacing="-0.0041in" style:font-size-complex="12pt" style:language-asian="lt" style:country-asian="LT"/>
    </style:style>
    <style:style style:name="P2767" style:parent-style-name="Normal" style:family="paragraph">
      <style:paragraph-properties fo:keep-with-next="always" fo:keep-together="alway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fo:keep-with-next="always" fo:keep-together="always"/>
      <style:text-properties style:font-size-complex="12pt" style:language-asian="lt" style:country-asian="LT"/>
    </style:style>
    <style:style style:name="P2777" style:parent-style-name="Normal" style:family="paragraph">
      <style:paragraph-properties fo:widows="0" fo:orphans="0"/>
      <style:text-properties style:font-size-complex="12pt" style:language-asian="lt" style:country-asian="LT"/>
    </style:style>
    <style:style style:name="P2778" style:parent-style-name="Normal" style:family="paragraph">
      <style:paragraph-properties fo:widows="0" fo:orphans="0"/>
      <style:text-properties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text-properties fo:color="#FF0000" style:font-size-complex="12pt" style:language-asian="lt" style:country-asian="LT"/>
    </style:style>
    <style:style style:name="P2781" style:parent-style-name="Normal" style:family="paragraph">
      <style:paragraph-properties fo:widows="0" fo:orphans="0"/>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letter-spacing="-0.0027in" style:font-size-complex="12pt" style:language-asian="lt" style:country-asian="LT"/>
    </style:style>
    <style:style style:name="T2788" style:parent-style-name="DefaultParagraphFont" style:family="text">
      <style:text-properties fo:letter-spacing="-0.0027in" style:text-position="super 66.6%" style:font-size-complex="12pt" style:language-asian="lt" style:country-asian="LT"/>
    </style:style>
    <style:style style:name="T2789" style:parent-style-name="DefaultParagraphFont" style:family="text">
      <style:text-properties fo:letter-spacing="-0.0027in" style:font-size-complex="12pt" style:language-asian="lt" style:country-asian="LT"/>
    </style:style>
    <style:style style:name="T2790" style:parent-style-name="DefaultParagraphFont" style:family="text">
      <style:text-properties fo:letter-spacing="-0.0027in" style:text-position="super 66.6%" style:font-size-complex="12pt" style:language-asian="lt" style:country-asian="LT"/>
    </style:style>
    <style:style style:name="T2791" style:parent-style-name="DefaultParagraphFont" style:family="text">
      <style:text-properties fo:letter-spacing="-0.0027in" style:font-size-complex="12pt" style:language-asian="lt" style:country-asian="LT"/>
    </style:style>
    <style:style style:name="T2792" style:parent-style-name="DefaultParagraphFont" style:family="text">
      <style:text-properties fo:letter-spacing="-0.0027in" style:font-size-complex="12pt" style:language-asian="lt" style:country-asian="LT"/>
    </style:style>
    <style:style style:name="P2793" style:parent-style-name="Normal" style:family="paragraph">
      <style:paragraph-properties fo:widows="0" fo:orphans="0"/>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P281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7"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ableRow2827" style:family="table-row">
      <style:table-row-properties style:min-row-height="0.0138in" style:use-optimal-row-height="false"/>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paragraph-properties fo:text-align="justify" fo:margin-right="-0.1083in"/>
      <style:text-properties style:font-size-complex="12pt"/>
    </style:style>
    <style:style style:name="TableCell2830" style:family="table-cell">
      <style:table-cell-properties fo:border="0.0104in solid #000000" style:writing-mode="lr-tb" fo:padding-top="0in" fo:padding-left="0.075in" fo:padding-bottom="0in" fo:padding-right="0.07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paragraph-properties fo:keep-with-next="always" fo:keep-together="always"/>
      <style:text-properties style:font-name-asian="Calibri" style:font-size-complex="12pt"/>
    </style:style>
    <style:style style:name="P2842" style:parent-style-name="Normal" style:family="paragraph">
      <style:paragraph-properties fo:keep-with-next="always" fo:keep-together="always"/>
      <style:text-properties style:font-name-asian="Calibri" style:font-size-complex="12pt"/>
    </style:style>
    <style:style style:name="P2843" style:parent-style-name="Normal" style:family="paragraph">
      <style:paragraph-properties fo:keep-with-next="always" fo:keep-together="always"/>
      <style:text-properties style:font-name-asian="Calibri" style:font-size-complex="12pt"/>
    </style:style>
    <style:style style:name="P2844" style:parent-style-name="Normal" style:family="paragraph">
      <style:paragraph-properties fo:keep-with-next="always" fo:keep-together="always"/>
      <style:text-properties style:font-name-asian="Calibri" fo:letter-spacing="-0.0027in" style:font-size-complex="12pt"/>
    </style:style>
    <style:style style:name="P2845" style:parent-style-name="Normal" style:family="paragraph">
      <style:paragraph-properties fo:widows="0" fo:orphans="0"/>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P2852" style:parent-style-name="Normal" style:family="paragraph">
      <style:paragraph-properties fo:margin-left="0.05in" fo:text-indent="-0.05in">
        <style:tab-stops/>
      </style:paragraph-properties>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fo:color="#FF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ableCell2868" style:family="table-cell">
      <style:table-cell-properties fo:border="0.0104in solid #000000" style:writing-mode="lr-tb" fo:padding-top="0in" fo:padding-left="0.075in" fo:padding-bottom="0in" fo:padding-right="0.07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letter-spacing="-0.0041in"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margin-left="0.0222in" fo:margin-right="-0.0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margin-left="0.0222in" fo:margin-right="-0.0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P2894" style:parent-style-name="Normal" style:family="paragraph">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paragraph-properties fo:keep-with-next="always" fo:keep-together="always"/>
    </style:style>
    <style:style style:name="T2911" style:parent-style-name="DefaultParagraphFont" style:family="text">
      <style:text-properties style:font-size-complex="12pt"/>
    </style:style>
    <style:style style:name="TableRow2912" style:family="table-row">
      <style:table-row-properties style:min-row-height="0.0138in" style:use-optimal-row-height="false"/>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104in solid #000000" style:writing-mode="lr-tb" fo:padding-top="0in" fo:padding-left="0.075in" fo:padding-bottom="0in" fo:padding-right="0.07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margin-right="-0.075in"/>
      <style:text-properties style:font-size-complex="12pt" style:language-asian="lt" style:country-asian="LT"/>
    </style:style>
    <style:style style:name="P2929" style:parent-style-name="Normal" style:family="paragraph">
      <style:paragraph-properties fo:margin-right="-0.075in"/>
      <style:text-properties style:font-size-complex="12pt" style:language-asian="lt" style:country-asian="LT"/>
    </style:style>
    <style:style style:name="P2930" style:parent-style-name="Normal" style:family="paragraph">
      <style:paragraph-properties fo:margin-right="-0.075in"/>
      <style:text-properties style:font-size-complex="12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5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53" style:parent-style-name="Normal" style:family="paragraph">
      <style:paragraph-properties fo:widows="0" fo:orphans="0" fo:margin-left="2.7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text-properties fo:color="#000000" style:font-size-complex="12pt" style:language-asian="lt" style:country-asian="LT"/>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60" style:parent-style-name="Normal" style:family="paragraph">
      <style:paragraph-properties fo:widows="0" fo:orphans="0" fo:text-align="center" fo:text-indent="0.3937in"/>
    </style:style>
    <style:style style:name="T2961" style:parent-style-name="DefaultParagraphFont" style:family="text">
      <style:text-properties fo:font-weight="bold" style:font-weight-asian="bold" fo:color="#000000" style:font-size-complex="12pt" style:language-asian="lt" style:country-asian="LT"/>
    </style:style>
    <style:style style:name="T2962" style:parent-style-name="DefaultParagraphFont" style:family="text">
      <style:text-properties fo:font-weight="bold" style:font-weight-asian="bold" fo:color="#000000" style:font-size-complex="12pt" style:language-asian="lt" style:country-asian="LT"/>
    </style:style>
    <style:style style:name="P2963" style:parent-style-name="Normal" style:family="paragraph">
      <style:paragraph-properties fo:widows="0" fo:orphans="0" fo:text-align="center" fo:margin-left="0.75in">
        <style:tab-stops/>
      </style:paragraph-properties>
    </style:style>
    <style:style style:name="T2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5" style:parent-style-name="DefaultParagraphFont" style:family="text">
      <style:text-properties fo:font-weight="bold" style:font-weight-asian="bold" style:font-weight-complex="bold" fo:text-transform="uppercase" style:font-size-complex="12pt" style:language-asian="lt" style:country-asian="LT"/>
    </style:style>
    <style:style style:name="T2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7" style:parent-style-name="Normal" style:family="paragraph">
      <style:paragraph-properties fo:widows="0" fo:orphans="0" fo:text-align="center" fo:text-indent="0.3937in"/>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font-weight="bold" style:font-weight-asian="bold" fo:color="#000000" style:font-size-complex="12pt" style:language-asian="lt" style:country-asian="LT"/>
    </style:style>
    <style:style style:name="T2972" style:parent-style-name="DefaultParagraphFont" style:family="text">
      <style:text-properties fo:font-weight="bold" style:font-weight-asian="bold"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text-position="super 66.6%"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weight="bold" style:font-weight-asian="bold"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per 66.6%" style:font-size-complex="12pt" style:language-asian="lt" style:country-asian="LT"/>
    </style:style>
    <style:style style:name="T3032" style:parent-style-name="DefaultParagraphFont" style:family="text">
      <style:text-properties fo:color="#FF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font-weight="bold" style:font-weight-asian="bold"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text-position="super 66.6%"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font-weight="bold" style:font-weight-asian="bold" fo:color="#000000" style:font-size-complex="12pt" style:language-asian="lt" style:country-asian="LT"/>
    </style:style>
    <style:style style:name="T3075" style:parent-style-name="DefaultParagraphFont" style:family="text">
      <style:text-properties fo:font-weight="bold" style:font-weight-asian="bold"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font-weight="bold" style:font-weight-asian="bold"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center" fo:margin-left="0.75in">
        <style:tab-stops/>
      </style:paragraph-properties>
    </style:style>
    <style:style style:name="P3124" style:parent-style-name="Normal" style:family="paragraph">
      <style:paragraph-properties fo:widows="0" fo:orphans="0" fo:text-align="center" fo:margin-left="0.75in">
        <style:tab-stops/>
      </style:paragraph-properties>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7" style:parent-style-name="Normal" style:family="paragraph">
      <style:paragraph-properties fo:widows="0" fo:orphans="0" fo:text-align="center" fo:margin-left="0.75in">
        <style:tab-stops/>
      </style:paragraph-properties>
    </style:style>
    <style:style style:name="T3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center"/>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54"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55" style:parent-style-name="Normal" style:family="paragraph">
      <style:paragraph-properties fo:widows="0" fo:orphans="0" fo:margin-left="2.7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end"/>
      <style:text-properties fo:color="#000000" style:font-size-complex="12pt" style:language-asian="lt" style:country-asian="LT"/>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63" style:family="table-column">
      <style:table-column-properties style:column-width="1.9847in" style:use-optimal-column-width="false"/>
    </style:style>
    <style:style style:name="TableColumn3164" style:family="table-column">
      <style:table-column-properties style:column-width="2.3437in" style:use-optimal-column-width="false"/>
    </style:style>
    <style:style style:name="TableColumn3165" style:family="table-column">
      <style:table-column-properties style:column-width="2.4631in" style:use-optimal-column-width="false"/>
    </style:style>
    <style:style style:name="Table3162" style:family="table">
      <style:table-properties style:width="6.7916in" fo:margin-left="0in" table:align="left"/>
    </style:style>
    <style:style style:name="TableRow3166" style:family="table-row">
      <style:table-row-properties style:min-row-height="0.0416in" style:use-optimal-row-height="false"/>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fo:text-align="center"/>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ableCell3174" style:family="table-cell">
      <style:table-cell-properties fo:border="0.0069in solid #000000" style:writing-mode="lr-tb" fo:padding-top="0.0395in" fo:padding-left="0.0395in" fo:padding-bottom="0.0395in" fo:padding-right="0.0395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ableRow3177" style:family="table-row">
      <style:table-row-properties style:min-row-height="0.0416in" style:use-optimal-row-height="false"/>
    </style:style>
    <style:style style:name="TableCell3178" style:family="table-cell">
      <style:table-cell-properties fo:border="0.0069in solid #000000" style:writing-mode="lr-tb" fo:padding-top="0.0395in" fo:padding-left="0.0395in" fo:padding-bottom="0.0395in" fo:padding-right="0.0395in"/>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P3181" style:parent-style-name="Normal" style:family="paragraph">
      <style:paragraph-properties fo:widows="0" fo:orphans="0"/>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style:text-properties fo:color="#000000" style:font-size-complex="12pt" style:language-asian="lt" style:country-asian="LT"/>
    </style:style>
    <style:style style:name="P3186" style:parent-style-name="Normal" style:family="paragraph">
      <style:paragraph-properties fo:widows="0" fo:orphans="0"/>
      <style:text-properties fo:color="#000000" style:font-size-complex="12pt" style:language-asian="lt" style:country-asian="LT"/>
    </style:style>
    <style:style style:name="P3187" style:parent-style-name="Normal" style:family="paragraph">
      <style:paragraph-properties fo:widows="0" fo:orphans="0"/>
      <style:text-properties fo:color="#000000" style:font-size-complex="12pt" style:language-asian="lt" style:country-asian="LT"/>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color="#000000" style:font-size-complex="12pt" style:language-asian="lt" style:country-asian="LT"/>
    </style:style>
    <style:style style:name="P3191" style:parent-style-name="Normal" style:family="paragraph">
      <style:paragraph-properties fo:widows="0" fo:orphans="0"/>
      <style:text-properties fo:color="#000000" style:font-size-complex="12pt" style:language-asian="lt" style:country-asian="LT"/>
    </style:style>
    <style:style style:name="P3192" style:parent-style-name="Normal" style:family="paragraph">
      <style:paragraph-properties fo:widows="0" fo:orphans="0"/>
      <style:text-properties fo:color="#000000" style:font-size-complex="12pt" style:language-asian="lt" style:country-asian="LT"/>
    </style:style>
    <style:style style:name="P3193" style:parent-style-name="Normal" style:family="paragraph">
      <style:paragraph-properties fo:widows="0" fo:orphans="0"/>
      <style:text-properties style:font-size-complex="12pt" style:language-asian="lt" style:country-asian="LT"/>
    </style:style>
    <style:style style:name="P3194" style:parent-style-name="Normal" style:family="paragraph">
      <style:paragraph-properties fo:widows="0" fo:orphans="0"/>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text-properties fo:color="#000000" style:font-size-complex="12pt" style:language-asian="lt" style:country-asian="LT"/>
    </style:style>
    <style:style style:name="P3209" style:parent-style-name="Normal" style:family="paragraph">
      <style:paragraph-properties fo:widows="0" fo:orphans="0"/>
      <style:text-properties fo:color="#000000" style:font-size-complex="12pt" style:language-asian="lt" style:country-asian="LT"/>
    </style:style>
    <style:style style:name="P3210" style:parent-style-name="Normal" style:family="paragraph">
      <style:paragraph-properties fo:widows="0" fo:orphans="0"/>
      <style:text-properties fo:color="#000000" style:font-size-complex="12pt" style:language-asian="lt" style:country-asian="LT"/>
    </style:style>
    <style:style style:name="P3211" style:parent-style-name="Normal" style:family="paragraph">
      <style:paragraph-properties fo:widows="0" fo:orphans="0"/>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style:text-properties fo:color="#000000" style:font-size-complex="12pt" style:language-asian="lt" style:country-asian="LT"/>
    </style:style>
    <style:style style:name="P3216" style:parent-style-name="Normal" style:family="paragraph">
      <style:paragraph-properties fo:widows="0" fo:orphans="0"/>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style:text-properties fo:color="#000000" style:font-size-complex="12pt" style:language-asian="lt" style:country-asian="LT"/>
    </style:style>
    <style:style style:name="P3221" style:parent-style-name="Normal" style:family="paragraph">
      <style:paragraph-properties fo:widows="0" fo:orphans="0"/>
      <style:text-properties fo:color="#000000" style:font-size-complex="12pt" style:language-asian="lt" style:country-asian="LT"/>
    </style:style>
    <style:style style:name="P3222" style:parent-style-name="Normal" style:family="paragraph">
      <style:paragraph-properties fo:widows="0" fo:orphans="0"/>
      <style:text-properties fo:color="#000000" style:font-size-complex="12pt" style:language-asian="lt" style:country-asian="LT"/>
    </style:style>
    <style:style style:name="P3223" style:parent-style-name="Normal" style:family="paragraph">
      <style:paragraph-properties fo:widows="0" fo:orphans="0"/>
      <style:text-properties fo:color="#000000" style:font-size-complex="12pt" style:language-asian="lt" style:country-asian="LT"/>
    </style:style>
    <style:style style:name="P3224" style:parent-style-name="Normal" style:family="paragraph">
      <style:text-properties style:font-name-asian="Calibri" style:font-size-complex="12pt"/>
    </style:style>
    <style:style style:name="P3225" style:parent-style-name="Normal" style:family="paragraph">
      <style:text-properties style:font-name-asian="Calibri" style:font-size-complex="12pt"/>
    </style:style>
    <style:style style:name="P3226" style:parent-style-name="Normal" style:family="paragraph">
      <style:paragraph-properties fo:text-align="center"/>
    </style:style>
    <style:style style:name="T3227" style:parent-style-name="DefaultParagraphFont" style:family="text">
      <style:text-properties style:font-name-asian="Calibri"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4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41" style:parent-style-name="Normal" style:family="paragraph">
      <style:paragraph-properties fo:widows="0" fo:orphans="0" fo:margin-left="2.7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center"/>
      <style:text-properties fo:font-weight="bold" style:font-weight-asian="bold"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style:text-properties fo:font-weight="bold" style:font-weight-asian="bold" style:font-size-complex="12pt"/>
    </style:style>
    <style:style style:name="TableColumn3249" style:family="table-column">
      <style:table-column-properties style:column-width="0.7604in"/>
    </style:style>
    <style:style style:name="TableColumn3250" style:family="table-column">
      <style:table-column-properties style:column-width="1.0493in"/>
    </style:style>
    <style:style style:name="TableColumn3251" style:family="table-column">
      <style:table-column-properties style:column-width="4.959in"/>
    </style:style>
    <style:style style:name="Table3248" style:family="table">
      <style:table-properties style:width="6.7687in" fo:margin-left="0in" table:align="left"/>
    </style:style>
    <style:style style:name="TableRow3252" style:family="table-row">
      <style:table-row-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fo:line-height="150%"/>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margin-right="0.6951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ableRow3263" style:family="table-row">
      <style:table-row-properties style:min-row-height="0.2333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justify" fo:line-height="150%"/>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fo:margin-right="0.6951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text-position="super 66.6%"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fo:line-height="150%"/>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line-height="150%" fo:margin-right="0.6951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50%" fo:margin-right="0.6951in"/>
    </style:style>
    <style:style style:name="T3280" style:parent-style-name="DefaultParagraphFont" style:family="text">
      <style:text-properties style:font-weight-complex="bold" style:letter-kerning="true"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fo:line-height="150%"/>
      <style:text-properties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fo:line-height="150%" fo:margin-right="0.6951in"/>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line-height="150%" fo:margin-right="0.6951in"/>
    </style:style>
    <style:style style:name="T3288" style:parent-style-name="DefaultParagraphFont" style:family="text">
      <style:text-properties style:font-weight-complex="bold" style:letter-kerning="true" style:font-size-complex="12pt" style:language-asian="lt" style:country-asian="LT"/>
    </style:style>
    <style:style style:name="T3289" style:parent-style-name="DefaultParagraphFont" style:family="text">
      <style:text-properties style:font-weight-complex="bold" style:letter-kerning="true" style:font-size-complex="12pt" style:language-asian="lt" style:country-asian="LT"/>
    </style:style>
    <style:style style:name="TableRow3290" style:family="table-row">
      <style:table-row-properties style:min-row-height="0.2458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fo:line-height="150%"/>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fo:margin-right="0.6951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text-position="super 66.6%"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justify" fo:line-height="150%"/>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fo:margin-right="0.6951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position="super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fo:line-height="150%"/>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fo:line-height="150%" fo:margin-right="0.6951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50%" fo:margin-right="0.6951in"/>
    </style:style>
    <style:style style:name="T3318" style:parent-style-name="DefaultParagraphFont" style:family="text">
      <style:text-properties style:font-weight-complex="bold" style:letter-kerning="true"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150%"/>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fo:line-height="150%" fo:margin-right="0.6951in"/>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line-height="150%" fo:margin-right="0.6951in"/>
    </style:style>
    <style:style style:name="T3326" style:parent-style-name="DefaultParagraphFont" style:family="text">
      <style:text-properties style:font-weight-complex="bold" style:letter-kerning="true"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fo:margin-right="0.6951in"/>
    </style:style>
    <style:style style:name="T3350" style:parent-style-name="DefaultParagraphFont" style:family="text">
      <style:text-properties style:font-weight-complex="bold" style:letter-kerning="true" style:font-size-complex="12p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fo:line-height="150%"/>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fo:line-height="150%" fo:margin-right="0.6951in"/>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fo:line-height="150%" fo:margin-right="0.6951in"/>
      <style:text-properties style:font-size-complex="12pt"/>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fo:line-height="150%"/>
      <style:text-properties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justify" fo:line-height="150%" fo:margin-right="0.6951in"/>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ableRow3373" style:family="table-row">
      <style:table-row-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fo:line-height="150%"/>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fo:margin-right="0.6951in"/>
      <style:text-properties style:font-size-complex="12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fo:line-height="150%"/>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fo:margin-right="0.6951in"/>
      <style:text-properties style:font-size-complex="12pt"/>
    </style:style>
    <style:style style:name="TableRow3383" style:family="table-row">
      <style:table-row-propertie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fo:line-height="150%"/>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fo:margin-right="0.6951in"/>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margin-right="-0.0006in"/>
      <style:text-properties style:font-size-complex="12pt"/>
    </style:style>
    <style:style style:name="P3392" style:parent-style-name="Normal" style:family="paragraph">
      <style:paragraph-properties fo:text-align="justify" fo:margin-right="-0.0006in"/>
      <style:text-properties style:font-size-complex="12pt"/>
    </style:style>
    <style:style style:name="P3393" style:parent-style-name="Normal" style:family="paragraph">
      <style:paragraph-properties fo:text-align="justify" fo:margin-right="-0.4923in"/>
      <style:text-properties style:font-size-complex="12pt"/>
    </style:style>
    <style:style style:name="P3394" style:parent-style-name="Normal" style:family="paragraph">
      <style:paragraph-properties fo:text-align="center"/>
    </style:style>
    <style:style style:name="T3395" style:parent-style-name="DefaultParagraphFont" style:family="text">
      <style:text-properties style:font-name-asian="Calibri"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office:automatic-styles>
  <office:body>
    <office:text text:use-soft-page-breaks="true">
      <text:p text:style-name="P1"><text:span text:style-name="T8">Suvestinė redakcija nuo 2024-07-01</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pan><text:span text:style-name="T66"><text:tab/>Emilija Boguž</text:span><text:span text:style-name="T67">ienė – VšĮ Respublikinės Šiaulių ligoninės laikinai einanti pareigas Motinos ir vaiko klinikos vadovė;<text:s/></text:span></text:p>
      <text:p text:style-name="P68"><text:span text:style-name="T69">2.5</text:span><text:span text:style-name="T70">.</text:span><text:span text:style-name="T71"><text:tab/>Inga Cechanovičienė – Lietuvos Respublikos sveikatos apsaugos ministerijos Asmens sveikatos departamento Specializuotos sveikatos priežiūros sk</text:span><text:span text:style-name="T72">yriaus vedėja;</text:span></text:p>
      <text:p text:style-name="P73"><text:span text:style-name="T74">2.6</text:span><text:span text:style-name="T75">.</text:span><text:span text:style-name="T76"><text:tab/>Rita Gaidelytė – Higienos instituto Sveikatos informacijos centro Sveikatos statistikos skyriaus vadovė;</text:span></text:p>
      <text:p text:style-name="P77"><text:span text:style-name="T78">2.7</text:span><text:span text:style-name="T79">.</text:span><text:span text:style-name="T80"><text:tab/>Jolanta Grigorjevienė – Neišnešiotų naujagimių asociacijos „Neišnešiotukas“ atstovė ryšiams su visuomene;</text:span></text:p>
      <text:p text:style-name="P81"><text:span text:style-name="T82">2.8</text:span><text:span text:style-name="T83">.</text:span><text:span text:style-name="T84"><text:tab/>Ilo</text:span><text:span text:style-name="T85">na Joneliūnienė – Lietuvos akušerių sąjungos prezidentė;</text:span></text:p>
      <text:p text:style-name="P86"><text:span text:style-name="T87">2.9</text:span><text:span text:style-name="T88">.</text:span><text:span text:style-name="T89"><text:tab/>Inga Laukytė-Budrienė – asociacijos „Padedu augti“ vadovė;</text:span></text:p>
      <text:p text:style-name="P90"><text:span text:style-name="T91">2.10</text:span><text:span text:style-name="T92">.</text:span><text:span text:style-name="T93"><text:tab/>Arūnas Liubšys – VšĮ Vilniaus universiteto ligoninės Santaros klinikų Neonatologijos centro vadovas;</text:span></text:p>
      <text:p text:style-name="P94"><text:span text:style-name="T95">2.11</text:span><text:span text:style-name="T96">.</text:span><text:span text:style-name="T97"><text:tab/>Meilė<text:s/></text:span><text:span text:style-name="T98">Minkauskienė – Lietuvos akušerių ginekologų draugijos valdybos narė;</text:span></text:p>
      <text:p text:style-name="P99"><text:span text:style-name="T100">2.12</text:span><text:span text:style-name="T101">.</text:span><text:span text:style-name="T102"><text:tab/>Raimundas Petrauskas – VšĮ Respublikinės Panevėžio ligoninės Akušerijos skyriaus vedėjas;</text:span></text:p>
      <text:p text:style-name="P103"><text:span text:style-name="T104">2.13</text:span><text:span text:style-name="T105">.</text:span><text:span text:style-name="T106"><text:tab/>Ingrida Poškienė – Lietuvos sveikatos mokslų universiteto ligoninės Kauno kli</text:span><text:span text:style-name="T107">nikų Akušerijos ir ginekologijos klinikos slaugos vadovė;</text:span></text:p>
      <text:p text:style-name="P108"><text:span text:style-name="T109">2.14</text:span><text:span text:style-name="T110">.</text:span><text:span text:style-name="T111"><text:tab/>Marina Pukelienė – Motinystę globojančių iniciatyvų sąjungos vadovė;</text:span></text:p>
      <text:p text:style-name="P112"><text:span text:style-name="T113">2.15</text:span><text:span text:style-name="T114">.</text:span><text:span text:style-name="T115"><text:tab/>Gytė Sirgedienė – Lietuvos Respublikos sveikatos apsaugos ministerijos Investicijų departamento Investicijų į</text:span><text:span text:style-name="T116">gyvendinimo skyriaus vedėja;</text:span></text:p>
      <text:p text:style-name="P117"><text:span text:style-name="T118">2.16</text:span><text:span text:style-name="T119">.</text:span><text:span text:style-name="T120"><text:tab/>Natalija Skorobogatova – Lietuvos sveikatos mokslų universiteto ligoninės Kauno klinikų Neonatologijos klinikos slaugos vadovė ir slaugos koordinatorė;<text:s/></text:span></text:p>
      <text:p text:style-name="P121"><text:span text:style-name="T122">2.17</text:span><text:span text:style-name="T123">.</text:span><text:span text:style-name="T124"><text:tab/>Violeta Staniulevičienė – Lietuvos akušerių asociacijo</text:span><text:span text:style-name="T125">s prezidentė;</text:span></text:p>
      <text:p text:style-name="P126"><text:span text:style-name="T127">2.18</text:span><text:span text:style-name="T128">.</text:span><text:span text:style-name="T129"><text:tab/>Inesa Subotovič – VšĮ Vilniaus universiteto ligoninės Santaros klinikų Neonatologijos <text:s/>centro administratorė;</text:span></text:p>
      <text:p text:style-name="P130"><text:span text:style-name="T131">2.19</text:span><text:span text:style-name="T132">.</text:span><text:span text:style-name="T133"><text:tab/>Raimondas Šiaulys – VšĮ Klaipėdos universiteto ligoninės Akušerijos-ginekologijos klinikos vadovas;</text:span></text:p>
      <text:p text:style-name="P134"><text:span text:style-name="T135">2.20</text:span><text:span text:style-name="T136">.</text:span><text:span text:style-name="T137"><text:tab/></text:span><text:span text:style-name="T138">Rasa Tamelienė – Lietuvos sveikatos mokslų universiteto ligoninės Kauno klinikų Neonatologijos klinikos vadovė;</text:span></text:p>
      <text:p text:style-name="P139"><text:span text:style-name="T140">2.21</text:span><text:span text:style-name="T141">.</text:span><text:span text:style-name="T142"><text:tab/>Liudmila Tereško – VšĮ Vilniaus universiteto ligoninės Santaros klinikų Akušerijos ir ginekologijos centro Akušerijos skyriaus vyresni</text:span><text:span text:style-name="T143">oji akušerė-slaugos administratorė;</text:span><text:span text:style-name="T144"><text:tab/></text:span></text:p>
      <text:p text:style-name="P145"><text:span text:style-name="T146">2.22</text:span><text:span text:style-name="T147">.</text:span><text:span text:style-name="T148"><text:tab/>Ramunė Vaitkevičienė – Valstybinės akreditavimo sveikatos priežiūros veiklai tarnybos prie Sveikatos apsaugos ministerijos direktoriaus pavaduotoja;</text:span></text:p>
      <text:p text:style-name="P149"><text:span text:style-name="T150">2.23</text:span><text:span text:style-name="T151">.</text:span><text:span text:style-name="T152"><text:tab/>Bronius Žaliūnas – viešosios įstaigos „Vilniaus gi</text:span><text:span text:style-name="T153">mdymo namai“ direktorius.</text:span></text:p>
      <text:p text:style-name="P154"><text:span text:style-name="T155">3</text:span><text:span text:style-name="T156">.  N u s t a t a u, kad šiuo įsakymu patvirtinto Nėščiųjų, gimdyvių ir naujagimių sveikatos priežiūros tvarkos aprašo 3 punktas įsigalioja 2024 m. liepos 1 d.</text:span><text:s/></text:p>
      <text:p text:style-name="P157">Punkto pakeitimai:</text:p>
      <text:p text:style-name="P158"><text:span text:style-name="T159">Nr.<text:s/></text:span><text:a xlink:href="https://www.e-tar.lt/portal/legalAct.html?documentId=9561c3101f9e11eeb233e8b04dc9bb3d" office:target-frame-name="_top" xlink:show="replace"><text:span text:style-name="T160">V-789</text:span></text:a><text:span text:style-name="T161">, 2023-07-11, paskelbta TAR 2023-07-11, i. k. 2023-14305</text:span></text:p>
      <text:p text:style-name="Normal"/>
      <text:p text:style-name="P162"/>
      <text:p text:style-name="P163"/>
      <text:p text:style-name="P164"/>
      <text:p text:style-name="P165"><text:span text:style-name="T166">SVEIKATOS APSAUGOS MINISTRAS</text:span><text:span text:style-name="T167"><text:tab/>VYTENIS POVILAS ANDRIUKAITIS</text:span></text:p>
      <text:p text:style-name="Normal"/>
      <text:h text:style-name="P168" text:outline-level="5">PATVIRTINTA<text:s/></text:h>
      <text:h text:style-name="P175" text:outline-level="5"><text:span text:style-name="T176">Lietuvos Respublikos sveikatos apsaugos ministro<text:s/></text:span><text:span text:style-name="T177">2013 m. rugsėjo 23 d. įsakymu Nr. V-900</text:span></text:h>
      <text:p text:style-name="P178">(Lietuvos Respublikos sveikatos apsaugos ministro 2018 m. liepos 27 d. įsakymo Nr. V-865 redakcija)</text:p>
      <text:p text:style-name="P179"/>
      <text:p text:style-name="P180"/>
      <text:p text:style-name="P181"><text:span text:style-name="T182">NĖŠČIŲJŲ, GIMDYVIŲ IR NAUJAGIMIŲ SVEIKATOS PRIEŽIŪROS Tvarkos apr</text:span><text:span text:style-name="T183">aša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Nėščiųjų, gimdyvių ir naujagimių sveikatos priežiūros tvarkos aprašas (toliau –<text:s/></text:span><text:span text:style-name="T194">Aprašas) nustato nėščiųjų, gimdyvių ir naujagimių sveikatos priežiūros tvarką.<text:s/></text:span></text:p>
      <text:p text:style-name="P195"><text:span text:style-name="T196">2</text:span><text:span text:style-name="T197">. Nėščiųjų, gimdyvių ir naujagimių sveikatos priežiūra Lietuvoje vykdoma trimis sveikatos priežiūros paslaugų teikimo lygiais.<text:s/></text:span></text:p>
      <text:p text:style-name="P198"><text:span text:style-name="T199">3</text:span><text:span text:style-name="T200">. Nėščiųjų, gimdyvių ir naujagimių medicininiai duomenys (nėščiosios kortelė (forma Nr. 025-113/a), nėštumo ir gimdymo isto</text:span><text:span text:style-name="T201">rija (forma Nr. 096/a), naujagimio raidos istorija (forma Nr. 097/a), nėščiosios ir naujagimio kortelė (forma Nr. 010-1-1/a) ir nėščiosios ir negyvagimio kortelė (forma Nr. 010-2-1/a), patvirtintos Lietuvos Respublikos sveikatos apsaugos ministro 2016 m. s</text:span><text:span text:style-name="T202">palio 7 d. įsakymu Nr. V-1149 „Dėl privalomų akušerijos, ginekologijos ir neonatologijos sveikatos statistikos apskaitos formų patvirtinimo“)<text:s/></text:span><text:span text:style-name="T203">tvarkomi Elektroninės sveikatos paslaugų ir bendradarbiavimo infrastruktūros informacinės sistemos<text:s/></text:span><text:span text:style-name="T204">Nėščiųjų, gimdy</text:span><text:span text:style-name="T205">vių ir naujagimių<text:s/></text:span><text:span text:style-name="T206">posistemėje.</text:span><text:s/></text:p>
      <text:p text:style-name="P207"><text:span text:style-name="T208">TAR pastaba:</text:span><text:span text:style-name="T209"><text:s/>punktas įsigalioja 2024 m. liepos 1 d.</text:span></text:p>
      <text:p text:style-name="P210">Punkto pakeitimai:</text:p>
      <text:p text:style-name="P211"><text:span text:style-name="T212">Nr.<text:s/></text:span><text:a xlink:href="https://www.e-tar.lt/portal/legalAct.html?documentId=9561c3101f9e11eeb233e8b04dc9bb3d" office:target-frame-name="_top" xlink:show="replace"><text:span text:style-name="T213">V-789</text:span></text:a><text:span text:style-name="T214">, 2023-07-11, paskelbta TAR 2023-07-11, i. k.<text:s/></text:span><text:span text:style-name="T215">2023-14305</text:span></text:p>
      <text:p text:style-name="Normal"/>
      <text:p text:style-name="P216"><text:span text:style-name="T217">4</text:span><text:span text:style-name="T218">. Paslaugos teikiamos asmens sveikatos priežiūros įstaigose (toliau – įstaigos),</text:span></text:p>
      <text:p text:style-name="P219"><text:span text:style-name="T220">turinčiose asmens sveikatos priežiūros licenciją, suteikiančią teisę teikti atitinkamai akušerijos, nėštumo patologijos, naujagimių intensyviosios terapijos i</text:span><text:span text:style-name="T221">r (ar) neonatologijos paslaugas (toliau – paslaugos).</text:span></text:p>
      <text:p text:style-name="P222"><text:span text:style-name="T223">5</text:span><text:span text:style-name="T224">. Įstaigose, teikiančiose akušerijos paslaugas, turi būti tikrinama naujagimių klausa, akys, naujagimiai turi būti tikrinami dėl kritinių įgimtų širdies ydų ir dėl įgimtų medžiagų apykaitos ligų sv</text:span><text:span text:style-name="T225">eikatos apsaugos ministro nustatyta tvarka.</text:span></text:p>
      <text:p text:style-name="P226"><text:span text:style-name="T227">6</text:span><text:span text:style-name="T228">. Įstaigų, teikiančių paslaugas, veiklai koordinuoti Lietuvos teritorija skirstoma pagal Aprašo 1 priedą.</text:span></text:p>
      <text:p text:style-name="P229"><text:span text:style-name="T230">7</text:span><text:span text:style-name="T231">. Paslaugas<text:s/></text:span><text:span text:style-name="T232">teikiančios įstaigos</text:span><text:span text:style-name="T233"><text:s/>perinatologijos centro vadovo prašymu perinatologijos centrui teikia Aprašo 43 punkte nurodytus praėjusių metų duomenis iki einamųjų metų pirmo ketvirčio pabaigos.<text:s/></text:span></text:p>
      <text:p text:style-name="P234"><text:span text:style-name="T235">8</text:span><text:span text:style-name="T236">. Apraše nustatyti reikalavimai taikomi visoms<text:s/></text:span><text:span text:style-name="T237">paslaugas teikiančioms įstaigoms nepri</text:span><text:span text:style-name="T238">klausomai nuo jų nuosavybės formos.</text:span></text:p>
      <text:p text:style-name="P239"/>
      <text:p text:style-name="P240"><text:span text:style-name="T241">II</text:span><text:span text:style-name="T242"><text:s/>SKYRIUS<text:s/></text:span></text:p>
      <text:p text:style-name="P243"><text:span text:style-name="T244">REIKALAVIMAI SPECIALISTAMS</text:span></text:p>
      <text:p text:style-name="P245"/>
      <text:p text:style-name="P246"><text:span text:style-name="T247">9</text:span><text:span text:style-name="T248">. Paslaugas teikia gydytojai akušeriai ginekologai, vaikų ligų gydytojai, gydytojai neonatologai, gydytojai anesteziologai reanimatologai, akušeriai, bendrosios praktik</text:span><text:span text:style-name="T249">os slaugytojai (įskaitant anestezijos ir intensyviosios terapijos slaugytojus), turintys atitinkamos praktikos licenciją (toliau –</text:span><text:span text:style-name="T250"><text:s/>personalas). Įstaigos vadovas užtikrina, kad asmenys, teikiantys paslaugas, privalomojo kvalifikacijos tobulinimo metu ne reč</text:span><text:span text:style-name="T251">iau kaip vieną kartą per penkerius metus baigtų Privalomojo kvalifikacijos tobulinimo kursus, atitinkančius Aprašo 2 priede nustatytus reikalavimus.</text:span></text:p>
      <text:p text:style-name="P252"/>
      <text:p text:style-name="P253"><text:span text:style-name="T254">III</text:span><text:span text:style-name="T255"><text:s/>SKYRIUS</text:span></text:p>
      <text:p text:style-name="P256"><text:span text:style-name="T257">PASLAUGŲ KOKYBĖS UŽTIKRINIMAS IR VERTINIMAS</text:span></text:p>
      <text:p text:style-name="P258"/>
      <text:p text:style-name="P259"><text:span text:style-name="T260">10</text:span><text:span text:style-name="T261">. Stacionarines paslaugas teikiančios</text:span><text:span text:style-name="T262"><text:s/>įstaigos privalo vadovautis Aprašo 3 priede nurodytomis diagnostikos ir gydymo metodikomis. Akušerijos ir neonatologijos paslaugos bei reguliarus vidinis teikiamų paslaugų kokybės vertinimas vykdomi vadovaujantis diagnostikos ir gydymo metodikomis, o jei<text:s/></text:span><text:span text:style-name="T263">jų nėra, įstaigos vadovo patvirtintais diagnostikos ir gydymo protokolais. Sprendimą dėl diagnostikos ir gydymo metodikų, nenurodytų Aprašo 3 priede, įdiegimo ir pagal jas vykdomo reguliaraus paslaugų kokybės vertinimo priima įstaigos vadovas specialistų (</text:span><text:span text:style-name="T264">įstaigos gydytojų akušerių ginekologų, neonatologų ar vaikų ligų gydytojų) teikimu.</text:span></text:p>
      <text:p text:style-name="P265"><text:span text:style-name="T266">11</text:span><text:span text:style-name="T267">. Įstaigoje turi būti įsteigta akušerijos ir (ar) neonatologijos paslaugų kokybės konsultanto pareigybė (toliau – kokybės konsultantas). Kokybės konsultantas organizu</text:span><text:span text:style-name="T268">oja reguliarų vertinimą, kaip įstaigoje praktiniame darbe laikomasi akušerijos ir neonatologijos diagnostikos ir gydymo metodikų bei<text:s/></text:span><text:span text:style-name="T269">protokolų.</text:span><text:span text:style-name="T270"><text:s/>Kokybės konsultantas, atlikdamas vertinimą, vadovaujasi diagnostikos ir gydymo metodikų audito aprašais ir metod</text:span><text:span text:style-name="T271">ika „Žinių, įgūdžių palaikymo bei sukurtų metodinių rekomendacijų laikymosi kontrolės sistemos taikymo aprašas“. Kokybės konsultantas (-ai) ne rečiau kaip kartą per metus raštu pateikia išvadas ir rekomendacijas įstaigos padalinių vadovams, vidaus audito t</text:span><text:span text:style-name="T272">arnybai ir įstaigos vadovui.<text:s/></text:span></text:p>
      <text:p text:style-name="P273"><text:span text:style-name="T274">12</text:span><text:span text:style-name="T275">. Stacionarines paslaugas teikiančioje įstaigoje personalas ne rečiau kaip kartą per metus įstaigos vadovo patvirtintu grafiku atnaujina žinias ir įgūdžius pagal Aprašo 4 priede nurodytas akušerines ir neonatologines kli</text:span><text:span text:style-name="T276">nikines situacijas, naudodamas manekenus ir kitas mokymuisi reikalingas priemones.</text:span></text:p>
      <text:p text:style-name="P277"><text:span text:style-name="T278">13</text:span><text:span text:style-name="T279">. Kokybės konsultantas (-ai) organizuoja Aprašo 12 punkte nurodytą personalo žinių ir įgūdžių atnaujinimą ir ne rečiau kaip kartą per metus įstaigos vadovui ir vidaus<text:s/></text:span><text:span text:style-name="T280">audito tarnybai pateikia personalo žinių ir įgūdžių atnaujinimo įstaigoje ataskaitą, kurioje nurodoma žinias ir įgūdžius atnaujinusių sveikatos priežiūros specialistų skaičius ir jų profesinės kvalifikacijos bei pagal kokias Aprašo 4 priede nurodytas akuše</text:span><text:span text:style-name="T281">rines ir neonatologines klinikines situacijas buvo atnaujinamos žinios ir įgūdžiai.<text:s/></text:span></text:p>
      <text:p text:style-name="P282"/>
      <text:p text:style-name="P283"><text:span text:style-name="T284">iV</text:span><text:span text:style-name="T285"><text:s/>SKYRIUS</text:span></text:p>
      <text:p text:style-name="P286"><text:span text:style-name="T287">PAslaugų LYGIAI</text:span></text:p>
      <text:p text:style-name="P288"/>
      <text:p text:style-name="P289"><text:span text:style-name="T290">14</text:span><text:span text:style-name="T291">. Pirminio lygio paslaugos yra ambulatorinė nėščiųjų sveikatos priežiūra, teikiama pagal Lietuvos medicinos normoje</text:span><text:span text:style-name="T292"><text:s/>mn<text:s/></text:span><text:span text:style-name="T293">14:2005 „Šeimos gydytojas. Teisės, pareigos, kompetencija ir atsakomybė“ apibrėžtą kompetenciją.<text:s/></text:span></text:p>
      <text:p text:style-name="P294"><text:span text:style-name="T295">15</text:span><text:span text:style-name="T296">. Teikiant pirminio lygio paslaugas nustačius rizikos veiksnių, nurodytų Aprašo 36.1 papunktyje ar 52 punkte, nėščiosios siunčiamos ambulatorinės konsul</text:span><text:span text:style-name="T297">tacijos atitinkamai į antrinio B ar tretinio lygio paslaugas teikiančias įstaigas.</text:span></text:p>
      <text:p text:style-name="P298"><text:span text:style-name="T299">16</text:span><text:span text:style-name="T300">. Antrinio lygio paslaugos</text:span><text:span text:style-name="T301"><text:s/>yra</text:span><text:span text:style-name="T302"><text:s/>ambulatorinės ir stacionarinės akušerijos, nėštumo patologijos ir neonatologijos paslaugos, kurios pagal nėštumo rizikos veiksnius bei neonatologinės pagalbos poreikį skirstomos į:</text:span></text:p>
      <text:p text:style-name="P303"><text:span text:style-name="T304">16.1</text:span><text:span text:style-name="T305">. antrinio A lygio paslaugas</text:span><text:span text:style-name="T306"><text:s/>–</text:span><text:span text:style-name="T307"><text:s/>akušerijos, nėštumo patologijos ir ne</text:span><text:span text:style-name="T308">onatologijos paslaugas, teikiamas nėščiosioms, gimdyvėms ir naujagimiams, kai nėra nėštumo rizikos veiksnių, nurodytų Aprašo 36.1, 36.2 papunkčiuose ir 52, 53 punktuose;<text:s/></text:span></text:p>
      <text:p text:style-name="P309"><text:span text:style-name="T310">16.2</text:span><text:span text:style-name="T311">. antrinio B lygio paslaugas – ambulatorines ir stacionarines akušerijos, nėš</text:span><text:span text:style-name="T312">tumo patologijos,</text:span><text:span text:style-name="T313"><text:s/></text:span><text:span text:style-name="T314">neonatologijos, naujagimių intensyviosios terapijos paslaugas, teikiamas nėščiosioms, gimdyvėms ir naujagimiams, kai yra nėštumo rizikos veiksnių, nurodytų Aprašo 36.1 ir 36.2 papunkčiuose.<text:s/></text:span></text:p>
      <text:p text:style-name="P315"><text:span text:style-name="T316">17</text:span><text:span text:style-name="T317">. Tretinio lygio paslaugos yra ambulato</text:span><text:span text:style-name="T318">rinės ir stacionarinės akušerijos, nėštumo patologijos, neonatologijos, naujagimių intensyviosios terapijos paslaugos, kai yra nėštumo rizikos veiksnių, nurodytų Aprašo 52 ir 53 punktuose.<text:s/></text:span></text:p>
      <text:p text:style-name="P319"><text:span text:style-name="T320">18</text:span><text:span text:style-name="T321">. Antrinio ir tretinio lygio paslaugų teikimas organizuojama</text:span><text:span text:style-name="T322">s atsižvelgiant į nėštumo rizikos veiksnius bei neonatologinės pagalbos poreikį:<text:s/></text:span></text:p>
      <text:p text:style-name="P323"><text:span text:style-name="T324">18.1</text:span><text:span text:style-name="T325">. jeigu nėščiajai, gimdyvei ir (ar) naujagimiui reikalingos aukštesnio lygio paslaugos, žemesnio lygio įstaiga apie tai turi informuoti pacientą (jo atstovą) ir užtikri</text:span><text:span text:style-name="T326">nti, kad jie būtų pervežti į aukštesnio lygio paslaugas teikiančią įstaigą;<text:s/></text:span></text:p>
      <text:p text:style-name="P327"><text:span text:style-name="T328">18.2</text:span><text:span text:style-name="T329">. kai nesaugu nėščiąją, gimdyvę ir (ar) naujagimį pervežti į aukštesnio lygio paslaugas teikiančią įstaigą, paslaugos teikiamos įstaigoje, į kurią pacientas atvyko.<text:s/></text:span><text:span text:style-name="T330">Esant<text:s/></text:span><text:span text:style-name="T331">indikacijoms, kviečiamas konsultantas iš aukštesnio lygio paslaugas teikiančios įstaigos.<text:s/></text:span><text:span text:style-name="T332">Tai turi būti pagrįsta paciento medicinos dokumentuose.</text:span></text:p>
      <text:p text:style-name="P333"/>
      <text:p text:style-name="P334"><text:span text:style-name="T335">V</text:span><text:span text:style-name="T336"><text:s/>SKYRIUS</text:span></text:p>
      <text:p text:style-name="P337"><text:span text:style-name="T338">ĮSTAIGŲ SKIRSTYMAS PAGAL paslaugų teikimo LYGIUS</text:span></text:p>
      <text:p text:style-name="P339"/>
      <text:p text:style-name="P340"><text:span text:style-name="T341">19</text:span><text:span text:style-name="T342">. Atsižvelgiant į teikiamų paslaugų</text:span><text:span text:style-name="T343"><text:s/>lygius, įstaigos skirstomos į pirminio, antrinio A, antrinio B ir tretinio lygio paslaugas teikiančias įstaigas. Įstaigose, teikiančiose aukštesnio lygio paslaugas, gali būti teikiamos ir žemesnio lygio paslaugos, jei įstaiga turi asmens sveikatos priežiū</text:span><text:span text:style-name="T344">ros licenciją, suteikiančią teisę teikti šias paslaugas.</text:span></text:p>
      <text:p text:style-name="P345"><text:span text:style-name="T346">20</text:span><text:span text:style-name="T347">. Pirminio lygio paslaugas teikiančios įstaigos</text:span><text:span text:style-name="T348"><text:s/>yra</text:span><text:span text:style-name="T349"><text:s/>pirminę ambulatorinę nėščiųjų priežiūrą vykdančios įstaigos.<text:s/></text:span></text:p>
      <text:p text:style-name="P350"><text:span text:style-name="T351">21</text:span><text:span text:style-name="T352">.<text:s/></text:span><text:span text:style-name="T353">Antrinio A lygio paslaugas teikiančios įstaigos:</text:span></text:p>
      <text:p text:style-name="P354"><text:span text:style-name="T355">21.1</text:span><text:span text:style-name="T356">. VšĮ Alytaus<text:s/></text:span><text:span text:style-name="T357">apskrities S. Kudirkos ligoninė;</text:span></text:p>
      <text:p text:style-name="P358"><text:span text:style-name="T359">21.2</text:span><text:span text:style-name="T360">. VšĮ Jonavos ligoninė;</text:span></text:p>
      <text:p text:style-name="P361"><text:span text:style-name="T362">21.3</text:span><text:span text:style-name="T363">. VšĮ Marijampolės ligoninė;</text:span></text:p>
      <text:p text:style-name="P364"><text:span text:style-name="T365">21.4</text:span><text:span text:style-name="T366">. VšĮ Regioninė Mažeikių ligoninė;</text:span></text:p>
      <text:p text:style-name="P367"><text:span text:style-name="T368">21.5</text:span><text:span text:style-name="T369">. VšĮ Tauragės ligoninė;</text:span></text:p>
      <text:p text:style-name="P370"><text:span text:style-name="T371">21.6</text:span><text:span text:style-name="T372">. VšĮ Regioninė Telšių ligoninė;</text:span></text:p>
      <text:p text:style-name="P373"><text:span text:style-name="T374">21.7</text:span><text:span text:style-name="T375">. VšĮ Utenos ligoninė.<text:s/></text:span></text:p>
      <text:p text:style-name="P376">Punkto pakeitimai:</text:p>
      <text:p text:style-name="P377"><text:span text:style-name="T378">Nr.<text:s/></text:span><text:a xlink:href="https://www.e-tar.lt/portal/legalAct.html?documentId=4cc4c5a0090311ee9978886e85107ab2" office:target-frame-name="_top" xlink:show="replace"><text:span text:style-name="T379">V-666</text:span></text:a><text:span text:style-name="T380">, 2023-06-12, paskelbta TAR 2023-06-12, i. k. 2023-11637</text:span></text:p>
      <text:p text:style-name="Normal"/>
      <text:p text:style-name="P381"><text:span text:style-name="T382">22</text:span><text:span text:style-name="T383">. Antrinio B lygio paslaugas teikiančios įstaigos:<text:s/></text:span></text:p>
      <text:p text:style-name="P384"><text:span text:style-name="T385">22.1</text:span><text:span text:style-name="T386">.<text:s/></text:span>VšĮ Lietuvos sveikatos mokslų universiteto Kauno ligoninė;<text:s/></text:p>
      <text:p text:style-name="P387">Papunkčio pakeitimai:</text:p>
      <text:p text:style-name="P388"><text:span text:style-name="T389">Nr.<text:s/></text:span><text:a xlink:href="https://www.e-tar.lt/portal/legalAct.html?documentId=4cc4c5a0090311ee9978886e85107ab2" office:target-frame-name="_top" xlink:show="replace"><text:span text:style-name="T390">V-666</text:span></text:a><text:span text:style-name="T391">, 2023-06-12, paskelbta TAR 2023-06-12, i. k. 2023-11637</text:span></text:p>
      <text:p text:style-name="Normal"/>
      <text:p text:style-name="P392"><text:span text:style-name="T393">22.2</text:span><text:span text:style-name="T394">. VšĮ<text:s/></text:span><text:span text:style-name="T395">Klaipėdos universiteto ligoninė;</text:span><text:s/></text:p>
      <text:p text:style-name="P396">Papunkčio pakeitimai:</text:p>
      <text:p text:style-name="P397"><text:span text:style-name="T398">Nr.<text:s/></text:span><text:a xlink:href="https://www.e-tar.lt/portal/legalAct.html?documentId=4cc4c5a0090311ee9978886e85107ab2" office:target-frame-name="_top" xlink:show="replace"><text:span text:style-name="T399">V-666</text:span></text:a><text:span text:style-name="T400">, 2023-06-12, paskelbta TAR 2023-06-12, i. k. 2023-11637</text:span></text:p>
      <text:p text:style-name="Normal"/>
      <text:p text:style-name="P401"><text:span text:style-name="T402">22.3</text:span><text:span text:style-name="T403">. VšĮ Klaipėdos vaikų ligon</text:span><text:span text:style-name="T404">inė (teikia neonatologijos paslaugas);</text:span></text:p>
      <text:p text:style-name="P405"><text:span text:style-name="T406">22.4</text:span><text:span text:style-name="T407">. VšĮ Respublikinė Panevėžio ligoninė;<text:s/></text:span></text:p>
      <text:p text:style-name="P408"><text:span text:style-name="T409">22.5</text:span><text:span text:style-name="T410">. VšĮ Respublikinė Šiaulių ligoninė;<text:s/></text:span></text:p>
      <text:p text:style-name="P411"><text:span text:style-name="T412">22.6</text:span><text:span text:style-name="T413">. VšĮ Vilniaus gimdymo namai;</text:span></text:p>
      <text:p text:style-name="P414"><text:span text:style-name="T415">22.7</text:span><text:span text:style-name="T416">. VšĮ Vilniaus miesto klinikinė ligoninė.<text:s/></text:span></text:p>
      <text:p text:style-name="P417"><text:span text:style-name="T418">23</text:span><text:span text:style-name="T419">. Tretinio<text:s/></text:span><text:span text:style-name="T420">lygio paslaugas</text:span><text:span text:style-name="T421"><text:s/>teikiančios įstaigos, vykdančios perinatologijos centrų funkcijas:</text:span><text:span text:style-name="T422"><text:s/></text:span></text:p>
      <text:p text:style-name="P423"><text:span text:style-name="T424">23.1</text:span><text:span text:style-name="T425">. Lietuvos sveikatos mokslų universiteto ligoninė Kauno klinikos;<text:s/></text:span></text:p>
      <text:p text:style-name="P426"><text:span text:style-name="T427">23.2</text:span><text:span text:style-name="T428">. VšĮ Vilniaus universiteto ligoninė Santaros klinikos.<text:s/></text:span></text:p>
      <text:p text:style-name="P429"/>
      <text:p text:style-name="P430"><text:span text:style-name="T431">VI</text:span><text:span text:style-name="T432"><text:s/>skyrius</text:span></text:p>
      <text:p text:style-name="P433"><text:span text:style-name="T434">PIRMINIO LYGIO PASLAUGŲ<text:s/></text:span><text:span text:style-name="T435">TEIKImas</text:span></text:p>
      <text:p text:style-name="P436"/>
      <text:p text:style-name="P437"><text:span text:style-name="T438">24</text:span><text:span text:style-name="T439">. Nėščiųjų sveikatos tikrinimo reikalavimai nustatyti Aprašo 5 priede.<text:s/></text:span></text:p>
      <text:p text:style-name="P440"><text:span text:style-name="T441">25</text:span><text:span text:style-name="T442">. Kai yra arba nėštumo metu atsirado didelės rizikos nėštumo veiksnių, nurodytų Aprašo 6 priede,<text:s/></text:span><text:span text:style-name="T443">nėščioji turi būti siunčiama gydytojo</text:span><text:span text:style-name="T444"><text:s/>akušerio ginekologo konsult</text:span><text:span text:style-name="T445">acijos.</text:span><text:span text:style-name="T446"><text:s/></text:span></text:p>
      <text:p text:style-name="P447"><text:span text:style-name="T448">Nustačius didelės rizikos nėštumą, t.y., kai yra 2 ar daugiau didelės rizikos nėštumo veiksnių, nurodytų Aprašo 6 priede, nėščiąją turi prižiūrėti gydytojas akušeris ginekologas.</text:span></text:p>
      <text:p text:style-name="P449"/>
      <text:p text:style-name="P450"><text:span text:style-name="T451">VII</text:span><text:span text:style-name="T452"><text:s/>skyrius</text:span></text:p>
      <text:p text:style-name="P453"><text:span text:style-name="T454">ANTRINIO A LYGIO PASLAUGŲ TEIKImas</text:span></text:p>
      <text:p text:style-name="P455"/>
      <text:p text:style-name="P456"><text:span text:style-name="T457">26</text:span><text:span text:style-name="T458">. Antri</text:span><text:span text:style-name="T459">nio A lygio paslaugas teikiančių įstaigų kokybės rodikliai:<text:s/></text:span></text:p>
      <text:p text:style-name="P460"><text:span text:style-name="T461">26.1</text:span><text:span text:style-name="T462">. 300 ir daugiau gimdymų per metus;<text:s/></text:span></text:p>
      <text:p text:style-name="P463"><text:span text:style-name="T464">26.2</text:span><text:span text:style-name="T465">. 10–</text:span><text:span text:style-name="T466">12</text:span><text:span text:style-name="T467"><text:s/>proc. gimdymų per metus atliekama cezario pjūvio operacija;</text:span></text:p>
      <text:p text:style-name="P468"><text:span text:style-name="T469">26.3</text:span><text:span text:style-name="T470">.<text:s/></text:span><text:span text:style-name="T471">naujagimiams palanki ligoninė.</text:span></text:p>
      <text:p text:style-name="P472"><text:span text:style-name="T473">27</text:span><text:span text:style-name="T474">. Antrinio A lygio<text:s/></text:span><text:span text:style-name="T475">paslaugas teikiančioje įstaigoje turi būti:</text:span></text:p>
      <text:p text:style-name="P476"><text:span text:style-name="T477">27.1</text:span><text:span text:style-name="T478">. konsultacijų padalinys;<text:s/></text:span></text:p>
      <text:p text:style-name="P479"><text:span text:style-name="T480">27.2</text:span><text:span text:style-name="T481">. akušerijos padalinys, kuriame yra:<text:s/></text:span></text:p>
      <text:p text:style-name="P482"><text:span text:style-name="T483">27.2.1</text:span><text:span text:style-name="T484">. palatų nėščiosioms;<text:s/></text:span></text:p>
      <text:p text:style-name="P485"><text:span text:style-name="T486">27.2.2</text:span><text:span text:style-name="T487">. 1–2 gimdymo palatos, kuriose įrengtos naujagimių gaivinimo vietos;</text:span></text:p>
      <text:p text:style-name="P488"><text:span text:style-name="T489">27.2.3</text:span><text:span text:style-name="T490">. palatų<text:s/></text:span><text:span text:style-name="T491">pagimdžiusioms moterims kartu su naujagimiais;</text:span></text:p>
      <text:p text:style-name="P492"><text:span text:style-name="T493">27.3</text:span><text:span text:style-name="T494">. operacinė (gali būti naudojama bendra įstaigos operacinė);<text:s/></text:span></text:p>
      <text:p text:style-name="P495"><text:span text:style-name="T496">27.4</text:span><text:span text:style-name="T497">. naujagimių palata ar vieta, kurioje gydomi naujagimiai arba jiems suteikiama pagalba, kol bus perkelti į aukštesnio lygio pasla</text:span><text:span text:style-name="T498">ugas teikiančią įstaigą.<text:s/></text:span></text:p>
      <text:p text:style-name="P499"><text:span text:style-name="T500">28</text:span><text:span text:style-name="T501">. Antrinio A lygio paslaugas teikiančioje įstaigoje visą parą turi būti užtikrinamas mažiausiai 1 gydytojo akušerio ginekologo, 1 gydytojo neonatologo ar vaikų ligų gydytojo, 1 gydytojo anesteziologo reanimatologo, 1 akuše</text:span><text:span text:style-name="T502">rio, 1 bendrosios praktikos slaugytojo paslaugų teikimas.<text:s/></text:span></text:p>
      <text:p text:style-name="P503"><text:span text:style-name="T504">29</text:span><text:span text:style-name="T505">. Darbo organizavimo antrinio A lygio paslaugas teikiančioje įstaigoje tvarka:</text:span></text:p>
      <text:p text:style-name="P506"><text:span text:style-name="T507">29.1</text:span><text:span text:style-name="T508">. naujagimių būklę vertina ir pagalbą teikia gydytojas akušeris ginekologas, gydytojas neonatologas ar vai</text:span><text:span text:style-name="T509">kų ligų gydytojas, akušeris, bendrosios praktikos slaugytojas, žindymo konsultantas;</text:span></text:p>
      <text:p text:style-name="P510"><text:span text:style-name="T511">29.2</text:span><text:span text:style-name="T512">.</text:span><text:span text:style-name="T513"><text:s/></text:span><text:span text:style-name="T514">gydytojas neonatologas ar vaikų ligų gydytojas į gimdymo palatas kviečiami<text:s/></text:span><text:span text:style-name="T515">Aprašo 7 priede</text:span><text:span text:style-name="T516"><text:s/>nurodytais atvejais.</text:span></text:p>
      <text:p text:style-name="P517"><text:span text:style-name="T518">30</text:span><text:span text:style-name="T519">. Antrinio A lygio paslaugų teikimas:</text:span></text:p>
      <text:p text:style-name="P520"><text:span text:style-name="T521">30.1</text:span><text:span text:style-name="T522">. antrinio A lygio ambulatorinės nėštumo patologijos paslaugos yra prilyginamos gydytojo akušerio ginekologo konsultacijai;</text:span></text:p>
      <text:p text:style-name="P523"><text:span text:style-name="T524">30.2</text:span><text:span text:style-name="T525">. antrinio A lygio paslaugas teikiančios įstaigos konsultacijų padalinyje konsultuojamos nėščiosios, siųstos iš pirmin</text:span><text:span text:style-name="T526">ės asmens sveikatos priežiūros įstaigų;<text:s/></text:span></text:p>
      <text:p text:style-name="P527"><text:span text:style-name="T528">30.3</text:span><text:span text:style-name="T529">. antrinio A lygio paslaugas teikiančiose įstaigose gali gimdyti nėščiosios:</text:span></text:p>
      <text:p text:style-name="P530"><text:span text:style-name="T531">30.3.1</text:span><text:span text:style-name="T532">. kai nėra nėštumo rizikos veiksnių, nurodytų Aprašo 36.2 papunktyje ir 53 punkte;<text:s/></text:span></text:p>
      <text:p text:style-name="P533"><text:span text:style-name="T534">30.3.2</text:span><text:span text:style-name="T535">. esant vienos cezario pjūvi</text:span><text:span text:style-name="T536">o operacijos randui gimdoje, kai yra palankių veiksnių ir numatomas gimdymas natūraliais gimdymo takais;<text:s/></text:span></text:p>
      <text:p text:style-name="P537"><text:span text:style-name="T538">30.3.3</text:span><text:span text:style-name="T539">. planinės cezario pjūvio operacijos būdu aukštesnio lygio paslaugas teikiančios įstaigos gydytojui akušeriui<text:s/></text:span><text:span text:style-name="T540">ginekologui rekomendavus;</text:span></text:p>
      <text:p text:style-name="P541"><text:span text:style-name="T542">30.4</text:span><text:span text:style-name="T543">. iš asmens sveikatos priežiūros įstaigos išrašoma pacientė<text:s/></text:span><text:span text:style-name="T544">informuojam</text:span><text:span text:style-name="T545">a <text:s/></text:span><text:span text:style-name="T546">(</text:span><text:span text:style-name="T547">žodžiu ir<text:s/></text:span><text:span text:style-name="T548">įteikiant rašytinę informaciją) apie<text:s/></text:span><text:span text:style-name="T549">pogimdyminės depresijos požymius ir asmens sveikatos priežiūros įstaigas, kuriose teikiamos paslaugos pogimdyminės depresijos si</text:span><text:span text:style-name="T550">mptomus patiriančioms pacientėms. Apie pacientei suteiktą informaciją pažymima formoje<text:s/></text:span><text:span text:style-name="T551">E003 „Stacionaro epikrizė“ ir forma pateikiama</text:span><text:span text:style-name="T552"><text:s/>į<text:s/></text:span><text:span text:style-name="T553">Elektroninės sveikatos paslaugų ir bendradarbiavimo infrastruktūros informacinę sistemą,<text:s/></text:span><text:span text:style-name="T554">v</text:span><text:span text:style-name="T555">adovau</text:span><text:span text:style-name="T556">jantis<text:s/></text:span><text:span text:style-name="T557">Elektroninės svei</text:span><text:span text:style-name="T558">katos paslaugų ir bendradarbiavimo infrastruktūros informacinės sistemos naudojimo tvarkos aprašu, patvirtintu Lietuvos Respublikos sveikatos apsaugos ministro 2015 m. gegužės 26 d. įsakymu Nr. V-657 „Dėl Elektroninės sveikatos paslaugų ir bendradarbiavimo</text:span><text:span text:style-name="T559"><text:s/>infrastruktūros informacinės sistemos naudojimo tvarkos aprašo patvirtinimo“</text:span><text:span text:style-name="T560">;</text:span></text:p>
      <text:p text:style-name="P561"><text:span text:style-name="T562">30.5</text:span><text:span text:style-name="T563">. esant nėštumo rizikos veiksnių, nurodytų Aprašo 36.1, 36.2 papunkčiuose ir 52, 53 punktuose, nėščiosios siunčiamos konsultacijos ar gimdyti į aukštesnio lygio paslauga</text:span><text:span text:style-name="T564">s teikiančias įstaigas. Tais atvejais, kai nėščiosios ar gimdyvės nespėjama pervežti į aukštesnio lygio paslaugas teikiančią įstaigą ir kyla grėsmė jos ir (ar) vaisiaus bei naujagimio gyvybei ar sveikatai, kviečiamas konsultantas iš aukštesnio lygio paslau</text:span><text:span text:style-name="T565">gas teikiančios įstaigos;</text:span></text:p>
      <text:p text:style-name="P566"><text:span text:style-name="T567">30.6</text:span><text:span text:style-name="T568">. visi neišnešioti naujagimiai, taip pat naujagimiai, kuriems reikia neonatologijos antrinio B lygio, tretinio lygio ar naujagimių intensyviosios terapijos paslaugų, stabilizavus jų būklę, turi būti nedelsiant perkelti į a</text:span><text:span text:style-name="T569">titinkamą aukštesnio lygio paslaugas teikiančią įstaigą.</text:span><text:s/></text:p>
      <text:p text:style-name="P570">Punkto pakeitimai:</text:p>
      <text:p text:style-name="P571"><text:span text:style-name="T572">Nr.<text:s/></text:span><text:a xlink:href="https://www.e-tar.lt/portal/legalAct.html?documentId=78d5907048a111edbc04912defe897d1" office:target-frame-name="_top" xlink:show="replace"><text:span text:style-name="T573">V-1541</text:span></text:a><text:span text:style-name="T574">, 2022-10-10, paskelbta TAR 2022-10-10, i. k. 2022-20650</text:span></text:p>
      <text:p text:style-name="Normal"/>
      <text:p text:style-name="P575"><text:span text:style-name="T576">31</text:span><text:span text:style-name="T577">. Medicinos prietaisai ir kitos priemonės, kurias turi turėti antrinio A lygio paslaugas teikianti įstaiga:<text:s/></text:span></text:p>
      <text:p text:style-name="P578"><text:span text:style-name="T579">31.1</text:span><text:span text:style-name="T580">. ambulatorinėms paslaugoms teikti –</text:span><text:span text:style-name="T581"><text:s/></text:span><text:span text:style-name="T582">nurodyti Lietuvos Respublikos sveikatos apsaugos ministro 2003 m. rugsėjo 9 d. įsakymu Nr. V-527 „Dėl am</text:span><text:span text:style-name="T583">bulatorinių akušerijos ir ginekologijos asmens sveikatos priežiūros paslaugų teikimo reikalavimų“; </text:span></text:p>
      <text:p text:style-name="P584"><text:span text:style-name="T585">31.2</text:span><text:span text:style-name="T586">. stacionarinėms nėštumo patologijos ir akušerijos paslaugoms teikti:<text:s/></text:span></text:p>
      <text:p text:style-name="P587"><text:span text:style-name="T588">31.2.1</text:span><text:span text:style-name="T589">. akušerijos padalinyje:<text:s/></text:span></text:p>
      <text:p text:style-name="P590"><text:span text:style-name="T591">31.2.1.1</text:span><text:span text:style-name="T592">. ultragarsinės diagnostikos apar</text:span><text:span text:style-name="T593">atas;<text:s/></text:span></text:p>
      <text:p text:style-name="P594"><text:span text:style-name="T595">31.2.1.2</text:span><text:span text:style-name="T596">. kardiotokografas;<text:s/></text:span></text:p>
      <text:p text:style-name="P597"><text:span text:style-name="T598">31.2.1.3</text:span><text:span text:style-name="T599">. akušerin</text:span><text:span text:style-name="T600">is</text:span><text:span text:style-name="T601"><text:s/>stetoskop</text:span><text:span text:style-name="T602">as</text:span><text:span text:style-name="T603">;<text:s/></text:span></text:p>
      <text:p text:style-name="P604"><text:span text:style-name="T605">31.2.1.4</text:span><text:span text:style-name="T606">. arterinio kraujospūdžio matavimo aparatas;</text:span></text:p>
      <text:p text:style-name="P607"><text:span text:style-name="T608">31.2.1.5</text:span><text:span text:style-name="T609">. tūrinė infuzinė pompa</text:span><text:span text:style-name="T610">;</text:span></text:p>
      <text:p text:style-name="P611"><text:span text:style-name="T612">31.2.1.6</text:span><text:span text:style-name="T613">. amnioskopas;<text:s/></text:span></text:p>
      <text:p text:style-name="P614"><text:span text:style-name="T615">31.2.1.7</text:span><text:span text:style-name="T616">. infuzinių tirpalų šildytuvas;<text:s/></text:span></text:p>
      <text:p text:style-name="P617"><text:span text:style-name="T618">31.2.1.8</text:span><text:span text:style-name="T619">. elektrokardiografas ir defibriliatorius, prieinami visą parą;</text:span></text:p>
      <text:p text:style-name="P620"><text:span text:style-name="T621">31.2.1.9</text:span><text:span text:style-name="T622">. jeigu įstaiga teikia tik su nėštumo patologija susijusias paslaugas, ji turi turėti tik Aprašo 31.2.1.1–31.2.1.5 papunkčiuose išvardytus medicinos prietaisus;</text:span></text:p>
      <text:p text:style-name="P623"><text:span text:style-name="T624">31.2.2</text:span><text:span text:style-name="T625">. gim</text:span><text:span text:style-name="T626">dymo palatoje:</text:span></text:p>
      <text:p text:style-name="P627"><text:span text:style-name="T628">31.2.2.1</text:span><text:span text:style-name="T629">. funkcinė gimdymo lova;</text:span></text:p>
      <text:p text:style-name="P630"><text:span text:style-name="T631">31.2.2.2</text:span><text:span text:style-name="T632">. monitorius, skirtas suaugusiojo gyvybinėms funkcijoms (arterinis kraujo spaudimas (AKS), pulsas, saturacija) ir vaisiaus būklei (kardiotokografas) vertinti;</text:span></text:p>
      <text:p text:style-name="P633"><text:span text:style-name="T634">31.2.2.3</text:span><text:span text:style-name="T635">. mobili apšvietimo lem</text:span><text:span text:style-name="T636">pa;</text:span></text:p>
      <text:p text:style-name="P637"><text:span text:style-name="T638">31.2.2.4</text:span><text:span text:style-name="T639">. tūrinė ir (ar) švirkštinė infuzinė pompa;</text:span></text:p>
      <text:p text:style-name="P640"><text:span text:style-name="T641">31.2.2.5</text:span><text:span text:style-name="T642">. gimdymo takų apžiūros rinkinys;<text:s/></text:span></text:p>
      <text:p text:style-name="P643"><text:span text:style-name="T644">31.2.2.6</text:span><text:span text:style-name="T645">. vakuuminis siurblys;<text:s/></text:span></text:p>
      <text:p text:style-name="P646"><text:span text:style-name="T647">31.2.2.7</text:span><text:span text:style-name="T648">. deguonies šaltinis su dozatoriumi;</text:span></text:p>
      <text:p text:style-name="P649"><text:span text:style-name="T650">31.2.2.8</text:span><text:span text:style-name="T651">. komplektas vakuuminei vaisiaus ekstrakcijai atlikt</text:span><text:span text:style-name="T652">i ir (arba) akušerinės replės, prieinami visą parą;</text:span></text:p>
      <text:p text:style-name="P653"><text:span text:style-name="T654">31.2.2.9</text:span><text:span text:style-name="T655">. elektroninės naujagimių svarstyklės;</text:span></text:p>
      <text:p text:style-name="P656"><text:span text:style-name="T657">31.2.3</text:span><text:span text:style-name="T658">. naujagimių gaivinimo vietoje, esančioje gimdymo palatoje ir (ar) operacinėje:</text:span></text:p>
      <text:p text:style-name="P659"><text:span text:style-name="T660">31.2.3.1</text:span><text:span text:style-name="T661">. stacionarių medicininių dujų (deguonies ir suspau</text:span><text:span text:style-name="T662">sto oro) sistema;</text:span></text:p>
      <text:p text:style-name="P663"><text:span text:style-name="T664">31.2.3.2</text:span><text:span text:style-name="T665">.</text:span><text:span text:style-name="T666"><text:s/></text:span><text:span text:style-name="T667">deguonies-oro maišytuvas su tėkmės / srovės matuokliu, drėkinimo ir šildymo sistema, deguonies-oro vamzdelis;<text:s/></text:span></text:p>
      <text:p text:style-name="P668"><text:span text:style-name="T669">31.2.3.3</text:span><text:span text:style-name="T670">. gleivių siurblys;<text:s/></text:span></text:p>
      <text:p text:style-name="P671"><text:span text:style-name="T672">31.2.3.4</text:span><text:span text:style-name="T673">.</text:span><text:span text:style-name="T674"><text:s/></text:span><text:span text:style-name="T675">naujagimiams gaivinti skirtas šildomas ir apšviestas stalas;<text:s/></text:span></text:p>
      <text:p text:style-name="P676"><text:span text:style-name="T677">31.2.3.5</text:span><text:span text:style-name="T678">. laikrodis;<text:s/></text:span></text:p>
      <text:p text:style-name="P679"><text:span text:style-name="T680">31.2.3.6</text:span><text:span text:style-name="T681">. stetoskopas;</text:span></text:p>
      <text:p text:style-name="P682"><text:span text:style-name="T683">31.2.3.7</text:span><text:span text:style-name="T684">. pulsinis oksimetras su jutikliais;<text:s/></text:span></text:p>
      <text:p text:style-name="P685"><text:span text:style-name="T686">31.2.3.8</text:span><text:span text:style-name="T687">. plastikinė plėvelė ar maišas ir kepurė neišnešiotam naujagimiui;</text:span></text:p>
      <text:p text:style-name="P688"><text:span text:style-name="T689">31.2.3.9</text:span><text:span text:style-name="T690">. silikoninių kaukių rinkinys (0, 1, 2);<text:s/></text:span></text:p>
      <text:p text:style-name="P691"><text:span text:style-name="T692">31.2.3.10</text:span><text:span text:style-name="T693">. Ambu tipo kvėpavimo maišas (240 ir 750 ml talpos) su apsauginiu slėgio vožtuvu ir (ar) rankinis naujagimių dirbtinio plaučių ventiliavimo aparatas su „T“ formos vamzdeliu, palaikantis teigiamą slėgį iškvėpimo gale;<text:s/></text:span></text:p>
      <text:p text:style-name="P694"><text:span text:style-name="T695">31.2.3.11</text:span><text:span text:style-name="T696">. laringoskopas su tiesio</text:span><text:span text:style-name="T697">mis 00, 0 ir 1 dydžio mentelėmis;</text:span></text:p>
      <text:p text:style-name="P698"><text:span text:style-name="T699">31.2.3.12</text:span><text:span text:style-name="T700">. intubaciniai vamzdeliai (vidaus skersmuo – 2–4 mm);</text:span></text:p>
      <text:p text:style-name="P701"><text:span text:style-name="T702">31.2.3.13</text:span><text:span text:style-name="T703">. intubacinio vamzdelio stiletas;</text:span></text:p>
      <text:p text:style-name="P704"><text:span text:style-name="T705">31.2.3.14</text:span><text:span text:style-name="T706">. gerklų kaukė Nr. 1;<text:s/></text:span></text:p>
      <text:p text:style-name="P707"><text:span text:style-name="T708">31.2.3.15</text:span><text:span text:style-name="T709">. oro-faringiniai vamzdeliai<text:s/></text:span><text:span text:style-name="T710">(naujagimiams tinkamų dydžių);</text:span></text:p>
      <text:p text:style-name="P711"><text:span text:style-name="T712">31.2.3.16</text:span><text:span text:style-name="T713">. išsiurbimo kateteriai su vakuumo kontrolės sistema (naujagimiams tinkamų dydžių);<text:s/></text:span></text:p>
      <text:p text:style-name="P714"><text:span text:style-name="T715">31.2.3.17</text:span><text:span text:style-name="T716">. skrandžio zondai<text:s/></text:span><text:span text:style-name="T717">(naujagimiams tinkamų dydžių);</text:span></text:p>
      <text:p text:style-name="P718"><text:span text:style-name="T719">31.2.3.18</text:span><text:span text:style-name="T720">. virkštelės kraujagyslių kateteriai (naujagimiams tinkamų dydžių);</text:span></text:p>
      <text:p text:style-name="P721"><text:span text:style-name="T722">31.2.3.19</text:span><text:span text:style-name="T723">. virkštelės kraujagyslių kateterizavimo sterilių instrumentų rinkinys, sterilių paklotų paketas;</text:span></text:p>
      <text:p text:style-name="P724"><text:span text:style-name="T725">31.2.3.20</text:span><text:span text:style-name="T726">. periferinės venos kateteriai (naujagimiams tinkamų dydžių);</text:span></text:p>
      <text:p text:style-name="P727"><text:span text:style-name="T728">31.2.3.21</text:span><text:span text:style-name="T729">. trijų padėčių kraneliai ir (ar) daugiašakės jungtys;</text:span></text:p>
      <text:p text:style-name="P730"><text:span text:style-name="T731">31.2.3.22</text:span><text:span text:style-name="T732">.<text:s/></text:span><text:span text:style-name="T733">vienkartiniai 1 ml, 10 ml, 20 ml švirkštai su adatomis;</text:span></text:p>
      <text:p text:style-name="P734"><text:span text:style-name="T735">31.2.3.23</text:span><text:span text:style-name="T736">. pleistras, apžiūros pirštinės, žirklės, sterilios dezinfekuojančios servetėlės,<text:s/></text:span><text:span text:style-name="T737">skirtos odai paruošti<text:s/></text:span><text:span text:style-name="T738">prieš injekcijas, incizijas ir pan.</text:span><text:span text:style-name="T739">;</text:span></text:p>
      <text:p text:style-name="P740"><text:span text:style-name="T741">31.2.3.24</text:span><text:span text:style-name="T742">. pleuros ertmės punkcijos ir dre</text:span><text:span text:style-name="T743">navimo rinkinys;</text:span></text:p>
      <text:p text:style-name="P744"><text:span text:style-name="T745">31.2.3.25</text:span><text:span text:style-name="T746">. mekonijaus siurbiklis (adapteris);</text:span></text:p>
      <text:p text:style-name="P747"><text:span text:style-name="T748">31.2.3.26</text:span><text:span text:style-name="T749">. 0.1 proc. adrenalino tirpalas 1 ml ampulėse;</text:span></text:p>
      <text:p text:style-name="P750"><text:span text:style-name="T751">31.2.3.27</text:span><text:span text:style-name="T752">. 0.9 proc. natrio chlorido tirpalas 100 ml;</text:span></text:p>
      <text:p text:style-name="P753"><text:span text:style-name="T754">31.2.4</text:span><text:span text:style-name="T755">. operacinėje:<text:s/></text:span></text:p>
      <text:p text:style-name="P756"><text:span text:style-name="T757">31.2.4.1</text:span><text:span text:style-name="T758">. operacinis stalas, skirtas<text:s/></text:span><text:span text:style-name="T759">suaugusiajam;</text:span></text:p>
      <text:p text:style-name="P760"><text:span text:style-name="T761">31.2.4.2</text:span><text:span text:style-name="T762">. operacinis šviestuvas;</text:span></text:p>
      <text:p text:style-name="P763"><text:span text:style-name="T764">31.2.4.3</text:span><text:span text:style-name="T765">. narkozės aparatas;</text:span></text:p>
      <text:p text:style-name="P766"><text:span text:style-name="T767">31.2.4.4</text:span><text:span text:style-name="T768">. rinkinys cezario pjūvio operacijai atlikti (2 vnt.);</text:span></text:p>
      <text:p text:style-name="P769"><text:span text:style-name="T770">31.2.4.5</text:span><text:span text:style-name="T771">. vakuuminis siurblys;<text:s/></text:span></text:p>
      <text:p text:style-name="P772"><text:span text:style-name="T773">31.2.4.6</text:span><text:span text:style-name="T774">. Aprašo<text:s/></text:span><text:span text:style-name="T775">31.2.3 papunktyje</text:span><text:span text:style-name="T776"><text:s/>išvardyti medicinos prietaisai</text:span><text:span text:style-name="T777"><text:s/>ir kitos priemonės;<text:s/></text:span></text:p>
      <text:p text:style-name="P778"><text:span text:style-name="T779">31.3</text:span><text:span text:style-name="T780">. stacionarinėms neonatologijos paslaugoms teikti:<text:s/></text:span></text:p>
      <text:p text:style-name="P781"><text:span text:style-name="T782">31.3.1</text:span><text:span text:style-name="T783">. Aprašo 31.2.3</text:span><text:span text:style-name="T784"><text:s/>papunktyje išvardyti medicinos prietaisai ir kitos priemonės;<text:s/></text:span></text:p>
      <text:p text:style-name="P785"><text:span text:style-name="T786">31.3.2</text:span><text:span text:style-name="T787">. šildomas ir apšviestas stalas naujagimiams, skirtas procedūroms atlikti</text:span><text:span text:style-name="T788">;<text:s/></text:span></text:p>
      <text:p text:style-name="P789"><text:span text:style-name="T790">31.3.3</text:span><text:span text:style-name="T791">. inkubatoriai (1–3 vnt.) ir (ar) šildomi naujagimių reanimacijos stalai ir (ar) šildomos lovos;<text:s/></text:span></text:p>
      <text:p text:style-name="P792"><text:span text:style-name="T793">31.3.4</text:span><text:span text:style-name="T794">. sistema teigiamam slėgiui kvėpavimo takuose palaikyti (CPAP) su skirtingų dydžių nosies kaniulių rinkiniu (2 vnt.);</text:span></text:p>
      <text:p text:style-name="P795"><text:span text:style-name="T796">31.3.5</text:span><text:span text:style-name="T797">. monitorius naujagimių būklei įvertinti (širdies veiklai, kvėpavimui, kraujospūdžiui, pulsoksimetrijai);<text:s/></text:span></text:p>
      <text:p text:style-name="P798"><text:span text:style-name="T799">31.3.6</text:span><text:span text:style-name="T800">. švirkštinė infuzinė pompa;</text:span></text:p>
      <text:p text:style-name="P801"><text:span text:style-name="T802">31.3.7</text:span><text:span text:style-name="T803">. elektroninės svarstyklės;</text:span></text:p>
      <text:p text:style-name="P804"><text:span text:style-name="T805">31.3.8</text:span><text:span text:style-name="T806">. šviesos ir šildymo lempa;</text:span></text:p>
      <text:p text:style-name="P807"><text:span text:style-name="T808">31.3.9</text:span><text:span text:style-name="T809">. fototerapijos<text:s/></text:span><text:span text:style-name="T810">prietaisas;</text:span></text:p>
      <text:p text:style-name="P811"><text:span text:style-name="T812">31.3.10</text:span><text:span text:style-name="T813">. tiesioginio vaizdo oftalmoskopas;</text:span><text:span text:style-name="T814"><text:s/></text:span></text:p>
      <text:p text:style-name="P815"><text:span text:style-name="T816">31.3.11</text:span><text:span text:style-name="T817">. otoakustinę emisiją registruojantis prietaisas naujagimių klausos patikrai;</text:span><text:span text:style-name="T818"><text:s/></text:span></text:p>
      <text:p text:style-name="P819"><text:span text:style-name="T820">31.3.12</text:span><text:span text:style-name="T821">. transkutaninis bilirubinometras;<text:s/></text:span></text:p>
      <text:p text:style-name="P822"><text:span text:style-name="T823">31.3.13</text:span><text:span text:style-name="T824">. termometras.<text:s/></text:span></text:p>
      <text:p text:style-name="P825"/>
      <text:p text:style-name="P826"><text:span text:style-name="T827">VIII</text:span><text:span text:style-name="T828"><text:s/>SKYRIUS<text:s/></text:span></text:p>
      <text:p text:style-name="P829"><text:span text:style-name="T830">ANTRINI</text:span><text:span text:style-name="T831">O B LYGIO PASLAUGų TEIKImas</text:span></text:p>
      <text:p text:style-name="P832"/>
      <text:p text:style-name="P833"><text:span text:style-name="T834">32</text:span><text:span text:style-name="T835">. Antrinio B lygio paslaugas teikiančių įstaigų kokybės rodikliai:<text:s/></text:span></text:p>
      <text:p text:style-name="P836"><text:span text:style-name="T837">32.1</text:span><text:span text:style-name="T838">. ne mažiau kaip 1000 gimdymų per metus;</text:span></text:p>
      <text:p text:style-name="P839"><text:span text:style-name="T840">32.2</text:span><text:span text:style-name="T841">. 18–</text:span><text:span text:style-name="T842">20 proc.</text:span><text:span text:style-name="T843"><text:s/>gimdymų per metus atliekama cezario pjūvio operacija;</text:span></text:p>
      <text:p text:style-name="P844"><text:span text:style-name="T845">32.3</text:span><text:span text:style-name="T846">.</text:span><text:span text:style-name="T847"><text:s/>naujagimiams palanki ligoninė.</text:span></text:p>
      <text:p text:style-name="P848"><text:span text:style-name="T849">33</text:span><text:span text:style-name="T850">. Antrinio B lygio paslaugas teikiančioje įstaigoje turi būti:</text:span></text:p>
      <text:p text:style-name="P851"><text:span text:style-name="T852">33.1</text:span><text:span text:style-name="T853">. konsultacijų<text:s/></text:span><text:span text:style-name="T854">padalinys:<text:s/></text:span></text:p>
      <text:p text:style-name="P855"><text:span text:style-name="T856">33.2</text:span><text:span text:style-name="T857">. akušerijos padalinys, kuriame yra:<text:s/></text:span></text:p>
      <text:p text:style-name="P858"><text:span text:style-name="T859">33.2.1</text:span><text:span text:style-name="T860">. nėštumo patologijos padalinys;</text:span></text:p>
      <text:p text:style-name="P861"><text:span text:style-name="T862">33.2.2</text:span><text:span text:style-name="T863">. gimdymo palatos, kuri</text:span><text:span text:style-name="T864">ose įrengtos naujagimių gaivinimo vietos;</text:span></text:p>
      <text:p text:style-name="P865"><text:span text:style-name="T866">33.2.3</text:span><text:span text:style-name="T867">. palatos pagimdžiusioms moterims kartu su naujagimiais;</text:span></text:p>
      <text:p text:style-name="P868"><text:span text:style-name="T869">33.2.4</text:span><text:span text:style-name="T870">. operacinė akušerinėms operacijoms;<text:s/></text:span></text:p>
      <text:p text:style-name="P871"><text:span text:style-name="T872">33.3</text:span><text:span text:style-name="T873">. naujagimių padalinys, kuriame įrengtos lovos naujagimiams, turintiems patologiją, ir ne</text:span><text:span text:style-name="T874"><text:s/>mažiau kaip 3 naujagimių intensyviosios terapijos vietos.<text:s/></text:span></text:p>
      <text:p text:style-name="P875"><text:span text:style-name="T876">34</text:span><text:span text:style-name="T877">. Antrinio B lygio paslaugas teikiančioje įstaigoje turi būti užtikrinama, kad:<text:s/></text:span></text:p>
      <text:p text:style-name="P878"><text:span text:style-name="T879">34.1</text:span><text:span text:style-name="T880">. visą parą būtų teikiamos ne mažiau kaip 2 gydytojų akušerių ginekologų, 1 gydytojo anesteziologo reanimatologo, 1 gydytojo neonatologo ir, atsižvelgiant į paslaugų teikimo apimtis, akušerių, bendrosios praktikos slaugytojų (įskaitant anestezijos ir inten</text:span><text:span text:style-name="T881">syviosios terapijos) ir slaugytojo padėjėjų paslaugos;<text:s/></text:span></text:p>
      <text:p text:style-name="P882"><text:span text:style-name="T883">34.2</text:span><text:span text:style-name="T884">. VšĮ Klaipėdos universitetinėje ligoninėje 1 gydytojas akušeris ginekologas, 1 gydytojas neonatologas bei bendrosios praktikos slaugytojas sveikatos apsaugos ministro nustatyta tvarka visą pa</text:span><text:span text:style-name="T885">rą teiktų skubią konsultacinę pagalbą Skubios konsultacinės sveikatos priežiūros pagalbos organizavimo ir apmokėjimo tvarkos apraše, patvirtintame Lietuvos Respublikos sveikatos apsaugos ministro 2008 m. sausio 16 d. įsakymu Nr. V-39 „Dėl Skubios konsultac</text:span><text:span text:style-name="T886">inės sveikatos priežiūros pagalbos organizavimo ir apmokėjimo tvarkos aprašo patvirtinimo“ (toliau – Įsakymas Nr. V-39),</text:span><text:span text:style-name="T887"><text:s/></text:span><text:span text:style-name="T888">nurodytose teritorijose;</text:span><text:s/></text:p>
      <text:p text:style-name="P889">Papunkčio pakeitimai:</text:p>
      <text:p text:style-name="P890"><text:span text:style-name="T891">Nr.<text:s/></text:span><text:a xlink:href="https://www.e-tar.lt/portal/legalAct.html?documentId=98b4f0a07e6e11ec993ff5ca6e8ba60c" office:target-frame-name="_top" xlink:show="replace"><text:span text:style-name="T892">V-155</text:span></text:a><text:span text:style-name="T893">, 2022-01-26, paskelbta TAR 2022-01-26, i. k. 2022-01146</text:span></text:p>
      <text:p text:style-name="Normal"/>
      <text:p text:style-name="P894"><text:span text:style-name="T895">34.3</text:span><text:span text:style-name="T896">. būtų teikiamos socialinio darbuotojo, medicinos psichologo ir žindymo konsultanto paslaugos.<text:s/></text:span></text:p>
      <text:p text:style-name="P897"><text:span text:style-name="T898">35</text:span><text:span text:style-name="T899">. Darbo organizavimas antrinio B lygio paslaugas teikiančiose<text:s/></text:span><text:span text:style-name="T900">įstaigose:</text:span></text:p>
      <text:p text:style-name="P901"><text:span text:style-name="T902">35.1</text:span><text:span text:style-name="T903">. naujagimių būklę vertina ir pagalbą teikia akušeris, bendrosios praktikos slaugytojas, gydytojas akušeris ginekologas ir gydytojas neonatologas;<text:s/></text:span></text:p>
      <text:p text:style-name="P904"><text:span text:style-name="T905">35.2</text:span><text:span text:style-name="T906">. gydytojai neonatologai į gimdymo palatas kviečiami Aprašo<text:s/></text:span><text:span text:style-name="T907">7 priede<text:s/></text:span><text:span text:style-name="T908">nurodytais atv</text:span><text:span text:style-name="T909">ejais.<text:s/></text:span></text:p>
      <text:p text:style-name="P910"><text:span text:style-name="T911">36</text:span><text:span text:style-name="T912">. Antrinio B lygio paslaugas teikiančių įstaigų paslaugų teikimo tvarka:</text:span></text:p>
      <text:p text:style-name="P913"><text:span text:style-name="T914">36.1</text:span><text:span text:style-name="T915">. konsultacijos į antrinio B lygio paslaugas teikiančias įstaigas siunčiamos nėščiosios, esant šiems nėštumo rizikos veiksniams:</text:span></text:p>
      <text:p text:style-name="P916"><text:span text:style-name="T917">36.1.1</text:span><text:span text:style-name="T918">. nepalanki akušerinė an</text:span><text:span text:style-name="T919">amnezė:</text:span></text:p>
      <text:p text:style-name="P920"><text:span text:style-name="T921">36.1.1.1</text:span><text:span text:style-name="T922">. dvi cezario pjūvio operacijos;</text:span></text:p>
      <text:p text:style-name="P923"><text:span text:style-name="T924">36.1.1.2</text:span><text:span text:style-name="T925">. gimdos operacija;</text:span></text:p>
      <text:p text:style-name="P926"><text:span text:style-name="T927">36.1.1.3</text:span><text:span text:style-name="T928">. perinatalinė mirtis;</text:span></text:p>
      <text:p text:style-name="P929"><text:span text:style-name="T930">36.1.1.4</text:span><text:span text:style-name="T931">. naujagimio centrinės nervų sistemos pažeidimas;</text:span></text:p>
      <text:p text:style-name="P932"><text:span text:style-name="T933">36.1.1.5</text:span><text:span text:style-name="T934">. naujagimio sklaidos trūkumai;</text:span></text:p>
      <text:p text:style-name="P935"><text:span text:style-name="T936">36.1.2</text:span><text:span text:style-name="T937">. nepalanki nėščiosi</text:span><text:span text:style-name="T938">os būklė –<text:s/></text:span><text:span text:style-name="T939">iki 12</text:span><text:span text:style-name="T940">+0</text:span><text:span text:style-name="T941"><text:s/>nėštumo savaitės nustatytas kūno masės indeksas yra 30 ar didesnis;<text:s/></text:span></text:p>
      <text:p text:style-name="P942"><text:span text:style-name="T943">36.1.3</text:span><text:span text:style-name="T944">. nėštumo patologija:</text:span></text:p>
      <text:p text:style-name="P945"><text:span text:style-name="T946">36.1.3.1</text:span><text:span text:style-name="T947">. netaisyklinga vaisiaus padėtis nuo 36</text:span><text:span text:style-name="T948">+0</text:span><text:span text:style-name="T949"><text:s/>nėštumo savaitės;</text:span></text:p>
      <text:p text:style-name="P950"><text:span text:style-name="T951">36.1.3.2</text:span><text:span text:style-name="T952">. nekomplikuotas daugiavaisis nėštumas;</text:span></text:p>
      <text:p text:style-name="P953"><text:span text:style-name="T954">36.1.3.3</text:span><text:span text:style-name="T955">.</text:span><text:span text:style-name="T956"><text:s/>nėščiųjų hipertenzija, preeklampsija;</text:span></text:p>
      <text:p text:style-name="P957"><text:span text:style-name="T958">36.1.3.4</text:span><text:span text:style-name="T959">. kraujavimas antroje nėštumo pusėje;</text:span></text:p>
      <text:p text:style-name="P960"><text:span text:style-name="T961">36.1.3.5</text:span><text:span text:style-name="T962">. placentos pirmeiga;</text:span></text:p>
      <text:p text:style-name="P963"><text:span text:style-name="T964">36.1.3.6</text:span><text:span text:style-name="T965">. nėštumas tęsiasi 10 ir daugiau dienų po nustatyto gimdymo termino;<text:s/></text:span></text:p>
      <text:p text:style-name="P966"><text:span text:style-name="T967">36.1.3.7</text:span><text:span text:style-name="T968">. stambus vaisius (svoris didesnis kaip</text:span><text:span text:style-name="T969"><text:s/>90 procentilių);</text:span></text:p>
      <text:p text:style-name="P970"><text:span text:style-name="T971">36.1.3.8</text:span><text:span text:style-name="T972">. nepakankamas vaisiaus augimas (numatomas vaisiaus svoris mažesnis nei 10 procentilių);</text:span></text:p>
      <text:p text:style-name="P973"><text:span text:style-name="T974">36.1.3.9</text:span><text:span text:style-name="T975">. įtariama, kad yra vaisiaus sklaidos trūkumų;</text:span></text:p>
      <text:p text:style-name="P976"><text:span text:style-name="T977">36.1.3.10</text:span><text:span text:style-name="T978">. įtariamas oligohidramnionas;<text:s/></text:span></text:p>
      <text:p text:style-name="P979"><text:span text:style-name="T980">36.1.3.11</text:span><text:span text:style-name="T981">. įtariamas<text:s/></text:span><text:span text:style-name="T982">polihidramnionas;</text:span></text:p>
      <text:p text:style-name="P983"><text:span text:style-name="T984">36.1.4</text:span><text:span text:style-name="T985">. nėščiosios ligos:<text:s/></text:span></text:p>
      <text:p text:style-name="P986"><text:span text:style-name="T987">36.1.4.1</text:span><text:span text:style-name="T988">. įtarus ar diagnozavus tiesiogiai su nėštumu nesusijusią patologiją, komplikuojančią nėštumą, jeigu konsultavę specialistai nenurodė, kad būtina tretinio lygio specializuota pagalba;<text:s/></text:span></text:p>
      <text:p text:style-name="P989"><text:span text:style-name="T990">36.1.4.2</text:span><text:span text:style-name="T991">. nėščiųjų pielonefritas;</text:span></text:p>
      <text:p text:style-name="P992"><text:span text:style-name="T993">36.1.4.3</text:span><text:span text:style-name="T994">. lyties organų sklaidos trūkumai;</text:span></text:p>
      <text:p text:style-name="P995"><text:span text:style-name="T996">36.1.4.4</text:span><text:span text:style-name="T997">. gimdos miomos;</text:span></text:p>
      <text:p text:style-name="P998"><text:span text:style-name="T999">36.1.4.5</text:span><text:span text:style-name="T1000">. alkoholizmas, narkomanija, toksikomanija;</text:span></text:p>
      <text:p text:style-name="P1001"><text:span text:style-name="T1002">36.1.4.6</text:span><text:span text:style-name="T1003">. žmogaus imunodeficito viruso sindromas (toliau – ŽIV), įgytas imunodeficito sindro</text:span><text:span text:style-name="T1004">mas (toliau – AIDS)</text:span><text:span text:style-name="T1005"><text:s/>(teikiama VšĮ Klaipėdos universitetinėje ligoninėje);</text:span><text:span text:style-name="T1006"><text:s/></text:span></text:p>
      <text:p text:style-name="P1007"><text:span text:style-name="T1008">36.1.4.7</text:span><text:span text:style-name="T1009">. hepatitai B ir C</text:span><text:span text:style-name="T1010">;<text:s/></text:span></text:p>
      <text:p text:style-name="P1011"><text:span text:style-name="T1012">36.2</text:span><text:span text:style-name="T1013">. gimdyti į antrinio B lygio paslaugas teikiančias įstaigas siunčiamos nėščiosios, esant šiems nėštumo rizikos veiksniams:</text:span></text:p>
      <text:p text:style-name="P1014"><text:span text:style-name="T1015">36.2.1</text:span><text:span text:style-name="T1016">. nep</text:span><text:span text:style-name="T1017">alanki akušerinė anamnezė:</text:span></text:p>
      <text:p text:style-name="P1018"><text:span text:style-name="T1019">36.2.1.1</text:span><text:span text:style-name="T1020">. cezario pjūvio operacija, išskyrus Aprašo 30.3.2. ir<text:s/></text:span><text:span text:style-name="T1021">30.3.3</text:span><text:span text:style-name="T1022"><text:s/>papunkčiuose numatytus atvejus;</text:span></text:p>
      <text:p text:style-name="P1023"><text:span text:style-name="T1024">36.2.1.2</text:span><text:span text:style-name="T1025">. gimdos operacijos;</text:span></text:p>
      <text:p text:style-name="P1026"><text:span text:style-name="T1027">36.2.1.3</text:span><text:span text:style-name="T1028">. tromboembolinės komplikacijos;</text:span></text:p>
      <text:p text:style-name="P1029"><text:span text:style-name="T1030">36.2.1.4</text:span><text:span text:style-name="T1031">. perinatalinė mirtis;</text:span></text:p>
      <text:p text:style-name="P1032"><text:span text:style-name="T1033">36.2.1.5</text:span><text:span text:style-name="T1034">. naujagimių centrinės nervų sistemos pažeidimai;</text:span></text:p>
      <text:p text:style-name="P1035"><text:span text:style-name="T1036">36.2.1.6</text:span><text:span text:style-name="T1037">. naujagimių hemolizinė liga;</text:span></text:p>
      <text:p text:style-name="P1038"><text:span text:style-name="T1039">36.2.1.7</text:span><text:span text:style-name="T1040">. nepalanki nėščiosios būklė –<text:s/></text:span><text:span text:style-name="T1041">gimdžiusi 5 ir daugiau kartų;</text:span></text:p>
      <text:p text:style-name="P1042"><text:span text:style-name="T1043">36.2.2</text:span><text:span text:style-name="T1044">. nėštumo patologija:</text:span></text:p>
      <text:p text:style-name="P1045"><text:span text:style-name="T1046">36.2.2.1</text:span><text:span text:style-name="T1047">. priešlaikinis gimdymas nuo 34</text:span><text:span text:style-name="T1048">+0</text:span><text:span text:style-name="T1049"><text:s/>nėštumo savai</text:span><text:span text:style-name="T1050">čių;</text:span></text:p>
      <text:p text:style-name="P1051"><text:span text:style-name="T1052">36.2.2.2</text:span><text:span text:style-name="T1053"><text:s/>nekomplikuotas daugiavaisis (dvynių) nėštumas;<text:s/></text:span></text:p>
      <text:p text:style-name="P1054"><text:span text:style-name="T1055">36.2.2.3</text:span><text:span text:style-name="T1056">. įtariamas oligohidramnionas;<text:s/></text:span></text:p>
      <text:p text:style-name="P1057"><text:span text:style-name="T1058">36.2.2.4</text:span><text:span text:style-name="T1059">. polihidramnionas;<text:s/></text:span></text:p>
      <text:p text:style-name="P1060"><text:span text:style-name="T1061">36.2.2.5</text:span><text:span text:style-name="T1062">. nėščiųjų hipertenzija ir lengva preeklampsija;</text:span></text:p>
      <text:p text:style-name="P1063"><text:span text:style-name="T1064">36.2.2.6</text:span><text:span text:style-name="T1065">. nėštumas tęsiasi 10 ir daugiau dienų p</text:span><text:span text:style-name="T1066">o nustatyto gimdymo termino;<text:s/></text:span></text:p>
      <text:p text:style-name="P1067"><text:span text:style-name="T1068">36.2.2.7</text:span><text:span text:style-name="T1069">. placentos pirmeiga;</text:span></text:p>
      <text:p text:style-name="P1070"><text:span text:style-name="T1071">36.2.3</text:span><text:span text:style-name="T1072">. vaisiaus patologija:<text:s/></text:span></text:p>
      <text:p text:style-name="P1073"><text:span text:style-name="T1074">36.2.3.1</text:span><text:span text:style-name="T1075">. stambus vaisius (svoris didesnis kaip 90 procentilių);</text:span></text:p>
      <text:p text:style-name="P1076"><text:span text:style-name="T1077">36.2.3.2</text:span><text:span text:style-name="T1078">. nepakankamas vaisiaus augimas (numatomas vaisiaus svoris didesnis kaip 5 procentiliai);<text:s/></text:span></text:p>
      <text:p text:style-name="P1079"><text:span text:style-name="T1080">36.2.4</text:span><text:span text:style-name="T1081">. nėščiosios ligos:</text:span></text:p>
      <text:p text:style-name="P1082"><text:span text:style-name="T1083">36.2.4.1</text:span><text:span text:style-name="T1084">. įtariant ar diagnozavus tiesiogiai su nėštumu nesusijusią patologiją, komplikuojančią nėštumą, jeigu konsultavę specialis</text:span><text:span text:style-name="T1085">tai nenurodė, kad būtina tretinio lygio specializuota pagalba;</text:span></text:p>
      <text:p text:style-name="P1086"><text:span text:style-name="T1087">36.2.4.2</text:span><text:span text:style-name="T1088">. nėščiųjų diabetas, kai nereikia insulino terapijos;<text:s/></text:span></text:p>
      <text:p text:style-name="P1089"><text:span text:style-name="T1090">36.2.4.3</text:span><text:span text:style-name="T1091">. nėščiųjų pielonefritas;</text:span></text:p>
      <text:p text:style-name="P1092"><text:span text:style-name="T1093">36.2.4.4</text:span><text:span text:style-name="T1094">.lyties organų sklaidos trūkumai;</text:span></text:p>
      <text:p text:style-name="P1095"><text:span text:style-name="T1096">36.2.4.5</text:span><text:span text:style-name="T1097">. gimdos miomos, komplikuojanč</text:span><text:span text:style-name="T1098">ios nėštumo eigą;</text:span></text:p>
      <text:p text:style-name="P1099"><text:span text:style-name="T1100">36.2.4.6</text:span><text:span text:style-name="T1101">. alkoholizmas, narkomanija, toksikomanija;</text:span></text:p>
      <text:p text:style-name="P1102"><text:span text:style-name="T1103">36.2.4.7</text:span><text:span text:style-name="T1104">. hepatitai B ir C;<text:s/></text:span></text:p>
      <text:p text:style-name="P1105"><text:span text:style-name="T1106">36.2.4.8</text:span><text:span text:style-name="T1107">. ŽIV ir AIDS (siunčiama tik į VšĮ Klaipėdos universitetinę ligoninę).</text:span></text:p>
      <text:p text:style-name="P1108"><text:span text:style-name="T1109">36.3</text:span><text:span text:style-name="T1110">. infekcijų protrūkių, avarijų perinatologijos centruo</text:span><text:span text:style-name="T1111">se atvejais paslaugos nėščiosioms ir gimdyvėms, kai yra rizikos veiksnių, nurodytų Aprašo<text:s/></text:span><text:span text:style-name="T1112">52 ir 53 punktuose</text:span><text:span text:style-name="T1113">, ir (ar) naujagimiams paslaugos teikiamos antrinio B lygio paslaugas teikiančioje įstaigoje.<text:s/></text:span></text:p>
      <text:p text:style-name="P1114"><text:span text:style-name="T1115">36.4</text:span><text:span text:style-name="T1116">. Tiesiogiai su nėštumu nesusijusiomis ligomi</text:span><text:span text:style-name="T1117">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1118">jos.<text:s/></text:span></text:p>
      <text:p text:style-name="P1119"><text:span text:style-name="T1120">36.5</text:span><text:span text:style-name="T1121">.</text:span><text:span text:style-name="T1122"><text:s/>Iš asmens sveikatos priežiūros įstaigos išrašoma pacientė<text:s/></text:span><text:span text:style-name="T1123">informuojam</text:span><text:span text:style-name="T1124">a <text:s/></text:span><text:span text:style-name="T1125">(</text:span><text:span text:style-name="T1126">žodžiu ir<text:s/></text:span><text:span text:style-name="T1127">įteikiant rašytinę informaciją) apie<text:s/></text:span><text:span text:style-name="T1128">pogimdyminės depresijos požymius ir asmens sveikatos priežiūros įstaigas, kuriose teikiamos paslaugos pogimdyminės depresijos simptomus patiriančioms pacientėms. Apie pacientei suteiktą informaciją pažymima formoje<text:s/></text:span><text:span text:style-name="T1129">E003 „Stacionaro epikrizė“ ir forma patei</text:span><text:span text:style-name="T1130">kiama</text:span><text:span text:style-name="T1131"><text:s/>į<text:s/></text:span><text:span text:style-name="T1132">Elektroninės sveikatos paslaugų ir bendradarbiavimo infrastruktūros informacinę sistemą,<text:s/></text:span><text:span text:style-name="T1133">v</text:span><text:span text:style-name="T1134">adovau</text:span><text:span text:style-name="T1135">jantis<text:s/></text:span><text:span text:style-name="T1136">Elektroninės sveikatos paslaugų ir bendradarbiavimo infrastruktūros informacinės sistemos naudojimo tvarkos aprašu, patvirtintu Lietuvos Respubli</text:span><text:span text:style-name="T1137">kos sveikatos apsaugos ministro 2015 m. gegužės 26 d. įsakymu Nr. V-657 „Dėl Elektroninės sveikatos paslaugų ir bendradarbiavimo infrastruktūros informacinės sistemos naudojimo tvarkos aprašo patvirtinimo.</text:span><text:s/></text:p>
      <text:p text:style-name="P1138">Papildyta papunkčiu:</text:p>
      <text:p text:style-name="P1139"><text:span text:style-name="T1140">Nr.<text:s/></text:span><text:a xlink:href="https://www.e-tar.lt/portal/legalAct.html?documentId=78d5907048a111edbc04912defe897d1" office:target-frame-name="_top" xlink:show="replace"><text:span text:style-name="T1141">V-1541</text:span></text:a><text:span text:style-name="T1142">, 2022-10-10, paskelbta TAR 2022-10-10, i. k. 2022-20650</text:span></text:p>
      <text:p text:style-name="Normal"/>
      <text:p text:style-name="P1143"><text:span text:style-name="T1144">37</text:span><text:span text:style-name="T1145">. VšĮ Klaipėdos universitetinės ligoninės gydytojai konsultantai vyksta į atitinkamų paslaugų teikimo teritori</text:span><text:span text:style-name="T1146">jų žemesnio lygio paslaugas teikiančias įstaigas konsultuoti nėščiųjų, gimdyvių bei naujagimių ir, esant reikalui, pervežti. Naujagimių konsultavimo aukštesnio lygio paslaugas teikiančioje įstaigoje tvarka nustatyta Aprašo X skyriuje</text:span><text:span text:style-name="T1147">,<text:s/></text:span><text:span text:style-name="T1148">o pervežimo – Įsakyme</text:span><text:span text:style-name="T1149"><text:s/>Nr. V-39.</text:span><text:s/></text:p>
      <text:p text:style-name="P1150">Punkto pakeitimai:</text:p>
      <text:p text:style-name="P1151"><text:span text:style-name="T1152">Nr.<text:s/></text:span><text:a xlink:href="https://www.e-tar.lt/portal/legalAct.html?documentId=98b4f0a07e6e11ec993ff5ca6e8ba60c" office:target-frame-name="_top" xlink:show="replace"><text:span text:style-name="T1153">V-155</text:span></text:a><text:span text:style-name="T1154">, 2022-01-26, paskelbta TAR 2022-01-26, i. k. 2022-01146</text:span></text:p>
      <text:p text:style-name="Normal"/>
      <text:p text:style-name="P1155"><text:span text:style-name="T1156">38</text:span><text:span text:style-name="T1157">. Antrinio B lygio paslaugas teikiančios įstaigos gali</text:span><text:span text:style-name="T1158"><text:s/>būti rezidentų rengimo bazės.</text:span></text:p>
      <text:p text:style-name="P1159"><text:span text:style-name="T1160">39</text:span><text:span text:style-name="T1161">. Medicinos prietaisai ir kitos priemonės, kuriuos privalo turėti antrinio B lygio paslaugas teikianti įstaiga:<text:s/></text:span></text:p>
      <text:p text:style-name="P1162"><text:span text:style-name="T1163">39.1</text:span><text:span text:style-name="T1164">. skirti ambulatorinėms paslaugoms teikti (nurodyti<text:s/></text:span><text:span text:style-name="T1165">Aprašo 31.1 papunktyje</text:span><text:span text:style-name="T1166">);</text:span></text:p>
      <text:p text:style-name="P1167"><text:span text:style-name="T1168">39.2</text:span><text:span text:style-name="T1169">. skirti<text:s/></text:span><text:span text:style-name="T1170">stacionarinėms nėštumo patologijos ir akušerijos paslaugoms teikti:</text:span></text:p>
      <text:p text:style-name="P1171"><text:span text:style-name="T1172">39.2.1</text:span><text:span text:style-name="T1173">. akušerijos padalinyje:</text:span></text:p>
      <text:p text:style-name="P1174"><text:span text:style-name="T1175">39.2.1.1</text:span><text:span text:style-name="T1176">. nurodyti Aprašo<text:s/></text:span><text:span text:style-name="T1177">31.2.1</text:span><text:span text:style-name="T1178"><text:s/>papunktyje;</text:span></text:p>
      <text:p text:style-name="P1179"><text:span text:style-name="T1180">39.2.1.2</text:span><text:span text:style-name="T1181">. amniocentezės rinkinys;<text:s/></text:span></text:p>
      <text:p text:style-name="P1182"><text:span text:style-name="T1183">39.2.1.3</text:span><text:span text:style-name="T1184">. medicinos prietaisai vaisiaus kraujui paimti (iš pirmei</text:span><text:span text:style-name="T1185">gės dalies ir iš virkštelės kraujagyslių) bei laktatų ir (ar) rūgščių ir šarmų pusiausvyrai tirti;<text:s/></text:span></text:p>
      <text:p text:style-name="P1186"><text:span text:style-name="T1187">39.2.1.4</text:span><text:span text:style-name="T1188">. instrumentai, skirti vaisiaus smulkinamosioms operacijoms atlikti;</text:span></text:p>
      <text:p text:style-name="P1189"><text:span text:style-name="T1190">39.2.2</text:span><text:span text:style-name="T1191">. gimdymo palatoje – nurodyti Aprašo<text:s/></text:span><text:span text:style-name="T1192">31.2.2</text:span><text:span text:style-name="T1193"><text:s/>papunktyje;<text:s/></text:span></text:p>
      <text:p text:style-name="P1194"><text:span text:style-name="T1195">39.2</text:span><text:span text:style-name="T1196">.3</text:span><text:span text:style-name="T1197">. naujagimių gaivinimo vietoje, esančioje</text:span><text:span text:style-name="T1198"><text:s/></text:span><text:span text:style-name="T1199">gimdymo palatoje, ir (ar) operacinėje:<text:s/></text:span></text:p>
      <text:p text:style-name="P1200"><text:span text:style-name="T1201">39.2.3.1</text:span><text:span text:style-name="T1202">. nurodyti aprašo<text:s/></text:span><text:span text:style-name="T1203">31.2.3</text:span><text:span text:style-name="T1204"><text:s/>papunktyje;</text:span></text:p>
      <text:p text:style-name="P1205"><text:span text:style-name="T1206">39.2.3.2</text:span><text:span text:style-name="T1207">. monitorius naujagimių būklei vertinti (širdies veiklai, kvėpavimui, kraujospūdžiui ir oksigenacijai vertinti)</text:span><text:span text:style-name="T1208">;</text:span></text:p>
      <text:p text:style-name="P1209"><text:span text:style-name="T1210">39.2.4</text:span><text:span text:style-name="T1211">. operacinėje:</text:span></text:p>
      <text:p text:style-name="P1212"><text:span text:style-name="T1213">39.2.4.1</text:span><text:span text:style-name="T1214">. nurodyti Aprašo<text:s/></text:span><text:span text:style-name="T1215">31.2.4 papunktyje</text:span><text:span text:style-name="T1216">;</text:span></text:p>
      <text:p text:style-name="P1217"><text:span text:style-name="T1218">39.2.4.2</text:span><text:span text:style-name="T1219">. nurodyti Aprašo<text:s/></text:span><text:span text:style-name="T1220">39.2.3.2</text:span><text:span text:style-name="T1221"><text:s/>papunktyje;</text:span><text:span text:style-name="T1222"><text:s/></text:span></text:p>
      <text:p text:style-name="P1223"><text:span text:style-name="T1224">39.3</text:span><text:span text:style-name="T1225">. stacionarinėms neonatologijos paslaugoms teikti:</text:span></text:p>
      <text:p text:style-name="P1226"><text:span text:style-name="T1227">39.3.1</text:span><text:span text:style-name="T1228">. nurodyti<text:s/></text:span><text:span text:style-name="T1229">Aprašo 31.3</text:span><text:span text:style-name="T1230"><text:s/>papunktyje;</text:span></text:p>
      <text:p text:style-name="P1231"><text:span text:style-name="T1232">39.3.2</text:span><text:span text:style-name="T1233">. instrumentų rinkinys juosmeninei punkcijai atlikti;<text:s/></text:span></text:p>
      <text:p text:style-name="P1234"><text:span text:style-name="T1235">39.3.3</text:span><text:span text:style-name="T1236">. pleuros ertmės punkcijos ir drenavimo rinkinys;</text:span></text:p>
      <text:p text:style-name="P1237"><text:span text:style-name="T1238">39.3.4</text:span><text:span text:style-name="T1239">. dirbtinės plaučių ventiliacijos aparatas;</text:span></text:p>
      <text:p text:style-name="P1240"><text:span text:style-name="T1241">39.4</text:span><text:span text:style-name="T1242">. naujagimių intensyviosios terapijos paslaugoms teikti – nurodyti<text:s/></text:span><text:span text:style-name="T1243">Neonatolog</text:span><text:span text:style-name="T1244">ijos<text:s/></text:span><text:span text:style-name="T1245">stacionarinių antrinio ir tretinio lygio asmens sveikatos priežiūros<text:s/></text:span><text:span text:style-name="T1246">paslaugų teikimo reikalavimų apraše, patvirtintame<text:s/></text:span><text:span text:style-name="T1247">Lietuvos Respublikos sveikatos apsaugos ministro 2004 m. balandžio 30 d. įsakymu Nr. V-308 „</text:span><text:span text:style-name="T1248">Dėl Neonatologijos<text:s/></text:span><text:span text:style-name="T1249">stacionarinių antrin</text:span><text:span text:style-name="T1250">io ir tretinio lygio asmens sveikatos priežiūros<text:s/></text:span><text:span text:style-name="T1251">paslaugų teikimo reikalavimų aprašo patvirtinimo.</text:span><text:s/></text:p>
      <text:p text:style-name="P1252">Papunkčio pakeitimai:</text:p>
      <text:p text:style-name="P1253"><text:span text:style-name="T1254">Nr.<text:s/></text:span><text:a xlink:href="https://www.e-tar.lt/portal/legalAct.html?documentId=98b4f0a07e6e11ec993ff5ca6e8ba60c" office:target-frame-name="_top" xlink:show="replace"><text:span text:style-name="T1255">V-155</text:span></text:a><text:span text:style-name="T1256">, 2022-01-26, paskelbta TAR</text:span><text:span text:style-name="T1257"><text:s/>2022-01-26, i. k. 2022-01146</text:span></text:p>
      <text:p text:style-name="Normal"/>
      <text:p text:style-name="P1258"><text:span text:style-name="T1259">IX</text:span><text:span text:style-name="T1260"><text:s/>skyrius</text:span></text:p>
      <text:p text:style-name="P1261"><text:span text:style-name="T1262">PERINATOLOGIJOS CENTRŲ FUNKCIJOS IR TRETINIO LYGIO paslaugŲ teikimas</text:span></text:p>
      <text:p text:style-name="P1263"/>
      <text:p text:style-name="P1264"><text:span text:style-name="T1265">40</text:span><text:span text:style-name="T1266">. Perinatologijos centre, kuris yra struktūrinis universiteto ligoninės padalinys, teikiamos<text:s/></text:span><text:span text:style-name="T1267">pirminio, antrinio ir tretinio lygio<text:s/></text:span><text:span text:style-name="T1268">paslaugos</text:span><text:span text:style-name="T1269">. Pirminio ir antrinio lygio paslaugos perinatologijos centre teikiamos tik mokslo ir mokymo tikslais.<text:s/></text:span></text:p>
      <text:p text:style-name="P1270"><text:span text:style-name="T1271">41</text:span><text:span text:style-name="T1272">. Perinatologijos centruose ambulatoriškai vertinama didelės rizikos naujagimių raida.</text:span></text:p>
      <text:p text:style-name="P1273"><text:span text:style-name="T1274">42</text:span><text:span text:style-name="T1275">. Perinatologijos centrai teikia metodinę pa</text:span><text:span text:style-name="T1276">galbą paslaugas teikiančioms įstaigoms , atlieka mokslinius tyrimus, analizuoja statistinius rodiklius, susijusius su nėščiųjų, gimdyvių ir naujagimių sveikatos priežiūra, diegia naujus diagnostikos ir gydymo metodus, dalyvauja rengiant sveikatos priežiūro</text:span><text:span text:style-name="T1277">s specialistus vientisųjų ir podiplominių studijų programose.</text:span></text:p>
      <text:p text:style-name="P1278"><text:span text:style-name="T1279">43</text:span><text:span text:style-name="T1280">. Perinatologijos centruose analizuojama:</text:span></text:p>
      <text:p text:style-name="P1281"><text:span text:style-name="T1282">43.1</text:span><text:span text:style-name="T1283">. perinatalinis mirtingumas, naujagimių mirtingumas, sergamumas bei jų priežastys;</text:span></text:p>
      <text:p text:style-name="P1284"><text:span text:style-name="T1285">43.2</text:span><text:span text:style-name="T1286">. atvejai, kai nėščiųjų ar gimdyvių gyvybei buvo<text:s/></text:span><text:span text:style-name="T1287">kilęs pavojus (angl.<text:s/></text:span><text:span text:style-name="T1288">near miss</text:span><text:span text:style-name="T1289">), nėščiųjų ir gimdyvių mirtingumas bei jų priežastys;</text:span></text:p>
      <text:p text:style-name="P1290"><text:span text:style-name="T1291">43.3</text:span><text:span text:style-name="T1292">. naujagimių akių, klausos ir kritinių įgimtų širdies ydų tikrinimo mastas ir rezultatai;</text:span></text:p>
      <text:p text:style-name="P1293"><text:span text:style-name="T1294">44</text:span><text:span text:style-name="T1295">. Aprašo<text:s/></text:span><text:span text:style-name="T1296">43 punkte</text:span><text:span text:style-name="T1297"><text:s/>nurodytų duomenų kaupimą ir analizę organizuoj</text:span><text:span text:style-name="T1298">a perinatologijos centro vadovas.<text:s/></text:span></text:p>
      <text:p text:style-name="P1299"><text:span text:style-name="T1300">45</text:span><text:span text:style-name="T1301">. Perinatologijos centrai Sveikatos apsaugos ministerijai vieną kartą per metus iki balandžio 1 d. pateikia praėjusių kalendorinių metų Aprašo<text:s/></text:span><text:span text:style-name="T1302">43 punkte</text:span><text:span text:style-name="T1303"><text:s/>nurodytų duomenų analizę.<text:s/></text:span></text:p>
      <text:p text:style-name="P1304"><text:span text:style-name="T1305">46</text:span><text:span text:style-name="T1306">. Perinatologijos centruose p</text:span><text:span text:style-name="T1307">agal Aprašo 1 priede nurodytas perinatologijos centrų teritorijas turi būti užtikrinama skubi konsultacinė pagalba ir konsultanto išvykimas į žemesnio lygio paslaugas teikiančias įstaigas nėščiosioms, gimdyvėms bei naujagimiams konsultuoti ir, esant reikal</text:span><text:span text:style-name="T1308">ui, pervežti.<text:s/></text:span></text:p>
      <text:p text:style-name="P1309"><text:span text:style-name="T1310">47</text:span><text:span text:style-name="T1311">. Perinatologijos centruose turi būti užtikrinamas paslaugų teikimas nėščiosioms, gimdyvėms ir naujagimiams, kai yra rizikos veiksnių, nurodytų Aprašo<text:s/></text:span><text:span text:style-name="T1312">52 ir 53</text:span><text:span text:style-name="T1313"><text:s/>punktuose.<text:s/></text:span></text:p>
      <text:p text:style-name="P1314"><text:span text:style-name="T1315">48</text:span><text:span text:style-name="T1316">. Perinatologijos centrų kokybės rodikliai:</text:span></text:p>
      <text:p text:style-name="P1317"><text:span text:style-name="T1318">48.1</text:span><text:span text:style-name="T1319">. ne<text:s/></text:span><text:span text:style-name="T1320">mažiau kaip 2000 gimdymų per metus;</text:span></text:p>
      <text:p text:style-name="P1321"><text:span text:style-name="T1322">48.2</text:span><text:span text:style-name="T1323">. 23–</text:span><text:span text:style-name="T1324">25 proc.</text:span><text:span text:style-name="T1325"><text:s/>gimdymų per metus atliekama cezario pjūvio operacija;</text:span><text:span text:style-name="T1326"><text:s/></text:span></text:p>
      <text:p text:style-name="P1327"><text:span text:style-name="T1328">48.3</text:span><text:span text:style-name="T1329">. naujagimiams palanki ligoninė;</text:span></text:p>
      <text:p text:style-name="P1330"><text:span text:style-name="T1331">48.4</text:span><text:span text:style-name="T1332">. veikia donorinio motinos pieno bankas.</text:span></text:p>
      <text:p text:style-name="P1333"><text:span text:style-name="T1334">49</text:span><text:span text:style-name="T1335">. Perinatologijos centre turi būti:</text:span></text:p>
      <text:p text:style-name="P1336"><text:span text:style-name="T1337">49.1</text:span><text:span text:style-name="T1338">. k</text:span><text:span text:style-name="T1339">onsultacijų padalinys:<text:s/></text:span></text:p>
      <text:p text:style-name="P1340"><text:span text:style-name="T1341">49.2</text:span><text:span text:style-name="T1342">. akušerijos padalinys, kuriame yra:<text:s/></text:span></text:p>
      <text:p text:style-name="P1343"><text:span text:style-name="T1344">49.2.1</text:span><text:span text:style-name="T1345">. nėštumo patologijos padalinys;</text:span></text:p>
      <text:p text:style-name="P1346"><text:span text:style-name="T1347">49.2.2</text:span><text:span text:style-name="T1348">. gimdymo palatos, iš kurių bent viena tinkama priešlaikiniam gimdymui;</text:span></text:p>
      <text:p text:style-name="P1349"><text:span text:style-name="T1350">49.2.3</text:span><text:span text:style-name="T1351">. palatos pagimdžiusioms moterims kartu su naujagimia</text:span><text:span text:style-name="T1352">is;</text:span></text:p>
      <text:p text:style-name="P1353"><text:span text:style-name="T1354">49.2.4</text:span><text:span text:style-name="T1355">. dvi operacinės, skirtos akušerinėms operacijoms;</text:span></text:p>
      <text:p text:style-name="P1356"><text:span text:style-name="T1357">49.2.5</text:span><text:span text:style-name="T1358">. naujagimių, turinčių patologiją, padalinys;</text:span></text:p>
      <text:p text:style-name="P1359"><text:span text:style-name="T1360">49.2.6</text:span><text:span text:style-name="T1361">. naujagimių intensyviosios terapijos padalinys.</text:span></text:p>
      <text:p text:style-name="P1362"><text:span text:style-name="T1363">50</text:span><text:span text:style-name="T1364">.<text:s/></text:span><text:span text:style-name="T1365">Perinatologijos centre turi būti užtikrinama, kad:<text:s/></text:span></text:p>
      <text:p text:style-name="P1366"><text:span text:style-name="T1367">50.1</text:span><text:span text:style-name="T1368">. visą</text:span><text:span text:style-name="T1369"><text:s/>parą būtų teikiamos ne mažiau kaip 3 gydytojų akušerių ginekologų (vienas iš jų – skubiai konsultacinei pagalbai perinatologijos centro paslaugų teikimo teritorijoje teikti sveikatos apsaugos ministro nustatyta tvarka), 1 gydytojo anesteziologo reanimatol</text:span><text:span text:style-name="T1370">ogo, 3 gydytojų neonatologų (vienas iš jų – skubiai konsultacinei pagalbai perinatologijos centro paslaugų teikimo teritorijoje teikti sveikatos apsaugos ministro nustatyta tvarka), atsižvelgiant į paslaugų teikimo apimtis akušerių ir bendrosios praktikos<text:s/></text:span><text:span text:style-name="T1371">slaugytojų (vienas iš jų – skubiai konsultacinei pagalbai perinatologijos centro paslaugų teikimo teritorijoje teikti sveikatos apsaugos ministro nustatyta tvarka) bei slaugytojo padėjėjo paslaugos;</text:span></text:p>
      <text:p text:style-name="P1372"><text:span text:style-name="T1373">50.2</text:span><text:span text:style-name="T1374">. visą parą būtų teikiamos kitų profesinių kvalif</text:span><text:span text:style-name="T1375">ikacijų (chirurgo, pulmonologo, kardiologo, endokrinologo, neurologo) gydytojų paslaugos;<text:s/></text:span></text:p>
      <text:p text:style-name="P1376"><text:span text:style-name="T1377">50.3</text:span><text:span text:style-name="T1378">. būtų teikiamos socialinio darbuotojo, medicinos psichologo, žindymo konsultanto paslaugos.<text:s/></text:span></text:p>
      <text:p text:style-name="P1379"><text:span text:style-name="T1380">51</text:span><text:span text:style-name="T1381">. Darbas perinatologijos centre organizuojamas Aprašo<text:s/></text:span><text:span text:style-name="T1382">3</text:span><text:span text:style-name="T1383">5</text:span><text:span text:style-name="T1384"><text:s/>punkte nustatyta tvarka.<text:s/></text:span></text:p>
      <text:p text:style-name="P1385"><text:span text:style-name="T1386">52</text:span><text:span text:style-name="T1387">. Konsultuoti į tretinio lygio paslaugas teikiančias įstaigas nėščiosios siunčiamos, kai yra šie nėštumo rizikos veiksniai:<text:s/></text:span></text:p>
      <text:p text:style-name="P1388"><text:span text:style-name="T1389">52.1</text:span><text:span text:style-name="T1390">. nepalanki akušerinė anamnezė:</text:span></text:p>
      <text:p text:style-name="P1391"><text:span text:style-name="T1392">52.1.1</text:span><text:span text:style-name="T1393">. eklampsija;</text:span></text:p>
      <text:p text:style-name="P1394"><text:span text:style-name="T1395">52.1.2</text:span><text:span text:style-name="T1396">. trombembolinės komplikaci</text:span><text:span text:style-name="T1397">jos;</text:span></text:p>
      <text:p text:style-name="P1398"><text:span text:style-name="T1399">52.1.3</text:span><text:span text:style-name="T1400">. naujagimių hemolizinė liga;<text:s/></text:span></text:p>
      <text:p text:style-name="P1401"><text:span text:style-name="T1402">52.2</text:span><text:span text:style-name="T1403">. nepalanki nėščiosios būklė</text:span><text:span text:style-name="T1404"><text:s/>– Rh ar kita izoimunizacija;</text:span></text:p>
      <text:p text:style-name="P1405"><text:span text:style-name="T1406">52.3</text:span><text:span text:style-name="T1407">. nėštumo patologija</text:span><text:span text:style-name="T1408">:</text:span></text:p>
      <text:p text:style-name="P1409"><text:span text:style-name="T1410">52.3.1</text:span><text:span text:style-name="T1411">. oligohidramnionas iki 34</text:span><text:span text:style-name="T1412">+0</text:span><text:span text:style-name="T1413"><text:s/>nėštumo savaičių;</text:span></text:p>
      <text:p text:style-name="P1414"><text:span text:style-name="T1415">52.3.2</text:span><text:span text:style-name="T1416">. polihidramnionas;</text:span></text:p>
      <text:p text:style-name="P1417"><text:span text:style-name="T1418">52.3.3</text:span><text:span text:style-name="T1419">. komplikuotas da</text:span><text:span text:style-name="T1420">ugiavaisis nėštumas;<text:s/></text:span></text:p>
      <text:p text:style-name="P1421"><text:span text:style-name="T1422">52.4</text:span><text:span text:style-name="T1423">. vaisiaus patologija:<text:s/></text:span></text:p>
      <text:p text:style-name="P1424"><text:span text:style-name="T1425">52.4.1</text:span><text:span text:style-name="T1426">. vaisiaus sklaidos trūkumai, galintys turėti įtakos naujagimio sveikatos būklei;</text:span></text:p>
      <text:p text:style-name="P1427"><text:span text:style-name="T1428">52.4.2</text:span><text:span text:style-name="T1429">. vaisiaus vandenė;<text:s/></text:span></text:p>
      <text:p text:style-name="P1430"><text:span text:style-name="T1431">52.4.3</text:span><text:span text:style-name="T1432">. vaisiaus širdies aritmija;</text:span></text:p>
      <text:p text:style-name="P1433"><text:span text:style-name="T1434">52.5</text:span><text:span text:style-name="T1435">. nėščiosios ligos:</text:span></text:p>
      <text:p text:style-name="P1436"><text:span text:style-name="T1437">52.5.1</text:span><text:span text:style-name="T1438">.<text:s/></text:span><text:span text:style-name="T1439">įtariant ar diagnozavus tiesiogiai su nėštumu nesusijusią patologiją, komplikuojančią nėštumą, jei konsultavę specialistai nurodė, kad būtinos tretinio lygio paslaugos;</text:span></text:p>
      <text:p text:style-name="P1440"><text:span text:style-name="T1441">52.5.2</text:span><text:span text:style-name="T1442">. cukrinis ar nėščiųjų diabetas;</text:span></text:p>
      <text:p text:style-name="P1443"><text:span text:style-name="T1444">52.5.3</text:span><text:span text:style-name="T1445">. onkologinės ligos.</text:span></text:p>
      <text:p text:style-name="P1446"><text:span text:style-name="T1447">53</text:span><text:span text:style-name="T1448">. S</text:span><text:span text:style-name="T1449">tacionarinės paslaugos tretinio lygio paslaugas teikiančiose įstaigose teikiamos esant šiems nėštumo rizikos veiksniams:</text:span></text:p>
      <text:p text:style-name="P1450"><text:span text:style-name="T1451">53.1</text:span><text:span text:style-name="T1452">. nepalanki nėščiosios būklė</text:span><text:span text:style-name="T1453"><text:s/>– Rh ir kita izoimuninė sensibilizacija;</text:span></text:p>
      <text:p text:style-name="P1454"><text:span text:style-name="T1455">53.2</text:span><text:span text:style-name="T1456">. nėštumo patologija</text:span><text:span text:style-name="T1457">:</text:span></text:p>
      <text:p text:style-name="P1458"><text:span text:style-name="T1459">53.2.1</text:span><text:span text:style-name="T1460">. komplikuotas<text:s/></text:span><text:span text:style-name="T1461">daugiavaisis nėštumas;</text:span></text:p>
      <text:p text:style-name="P1462"><text:span text:style-name="T1463">53.2.2</text:span><text:span text:style-name="T1464">. oligohidramnionas iki 34</text:span><text:span text:style-name="T1465">+0</text:span><text:span text:style-name="T1466"><text:s/>nėštumo savaičių;</text:span></text:p>
      <text:p text:style-name="P1467"><text:span text:style-name="T1468">53.2.3</text:span><text:span text:style-name="T1469">. sunkios nėščiųjų hipertenzinės būklės iki 34</text:span><text:span text:style-name="T1470">+0</text:span><text:span text:style-name="T1471"><text:s/>nėštumo savaičių;</text:span></text:p>
      <text:p text:style-name="P1472"><text:span text:style-name="T1473">53.2.4</text:span><text:span text:style-name="T1474">. priešlaikinis gimdymas iki 34</text:span><text:span text:style-name="T1475">+0</text:span><text:span text:style-name="T1476"><text:s/>nėštumo savaičių;</text:span></text:p>
      <text:p text:style-name="P1477"><text:span text:style-name="T1478">53.2.5</text:span><text:span text:style-name="T1479">. įtariamas placentos<text:s/></text:span><text:span text:style-name="T1480">įaugimas į gimdos randą;</text:span></text:p>
      <text:p text:style-name="P1481"><text:span text:style-name="T1482">53.2.6</text:span><text:span text:style-name="T1483">. nepakankamas vaisiaus augimas (numatoma vaisiaus masė lygi ar mažesnė nei 5 procentiliai);</text:span></text:p>
      <text:p text:style-name="P1484"><text:span text:style-name="T1485">53.3</text:span><text:span text:style-name="T1486">. vaisiaus patologija</text:span><text:span text:style-name="T1487">:</text:span></text:p>
      <text:p text:style-name="P1488"><text:span text:style-name="T1489">53.3.1</text:span><text:span text:style-name="T1490">. vaisiaus sklaidos trūkumai, galintys turėti įtakos naujagimio sveikatos būklei;</text:span></text:p>
      <text:p text:style-name="P1491"><text:span text:style-name="T1492">53.</text:span><text:span text:style-name="T1493">3.2</text:span><text:span text:style-name="T1494">. vaisiaus širdies aritmija;<text:s/></text:span></text:p>
      <text:p text:style-name="P1495"><text:span text:style-name="T1496">53.3.3</text:span><text:span text:style-name="T1497">. vaisiaus vandenė;</text:span></text:p>
      <text:p text:style-name="P1498"><text:span text:style-name="T1499">53.4</text:span><text:span text:style-name="T1500">. nėščiosios ligos:</text:span></text:p>
      <text:p text:style-name="P1501"><text:span text:style-name="T1502">53.4.1</text:span><text:span text:style-name="T1503">. tiesiogiai su nėštumu nesusijusios ligos, komplikuojančios nėštumą, jei konsultavę gydytojai specialistai nurodė, kad būtinos tretinio lygio paslaugos:</text:span></text:p>
      <text:p text:style-name="P1504"><text:span text:style-name="T1505">53.4.2</text:span><text:span text:style-name="T1506">. cukrinis diabetas, nėščiųjų diabetas, kai reikia insulino terapijos;</text:span></text:p>
      <text:p text:style-name="P1507"><text:span text:style-name="T1508">53.4.3</text:span><text:span text:style-name="T1509">. onkologinės ligos;</text:span></text:p>
      <text:p text:style-name="P1510"><text:span text:style-name="T1511">53.4.4</text:span><text:span text:style-name="T1512">. ŽIV, AIDS.<text:s/></text:span></text:p>
      <text:p text:style-name="P1513"><text:span text:style-name="T1514">53¹. Iš asmens sveikatos priežiūros įstaigos išrašoma pacientė<text:s/></text:span><text:span text:style-name="T1515">informuojam</text:span><text:span text:style-name="T1516">a <text:s/></text:span><text:span text:style-name="T1517">(</text:span><text:span text:style-name="T1518">žodžiu ir<text:s/></text:span><text:span text:style-name="T1519">įteikiant rašytinę informaciją) apie<text:s/></text:span><text:span text:style-name="T1520">pogimdyminės depresijos požymius ir asmens sveikatos priežiūros įstaigas, kuriose teikiamos paslaugos pogimdyminės depresijos simptomus patiriančioms pacientėms. Apie pacientei suteiktą informaciją pažymima formoje<text:s/></text:span><text:span text:style-name="T1521">E003</text:span><text:span text:style-name="T1522"><text:s/>„Stacionaro epikrizė“ ir forma pateikiama</text:span><text:span text:style-name="T1523"><text:s/>į<text:s/></text:span><text:span text:style-name="T1524">Elektroninės sveikatos paslaugų ir bendradarbiavimo infrastruktūros informacinę sistemą,<text:s/></text:span><text:span text:style-name="T1525">v</text:span><text:span text:style-name="T1526">adovau</text:span><text:span text:style-name="T1527">jantis<text:s/></text:span><text:span text:style-name="T1528">Elektroninės sveikatos paslaugų ir bendradarbiavimo infrastruktūros informacinės sistemos naudojimo tvarkos<text:s/></text:span><text:span text:style-name="T1529">aprašu, patvirtintu Lietuvos Respublikos sveikatos apsaugos ministro 2015 m. gegužės 26 d. įsakymu Nr. V-657 „Dėl Elektroninės sveikatos paslaugų ir bendradarbiavimo infrastruktūros informacinės sistemos naudojimo tvarkos aprašo patvirtinimo.</text:span><text:s/></text:p>
      <text:p text:style-name="P1530">Papildyta punktu:</text:p>
      <text:p text:style-name="P1531"><text:span text:style-name="T1532">Nr.<text:s/></text:span><text:a xlink:href="https://www.e-tar.lt/portal/legalAct.html?documentId=78d5907048a111edbc04912defe897d1" office:target-frame-name="_top" xlink:show="replace"><text:span text:style-name="T1533">V-1541</text:span></text:a><text:span text:style-name="T1534">, 2022-10-10, paskelbta TAR 2022-10-10, i. k. 2022-20650</text:span></text:p>
      <text:p text:style-name="Normal"/>
      <text:p text:style-name="P1535"><text:span text:style-name="T1536">54</text:span><text:span text:style-name="T1537">. Chirurginė, kardiochirurginė ir neurochirurginė pagalba naujagimiams teikiam</text:span><text:span text:style-name="T1538">a:</text:span></text:p>
      <text:p text:style-name="P1539"><text:span text:style-name="T1540">54.1</text:span><text:span text:style-name="T1541"><text:s/>antenataliniu periodu diagnozavus vaisiaus raidos anomaliją, dėl kurios gimusį naujagimį nedelsiant reikės operuoti, nėščioji siunčiama:<text:s/></text:span></text:p>
      <text:p text:style-name="P1542"><text:span text:style-name="T1543">54.1.1</text:span><text:span text:style-name="T1544">. dėl kardiochirurginės patologijos – į VšĮ Vilniaus universiteto ligoninę Santaros klinikas;</text:span></text:p>
      <text:p text:style-name="P1545"><text:span text:style-name="T1546">54.1.2</text:span><text:span text:style-name="T1547">. dėl neurochirurginės patologijos ar dėl chirurginės patologijos – į VšĮ Vilniaus universiteto ligoninės Santaros klinikas ir Lietuvos sveikatos mokslų universiteto ligoninę Kauno klinikas, atsižvelgiant į Perinatologijos centrams priskirtas pasla</text:span><text:span text:style-name="T1548">ugų teikimo teritorijas, vadovaujantis Aprašo 1 priedu;<text:s/></text:span></text:p>
      <text:p text:style-name="P1549"><text:span text:style-name="T1550">54.2</text:span><text:span text:style-name="T1551">. naujagimiams diagnozavus chirurginę, kardiochirurginę arba neurochirurginę patologiją, kuri gydoma chirurginiu būdu, priklausomai nuo patologijos sudėtingumo, jie gali būti operuojami VšĮ</text:span><text:span text:style-name="T1552"><text:s/>Vilniaus universiteto ligoninės Santaros klinikose ir Lietuvos sveikatos mokslų universiteto ligoninėje Kauno klinikose;<text:s/></text:span></text:p>
      <text:p text:style-name="P1553"><text:span text:style-name="T1554">54.3</text:span><text:span text:style-name="T1555">. naujagimių pervežimas organizuojamas vadovaujantis Aprašo 1 priedu.</text:span></text:p>
      <text:p text:style-name="P1556"><text:span text:style-name="T1557">55</text:span><text:span text:style-name="T1558">. Medicinos prietaisai ir priemonės, kurias privalo turėti tretinio lygio paslaugas teikianti įstaiga:<text:s/></text:span></text:p>
      <text:p text:style-name="P1559"><text:span text:style-name="T1560">55.1</text:span><text:span text:style-name="T1561">. ambulatorinėms paslaugoms teikti</text:span><text:span text:style-name="T1562">:</text:span></text:p>
      <text:p text:style-name="P1563"><text:span text:style-name="T1564">55.1.1</text:span><text:span text:style-name="T1565">. nurodyti Aprašo 31.1 papunktyje;<text:s/></text:span></text:p>
      <text:p text:style-name="P1566"><text:span text:style-name="T1567">55.1.2</text:span><text:span text:style-name="T1568">. naujagimių raidai vertinti skirtos priemonės ir įranga</text:span><text:span text:style-name="T1569"><text:s/>(Miuncheno ir (ar) Bayley skalės);<text:s/></text:span></text:p>
      <text:p text:style-name="P1570"><text:span text:style-name="T1571">55.1.3</text:span><text:span text:style-name="T1572">. ultragarso aparatas su doplerio įranga, tinkamais davikliais nėščiųjų bei gimdyvių tyrimams ir priedais, skirtais medžiagai archyvuoti;<text:s/></text:span></text:p>
      <text:p text:style-name="P1573"><text:span text:style-name="T1574">55.1.4</text:span><text:span text:style-name="T1575">. ultragarso aparatas su doplerio įranga ir tinkamais davikl</text:span><text:span text:style-name="T1576">iais naujagimių tyrimams bei priedais, skirtais medžiagai archyvuoti;<text:s/></text:span></text:p>
      <text:p text:style-name="P1577"><text:span text:style-name="T1578">55.2</text:span><text:span text:style-name="T1579">. stacionarinėms nėštumo patologijos ir akušerijos paslaugoms teikti</text:span><text:span text:style-name="T1580">:<text:s/></text:span></text:p>
      <text:p text:style-name="P1581"><text:span text:style-name="T1582">55.2.1</text:span><text:span text:style-name="T1583">. akušerijos padalinyje</text:span><text:span text:style-name="T1584">:</text:span></text:p>
      <text:p text:style-name="P1585"><text:span text:style-name="T1586">55.2.1.1</text:span><text:span text:style-name="T1587">. nurodyti Aprašo 31.2.1 papunktyje;<text:s/></text:span></text:p>
      <text:p text:style-name="P1588"><text:span text:style-name="T1589">55.2.1.2</text:span><text:span text:style-name="T1590">. ultragars</text:span><text:span text:style-name="T1591">o aparatas su doplerio įranga ir tinkamais davikliais nėščiųjų bei gimdyvių tyrimams ir priedais, skirtais medžiagai archyvuoti;<text:s/></text:span></text:p>
      <text:p text:style-name="P1592"><text:span text:style-name="T1593">55.2.1.3</text:span><text:span text:style-name="T1594">. rinkiniai amniocentezei ir kordocentezei;<text:s/></text:span></text:p>
      <text:p text:style-name="P1595"><text:span text:style-name="T1596">55.2.2</text:span><text:span text:style-name="T1597">. gimdymo palatoje:<text:s/></text:span></text:p>
      <text:p text:style-name="P1598"><text:span text:style-name="T1599">55.2.2.1</text:span><text:span text:style-name="T1600">. nurodyta Aprašo 31.2.2 p</text:span><text:span text:style-name="T1601">apunktyje;</text:span></text:p>
      <text:p text:style-name="P1602"><text:span text:style-name="T1603">55.2.2.2</text:span><text:span text:style-name="T1604">. medicinos prietaisai vaisiaus kraujui paimti (iš pirmeigės dalies ir iš virkštelės kraujagyslių) bei laktatų ir (ar) rūgščių ir šarmų pusiausvyrai tirti;</text:span></text:p>
      <text:p text:style-name="P1605"><text:span text:style-name="T1606">55.2.2.3</text:span><text:span text:style-name="T1607">. instrumentai vaisiaus smulkinamosioms operacijoms atlikti;</text:span></text:p>
      <text:p text:style-name="P1608"><text:span text:style-name="T1609">55.2.3</text:span><text:span text:style-name="T1610">. naujagimių gaivinimo vietoje gimdymo palatoje ir (ar) operacinėje – nurodyta Aprašo 31.2.3 papunktyje;</text:span></text:p>
      <text:p text:style-name="P1611"><text:span text:style-name="T1612">55.2.4</text:span><text:span text:style-name="T1613">. operacinėje – nurodyta Aprašo 31.2.4 papunktyje;</text:span></text:p>
      <text:p text:style-name="P1614"><text:span text:style-name="T1615">55.2.5</text:span><text:span text:style-name="T1616">. stacionarinėms neonatologijos paslaugoms teikti:<text:s/></text:span></text:p>
      <text:p text:style-name="P1617"><text:span text:style-name="T1618">55.2.5.1</text:span><text:span text:style-name="T1619">. nurodyta</text:span><text:span text:style-name="T1620"><text:s/>Aprašo 31.3 papunktyje ;</text:span></text:p>
      <text:p text:style-name="P1621"><text:span text:style-name="T1622">55.2.5.2</text:span><text:span text:style-name="T1623">. rinkinys juosmeninei punkcijai atlikti;</text:span></text:p>
      <text:p text:style-name="P1624"><text:span text:style-name="T1625">55.2.5.3</text:span><text:span text:style-name="T1626">. pleuros ertmės punkcijos ir drenavimo rinkinys;</text:span></text:p>
      <text:p text:style-name="P1627"><text:span text:style-name="T1628">55.2.5.4</text:span><text:span text:style-name="T1629">. didelio dažnio osciliatorinis plaučių ventiliatorius;</text:span></text:p>
      <text:p text:style-name="P1630"><text:span text:style-name="T1631">55.2.5.5</text:span><text:span text:style-name="T1632">. prietaisas azoto monoksido (NO)<text:s/></text:span><text:span text:style-name="T1633">dujoms tiekti;</text:span></text:p>
      <text:p text:style-name="P1634"><text:span text:style-name="T1635">55.2.5.6</text:span><text:span text:style-name="T1636">. galvos smegenų veiklos monitorius integruotos amplitudės elektroencefalografijai (integruotos aEEG) atlikti;<text:s/></text:span></text:p>
      <text:p text:style-name="P1637"><text:span text:style-name="T1638">55.2.5.7</text:span><text:span text:style-name="T1639">. terapinės hipotermijos prietaisas;</text:span></text:p>
      <text:p text:style-name="P1640"><text:span text:style-name="T1641">55.2.5.8</text:span><text:span text:style-name="T1642">. artimas infraraudoniesiems spinduliams monitorius<text:s/></text:span><text:span text:style-name="T1643">(NIRS);</text:span></text:p>
      <text:p text:style-name="P1644"><text:span text:style-name="T1645">55.2.5.9</text:span><text:span text:style-name="T1646">. ultragarso aparatas su doplerio įranga, tinkamais davikliais naujagimių tyrimams ir priedais, skirtais medžiagai archyvuoti;</text:span></text:p>
      <text:p text:style-name="P1647"><text:span text:style-name="T1648">55.2.6</text:span><text:span text:style-name="T1649">. naujagimių intensyviosios terapijos paslaugoms teikti – nurodyti Naujagimių intensyviosios tera</text:span><text:span text:style-name="T1650">pijos antrinio lygio paslaugų teikimo reikalavimuose, patvirtintuose Lietuvos Respublikos sveikatos apsaugos ministro 2008 m. sausio 16 d. įsakymu Nr. V-31 „Dėl naujagimių intensyviosios terapijos antrinio ir tretinio paslaugų teikimo reikalavimų“.<text:s/></text:span></text:p>
      <text:p text:style-name="P1651"/>
      <text:p text:style-name="P1652"><text:span text:style-name="T1653">X</text:span><text:span text:style-name="T1654"><text:s/>skyrius</text:span></text:p>
      <text:p text:style-name="P1655"><text:span text:style-name="T1656">Skubi konsultacinė sveikatos priežiūros pagalba</text:span></text:p>
      <text:p text:style-name="P1657"/>
      <text:p text:style-name="P1658"><text:span text:style-name="T1659">56</text:span><text:span text:style-name="T1660">. Nėščiųjų, gimdyvių ir pagimdžiusių moterų konsultavimo ir pervežimo tvarka:</text:span></text:p>
      <text:p text:style-name="P1661"><text:span text:style-name="T1662">56.1</text:span><text:span text:style-name="T1663">. žemesnio lygio paslaugas teikiančios įstaigos gydytojas akušeris ginekologas telefonu informuoja<text:s/></text:span><text:span text:style-name="T1664">aukštesnio lygio paslaugas teikiančios įstaigos gydytoją akušerį ginekologą apie pacientės ir (ar) vaisiaus būklę, aptaria klinikinę situaciją ir ją įvertinęs priima sprendimą dėl paslaugų teikimo vietoje ar pacientės pervežimo į aukštesnio lygio paslaugas</text:span><text:span text:style-name="T1665"><text:s/>teikiančią įstaigą;</text:span></text:p>
      <text:p text:style-name="P1666"><text:span text:style-name="T1667">56.2</text:span><text:span text:style-name="T1668">. iš aukštesnio lygio paslaugas teikiančios įstaigos atvykęs gydytojas akušeris ginekologas konsultuoja pacientę ir (ar)<text:s/></text:span><text:span text:style-name="T1669">teikia kitas sveikatos priežiūros paslaugas,</text:span><text:span text:style-name="T1670"><text:s/>padaro įrašus medicinos dokumentuose ir nustato, ar galima pa</text:span><text:span text:style-name="T1671">slaugas šiai pacientei teikti šioje įstaigoje, ar reikia ją pervežti į aukštesnio lygio paslaugas teikiančią įstaigą;</text:span></text:p>
      <text:p text:style-name="P1672"><text:span text:style-name="T1673">56.3</text:span><text:span text:style-name="T1674">. turi būti užtikrinama, kad bet kuriuo paros metu būtų galimybė konsultuoti ir pervežti nėščiąsias, gimdyves ir pagimdžiusias mot</text:span><text:span text:style-name="T1675">eris;</text:span><text:span text:style-name="T1676"><text:s/></text:span></text:p>
      <text:p text:style-name="P1677"><text:span text:style-name="T1678">56.4</text:span><text:span text:style-name="T1679">.</text:span><text:span text:style-name="T1680"><text:s/></text:span><text:span text:style-name="T1681">gydytojai</text:span><text:span text:style-name="T1682"><text:s/></text:span><text:span text:style-name="T1683">k</text:span><text:span text:style-name="T1684">onsultantai iš aukštesnio į žemesnio lygio įstaigas (iš tretinio į antrinio B arba antrinio A lygio įstaigas ir iš antrinio B į antrinio A lygio įstaigas) vyksta konsultacinę sveikatos priežiūros pagalbą teikiančios įstaigos tra</text:span><text:span text:style-name="T1685">nsportu.</text:span></text:p>
      <text:p text:style-name="P1686"><text:span text:style-name="T1687">56.5</text:span><text:span text:style-name="T1688">. dėl stacionarinės akušerinės pagalbos į aukštesnio lygio įstaigas (tretinio arba antrinio B lygio įstaigas) nėščiosios ir gimdyvės pervežamos siunčiančios įstaigos transportu<text:s/></text:span><text:span text:style-name="T1689">(B tipo greitosios medicinos pagalbos automobiliu ar reanimobi</text:span><text:span text:style-name="T1690">liu, esant būtinybei transportuoti labai sunkios būklės pacientes)</text:span><text:span text:style-name="T1691">.</text:span></text:p>
      <text:p text:style-name="P1692"><text:span text:style-name="T1693">56.6</text:span><text:span text:style-name="T1694">. Aprašo 56.5 papunktyje nurodyti pervežimo automobiliai <text:s/>turi būti aprūpinti medicinos prietaisais, vaistais ir priemonėmis, kurių sąrašas patvirtintas Lietuvos Respublikos sveika</text:span><text:span text:style-name="T1695">tos apsaugos ministro 2003 m. liepos 11 d. įsakymu Nr. V-428 „Dėl Privalomų medicinos prietaisų, vaistų, asmeninių apsaugos priemonių, gelbėjimo ir apsaugos bei ryšio priemonių greitosios medicinos pagalbos transporto priemonėse sąrašo patvirtinimo“.</text:span></text:p>
      <text:p text:style-name="P1696"><text:span text:style-name="T1697">5</text:span><text:span text:style-name="T1698">7.</text:span><text:span text:style-name="T1699"><text:s/>Naujagimių konsultavimo ir pervežimo tvarka:</text:span></text:p>
      <text:p text:style-name="P1700"><text:span text:style-name="T1701">57.1</text:span><text:span text:style-name="T1702">. Sergančius naujagimius iš namų perveža greitosios medicinos pagalbos brigada į artimiausią antrinio A ar B lygio paslaugas teikiančią įstaigą, Vilniaus ir Kauno teritorijose – į perinatologijos cent</text:span><text:span text:style-name="T1703">rą.<text:s/></text:span></text:p>
      <text:p text:style-name="P1704"><text:span text:style-name="T1705">57.2</text:span><text:span text:style-name="T1706">. Žemesnio lygio paslaugas teikiančios įstaigos gydytojas neonatologas arba vaikų ligų gydytojas telefonu informuoja aukštesniojo lygio paslaugas teikiančios įstaigos gydytoją neonatologą apie naujagimį ir aptaria klinikinę situaciją.<text:s/></text:span></text:p>
      <text:p text:style-name="P1707"><text:span text:style-name="T1708">57.3</text:span><text:span text:style-name="T1709">. Remdamasis gauta informacija, gydytojas neonatologas rekomenduoja, kaip reikėtų gydyti naujagimį, kol atvyks brigada.</text:span></text:p>
      <text:p text:style-name="P1710"><text:span text:style-name="T1711">57.4</text:span><text:span text:style-name="T1712">. Atvykęs gydytojas neonatologas vertina naujagimo būklę, prireikus padeda parengti naujagimį pervežti, padaro įrašus medicinos</text:span><text:span text:style-name="T1713"><text:s/>dokumentuose, teikia informaciją vaiko atstovams pagal įstatymą apie naujagimio būklę ir pervežimo būtinumą, gavęs raštišką vaiko atstovo pagal įstatymą sutikimą, nustato, į kokio lygio paslaugas teikiančią įstaigą reikia naujagimį pervežti.</text:span></text:p>
      <text:p text:style-name="P1714"><text:span text:style-name="T1715">57.5</text:span><text:span text:style-name="T1716">. Nau</text:span><text:span text:style-name="T1717">jagimiai bet kuriuo paros metu konsultuojami ir pervežami Aprašo nustatyta tvarka.<text:s/></text:span></text:p>
      <text:p text:style-name="P1718"><text:span text:style-name="T1719">57.6</text:span><text:span text:style-name="T1720">. Naujagimių pervežimo į aukštesnio lygio paslaugas teikiančios įstaigos naujagimių intensyviosios terapijos arba kitus specializuotos pagalbos skyrius indikacijos<text:s/></text:span><text:span text:style-name="T1721">teikiant skubią konsultacinę pagalbą ir aptarnaujamos teritorijos nustatytos Įsakyme Nr. V-39.</text:span></text:p>
      <text:p text:style-name="P1722"><text:span text:style-name="T1723">57.7</text:span><text:span text:style-name="T1724">. Visais atvejais naujagimį perveža brigada, sudaryta iš gydytojo neonatologo, bendrosios praktikos ir (ar) anestezijos ir intensyviosios terapijos</text:span><text:span text:style-name="T1725"><text:s/></text:span><text:span text:style-name="T1726">slaug</text:span><text:span text:style-name="T1727">ytojo.</text:span></text:p>
      <text:p text:style-name="P1728"><text:span text:style-name="T1729">57.8</text:span><text:span text:style-name="T1730">. Brigada užpildo paciento transportavimo lapą, kurį palieka įstaigoje, į kurią pacientas pervežamas.</text:span></text:p>
      <text:p text:style-name="P1731"><text:span text:style-name="T1732">57.9</text:span><text:span text:style-name="T1733">. Naujagimiai vežami specialiai įrengtais automobiliais, kuriuose turi būti šie medicinos prietaisai ir priemonės:<text:s/></text:span></text:p>
      <text:p text:style-name="P1734"><text:span text:style-name="T1735">57.9.1</text:span><text:span text:style-name="T1736">.<text:s/></text:span><text:span text:style-name="T1737">transportinis inkubatorius;</text:span></text:p>
      <text:p text:style-name="P1738"><text:span text:style-name="T1739">57.9.2</text:span><text:span text:style-name="T1740">. dirbtinio plaučių ventiliavimo aparatas;</text:span></text:p>
      <text:p text:style-name="P1741"><text:span text:style-name="T1742">57.9.3</text:span><text:span text:style-name="T1743">. rankinis naujagimių dirbtinio plaučių ventiliavimo aparatas su „T“ formos vamzdeliu, palaikantis teigiamą slėgį iškvėpimo gale;<text:s/></text:span></text:p>
      <text:p text:style-name="P1744"><text:span text:style-name="T1745">57.9.4</text:span><text:span text:style-name="T1746">. sistema teigiamam slėg</text:span><text:span text:style-name="T1747">iui kvėpavimo takuose palaikyti (CPAP);</text:span></text:p>
      <text:p text:style-name="P1748"><text:span text:style-name="T1749">57.9.5</text:span><text:span text:style-name="T1750">. medicininių dujų tiekimo sistema (2–3 deguonies balionai, nešiojamasis oro kompresorius);</text:span></text:p>
      <text:p text:style-name="P1751"><text:span text:style-name="T1752">57.9.6</text:span><text:span text:style-name="T1753">. širdies, kraujospūdžio, kvėpavimo ir oksigenacijos monitorius;<text:s/></text:span></text:p>
      <text:p text:style-name="P1754"><text:span text:style-name="T1755">57.9.7</text:span><text:span text:style-name="T1756">. defibriliatorius;</text:span><text:span text:style-name="T1757"><text:s/></text:span></text:p>
      <text:p text:style-name="P1758"><text:span text:style-name="T1759">57.9.8</text:span><text:span text:style-name="T1760">. gleivių siurblys;</text:span></text:p>
      <text:p text:style-name="P1761"><text:span text:style-name="T1762">57.9.9</text:span><text:span text:style-name="T1763">. ne mažiau kaip 2 prietaisai infuzijai atlikti;</text:span></text:p>
      <text:p text:style-name="P1764"><text:span text:style-name="T1765">57.9.10</text:span><text:span text:style-name="T1766">. Ambu tipo maišas su kaukių rinkiniu;</text:span></text:p>
      <text:p text:style-name="P1767"><text:span text:style-name="T1768">57.9.11</text:span><text:span text:style-name="T1769">.<text:s/></text:span><text:span text:style-name="T1770">stetof</text:span><text:span text:style-name="T1771">onendoskopas;</text:span></text:p>
      <text:p text:style-name="P1772"><text:span text:style-name="T1773">57.9.12</text:span><text:span text:style-name="T1774">. intubacinių<text:s/></text:span><text:span text:style-name="T1775">vamzdelių (naujagimiams tinkamų dydžių) rinkinys;</text:span></text:p>
      <text:p text:style-name="P1776"><text:span text:style-name="T1777">57.9.13</text:span><text:span text:style-name="T1778">. intraveniniai kateteriai (naujagimiams tinkamų dydžių);</text:span></text:p>
      <text:p text:style-name="P1779"><text:span text:style-name="T1780">57.9.14</text:span><text:span text:style-name="T1781">. centrinės venos kateterizavimo rinkinys;</text:span></text:p>
      <text:p text:style-name="P1782"><text:span text:style-name="T1783">57.9.15</text:span><text:span text:style-name="T1784">. pleuros ertmės punkcijos ir drenavimo rinkinys;</text:span></text:p>
      <text:p text:style-name="P1785"><text:span text:style-name="T1786">57.9.16</text:span><text:span text:style-name="T1787">. gliukotestas;</text:span></text:p>
      <text:p text:style-name="P1788"><text:span text:style-name="T1789">57.9.17</text:span><text:span text:style-name="T1790">. termometras;</text:span></text:p>
      <text:p text:style-name="P1791"><text:span text:style-name="T1792">57.9.18</text:span><text:span text:style-name="T1793">. kateteriai gleivė</text:span><text:span text:style-name="T1794">ms iš nosiaryklės ir trachėjos išsiurbti;</text:span></text:p>
      <text:p text:style-name="P1795"><text:span text:style-name="T1796">57.9.19</text:span><text:span text:style-name="T1797">. skrandžio zondai;</text:span></text:p>
      <text:p text:style-name="P1798"><text:span text:style-name="T1799">57.9.20</text:span><text:span text:style-name="T1800">. šlapimo pūslės kateteriai;</text:span></text:p>
      <text:p text:style-name="P1801"><text:span text:style-name="T1802">57.9.21</text:span><text:span text:style-name="T1803">. įvairių dydžių švirkštai su adatomis;<text:s/></text:span></text:p>
      <text:p text:style-name="P1804"><text:span text:style-name="T1805">57.9.22</text:span><text:span text:style-name="T1806">. sterilios pirštinės;</text:span></text:p>
      <text:p text:style-name="P1807"><text:span text:style-name="T1808">57.9.23</text:span><text:span text:style-name="T1809">. sterilūs, pleistrai, tvarsliava, vata;</text:span></text:p>
      <text:p text:style-name="P1810"><text:span text:style-name="T1811">57.9.24</text:span><text:span text:style-name="T1812">. žirklės, pincetas, skalpelis, adatkotis, adatos su siūlais;</text:span></text:p>
      <text:p text:style-name="P1813"><text:span text:style-name="T1814">57.9.25</text:span><text:span text:style-name="T1815">. infuziniai tirpalai;</text:span></text:p>
      <text:p text:style-name="P1816"><text:span text:style-name="T1817">57.9.26</text:span><text:span text:style-name="T1818">. vaistai (kardiotoniniai ir vazotoniniai, kraujagysles plečiantys, nuo traukulių, gliukokortikoidai, prostaglandinai, antiaritminai, analge</text:span><text:span text:style-name="T1819">tikai, miorelaksantai, diuretikai, surfaktantas).</text:span><text:s/></text:p>
      <text:p text:style-name="P1820">Punkto pakeitimai:</text:p>
      <text:p text:style-name="P1821"><text:span text:style-name="T1822">Nr.<text:s/></text:span><text:a xlink:href="https://www.e-tar.lt/portal/legalAct.html?documentId=98b4f0a07e6e11ec993ff5ca6e8ba60c" office:target-frame-name="_top" xlink:show="replace"><text:span text:style-name="T1823">V-155</text:span></text:a><text:span text:style-name="T1824">, 2022-01-26, paskelbta TAR 2022-01-26, i. k. 2022-01146</text:span></text:p>
      <text:p text:style-name="Normal"/>
      <text:p text:style-name="P1825"><text:span text:style-name="T1826">XI</text:span><text:span text:style-name="T1827"><text:s/></text:span><text:span text:style-name="T1828">skyrius</text:span></text:p>
      <text:p text:style-name="P1829"><text:span text:style-name="T1830">NAUJAGIMIŲ MIRČIŲ, NEGYVAGIMIŲ,</text:span><text:span text:style-name="T1831"><text:s/></text:span><text:span text:style-name="T1832">NĖŠČIŲJŲ IR GIMDYVIŲ MIRČIŲ bei atvejų, KAI NĖŠČIŲJŲ IR GIMDYVIŲ GYVYBEI BUVO KILĘS PAVOJUS, NAGRINĖJIMas</text:span></text:p>
      <text:p text:style-name="P1833"/>
      <text:p text:style-name="P1834"><text:span text:style-name="T1835">58</text:span><text:span text:style-name="T1836">. Įstaigos, teikiančios antrinio A ar antrinio B lygio paslaugas, vadovo įsakymu sudaroma komisija atvejų, kai nėščiųjų ir gimdyvių gyvybei buvo kilęs pavojus (angl.<text:s/></text:span><text:span text:style-name="T1837">near miss</text:span><text:span text:style-name="T1838">), naujagimių mirčių, negyvagimių, nėščiųjų ir gimdyvių mirčių įstaigoje (toliau<text:s/></text:span><text:span text:style-name="T1839">– atvejis) priežastims nagrinėti (toliau – komisija). Komisija sudaroma iš ne mažiau kaip 5 narių: gydytojo akušerio ginekologo, gydytojo neonatologo (ar vaikų ligų gydytojo), akušerio ir (ar) bendrosios praktikos slaugytojo, įstaigos vidaus audito atstovo</text:span><text:span text:style-name="T1840"><text:s/>arba<text:s/></text:span><text:span text:style-name="T1841">akušerijos ir (ar) kokybės konsultanto</text:span><text:span text:style-name="T1842"><text:s/>bei pagal atvejo pobūdį kitų profesinių kvalifikacijų gydytojų. Komisija savo išvadas įstaigos vadovui ir perinatologijos centro vadovui pateikia per 20 darbo dienų nuo atvejo užregistravimo.<text:s/></text:span></text:p>
      <text:p text:style-name="P1843"><text:span text:style-name="T1844">59</text:span><text:span text:style-name="T1845">. Įstaigos,<text:s/></text:span><text:span text:style-name="T1846">užregistravusios nėščiosios ar gimdyvės mirties atvejį, ne vėliau kaip per 24 val. apie tai raštu informuoja Sveikatos apsaugos ministeriją ir perinatologijos centrą (pagal Aprašo 1 priede nurodytą paslaugų teikimo teritoriją).<text:s/></text:span></text:p>
      <text:p text:style-name="P1847"><text:span text:style-name="T1848">60</text:span><text:span text:style-name="T1849">. Perinatologijos cen</text:span><text:span text:style-name="T1850">tre įstaigos vadovo įsakymu sudaroma komisija, nagrinėjanti perinatologijos centre bei jo paslaugų teikimo teritorijoje esančiose įstaigose buvusius atvejus (toliau – perinatologijos centro komisija). Į perinatologijos centro komisijos sudėtį skiriami Apra</text:span><text:span text:style-name="T1851">šo 58 punkte nurodyti sveikatos priežiūros specialistai ir vidaus audito atstovas arba<text:s/></text:span><text:span text:style-name="T1852">kokybės konsultantas</text:span><text:span text:style-name="T1853">.<text:s/></text:span></text:p>
      <text:p text:style-name="P1854"><text:span text:style-name="T1855">61</text:span><text:span text:style-name="T1856">. Perinatologijos centro komisijai įstaigos pateikia medicinos dokumentų kopijas (nėščiosios, gimdyvės ir (ar) naujagimio), susijusias su na</text:span><text:span text:style-name="T1857">grinėjamu atveju.</text:span></text:p>
      <text:p text:style-name="P1858"><text:span text:style-name="T1859">62</text:span><text:span text:style-name="T1860">. Įstaigos administracijos atstovas ir sveikatos priežiūros specialistai, teikę paslaugas nėščiajai, gimdyvei ir (ar) naujagimiui, gali būti kviečiami į perinatologijos centro komisijos posėdžius, kuriuose jie privalo dalyvauti.</text:span></text:p>
      <text:p text:style-name="P1861"><text:span text:style-name="T1862">6</text:span><text:span text:style-name="T1863">3</text:span><text:span text:style-name="T1864">. Perinatologijos centro komisijai išnagrinėjus konkretų atvejį, raštu pateikiamos jos išvados ir pasiūlymai įstaigų, teikusių paslaugas nėščiajai, gimdyvei ir (ar) naujagimiui, vadovams.<text:s/></text:span></text:p>
      <text:p text:style-name="P1865"><text:span text:style-name="T1866">64</text:span><text:span text:style-name="T1867">. Įstaigų vadovai privalo informuoti perinatologijos centr</text:span><text:span text:style-name="T1868">o komisiją apie priemones, kurių imtasi pagal siūlymus.</text:span></text:p>
      <text:p text:style-name="P1869"><text:span text:style-name="T1870">65</text:span><text:span text:style-name="T1871">. Komisijos ir perinatologijos centrų komisijos nagrinėja šiuos atvejus:</text:span></text:p>
      <text:p text:style-name="P1872"><text:span text:style-name="T1873">65.1</text:span><text:span text:style-name="T1874">. negyvagimių arba naujagimių mirtis įstaigoje gimdymo metu ar pirmąją gyvenimo savaitę ir iki 28 parų;</text:span></text:p>
      <text:p text:style-name="P1875"><text:span text:style-name="T1876">65.2</text:span><text:span text:style-name="T1877">. n</text:span><text:span text:style-name="T1878">ėščiųjų, gimdyvių ar iki 42 dienų po gimdymo moterų mirtis, kai tam turėjo įtakos priežastys, susijusios su nėštumu ar gimdymu;</text:span></text:p>
      <text:p text:style-name="P1879"><text:span text:style-name="T1880">65.3</text:span><text:span text:style-name="T1881">. kai nėščiųjų ir gimdyvių gyvybei buvo kilęs pavojus (angl.<text:s/></text:span><text:span text:style-name="T1882">near miss</text:span><text:span text:style-name="T1883">) pagal šiuos kriterijus:</text:span></text:p>
      <text:p text:style-name="P1884"><text:span text:style-name="T1885">65.3.1</text:span><text:span text:style-name="T1886">. akušerinis<text:s/></text:span><text:span text:style-name="T1887">kraujavimas, dėl kurio atliktas kraujo perpylimas (≥ 4 vienetai eritrocitų masės) ir (ar) gimdos ertmės tamponavimas balionu ir (ar) atlikta laparotomija;</text:span></text:p>
      <text:p text:style-name="P1888"><text:span text:style-name="T1889">65.3.2</text:span><text:span text:style-name="T1890">. HELLP (hemolizė, padidėjusi kepenų fermentų koncentracija kraujo serume ir trombocitopeni</text:span><text:span text:style-name="T1891">ja) sindromas, eklampsija;</text:span></text:p>
      <text:p text:style-name="P1892"><text:span text:style-name="T1893">65.3.3</text:span><text:span text:style-name="T1894">. sepsis ar sunki sisteminė infekcija;</text:span></text:p>
      <text:p text:style-name="P1895"><text:span text:style-name="T1896">65.3.4</text:span><text:span text:style-name="T1897">. PATE (plaučių arterijos tromboembolija) ar vaisiaus vandenų embolija;</text:span></text:p>
      <text:p text:style-name="P1898"><text:span text:style-name="T1899">65.3.5</text:span><text:span text:style-name="T1900">. gimdos plyšimas;</text:span></text:p>
      <text:p text:style-name="P1901"><text:span text:style-name="T1902">65.3.6</text:span><text:span text:style-name="T1903">. nėščioji ar gimdyvė gydoma intensyviosios terapijos ir re</text:span><text:span text:style-name="T1904">animacijos padaliniuose ilgiau<text:s/></text:span><text:span text:style-name="T1905">nei 72 val.;</text:span></text:p>
      <text:p text:style-name="P1906"><text:span text:style-name="T1907">65.4</text:span><text:span text:style-name="T1908">. naujagimiui diagnozuota sunkaus laipsnio hipoksija ir gydyti reikėjo terapine hipotermija.<text:s/></text:span></text:p>
      <text:p text:style-name="P1909"/>
      <text:p text:style-name="P1910">Priedo pakeitimai:</text:p>
      <text:p text:style-name="P1911"><text:span text:style-name="T1912">Nr.<text:s/></text:span><text:a xlink:href="https://www.e-tar.lt/portal/legalAct.html?documentId=94fe371093fc11e8b93ad15b34c9248c" office:target-frame-name="_top" xlink:show="replace"><text:span text:style-name="T1913">V-865</text:span></text:a><text:span text:style-name="T1914">, 2018-07-27, paskelbta TAR 2018-07-30, i. k. 2018-12612</text:span></text:p>
      <text:p text:style-name="Normal"/>
      <text:p text:style-name="P1915"><text:span text:style-name="T1916">______________________</text:span></text:p>
      <text:p text:style-name="P1917">Nėščiųjų, gimdyvių ir naujagimių sveikatos priežiūros tvarkos aprašo</text:p>
      <text:p text:style-name="P1924"><text:span text:style-name="T1925">1</text:span><text:span text:style-name="T1926"><text:s/>priedas</text:span></text:p>
      <text:p text:style-name="P1927"/>
      <text:p text:style-name="P1928"><text:span text:style-name="T1929">Lietuvos teritorijos skirstymAs įstaigų,<text:s/></text:span><text:span text:style-name="T1930">teikiančių akušerijos, nėštumo patologijos, neonatologijos ir naujagimių intensyviosioS terapijos paslaugas, veiklai koordinuoti</text:span></text:p>
      <text:p text:style-name="P1931"/>
      <text:p text:style-name="P1932"><text:span text:style-name="T1933">Lietuvos teritorija įstaigų<text:s/></text:span><text:span text:style-name="T1934">(toliau – įstaigos),<text:s/></text:span><text:span text:style-name="T1935">teikiančių akušerijos, nėštumo patologijos, neonatologijos ir naujagimių in</text:span><text:span text:style-name="T1936">tensyviosios terapijos paslaugas, veiklai koordinuoti skirstoma taip:</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text:span text:style-name="T1946">Eil. Nr.</text:span></text:p>
            </table:table-cell>
            <table:table-cell table:style-name="TableCell1947">
              <text:p text:style-name="P1948">Paslaugų teikimo teritorija</text:p>
            </table:table-cell>
            <table:table-cell table:style-name="TableCell1949">
              <text:p text:style-name="P1950"><text:span text:style-name="T1951">Priskiriamos savivaldybės</text:span></text:p>
            </table:table-cell>
            <table:table-cell table:style-name="TableCell1952">
              <text:p text:style-name="P1953"><text:span text:style-name="T1954">Perinatologijos centrai</text:span></text:p>
            </table:table-cell>
          </table:table-row>
        </table:table-header-rows>
        <table:table-row table:style-name="TableRow1955">
          <table:table-cell table:style-name="TableCell1956">
            <text:p text:style-name="P1957">1.</text:p>
          </table:table-cell>
          <table:table-cell table:style-name="TableCell1958">
            <text:p text:style-name="P1959">Vilniaus</text:p>
          </table:table-cell>
          <table:table-cell table:style-name="TableCell1960">
            <text:p text:style-name="P1961">Druskininkų, Elektrėnų, Ignalinos rajono, Molėtų rajono, Šalčininkų rajono, Širvintų<text:s/>rajono, Švenčionių rajono, Trakų rajono, Ukmergės rajono, Utenos rajono, Varėnos rajono, Vilniaus miesto ir rajono, Visagino, Zarasų rajono</text:p>
          </table:table-cell>
          <table:table-cell table:style-name="TableCell1962" table:number-rows-spanned="2">
            <text:p text:style-name="P1963"><text:span text:style-name="T1964">Vilniaus perinatologijos centras</text:span></text:p>
          </table:table-cell>
        </table:table-row>
        <table:table-row table:style-name="TableRow1965">
          <table:table-cell table:style-name="TableCell1966">
            <text:p text:style-name="P1967">2.</text:p>
          </table:table-cell>
          <table:table-cell table:style-name="TableCell1968">
            <text:p text:style-name="P1969">Panevėžio</text:p>
          </table:table-cell>
          <table:table-cell table:style-name="TableCell1970">
            <text:p text:style-name="P1971">Anykščių rajono, Biržų rajono, Kupiškio rajono, Panevėžio miesto ir rajono, Pasvalio rajono, Rokiškio rajono</text:p>
          </table:table-cell>
          <table:covered-table-cell>
            <text:p text:style-name="P1972"/>
          </table:covered-table-cell>
        </table:table-row>
        <table:table-row table:style-name="TableRow1973">
          <table:table-cell table:style-name="TableCell1974">
            <text:p text:style-name="P1975">3.</text:p>
          </table:table-cell>
          <table:table-cell table:style-name="TableCell1976">
            <text:p text:style-name="P1977">Kauno</text:p>
          </table:table-cell>
          <table:table-cell table:style-name="TableCell1978">
            <text:p text:style-name="P1979">Alytaus miesto ir rajono, Birštono, Jonavos rajono, Jurbarko rajono, Kaišiadorių rajono, Kalvarijos, Kauno miesto ir rajono, Kazlų Rūdos, Kėdainių rajono, Lazdijų rajono, Marijampolės, Prienų rajono,<text:s/>Raseinių rajono, Šakių rajono, Vilkaviškio rajono</text:p>
          </table:table-cell>
          <table:table-cell table:style-name="TableCell1980" table:number-rows-spanned="3">
            <text:p text:style-name="P1981"><text:span text:style-name="T1982">Kauno perinatologijos centras</text:span></text:p>
          </table:table-cell>
        </table:table-row>
        <table:table-row table:style-name="TableRow1983">
          <table:table-cell table:style-name="TableCell1984">
            <text:p text:style-name="P1985">4.</text:p>
          </table:table-cell>
          <table:table-cell table:style-name="TableCell1986">
            <text:p text:style-name="P1987">Klaipėdos</text:p>
          </table:table-cell>
          <table:table-cell table:style-name="TableCell1988">
            <text:p text:style-name="P1989"><text:span text:style-name="T1990">Klaipėdos miesto ir rajono, Kretingos<text:s/></text:span><text:span text:style-name="T1991">rajono, Neringos</text:span><text:span text:style-name="T1992">, Pagėgių, Palangos miesto, Plungės rajono, Rietavo, Skuodo rajono, Šilalės rajono, Šilutės rajono, Tauragės</text:span><text:span text:style-name="T1993"><text:s/>rajono, Telšių rajono</text:span></text:p>
          </table:table-cell>
          <table:covered-table-cell>
            <text:p text:style-name="P1994"/>
          </table:covered-table-cell>
        </table:table-row>
        <table:table-row table:style-name="TableRow1995">
          <table:table-cell table:style-name="TableCell1996">
            <text:p text:style-name="P1997">5.</text:p>
          </table:table-cell>
          <table:table-cell table:style-name="TableCell1998">
            <text:p text:style-name="P1999">Šiaulių</text:p>
          </table:table-cell>
          <table:table-cell table:style-name="TableCell2000">
            <text:p text:style-name="P2001"><text:span text:style-name="T2002">Akmenės rajono, Joniškio rajono, Kelmės rajono,<text:s/></text:span><text:span text:style-name="T2003">Mažeikių rajono,</text:span><text:span text:style-name="T2004"><text:s/></text:span><text:span text:style-name="T2005">Pakruojo rajono, Radviliškio rajono, Šiaulių miesto ir rajono</text:span></text:p>
          </table:table-cell>
          <table:covered-table-cell>
            <text:p text:style-name="P2006"/>
          </table:covered-table-cell>
        </table:table-row>
      </table:table>
      <text:p text:style-name="P2007"/>
      <text:p text:style-name="P2008"/>
      <text:p text:style-name="P2009"><text:span text:style-name="T2010">________________</text:span></text:p>
      <text:p text:style-name="P2011">Priedo pakeitimai:</text:p>
      <text:p text:style-name="P2012"><text:span text:style-name="T2013">Nr.<text:s/></text:span><text:a xlink:href="https://www.e-tar.lt/portal/legalAct.html?documentId=dc97fa70c73111e4bac9d73c75fc910a" office:target-frame-name="_top" xlink:show="replace"><text:span text:style-name="T2014">V-323</text:span></text:a><text:span text:style-name="T2015">, 2015-03-05, paskelbta TAR 2015-03-12, i. k. 2015-03694</text:span></text:p>
      <text:p text:style-name="P2016"><text:span text:style-name="T2017">Nr.<text:s/></text:span><text:a xlink:href="https://www.e-tar.lt/portal/legalAct.html?documentId=94fe371093fc11e8b93ad15b34c9248c" office:target-frame-name="_top" xlink:show="replace"><text:span text:style-name="T2018">V-865</text:span></text:a><text:span text:style-name="T2019">, 2018-07-27, paskelbta TAR 2018-07-30, i. k. 2018-12612</text:span></text:p>
      <text:p text:style-name="Normal"/>
      <text:p text:style-name="P2020">Nėščiųjų, gimdyvių ir naujagimių<text:s/></text:p>
      <text:p text:style-name="P2027">sveikatos priežiūros tvarkos aprašo</text:p>
      <text:p text:style-name="P2028"><text:span text:style-name="T2029">2</text:span><text:span text:style-name="T2030"><text:s/>priedas</text:span></text:p>
      <text:p text:style-name="P2031"/>
      <text:p text:style-name="P2032"><text:span text:style-name="T2033">PRIVALOMOJO KVALIFIKACIJOS TOBULINIMO KURSAI</text:span></text:p>
      <text:p text:style-name="P2034"/>
      <text:p text:style-name="P2035"><text:span text:style-name="T2036">1 lentelė.</text:span><text:span text:style-name="T2037"><text:s/>Naujagimių gaivinimo kursas</text:span><text:span text:style-name="T2038"><text:s/>(tikslinė grupė:<text:s/></text:span><text:span text:style-name="T2039">gimdymo, pogimdyminėse bei naujagimių ar naujagimių intensyvios terapijos palatose dirbantys gydytojai neonatologai, vaikų ligų gydytojai, gydytojai</text:span><text:span text:style-name="T2040"><text:s/>akušeriai ginekologai, bendrosios praktikos slaugytojai, anes</text:span><text:span text:style-name="T2041">tezijos ir intensyviosios terapijos slaugytojai, akušeriai</text:span><text:span text:style-name="T2042">)</text:span></text:p>
      <table:table table:style-name="Table2043">
        <table:table-columns>
          <table:table-column table:style-name="TableColumn2044"/>
          <table:table-column table:style-name="TableColumn2045"/>
        </table:table-columns>
        <table:table-row table:style-name="TableRow2046">
          <table:table-cell table:style-name="TableCell2047">
            <text:p text:style-name="P2048">Tikslas</text:p>
          </table:table-cell>
          <table:table-cell table:style-name="TableCell2049">
            <text:p text:style-name="P2050">Išmokti atlikti specialųjį ir pradinį naujagimio gaivinimą.</text:p>
          </table:table-cell>
        </table:table-row>
        <table:table-row table:style-name="TableRow2051">
          <table:table-cell table:style-name="TableCell2052">
            <text:p text:style-name="P2053">Svarbi informacija</text:p>
          </table:table-cell>
          <table:table-cell table:style-name="TableCell2054">
            <text:p text:style-name="P2055">Kurso trukmė – ne mažiau kaip 16 val. Kursą sudaro teorinė ir praktinė dalys. Teorinės ir praktinės žinios tikrinamos ir vertinamos atliekant testus ir pildant standartizuotus kontrolinius lapus.<text:s/></text:p>
            <text:p text:style-name="P2056">Vykdant kontaktinius mokymus, vienas instruktorius kuruoja<text:s/>ne daugiau kaip 6 kurso dalyvius.</text:p>
            <text:p text:style-name="P2057">Vykdant mišrius mokymus, simuliacijos kambaryje vienu metu mokosi ne daugiau kaip 3 kurso dalyviai.</text:p>
            <text:p text:style-name="P2058"><text:span text:style-name="T2059">Ne mažiau kaip du trečdaliai kurso laiko turi būti skiriama praktiniams įgūdžiams tobulinti. Kurso dalyviai savarankiškai<text:s/></text:span><text:span text:style-name="T2060">komandoje sprendžia įvairias klinikines simuliacines situacijas,</text:span><text:span text:style-name="T2061"><text:s/>naudodami manekenus ir visas reikalingas naujagimio specialiojo gaivinimo priemones</text:span><text:span text:style-name="T2062">.</text:span></text:p>
          </table:table-cell>
        </table:table-row>
      </table:table>
      <text:p text:style-name="P2063"/>
      <text:p text:style-name="P2064"><text:span text:style-name="T2065">2 lentelė.</text:span><text:span text:style-name="T2066"><text:s/></text:span><text:span text:style-name="T2067">Žindymo ir laktacijos valdymo kursas</text:span><text:span text:style-name="T2068"><text:s/></text:span><text:span text:style-name="T2069">(tikslinė grupė:<text:s/></text:span><text:span text:style-name="T2070">gimdymo, pogimdyminėse bei naujagimių a</text:span><text:span text:style-name="T2071">r naujagimių intensyvios terapijos palatose dirbantys gydytojai neonatologai, vaikų ligų gydytojai, gydytojai</text:span><text:span text:style-name="T2072"><text:s/>akušeriai ginekologai, bendrosios praktikos slaugytojai, anestezijos ir intensyviosios terapijos slaugytojai, akušeriai</text:span><text:span text:style-name="T2073">)</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Tikslas</text:p>
          </table:table-cell>
          <table:table-cell table:style-name="TableCell2080">
            <text:p text:style-name="P2081">Suteikti įstaigos<text:s/>personalui žinių ir įgūdžių, reikalingų sėkmingam žindymui skatinti ir laktacijai valdyti.</text:p>
          </table:table-cell>
        </table:table-row>
        <table:table-row table:style-name="TableRow2082">
          <table:table-cell table:style-name="TableCell2083">
            <text:p text:style-name="P2084">Svarbi informacija</text:p>
          </table:table-cell>
          <table:table-cell table:style-name="TableCell2085">
            <text:p text:style-name="P2086">Kurso trukmė – ne mažiau kaip 20 val. Praktinė dalis – ne mažiau kaip 4 val.</text:p>
            <text:p text:style-name="P2087">Teorinės ir praktinės žinios tikrinamos ir vertinamos atliekant testus ir pildant standartizuotus kontrolinius lapus.<text:s/></text:p>
            <text:p text:style-name="P2088">Mokymai gali būti kontaktiniai arba mišrūs. Kontaktinių mokymų metu vienas instruktorius kuruoja ne daugiau kaip 6 kurso dalyvius. Vykdant mišrius mokymus, simuliacijos kambaryje vienu metu mokosi ne daugiau kaip 3 kurso dalyviai.</text:p>
            <text:p text:style-name="P2089"><text:span text:style-name="T2090">Kurso dalyviai savarankiškai komandoje sprendžia įvairias klinikines simuliacines situacijas,</text:span><text:span text:style-name="T2091"><text:s/>naudodami manekenus ir visas reikalingas specialiąsias priemones</text:span><text:span text:style-name="T2092">.</text:span></text:p>
          </table:table-cell>
        </table:table-row>
      </table:table>
      <text:p text:style-name="P2093"/>
      <text:p text:style-name="P2094"><text:span text:style-name="T2095">3 lentelė.</text:span><text:span text:style-name="T2096"><text:s/>Pirminės akušerinės pagalbos kursas</text:span><text:span text:style-name="T2097"><text:s/>(tikslinė grupė:<text:s/></text:span><text:span text:style-name="T2098">akušerijos skyriuose bei gimdymo palatose dirbantys akušeriai</text:span><text:span text:style-name="T2099">)</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Tikslas</text:p>
          </table:table-cell>
          <table:table-cell table:style-name="TableCell2106">
            <text:p text:style-name="P2107"><text:span text:style-name="T2108">Išmokti teikti pirminę akušerinę pagalbą nėščiosioms ir gimdyvėms, kurioms nenustatyta didelės rizikos nėštumo veiksnių.</text:span></text:p>
          </table:table-cell>
        </table:table-row>
        <table:table-row table:style-name="TableRow2109">
          <table:table-cell table:style-name="TableCell2110">
            <text:p text:style-name="P2111">Svarbi informacija</text:p>
          </table:table-cell>
          <table:table-cell table:style-name="TableCell2112">
            <text:p text:style-name="P2113">Kurso trukmė – ne mažiau kaip 16 val. Kursą<text:s/>sudaro teorinė ir praktinė dalys. Kurso metu mokymai vykdomi vientisų ar pertraukiamų studijų (modulių) principu kalendorinių metų laikotarpiu:</text:p>
            <text:p text:style-name="P2114"><text:span text:style-name="T2115">I modulis:</text:span><text:span text:style-name="T2116"><text:s/>Pirminis nėščiosios, gimdyvės ir vaisiaus būklės vertinimas (trukmė – ne mažiau kaip 4 val.);</text:span></text:p>
            <text:p text:style-name="P2117"><text:span text:style-name="T2118">II<text:s/></text:span><text:span text:style-name="T2119">modulis:</text:span><text:span text:style-name="T2120"><text:s/>Pagalba nesant didelės nėštumo rizikos veiksnių gimdymo metu (trukmė – ne mažiau kaip 6 val.);</text:span></text:p>
            <text:p text:style-name="P2121"><text:span text:style-name="T2122">III modulis:</text:span><text:span text:style-name="T2123"><text:s/>Pirminė pagalba įvykus gyvybiškai pavojingoms nėštumo ar gimdymo komplikacijoms (trukmė – ne mažiau kaip 6 val.).</text:span></text:p>
            <text:p text:style-name="P2124"><text:span text:style-name="T2125">Vykdant kontaktinius moky</text:span><text:span text:style-name="T2126">mus, vienas instruktorius kuruoja ne daugiau kaip 6 kurso dalyvius. Vykdant mišrius mokymus, simuliacijos kambaryje vienu metu mokosi ne daugiau kaip 3 kurso dalyviai.</text:span></text:p>
            <text:p text:style-name="P2127"><text:span text:style-name="T2128">Ne mažiau kaip pusė kurso laiko skiriama praktiniams įgūdžiams tobulinti. Kurso dalyviai</text:span><text:span text:style-name="T2129"><text:s/>savarankiškai komandoje sprendžia įvairias klinikines simuliacines situacijas,</text:span><text:span text:style-name="T2130"><text:s/>naudodami manekenus ir visas reikalingas specialiąsias priemones</text:span><text:span text:style-name="T2131">.</text:span></text:p>
          </table:table-cell>
        </table:table-row>
      </table:table>
      <text:p text:style-name="P2132"/>
      <text:p text:style-name="P2133"><text:span text:style-name="T2134">4 lentelė.</text:span><text:span text:style-name="T2135"><text:s/>Specializuotos akušerinės pagalbos kursas</text:span><text:span text:style-name="T2136"><text:s/>(tikslinė grupė:<text:s/></text:span><text:span text:style-name="T2137">akušerijos skyriuose bei gimdymo palat</text:span><text:span text:style-name="T2138">ose dirbantys gydytojai akušeriai ginekologai</text:span><text:span text:style-name="T2139">)</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ikslas</text:p>
          </table:table-cell>
          <table:table-cell table:style-name="TableCell2146">
            <text:p text:style-name="P2147"><text:span text:style-name="T2148">Išmokti teikti specializuotą akušerinę pagalbą nėščiosioms ir gimdyvėms, kurioms nustatyta vidutinė ar didelė nėštumo ir gimdymo komplikacijų rizika<text:s/></text:span></text:p>
          </table:table-cell>
        </table:table-row>
        <table:table-row table:style-name="TableRow2149">
          <table:table-cell table:style-name="TableCell2150">
            <text:p text:style-name="P2151">Svarbi informacija</text:p>
          </table:table-cell>
          <table:table-cell table:style-name="TableCell2152">
            <text:p text:style-name="P2153">Kurso trukmė – ne mažiau kaip<text:s/>16 val. Kursą sudaro teorinė ir praktinė dalys. Kurso metu mokymai vykdomi vientisų ar pertraukiamų studijų (modulių) principu kalendorinių metų laikotarpiu:</text:p>
            <text:p text:style-name="P2154"><text:span text:style-name="T2155">I modulis:</text:span><text:span text:style-name="T2156"><text:s/>Specializuotas nėščiosios, gimdyvės ir vaisiaus būklės vertinimas (trukmė – ne mažiau k</text:span><text:span text:style-name="T2157">aip 2 val.);</text:span></text:p>
            <text:p text:style-name="P2158"><text:span text:style-name="T2159">II modulis:</text:span><text:span text:style-name="T2160"><text:s/>Nėščiosios gimdymo priežiūros planavimas, esant didelei nėštumo ir gimdymo komplikacijų rizikai (trukmė – ne mažiau kaip 2 val.);</text:span></text:p>
            <text:p text:style-name="P2161"><text:span text:style-name="T2162">III modulis:</text:span><text:span text:style-name="T2163"><text:s/>Pagalba rankomis ar instrumentais saugiai užbaigti gimdymą (trukmė – ne mažiau kaip 6 va</text:span><text:span text:style-name="T2164">l.);</text:span></text:p>
            <text:p text:style-name="P2165"><text:span text:style-name="T2166">IV modulis:</text:span><text:span text:style-name="T2167"><text:s/>Specializuota pagalba įvykus gyvybiškai pavojingoms nėštumo ar gimdymo komplikacijoms (trukmė – ne mažiau kaip 6 val.).</text:span></text:p>
            <text:p text:style-name="P2168"><text:span text:style-name="T2169">Vykdant kontaktinius mokymus, vienas instruktorius kuruoja ne daugiau kaip 6 kurso dalyvius. Vykdant mišrius mokymus, s</text:span><text:span text:style-name="T2170">imuliacijos kambaryje vienu metu mokosi ne daugiau kaip 3 kurso dalyviai.</text:span></text:p>
            <text:p text:style-name="P2171"><text:span text:style-name="T2172">Ne mažiau kaip pusė kurso laiko skiriama praktiniams įgūdžiams tobulinti. Kurso dalyviai savarankiškai komandoje sprendžia įvairias klinikines simuliacines situacijas,</text:span><text:span text:style-name="T2173"><text:s/>naudodami manekenus ir visas reikalingas specialiąsias priemones</text:span><text:span text:style-name="T2174">.</text:span></text:p>
          </table:table-cell>
        </table:table-row>
      </table:table>
      <text:p text:style-name="P2175"/>
      <text:p text:style-name="P2176"><text:span text:style-name="T2177">5 lentelė.</text:span><text:span text:style-name="T2178"><text:s/></text:span><text:span text:style-name="T2179">Naujagimių būklės stabilizavimo ir paruošimo transportuoti kursas</text:span><text:span text:style-name="T2180"><text:s/></text:span><text:span text:style-name="T2181">(tikslinė grupė:<text:s/></text:span><text:span text:style-name="T2182">akušerijos ir neonatologijos paslaugas teikančiose įstaigose naujagimių ar naujagimių intensy</text:span><text:span text:style-name="T2183">vios terapijos palatose dirbantys gydytojai neonatologai, vaikų ligų gydytojai, bendrosios praktikos slaugytojai ir (ar) akušeriai</text:span><text:span text:style-name="T2184">)</text:span></text:p>
      <table:table table:style-name="Table2185">
        <table:table-columns>
          <table:table-column table:style-name="TableColumn2186"/>
          <table:table-column table:style-name="TableColumn2187"/>
        </table:table-columns>
        <table:table-row table:style-name="TableRow2188">
          <table:table-cell table:style-name="TableCell2189">
            <text:p text:style-name="P2190">Tikslas</text:p>
          </table:table-cell>
          <table:table-cell table:style-name="TableCell2191">
            <text:p text:style-name="P2192">Išmokti standartizuotai vertinti naujagimio būklę ir ją stabilizuoti iki atvykstant transportavimo komandai</text:p>
          </table:table-cell>
        </table:table-row>
        <table:table-row table:style-name="TableRow2193">
          <table:table-cell table:style-name="TableCell2194">
            <text:p text:style-name="P2195">Svarbi<text:s/>informacija</text:p>
          </table:table-cell>
          <table:table-cell table:style-name="TableCell2196">
            <text:p text:style-name="P2197">Kurso trukmė – ne mažiau kaip 16 val. Kursą sudaro teorinė ir praktinė dalys. Teorinės ir praktinės žinios tikrinamos ir vertinamos atliekant testus ir pildant standartizuotus kontrolinius lapus.<text:s/></text:p>
            <text:p text:style-name="P2198">Vykdant kontaktinius mokymus, vienas instruktorius kuruoja ne daugiau kaip 6 <text:s/>kurso dalyvius.</text:p>
            <text:p text:style-name="P2199">Vykdant mišrius mokymus, simuliacijos kambaryje vienu metu mokosi ne daugiau kaip 3 kurso dalyviai.</text:p>
            <text:p text:style-name="P2200"><text:span text:style-name="T2201">Ne mažiau kaip du trečdaliai kurso laiko turi būti skiriama praktiniams įgūdžiams tobulinti. Kurso dalyviai s</text:span><text:span text:style-name="T2202">avarankiškai komandoje sprendžia įvairias klinikines simuliacines situacijas,</text:span><text:span text:style-name="T2203"><text:s/>naudodami manekenus ir visas reikalingas specialiąsias priemones</text:span><text:span text:style-name="T2204">.<text:s/></text:span></text:p>
            <text:p text:style-name="P2205"/>
          </table:table-cell>
        </table:table-row>
      </table:table>
      <text:p text:style-name="P2206"/>
      <text:p text:style-name="P2207"><text:span text:style-name="T2208">6 lentelė.</text:span><text:span text:style-name="T2209"><text:s/></text:span><text:span text:style-name="T2210">Pirmojo nėštumo trečdalio vaisiaus ultragarsinio tyrimo kursas</text:span><text:span text:style-name="T2211"><text:s/></text:span><text:span text:style-name="T2212">(tikslinė grupė:<text:s/></text:span><text:span text:style-name="T2213">gydytojai<text:s/></text:span><text:span text:style-name="T2214">akušeriai ginekologai, atliekantys vaisiaus ultragarsinį tyrimą 11</text:span><text:span text:style-name="T2215">+0</text:span><text:span text:style-name="T2216">–13</text:span><text:span text:style-name="T2217">+6</text:span><text:span text:style-name="T2218"><text:s/>nėštumo savaitę</text:span><text:span text:style-name="T2219">)</text:span></text:p>
      <table:table table:style-name="Table2220">
        <table:table-columns>
          <table:table-column table:style-name="TableColumn2221"/>
          <table:table-column table:style-name="TableColumn2222"/>
        </table:table-columns>
        <table:table-row table:style-name="TableRow2223">
          <table:table-cell table:style-name="TableCell2224">
            <text:p text:style-name="Normal"><text:span text:style-name="T2225">Tikslas</text:span></text:p>
          </table:table-cell>
          <table:table-cell table:style-name="TableCell2226">
            <text:p text:style-name="P2227">Įgyti teorinių žinių ir išmokti praktiškai atlikti pirmojo nėštumo trečdalio vaisiaus ultragarsinį tyrimą.</text:p>
          </table:table-cell>
        </table:table-row>
        <table:table-row table:style-name="TableRow2228">
          <table:table-cell table:style-name="TableCell2229">
            <text:p text:style-name="Normal"><text:span text:style-name="T2230">Svarbi informacija</text:span></text:p>
          </table:table-cell>
          <table:table-cell table:style-name="TableCell2231">
            <text:p text:style-name="P2232">Kurso trukmė – ne mažiau kaip<text:s/>16 val. Jį sudaro teorinė ir praktinė dalys. Teorinės ir praktinės žinios tikrinamos ir vertinamos atliekant testus ir (ar) pildant standartizuotus kontrolinius lapus.<text:s/></text:p>
            <text:p text:style-name="P2233">Mokymai ar mokymų dalis turi būti kontaktiniai. Vienas instruktorius kuruoja ne daugiau<text:s/>kaip 4 kurso dalyvius.</text:p>
            <text:p text:style-name="P2234">Ne mažiau kaip pusė kurso laiko skiriama praktiniams įgūdžiams tobulinti. Kurso dalyviai privalo turėti galimybę pirmąjį nėštumo trečdalį tirti realias pacientes savarankiškai, padedant instruktoriui. Kurso dalyvis turėtų atlikti ne<text:s/>mažiau kaip 2 nuotraukas (viršugalvio-sėdmenų ir sprando vaiskumo matavimo), įrodančias gebėjimą tinkamai atlikti tyrimą.</text:p>
          </table:table-cell>
        </table:table-row>
      </table:table>
      <text:p text:style-name="P2235"/>
      <text:p text:style-name="P2236"><text:span text:style-name="T2237">7 lentelė.</text:span><text:span text:style-name="T2238"><text:s/></text:span><text:span text:style-name="T2239">Antrojo nėštumo trečdalio vaisiaus ultragarsinio tyrimo kursas</text:span><text:span text:style-name="T2240"><text:s/></text:span><text:span text:style-name="T2241">(tikslinė grupė:</text:span><text:span text:style-name="T2242"><text:s/></text:span><text:span text:style-name="T2243">gydytojai akušeriai ginekologai, atlieka</text:span><text:span text:style-name="T2244">ntys vaisiaus ultragarsinį tyrimą 18</text:span><text:span text:style-name="T2245">+0</text:span><text:span text:style-name="T2246">–20</text:span><text:span text:style-name="T2247">+0</text:span><text:span text:style-name="T2248"><text:s/>nėštumo savaitę</text:span><text:span text:style-name="T2249">).</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Normal"><text:span text:style-name="T2255">Tikslas</text:span></text:p>
          </table:table-cell>
          <table:table-cell table:style-name="TableCell2256">
            <text:p text:style-name="P2257">Įgauti teorinių žinių ir išmokti praktiškai atlikti antrojo nėštumo trečdalio vaisiaus ultragarsinį tyrimą.</text:p>
          </table:table-cell>
        </table:table-row>
        <table:table-row table:style-name="TableRow2258">
          <table:table-cell table:style-name="TableCell2259">
            <text:p text:style-name="Normal"><text:span text:style-name="T2260">Svarbi informacija</text:span></text:p>
          </table:table-cell>
          <table:table-cell table:style-name="TableCell2261">
            <text:p text:style-name="P2262">Kurso trukmė – ne mažiau kaip 16 val. Jį sudaro teorinė ir praktinė dalys. Teorinės ir praktinės žinios tikrinamos ir vertinamos atliekant testus ir pildant standartizuotus kontrolinius lapus.<text:s/></text:p>
            <text:p text:style-name="P2263">Mokymai (ar jų dalis) turi būti kontaktiniai, vienas instruktorius kuruoja ne daugiau kaip 4 kurso dalyvius.</text:p>
            <text:p text:style-name="P2264">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65"/>
      <text:p text:style-name="P2266"><text:span text:style-name="T2267">8 lentelė.</text:span><text:span text:style-name="T2268"><text:s/></text:span><text:span text:style-name="T2269">Pirminės ambulatorinės nėščiųjų sveikatos priežiūros kursas</text:span><text:span text:style-name="T2270"><text:s/>(tikslinė grupė: šeimos gydytojai, tik ambulatorines akuše</text:span><text:span text:style-name="T2271">rijos paslaugas teikiantys akušeriai)</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Tikslas</text:p>
          </table:table-cell>
          <table:table-cell table:style-name="TableCell2278">
            <text:p text:style-name="P2279">Išmokti teikti pirminę ambulatorinę akušerinę pagalbą nėščiosioms, kurioms nenustatytas didelės rizikos nėštumas.</text:p>
          </table:table-cell>
        </table:table-row>
        <table:table-row table:style-name="TableRow2280">
          <table:table-cell table:style-name="TableCell2281">
            <text:p text:style-name="P2282">Svarbi informacija</text:p>
          </table:table-cell>
          <table:table-cell table:style-name="TableCell2283">
            <text:p text:style-name="P2284">Kurso trukmė – ne mažiau kaip 16 val. Kursą sudaro teorinė ir praktinė<text:s/>dalys. Kurso metu mokymai vykdomi vientisų ar pertraukiamų studijų (modulių) principu kalendorinių metų laikotarpiu:</text:p>
            <text:p text:style-name="P2285"><text:span text:style-name="T2286">I modulis:<text:s/></text:span><text:span text:style-name="T2287">Nėščiųjų sveikatos priežiūra (trukmė – ne mažiau kaip 6 val.);</text:span></text:p>
            <text:p text:style-name="P2288"><text:span text:style-name="T2289">II modulis:<text:s/></text:span><text:span text:style-name="T2290">Nėščiųjų sveikatos tikrinimas (trukmė – ne mažiau kai</text:span><text:span text:style-name="T2291">p 4 val.);</text:span></text:p>
            <text:p text:style-name="P2292"><text:span text:style-name="T2293">III modulis:<text:s/></text:span><text:span text:style-name="T2294">Nėštumo patologija (trukmė – ne mažiau kaip 6 val.).</text:span></text:p>
            <text:p text:style-name="P2295">Vykdant kontaktinius mokymus, vienas instruktorius kuruoja ne daugiau kaip 6 kurso dalyvius. Vykdant mišrius mokymus, simuliacijos kambaryje vienu metu mokosi ne daugiau kaip 3 kurso dalyviai.</text:p>
            <text:p text:style-name="P2296"><text:span text:style-name="T2297">Ne mažiau kaip trečdalis kurso laiko skiriama praktiniams įgūdžiams tobulinti. Kurso dalyviai savarankiškai komandoje sprendžia įvairias klinikines simuliacines situacijas,</text:span><text:span text:style-name="T2298"><text:s/>naudodami manekenus ir visas reikalingas specialiąsias priemones</text:span><text:span text:style-name="T2299">.</text:span></text:p>
          </table:table-cell>
        </table:table-row>
      </table:table>
      <text:p text:style-name="P2300"/>
      <text:p text:style-name="P2301"><text:span text:style-name="T2302">9</text:span><text:span text:style-name="T2303"><text:s/>lentelė.</text:span><text:span text:style-name="T2304"><text:s/></text:span><text:span text:style-name="T2305">Specializuotos ambulatorinės nėščiųjų sveikatos priežiūros kursas</text:span><text:span text:style-name="T2306"><text:s/>(tikslinė grupė: tik ambulatorines akušerijos paslaugas teikiantys gydytojai akušeriai ginekologai).</text:span></text:p>
      <table:table table:style-name="Table2307">
        <table:table-columns>
          <table:table-column table:style-name="TableColumn2308"/>
          <table:table-column table:style-name="TableColumn2309"/>
        </table:table-columns>
        <table:table-row table:style-name="TableRow2310">
          <table:table-cell table:style-name="TableCell2311">
            <text:p text:style-name="P2312">Tikslas</text:p>
          </table:table-cell>
          <table:table-cell table:style-name="TableCell2313">
            <text:p text:style-name="P2314"><text:span text:style-name="T2315">Išmokti teikti specializuotą ambulatorinę akušerinę pagalbą nėščiosioms</text:span><text:span text:style-name="T2316">, kai nustatyta didelės nėštumo rizikos veiksnių.</text:span></text:p>
          </table:table-cell>
        </table:table-row>
        <table:table-row table:style-name="TableRow2317">
          <table:table-cell table:style-name="TableCell2318">
            <text:p text:style-name="P2319">Svarbi informacija</text:p>
          </table:table-cell>
          <table:table-cell table:style-name="TableCell2320">
            <text:p text:style-name="P2321">Kurso trukmė – ne mažiau kaip 16 val. Kursą sudaro teorinė ir praktinė dalys. Kurso metu mokymai vykdomi vientisų ar pertraukiamų studijų (modulių) principu kalendorinių metų<text:s/>laikotarpiu:</text:p>
            <text:p text:style-name="P2322"><text:span text:style-name="T2323">I modulis:</text:span><text:span text:style-name="T2324"><text:s/>Nėščiųjų sveikatos priežiūra (trukmė – ne mažiau kaip 6 val.);</text:span></text:p>
            <text:p text:style-name="P2325"><text:span text:style-name="T2326">II modulis:</text:span><text:span text:style-name="T2327"><text:s/>Nėštumo patologija (trukmė – ne mažiau kaip 6 val.);</text:span></text:p>
            <text:p text:style-name="P2328"><text:span text:style-name="T2329">III modulis:</text:span><text:span text:style-name="T2330"><text:s/>Nėštumas ir tiesiogiai su nėštumu nesusijusios</text:span><text:span text:style-name="T2331"><text:s/></text:span><text:span text:style-name="T2332">ligos, laikotarpio po gimdymo komplikacijos<text:s/></text:span><text:span text:style-name="T2333">(trukmė – ne mažiau kaip 4 val.).</text:span></text:p>
            <text:p text:style-name="P2334">Vykdant kontaktinius mokymus, vienas instruktorius kuruoja ne daugiau kaip 6 kurso dalyvius. Vykdant mišrius mokymus, simuliacijos kambaryje vienu metu mokosi ne daugiau kaip 3 kurso dalyviai.</text:p>
            <text:p text:style-name="P2335"><text:span text:style-name="T2336">Ne mažiau kaip trečdalis kurs</text:span><text:span text:style-name="T2337">o laiko skiriama praktiniams įgūdžiams tobulinti. Kurso dalyviai savarankiškai komandoje sprendžia įvairias klinikines simuliacines situacijas,</text:span><text:span text:style-name="T2338"><text:s/>naudodami manekenus ir visas reikalingas specialiąsias priemones</text:span><text:span text:style-name="T2339">.</text:span></text:p>
          </table:table-cell>
        </table:table-row>
      </table:table>
      <text:p text:style-name="P2340"/>
      <text:p text:style-name="P2341"/>
      <text:p text:style-name="P2342"><text:span text:style-name="T2343">__________________</text:span></text:p>
      <text:p text:style-name="P2344">Priedo pakeitimai:</text:p>
      <text:p text:style-name="P2345"><text:span text:style-name="T2346">Nr.</text:span><text:span text:style-name="T2347"><text:s/></text:span><text:a xlink:href="https://www.e-tar.lt/portal/legalAct.html?documentId=94fe371093fc11e8b93ad15b34c9248c" office:target-frame-name="_top" xlink:show="replace"><text:span text:style-name="T2348">V-865</text:span></text:a><text:span text:style-name="T2349">, 2018-07-27, paskelbta TAR 2018-07-30, i. k. 2018-12612</text:span></text:p>
      <text:p text:style-name="Normal"/>
      <text:p text:style-name="P2350">Nėščiųjų, gimdyvių ir naujagimių sveikatos priežiūros tvarkos aprašo</text:p>
      <text:p text:style-name="P2357"><text:span text:style-name="T2358">3</text:span><text:span text:style-name="T2359"><text:s/>priedas</text:span></text:p>
      <text:p text:style-name="P2360"/>
      <text:p text:style-name="P2361"><text:span text:style-name="T2362">DIAGNOSTIKOS IR GYDYMO METODIKŲ SĄRAŠAI</text:span></text:p>
      <text:p text:style-name="P2363"/>
      <text:p text:style-name="P2364"><text:span text:style-name="T2365">1..</text:span><text:span text:style-name="T2366"><text:s/>Akušerijos diagnostikos ir gydymo metodikos:</text:span></text:p>
      <text:p text:style-name="P2367"><text:span text:style-name="T2368">1.1</text:span><text:span text:style-name="T2369">. B grupės ß hemolizinis streptokokas (BGS) ir kita bakterinė prenatalinė infekcija.</text:span></text:p>
      <text:p text:style-name="P2370"><text:span text:style-name="T2371">1.2</text:span><text:span text:style-name="T2372">. Cezario pjūvio operacija. Indikacijos.</text:span></text:p>
      <text:p text:style-name="P2373"><text:span text:style-name="T2374">1.3</text:span><text:span text:style-name="T2375">.<text:s/></text:span><text:span text:style-name="T2376">Gimdymas po buvusios cezario pjūvio operacijos.</text:span></text:p>
      <text:p text:style-name="P2377"><text:span text:style-name="T2378">1.4</text:span><text:span text:style-name="T2379">.</text:span><text:span text:style-name="T2380"><text:tab/><text:s/>Gimdymo skausmo malšinimas.</text:span></text:p>
      <text:p text:style-name="P2381"><text:span text:style-name="T2382">1.5</text:span><text:span text:style-name="T2383">.</text:span><text:span text:style-name="T2384"><text:tab/><text:s/>Gimdymo sužadinimas.</text:span></text:p>
      <text:p text:style-name="P2385"><text:span text:style-name="T2386">1.6</text:span><text:span text:style-name="T2387">.</text:span><text:span text:style-name="T2388"><text:tab/><text:s/>Kraujavimas nėštumo metu.</text:span></text:p>
      <text:p text:style-name="P2389"><text:span text:style-name="T2390">1.7</text:span><text:span text:style-name="T2391">.</text:span><text:span text:style-name="T2392"><text:tab/><text:s/>Kraujavimas po gimdymo.</text:span></text:p>
      <text:p text:style-name="P2393"><text:span text:style-name="T2394">1.8</text:span><text:span text:style-name="T2395">.</text:span><text:span text:style-name="T2396"><text:tab/><text:s/>Mekonijus vaisiaus vandenyse.</text:span></text:p>
      <text:p text:style-name="P2397"><text:span text:style-name="T2398">1.9</text:span><text:span text:style-name="T2399">.</text:span><text:span text:style-name="T2400"><text:tab/><text:s/>Nėštumo sukelta hip</text:span><text:span text:style-name="T2401">ertenzinė būklė (nėščiųjų hipertenzija, preeklampsija, eklampsija).</text:span></text:p>
      <text:p text:style-name="P2402"><text:span text:style-name="T2403">1.10</text:span><text:span text:style-name="T2404">.</text:span><text:span text:style-name="T2405"><text:tab/><text:s/>Normalus gimdymas.</text:span></text:p>
      <text:p text:style-name="P2406"><text:span text:style-name="T2407">1.11</text:span><text:span text:style-name="T2408">.</text:span><text:span text:style-name="T2409"><text:tab/><text:s/>Pogimdyminė infekcija.</text:span></text:p>
      <text:p text:style-name="P2410"><text:span text:style-name="T2411">1.12</text:span><text:span text:style-name="T2412">.</text:span><text:span text:style-name="T2413"><text:tab/><text:s/>Priešlaikinis gimdymas.</text:span></text:p>
      <text:p text:style-name="P2414"><text:span text:style-name="T2415">1.13</text:span><text:span text:style-name="T2416">.</text:span><text:span text:style-name="T2417"><text:tab/><text:s/>Priešlaikinis neišnešioto vaisiaus dangalų plyšimas.</text:span></text:p>
      <text:p text:style-name="P2418"><text:span text:style-name="T2419">1.14</text:span><text:span text:style-name="T2420">.</text:span><text:span text:style-name="T2421"><text:tab/><text:s/>Replių ir vaku</text:span><text:span text:style-name="T2422">uminio ekstratoriaus naudojimas akušerijoje.</text:span></text:p>
      <text:p text:style-name="P2423"><text:span text:style-name="T2424">1.15</text:span><text:span text:style-name="T2425">.</text:span><text:span text:style-name="T2426"><text:tab/><text:s/>Tarpvietės plyšimai. Epiziotomijos.</text:span></text:p>
      <text:p text:style-name="P2427"><text:span text:style-name="T2428">1.16</text:span><text:span text:style-name="T2429">.</text:span><text:span text:style-name="T2430"><text:tab/><text:s/>Tromboembolijų profilaktika.</text:span></text:p>
      <text:p text:style-name="P2431"><text:span text:style-name="T2432">1.17</text:span><text:span text:style-name="T2433">.</text:span><text:span text:style-name="T2434"><text:tab/><text:s/>Ultragarsinė patikra ir tyrimas nėštumo metu.</text:span></text:p>
      <text:p text:style-name="P2435"><text:span text:style-name="T2436">1.18</text:span><text:span text:style-name="T2437">.</text:span><text:span text:style-name="T2438"><text:tab/><text:s/>Vaisiaus būklės tyrimai gimdymo metu.</text:span></text:p>
      <text:p text:style-name="P2439"><text:span text:style-name="T2440">1.19</text:span><text:span text:style-name="T2441">.</text:span><text:span text:style-name="T2442"><text:tab/></text:span><text:span text:style-name="T2443"><text:s/>Vaisiaus būklės tyrimai nėštumo metu.</text:span></text:p>
      <text:p text:style-name="P2444"><text:span text:style-name="T2445">1.20</text:span><text:span text:style-name="T2446">.</text:span><text:span text:style-name="T2447"><text:tab/><text:s/>Vaisiaus pečių užstrigimas.</text:span></text:p>
      <text:p text:style-name="P2448"><text:span text:style-name="T2449">1.21</text:span><text:span text:style-name="T2450">.</text:span><text:span text:style-name="T2451"><text:tab/><text:s/>Vaisiaus sėdmenų pirmeiga.</text:span></text:p>
      <text:p text:style-name="P2452"><text:span text:style-name="T2453">1.22</text:span><text:span text:style-name="T2454">.</text:span><text:span text:style-name="T2455"><text:tab/><text:s/>Virkštelės iškritimas. Distocija.</text:span></text:p>
      <text:p text:style-name="P2456"><text:span text:style-name="T2457">1.23</text:span><text:span text:style-name="T2458">.</text:span><text:span text:style-name="T2459"><text:tab/><text:s/>Vaisiaus žūtis.</text:span></text:p>
      <text:p text:style-name="P2460"><text:span text:style-name="T2461">2</text:span><text:span text:style-name="T2462">. Neonatologijos diagnostikos ir gydymo metodikos:</text:span></text:p>
      <text:p text:style-name="P2463"><text:span text:style-name="T2464">2.1</text:span><text:span text:style-name="T2465">.<text:s/></text:span><text:span text:style-name="T2466">Ankstyvos naujagimių bakterinės infekcijos (ankstyvojo naujagimio sepsio) diagnostika ir gydymas.</text:span></text:p>
      <text:p text:style-name="P2467"><text:span text:style-name="T2468">2.2</text:span><text:span text:style-name="T2469">. Hemoraginės naujagimių ligos diagnostika ir gydymas.</text:span></text:p>
      <text:p text:style-name="P2470"><text:span text:style-name="T2471">2.3</text:span><text:span text:style-name="T2472">. Hiperbilirubinemijos diagnostika ir gydymas.</text:span></text:p>
      <text:p text:style-name="P2473"><text:span text:style-name="T2474">2.4</text:span><text:span text:style-name="T2475">. Išnešioto ir neišnešioto naujagim</text:span><text:span text:style-name="T2476">io maitinimo rekomendacijos.</text:span></text:p>
      <text:p text:style-name="P2477"><text:span text:style-name="T2478">2.5</text:span><text:span text:style-name="T2479">. Naujagimio gaivinimas.</text:span></text:p>
      <text:p text:style-name="P2480"><text:span text:style-name="T2481">2.6</text:span><text:span text:style-name="T2482">. Naujagimių asfiksijos ir hipoksijos gimstant diagnostika ir gydymas.</text:span></text:p>
      <text:p text:style-name="P2483"><text:span text:style-name="T2484">2.7</text:span><text:span text:style-name="T2485">. Naujagimių deguonies terapija.</text:span></text:p>
      <text:p text:style-name="P2486"><text:span text:style-name="T2487">2.8</text:span><text:span text:style-name="T2488">. Naujagimių hemolizinės ligos diagnostika ir gydymas.</text:span></text:p>
      <text:p text:style-name="P2489"><text:span text:style-name="T2490">2.9</text:span><text:span text:style-name="T2491">. Naujag</text:span><text:span text:style-name="T2492">imių hipoglikemijos diagnostika ir gydymas.</text:span></text:p>
      <text:p text:style-name="P2493"><text:span text:style-name="T2494">2.10</text:span><text:span text:style-name="T2495">. Naujagimių kvėpavimo sutrikimo sindromo diagnostika ir gydymas.</text:span></text:p>
      <text:p text:style-name="P2496"><text:span text:style-name="T2497">2.11</text:span><text:span text:style-name="T2498">. Naujagimių skausmo malšinimas.</text:span></text:p>
      <text:p text:style-name="P2499"><text:span text:style-name="T2500">2.12</text:span><text:span text:style-name="T2501">. Naujagimių transportavimas.</text:span></text:p>
      <text:p text:style-name="P2502"><text:span text:style-name="T2503">2.13</text:span><text:span text:style-name="T2504">. Naujagimių traukulių diagnostika ir gydymas.</text:span></text:p>
      <text:p text:style-name="P2505"><text:span text:style-name="T2506">2.</text:span><text:span text:style-name="T2507">14</text:span><text:span text:style-name="T2508">. Sveiko naujagimio priežiūros metodinės rekomendacijos.</text:span></text:p>
      <text:p text:style-name="P2509"><text:span text:style-name="T2510">2.15</text:span><text:span text:style-name="T2511">. Vėlyvosios naujagimių bakterinės infekcijos diagnostika ir gydymas.</text:span></text:p>
      <text:p text:style-name="P2512"><text:span text:style-name="T2513">3</text:span><text:span text:style-name="T2514">. Kitos diagnostikos ir gydymo metodikos:<text:s/></text:span></text:p>
      <text:p text:style-name="P2515"><text:span text:style-name="T2516">3.1</text:span><text:span text:style-name="T2517">.</text:span><text:span text:style-name="T2518"><text:s/></text:span><text:span text:style-name="T2519">Akušerinės ir neonatologinės pagalbos etiniai klausimai ir<text:s/></text:span><text:span text:style-name="T2520">galimos rekomendacijos.</text:span></text:p>
      <text:p text:style-name="P2521"><text:span text:style-name="T2522">3.2</text:span><text:span text:style-name="T2523">. Žinių, įgūdžių palaikymo bei sukurtų metodinių rekomendacijų laikymosi kontrolės sistemos taikymo aprašas.</text:span></text:p>
      <text:p text:style-name="P2524"><text:span text:style-name="T2525">–––––––––––––––––</text:span></text:p>
      <text:p text:style-name="P2526">Priedo pakeitimai:</text:p>
      <text:p text:style-name="P2527"><text:span text:style-name="T2528">Nr.<text:s/></text:span><text:a xlink:href="https://www.e-tar.lt/portal/legalAct.html?documentId=94fe371093fc11e8b93ad15b34c9248c" office:target-frame-name="_top" xlink:show="replace"><text:span text:style-name="T2529">V-865</text:span></text:a><text:span text:style-name="T2530">, 2018-07-27, paskelbta TAR 2018-07-30, i. k. 2018-12612</text:span></text:p>
      <text:p text:style-name="Normal"/>
      <text:p text:style-name="P2531">Nėščiųjų, gimdyvių ir naujagimių sveikatos priežiūros tvarkos aprašo</text:p>
      <text:p text:style-name="P2538"><text:span text:style-name="T2539">4</text:span><text:span text:style-name="T2540"><text:s/>priedas</text:span></text:p>
      <text:p text:style-name="P2541"/>
      <text:p text:style-name="P2542"><text:span text:style-name="T2543">AKUŠERINIŲ IR NEONATOLOGINIŲ KLINIKINIŲ SITUACIJŲ SĄRAŠAS</text:span></text:p>
      <text:p text:style-name="P2544"/>
      <text:p text:style-name="P2545">1 tema. Nėščiosios, gimdyvės ir vaisiaus būklės pirminis vertinimas.</text:p>
      <text:p text:style-name="P2546">2 tema. Partogramos pildymas normalaus gimdymo distocijos atvejais.</text:p>
      <text:p text:style-name="P2547">3 tema. Aktyvi placentinio laikotarpio priežiūra.<text:s/></text:p>
      <text:p text:style-name="P2548">4 tema. Vaisiaus būklės tyrimas ir vertinimas gimdymo metu.</text:p>
      <text:p text:style-name="P2549">5 tema. Naujagimio žindymas.</text:p>
      <text:p text:style-name="P2550">6 tema. Moters būklės vertinimas po gimdymo.<text:s/></text:p>
      <text:p text:style-name="P2551">7 tema. Pagalba esant virkštelės iškritimui.</text:p>
      <text:p text:style-name="P2552">8 tema. Vakuumo ekstraktoriaus ir replių naudojimas gimdymo metu.</text:p>
      <text:p text:style-name="P2553">9 tema. Vaisiaus pečių užstrigimas (pečių distocija).</text:p>
      <text:p text:style-name="P2554">10 tema. Pogimdyminio<text:s/>kraujavimo valdymas.</text:p>
      <text:p text:style-name="P2555">11 tema. Naujagimio gaivinimas.</text:p>
      <text:p text:style-name="P2556"/>
      <text:p text:style-name="P2557">––––––––––––––––––––––––</text:p>
      <text:p text:style-name="P2558">Priedo pakeitimai:</text:p>
      <text:p text:style-name="P2559"><text:span text:style-name="T2560">Nr.<text:s/></text:span><text:a xlink:href="https://www.e-tar.lt/portal/legalAct.html?documentId=94fe371093fc11e8b93ad15b34c9248c" office:target-frame-name="_top" xlink:show="replace"><text:span text:style-name="T2561">V-865</text:span></text:a><text:span text:style-name="T2562">, 2018-07-27, paskelbta TAR 2018-07-30, i. k.<text:s/></text:span><text:span text:style-name="T2563">2018-12612</text:span></text:p>
      <text:p text:style-name="Normal"/>
      <text:p text:style-name="P2564">Nėščiųjų, gimdyvių ir naujagimių<text:s/></text:p>
      <text:p text:style-name="P2571">sveikatos priežiūros tvarkos aprašo</text:p>
      <text:p text:style-name="P2572"><text:span text:style-name="T2573">5</text:span><text:span text:style-name="T2574"><text:s/>priedas</text:span></text:p>
      <text:p text:style-name="P2575"/>
      <text:p text:style-name="P2576"><text:span text:style-name="T2577">NĖŠČIŲJŲ SVEIKATOS TIKRINIMO<text:s/></text:span><text:span text:style-name="T2578">REIKALAVIMAI</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able:number-rows-spanned="2">
              <text:h text:style-name="P2591" text:outline-level="3">Eil. Nr.</text:h>
            </table:table-cell>
            <table:table-cell table:style-name="TableCell2592" table:number-rows-spanned="2">
              <text:h text:style-name="P2593" text:outline-level="3">Nėštumo laikas</text:h>
              <text:h text:style-name="P2594" text:outline-level="3"><text:span text:style-name="T2595">(savaitės<text:s/></text:span><text:span text:style-name="T2596">+ dienos</text:span><text:span text:style-name="T2597">)</text:span></text:h>
            </table:table-cell>
            <table:table-cell table:style-name="TableCell2598" table:number-rows-spanned="2">
              <text:h text:style-name="P2599" text:outline-level="3"><text:span text:style-name="T2600">Tikrinimo periodišku-mas</text:span></text:h>
            </table:table-cell>
            <table:table-cell table:style-name="TableCell2601" table:number-columns-spanned="2">
              <text:h text:style-name="P2602" text:outline-level="6">Pirminė nėščiosios<text:s/>sveikatos priežiūra</text:h>
            </table:table-cell>
            <table:covered-table-cell/>
            <table:table-cell table:style-name="TableCell2603" table:number-columns-spanned="2">
              <text:p text:style-name="P2604"><text:span text:style-name="T2605">Konsultacijos</text:span></text:p>
            </table:table-cell>
            <table:covered-table-cell/>
            <table:table-cell table:style-name="TableCell2606" table:number-rows-spanned="2">
              <text:h text:style-name="P2607" text:outline-level="4">Pastabos</text:h>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h text:style-name="P2613" text:outline-level="6">Specialistai</text:h>
            </table:table-cell>
            <table:table-cell table:style-name="TableCell2614">
              <text:h text:style-name="P2615" text:outline-level="6">Privalomieji tyrimai</text:h>
            </table:table-cell>
            <table:table-cell table:style-name="TableCell2616">
              <text:p text:style-name="P2617">Specialistai</text:p>
            </table:table-cell>
            <table:table-cell table:style-name="TableCell2618">
              <text:p text:style-name="P2619">Veiksmai</text:p>
            </table:table-cell>
            <table:covered-table-cell>
              <text:p text:style-name="P2620"/>
            </table:covered-table-cell>
          </table:table-row>
        </table:table-header-rows>
        <table:table-row table:style-name="TableRow2621">
          <table:table-cell table:style-name="TableCell2622">
            <text:h text:style-name="P2623" text:outline-level="3">1.</text:h>
          </table:table-cell>
          <table:table-cell table:style-name="TableCell2624">
            <text:h text:style-name="P2625" text:outline-level="3"><text:span text:style-name="T2626">Iki 13</text:span><text:span text:style-name="T2627">+6</text:span><text:span text:style-name="T2628"><text:s/>nėštumo savaitės</text:span><text:span text:style-name="T2629"><text:s/></text:span></text:h>
            <text:h text:style-name="P2630" text:outline-level="3"/>
          </table:table-cell>
          <table:table-cell table:style-name="TableCell2631">
            <text:h text:style-name="P2632" text:outline-level="3"/>
          </table:table-cell>
          <table:table-cell table:style-name="TableCell2633">
            <text:p text:style-name="P2634">Šeimos gydytojas<text:s/></text:p>
            <text:p text:style-name="P2635">arba pirminės asmens sveikatos priežiūros (toliau – PASP) komandos gydytojas akušeris ginekologas,</text:p>
            <text:p text:style-name="P2636">arba akušeris</text:p>
          </table:table-cell>
          <table:table-cell table:style-name="TableCell2637">
            <text:p text:style-name="P2638">1. Pirmo apsilankymo metu:</text:p>
            <text:p text:style-name="P2639"><text:span text:style-name="T2640">1.1</text:span><text:span text:style-name="T2641">.<text:s/></text:span><text:span text:style-name="T2642">anamnezė;</text:span></text:p>
            <text:p text:style-name="P2643">1.2. arterinis kraujo spaudimas;</text:p>
            <text:p text:style-name="P2644">1.3. kūno masės indeksas;</text:p>
            <text:p text:style-name="P2645">1.4. kraujo tyrimai:</text:p>
            <text:p text:style-name="P2646">1.4.1. kraujo (Hb, leukocitai, trombocitai, Ht);<text:s/></text:p>
            <text:p text:style-name="P2647">1.4.2. kraujo grupės ir Rh nustatymas;</text:p>
            <text:p text:style-name="P2648">1.4.3. Rh D antikūnų nustatymas<text:s/>netiesioginiu Kumbso metodu, kai moters Rh (–), o vyro Rh (+);</text:p>
            <text:p text:style-name="P2649">1.4.4. dėl sifilio (RPR);<text:s/></text:p>
            <text:p text:style-name="P2650">1.4.5. dėl ŽIV;</text:p>
            <text:p text:style-name="P2651">1.4.6. dėl hepatito B (HBsAg);</text:p>
            <text:p text:style-name="P2652"><text:span text:style-name="T2653">1.4.7. dėl glikemijos;<text:s/></text:span></text:p>
            <text:p text:style-name="P2654"><text:span text:style-name="T2655">1.5. gliukozės tolerancijos mėginys (toliau – GTM) pagal 2 glikemijų vertinimą;<text:s/></text:span></text:p>
            <text:p text:style-name="P2656">1.6. šlapimo<text:s/>tyrimas (baltymas, leukocitai, eritrocitai, gliukozė, ketonai, nitritai, lyginamasis svoris);</text:p>
            <text:p text:style-name="P2657">1.7. šlapimo pasėlio tyrimas besimptomei bakteriurijai nustatyti.</text:p>
            <text:p text:style-name="P2658"/>
          </table:table-cell>
          <table:table-cell table:style-name="TableCell2659">
            <text:p text:style-name="P2660"><text:span text:style-name="T2661">Gydytojas akušeris ginekologas 11</text:span><text:span text:style-name="T2662">+0</text:span><text:span text:style-name="T2663"><text:s/>–13</text:span><text:span text:style-name="T2664">+6</text:span><text:span text:style-name="T2665"><text:s/>nėštumo savaitę</text:span></text:p>
            <text:p text:style-name="P2666"/>
            <text:p text:style-name="P2667"><text:span text:style-name="T2668">Gydytojas odontologas</text:span><text:span text:style-name="T2669"><text:s/></text:span></text:p>
            <text:p text:style-name="P2670"/>
            <text:p text:style-name="P2671"><text:span text:style-name="T2672">Endokrinolog</text:span><text:span text:style-name="T2673">as, jei įtariamas nėščiųjų ar cukrinis diabetas</text:span></text:p>
            <text:p text:style-name="P2674"/>
            <text:p text:style-name="P2675"><text:span text:style-name="T2676">Gydytojas akušeris ginekologas</text:span><text:span text:style-name="T2677">, <text:s/>kai yra didelės rizikos nėštumas</text:span></text:p>
            <text:p text:style-name="P2678"/>
            <text:p text:style-name="P2679">Šeimos arba vidaus ligų gydytojas, jei nėščioji lankosi pas gydytoją akušerį ginekologą ar akušerį</text:p>
            <text:p text:style-name="P2680"/>
            <text:p text:style-name="P2681"/>
          </table:table-cell>
          <table:table-cell table:style-name="TableCell2682">
            <text:p text:style-name="P2683">1. Rizikos veiksnių nustatymas ir<text:s/>įvertinimas</text:p>
            <text:p text:style-name="P2684">2. Vaisiaus ultragarsinis tyrimas<text:s/></text:p>
            <text:p text:style-name="P2685"><text:span text:style-name="T2686">(patikra) 11</text:span><text:span text:style-name="T2687">+0</text:span><text:span text:style-name="T2688"> –13</text:span><text:span text:style-name="T2689">+6</text:span><text:span text:style-name="T2690">  nėštumo savaitę<text:s/></text:span></text:p>
            <text:p text:style-name="P2691">3. Prenatalinis neinvazinis genetinis (-iai) tyrimas  (-ai) esant indikacijų</text:p>
            <text:p text:style-name="P2692"/>
            <text:p text:style-name="P2693"/>
            <text:p text:style-name="P2694"/>
            <text:p text:style-name="P2695"/>
          </table:table-cell>
          <table:table-cell table:style-name="TableCell2696">
            <text:p text:style-name="P2697">1. Antro apsilankymo metu (po 10–14 dienų) aptariami tyrimų rezultatai, pradedama pildyti<text:s/>statistikos apskaitos forma Nr. 025-113/a, kuri pildoma kiekvieno apsilankymo metu.</text:p>
            <text:p text:style-name="P2698">2. Jeigu randama Rh D antikūnų, nėščioji siunčiama į perinatologijos centrą.</text:p>
            <text:p text:style-name="P2699">3. Rekomenduojama nėščiajai vartoti po 0,4 mg/d. arba 5mg/d. (jei yra rizika) folio rūgšties I<text:s/>nėštumo trečdalį.<text:s/></text:p>
            <text:p text:style-name="P2700">4. Nėščiųjų anemija I ir III nėštumo trečdalyje konstatuojama, kai Hb mažiau kaip 110 g/l, o II trečdalyje – mažiau kaip 105 g/l.</text:p>
            <text:p text:style-name="P2701">5. Aptariami gyvenimo ir darbo sąlygų, žalingų įpročių bei smurto šeimoje klausimai. Jei nėščioji patiria<text:s/>prievartą ir (ar) smurtą šeimoje, ją prižiūrintis sveikatos priežiūros specialistas statistikos apskaitos formos Nr. 025-113/a eilutėje „Šeimos anamnezė“ pažymi<text:s/></text:p>
            <text:p text:style-name="P2702">Tarptautinės statistinės ligų ir sveikatos sutrikimų klasifikacijos dešimtojo pataisyto ir papildyto leidimo „Sisteminis ligų sąrašas“ (Australijos modifikacija,<text:s/><text:span text:style-name="T2703">TLK-10-AM) kodą Z63.0.</text:span></text:p>
            <text:p text:style-name="P2704">6. Jei nevalgius glikemija 5,1–6,9 mmol/l, įtariamas nėščiųjų diabetas, o jei ≥ 7,0 mmol/l, įtariamas cukrinis diabetas ir nėščioji siunčiama endokrinologo konsultacijos.</text:p>
            <text:p text:style-name="P2705"><text:span text:style-name="T2706">7. GTM pagal 2 glikemijų vertinimą atliekamas, tik jei glikemija nevalgius 6,1–6,9 mmol/l (patikslinti ar neserga cukriniu diabetu).</text:span></text:p>
            <text:p text:style-name="P2707"><text:span text:style-name="T2708">8. Šlapimo pasėlio tyrimas besimptomei bakteriurijai nustatyti atliekamas 12</text:span><text:span text:style-name="T2709">+0</text:span><text:span text:style-name="T2710">–16</text:span><text:span text:style-name="T2711">+6</text:span><text:span text:style-name="T2712"><text:s/>nėštumo savaitę prieš siunčiant nėščiąją pas gydytoją akušerį ginekologą. Šis tyrimas turi būti atliktas ir tuo atveju, jei nėščioji pirmą kartą apsilanko pas sveikatos priežiūros specialistą vėliau nei 16</text:span><text:span text:style-name="T2713">+6</text:span><text:span text:style-name="T2714"><text:s/>nėštumo savaitę:</text:span></text:p>
            <text:p text:style-name="P2715"><text:span text:style-name="T2716">8.1. jeigu šlapimo pasėlio tyr</text:span><text:span text:style-name="T2717">imas besimptomei bakteriurijai nustatyti neigiamas, šis tyrimas nekartojamas, o bendras šlapimo tyrimas gali būti atliekamas nuo 24</text:span><text:span text:style-name="T2718">+0</text:span><text:span text:style-name="T2719"><text:s/>nėštumo savaitės;<text:s/></text:span></text:p>
            <text:p text:style-name="P2720">8.2. jeigu šlapimo pasėlio tyrimas besimptomei bakteriurijai nustatyti teigiamas (yra bakterijų augimo<text:s/>požymių), tyrimas tęsiamas – atliekama antibiotikograma. Vadovaujamasi Nėščiųjų besimptomės bakteriurijos diagnostikos ir gydymo metodika;</text:p>
            <text:p text:style-name="P2721"><text:span text:style-name="T2722">8.3.<text:s/></text:span><text:span text:style-name="T2723">esant naujagimio BGS infekcijos rizikos veiksnių, nurodytų aprašo 6 priede, apie tai įrašoma nėščiosios medicino</text:span><text:span text:style-name="T2724">s dokumentuose, o tyrimas BGS infekcijai nustatyti neatliekamas.</text:span></text:p>
            <text:p text:style-name="P2725">9. Rekomenduojamas skiepijimas nuo sezoninio gripo.</text:p>
          </table:table-cell>
        </table:table-row>
        <table:table-row table:style-name="TableRow2726">
          <table:table-cell table:style-name="TableCell2727">
            <text:h text:style-name="P2728" text:outline-level="3">2.</text:h>
          </table:table-cell>
          <table:table-cell table:style-name="TableCell2729">
            <text:p text:style-name="P2730"><text:span text:style-name="T2731">14</text:span><text:span text:style-name="T2732">+0</text:span><text:span text:style-name="T2733"><text:s/>– 28</text:span><text:span text:style-name="T2734">+6<text:s/></text:span><text:span text:style-name="T2735"><text:s/>nėštumo savaitės</text:span></text:p>
          </table:table-cell>
          <table:table-cell table:style-name="TableCell2736">
            <text:p text:style-name="P2737">2 kartus,</text:p>
            <text:p text:style-name="P2738">esant rizikos veiksnių – pagal indikacijas</text:p>
          </table:table-cell>
          <table:table-cell table:style-name="TableCell2739">
            <text:p text:style-name="P2740">Šeimos gydytojas<text:s/></text:p>
            <text:p text:style-name="P2741">arba PASP komandos gydytojas<text:s/>akušeris ginekologas,</text:p>
            <text:p text:style-name="P2742">arba akušeris</text:p>
            <text:p text:style-name="P2743"/>
          </table:table-cell>
          <table:table-cell table:style-name="TableCell2744">
            <text:p text:style-name="P2745">1. Kiekvieno apsilankymo metu:</text:p>
            <text:p text:style-name="P2746">1.1. arterinis kraujo spaudimas;<text:s/></text:p>
            <text:p text:style-name="P2747"><text:span text:style-name="T2748">1.2. gimdos dugno aukščio matavimas nuo 24</text:span><text:span text:style-name="T2749">+0</text:span><text:span text:style-name="T2750"><text:s/>nėštumo savaitės;<text:s/></text:span></text:p>
            <text:p text:style-name="P2751"><text:span text:style-name="T2752">1.3. vaisiaus širdies<text:s/></text:span><text:span text:style-name="T2753">ritmo</text:span><text:span text:style-name="T2754"><text:s/>vertinimas nuo 24</text:span><text:span text:style-name="T2755">+0</text:span><text:span text:style-name="T2756"><text:s/>nėštumo savaitės;</text:span></text:p>
            <text:p text:style-name="P2757">1.4. šlapimo tyrimas<text:s/>(baltymas, leukocitai, eritrocitai, gliukozė, ketonai, nitritai, lyginamasis svoris).</text:p>
            <text:p text:style-name="P2758"><text:span text:style-name="T2759">2. 27</text:span><text:span text:style-name="T2760">+0</text:span><text:span text:style-name="T2761">–28</text:span><text:span text:style-name="T2762">+6</text:span><text:span text:style-name="T2763"><text:s/>savaitę</text:span><text:span text:style-name="T2764"><text:s/>Rh D antikūnų nustatymas netiesioginiu Kumbso metodu, kai moters Rh (–), o vyro Rh (</text:span><text:span text:style-name="T2765"></text:span><text:span text:style-name="T2766">).<text:s/></text:span></text:p>
            <text:p text:style-name="P2767"><text:span text:style-name="T2768">3.</text:span><text:span text:style-name="T2769"><text:s/></text:span><text:span text:style-name="T2770">GTM pagal 3 glikemijų vertinimą 24</text:span><text:span text:style-name="T2771">+0</text:span><text:span text:style-name="T2772">–28</text:span><text:span text:style-name="T2773">+6</text:span><text:span text:style-name="T2774"><text:s/>nėštumo savaitę.<text:s/></text:span></text:p>
          </table:table-cell>
          <table:table-cell table:style-name="TableCell2775">
            <text:p text:style-name="P2776">Gydytojas akušeris ginekologas</text:p>
            <text:p text:style-name="P2777">18–20 nėštumo savaitę<text:s/></text:p>
            <text:p text:style-name="P2778"/>
            <text:p text:style-name="P2779">Endokrinologas, jei įtariamas nėščiųjų diabetas</text:p>
            <text:p text:style-name="P2780"/>
            <text:p text:style-name="P2781"><text:span text:style-name="T2782">Gydytojas akušeris ginekologas</text:span><text:span text:style-name="T2783">, <text:s/>kai yra didelės rizikos nėštumas<text:s/></text:span></text:p>
          </table:table-cell>
          <table:table-cell table:style-name="TableCell2784">
            <text:p text:style-name="P2785"><text:span text:style-name="T2786">1. Vaisiaus ultragarsinis tyrimas</text:span><text:span text:style-name="T2787"><text:s/>(patikra) 18</text:span><text:span text:style-name="T2788">+0</text:span><text:span text:style-name="T2789">–20</text:span><text:span text:style-name="T2790">+0</text:span><text:span text:style-name="T2791"><text:s/>nėštumo sava</text:span><text:span text:style-name="T2792">itę .</text:span></text:p>
            <text:p text:style-name="P2793"><text:span text:style-name="T2794">2. N</text:span><text:span text:style-name="T2795">uo 20</text:span><text:span text:style-name="T2796">+0</text:span><text:span text:style-name="T2797"><text:s/>nėštumo savaičių kraujo serumo preeklampsijos žymenų<text:s/></text:span><text:span text:style-name="T2798">sFlt 1</text:span><text:span text:style-name="T2799"><text:s/>(tirpiosios į<text:s/></text:span><text:span text:style-name="T2800">FMS</text:span><text:span text:style-name="T2801"><text:s/>panašios tirozino kinazės 1) <text:s/>ir<text:s/></text:span><text:span text:style-name="T2802">PlGF</text:span><text:span text:style-name="T2803"><text:s/>(placentos augimo faktorius) santykio tyrimas<text:s/></text:span></text:p>
          </table:table-cell>
          <table:table-cell table:style-name="TableCell2804">
            <text:p text:style-name="P2805">1. Jeigu randama Rh D antikūnų, nėščioji siunčiama į perinatologijos centrą.<text:s/></text:p>
            <text:p text:style-name="P2806"><text:span text:style-name="T2807">2. Jeigu nerandama Rh D antikūnų, 28</text:span><text:span text:style-name="T2808">+0</text:span><text:span text:style-name="T2809">–30</text:span><text:span text:style-name="T2810">+6</text:span><text:span text:style-name="T2811"><text:s/>nėštumo savaitę suleidžiama anti-D imunoglobulino. Suleidus anti-D imunoglobulino, toliau antikūnai netiriami.</text:span></text:p>
            <text:p text:style-name="P2812">3. GTM pagal 3 glikemijų vertinimą atliekamas visoms nėščiosioms, kurioms pirmąjį nėštumo trečdalį<text:s/>nediagnozuotas nėščiųjų ar cukrinis diabetas.<text:s/></text:p>
            <text:p text:style-name="P2813">4. Nėščiųjų diabetas įtariamas esant bent vienam iš šių rodiklių:</text:p>
            <text:p text:style-name="P2814">4.1. glikemija nevalgius 5,1-6,9 mmol/l;</text:p>
            <text:p text:style-name="P2815">4.2. glikemija po 1 val., išgėrus 75 g gliukozės, ≥ 10,0 mmol/l;</text:p>
            <text:p text:style-name="P2816">4.3. glikemija po 2 val., išgėrus 75 g gliukozės, 8,5-11,0 mmol/l.</text:p>
            <text:p text:style-name="P2817"><text:span text:style-name="T2818">5.<text:s/></text:span><text:span text:style-name="T2819">Kraujo serumo preeklampsijos žymenų<text:s/></text:span><text:span text:style-name="T2820">sFlt 1</text:span><text:span text:style-name="T2821"><text:s/>ir<text:s/></text:span><text:span text:style-name="T2822">PlGF</text:span><text:span text:style-name="T2823"><text:s/>santykio tyrimas atliekamas, esant nėščiųjų hipertenzijos, preeklampsijos, eklampsijos ir su tuo susijusių rizikos</text:span><text:span text:style-name="T2824"><text:s/></text:span><text:span text:style-name="T2825">veiksnių (kai įtariama ar nustatyta nėštumo patologija<text:s/></text:span><text:span text:style-name="T2826">ir (ar) nustatyti nenormalūs nėštumo eigos tyrimų rezultatai)</text:span></text:p>
          </table:table-cell>
        </table:table-row>
        <table:table-row table:style-name="TableRow2827">
          <table:table-cell table:style-name="TableCell2828">
            <text:p text:style-name="P2829">3.</text:p>
          </table:table-cell>
          <table:table-cell table:style-name="TableCell2830">
            <text:p text:style-name="Normal"><text:span text:style-name="T2831">29</text:span><text:span text:style-name="T2832">+0</text:span><text:span text:style-name="T2833"><text:s/>– 40</text:span><text:span text:style-name="T2834">+6</text:span><text:span text:style-name="T2835"><text:s/>nėštumo savaitės</text:span></text:p>
          </table:table-cell>
          <table:table-cell table:style-name="TableCell2836">
            <text:p text:style-name="P2837">2–3 kartus, esant rizikos veiksnių – pagal indikacijas</text:p>
          </table:table-cell>
          <table:table-cell table:style-name="TableCell2838">
            <text:p text:style-name="P2839">Šeimos gydytojas arba PASP komandos gydytojas akušeris ginekologas, arba akušeris</text:p>
          </table:table-cell>
          <table:table-cell table:style-name="TableCell2840">
            <text:p text:style-name="P2841">1. Kiekvieno apsilankymo<text:s/>metu:</text:p>
            <text:p text:style-name="P2842">1.1. arterinis kraujo spaudimas;</text:p>
            <text:p text:style-name="P2843">1.2. gimdos dugno aukščio matavimas;<text:s/></text:p>
            <text:p text:style-name="P2844">1.3. vaisiaus širdies ritmo vertinimas;</text:p>
            <text:p text:style-name="P2845">1.4. šlapimo tyrimas (baltymas, leukocitai, eritrocitai, gliukozė, ketonai, nitritai, lyginamasis svoris).</text:p>
            <text:p text:style-name="Normal"><text:span text:style-name="T2846">2. 32</text:span><text:span text:style-name="T2847">+0</text:span><text:span text:style-name="T2848"><text:s/>– 34</text:span><text:span text:style-name="T2849">+6</text:span><text:span text:style-name="T2850"><text:s/>nėštumo savaitę atliekami tyrimai:<text:s/></text:span></text:p>
            <text:p text:style-name="P2851">2.1. kraujo (Hb, leukocitai, trombocitai, Ht);<text:s/></text:p>
            <text:p text:style-name="P2852">2.2. dėl sifilio (RPR);<text:s/></text:p>
            <text:p text:style-name="P2853">2.3. dėl ŽIV.</text:p>
            <text:p text:style-name="Normal"><text:span text:style-name="T2854">3. Nuo 36</text:span><text:span text:style-name="T2855">+0</text:span><text:span text:style-name="T2856"><text:s/>nėštumo savaitės – vaisiaus padėties vertinimas</text:span></text:p>
          </table:table-cell>
          <table:table-cell table:style-name="TableCell2857">
            <text:p text:style-name="P2858">Gydytojas akušeris ginekologas<text:s/></text:p>
            <text:p text:style-name="Normal"><text:span text:style-name="T2859">35</text:span><text:span text:style-name="T2860">+0</text:span><text:span text:style-name="T2861">–37</text:span><text:span text:style-name="T2862">+6</text:span><text:span text:style-name="T2863"><text:s/>nėštumo savaitę<text:s/></text:span></text:p>
            <text:p text:style-name="P2864"/>
            <text:p text:style-name="Normal"><text:span text:style-name="T2865">Gydytojas ak</text:span><text:span text:style-name="T2866">ušeris ginekologas</text:span><text:span text:style-name="T2867">, kai yra didelės rizikos nėštumas<text:s/></text:span></text:p>
          </table:table-cell>
          <table:table-cell table:style-name="TableCell2868">
            <text:p text:style-name="Normal"><text:span text:style-name="T2869">1. Nustačius vaisiaus sėdmenų pirmeigą ir esant sąlygoms, atliekamas išorinis vaisaus apgręžimas – pirmą kartą gimdančioms nuo 36</text:span><text:span text:style-name="T2870">+0<text:s/></text:span><text:span text:style-name="T2871"><text:s/>nėštumo savaitės, o pakartotinai<text:s/></text:span><text:span text:style-name="T2872">gimdančioms –</text:span><text:span text:style-name="T2873"><text:s/>nuo 37</text:span><text:span text:style-name="T2874">+0</text:span><text:span text:style-name="T2875"><text:s/>nėštumo savaitės.</text:span></text:p>
            <text:p text:style-name="P2876"><text:span text:style-name="T2877">2. Įvertinami naujagimių B grupės streptokoko (toliau – BGS) infekcijos rizikos veiksniai (Aprašo 6 priedas), jų nesant 35</text:span><text:span text:style-name="T2878">+0</text:span><text:span text:style-name="T2879">–37</text:span><text:span text:style-name="T2880">+6</text:span><text:span text:style-name="T2881"><text:s/>nėštumo savaitę ištiriamas pasėlis BGS nustatyti.<text:s/></text:span></text:p>
            <text:p text:style-name="P2882"><text:span text:style-name="T2883">3.<text:s/></text:span><text:span text:style-name="T2884">Kraujo serumo preeklampsijos žymenų<text:s/></text:span><text:span text:style-name="T2885">sFlt 1</text:span><text:span text:style-name="T2886"><text:s/>(tirpiosio</text:span><text:span text:style-name="T2887">s į<text:s/></text:span><text:span text:style-name="T2888">FMS</text:span><text:span text:style-name="T2889"><text:s/>panašios tirozino kinazės 1) ir<text:s/></text:span><text:span text:style-name="T2890">PlGF</text:span><text:span text:style-name="T2891"><text:s/>(placentos augimo faktorius) santykio tyrimas</text:span></text:p>
          </table:table-cell>
          <table:table-cell table:style-name="TableCell2892">
            <text:p text:style-name="P2893">1. Rengimas gimdymui ir kūdikio žindymui.</text:p>
            <text:p text:style-name="P2894">2. Aptariama vaisiaus judesių vertinimo svarba.</text:p>
            <text:p text:style-name="Normal"><text:span text:style-name="T2895">3.<text:s/></text:span><text:span text:style-name="T2896">Kraujo serumo preeklampsijos žymenų<text:s/></text:span><text:span text:style-name="T2897">sFlt 1</text:span><text:span text:style-name="T2898"><text:s/>ir<text:s/></text:span><text:span text:style-name="T2899">PlGF</text:span><text:span text:style-name="T2900"><text:s/>santykio tyrimas atli</text:span><text:span text:style-name="T2901">ekamas, esant nėščiųjų hipertenzijos, preeklampsijos, eklampsijos ir su tuo susijusių rizikos veiksnių (kai įtariama ar nustatyta nėštumo patologija ir (ar) nustatyti nenormalūs nėštumo eigos tyrimų rezultatai).</text:span></text:p>
            <text:p text:style-name="Normal"><text:span text:style-name="T2902">4. Nėščiajai 32-ą nėštumo savaitę<text:s/></text:span></text:p>
            <text:p text:style-name="Normal"><text:span text:style-name="T2903">pateikiam</text:span><text:span text:style-name="T2904">as užpildyti Edinburgo pogimdyminės depresijos klausimynas <text:s/>(toliau<text:s/></text:span><text:span text:style-name="T2905">–</text:span><text:span text:style-name="T2906"><text:s/>klausimynas) arba jis užpildomas kartu su nėščiąja.</text:span></text:p>
            <text:p text:style-name="P2907">Jei klausimyno gautų rezultatų suma siekia 12 ir daugiau balų, pacientei rekomenduojama skubiai kreiptis pagalbos į psichikos sveikatos specialistus,</text:p>
            <text:p text:style-name="P2908">informuojama, kur suteikiama reikalinga pagalba ir įteikiamas lankstinukas,</text:p>
            <text:p text:style-name="P2909">kuriame yra informacija apie depresijos po gimdymo atpažinimą ir pagalbos galimybes (toliau – lankstinukas).</text:p>
            <text:p text:style-name="P2910"><text:span text:style-name="T2911">Jei klausimyno gautų rezultatų suma mažiau nei 12 balų, pacientei suteikiama informacija apie pagalbos galimybes būklei pablogėjus ir įteikiamas <text:s/>lankstinukas.</text:span></text:p>
          </table:table-cell>
        </table:table-row>
        <table:table-row table:style-name="TableRow2912">
          <table:table-cell table:style-name="TableCell2913">
            <text:p text:style-name="P2914">4.</text:p>
          </table:table-cell>
          <table:table-cell table:style-name="TableCell2915">
            <text:p text:style-name="Normal"><text:span text:style-name="T2916">Suėjus 41</text:span><text:span text:style-name="T2917">+0</text:span><text:span text:style-name="T2918"><text:s/>nėštumo savaitei</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Gydytojas akušeris ginekologas</text:p>
          </table:table-cell>
          <table:table-cell table:style-name="TableCell2927">
            <text:p text:style-name="P2928">1. Kardiotokograma.</text:p>
            <text:p text:style-name="P2929">2.<text:s/>Ultragarsinis tyrimas.</text:p>
            <text:p text:style-name="P2930">3. Priimamas sprendimas dėl kito apsilankymo ar hospitalizavimo.<text:s/></text:p>
          </table:table-cell>
          <table:table-cell table:style-name="TableCell2931">
            <text:p text:style-name="P2932"/>
          </table:table-cell>
        </table:table-row>
      </table:table>
      <text:p text:style-name="P2933"><text:span text:style-name="T2934">–––––––––––––––––</text:span></text:p>
      <text:p text:style-name="P2935">Priedo pakeitimai:</text:p>
      <text:p text:style-name="P2936"><text:span text:style-name="T2937">Nr.<text:s/></text:span><text:a xlink:href="https://www.e-tar.lt/portal/legalAct.html?documentId=4cc4c5a0090311ee9978886e85107ab2" office:target-frame-name="_top" xlink:show="replace"><text:span text:style-name="T2938">V-666</text:span></text:a><text:span text:style-name="T2939">, 2023-06-12,<text:s/></text:span><text:span text:style-name="T2940">paskelbta TAR 2023-06-12, i. k. 2023-11637</text:span></text:p>
      <text:p text:style-name="P2941"><text:span text:style-name="T2942">Nr.<text:s/></text:span><text:a xlink:href="https://www.e-tar.lt/portal/legalAct.html?documentId=6e93cec094c611eea5a28c81c82193a8" office:target-frame-name="_top" xlink:show="replace"><text:span text:style-name="T2943">V-1271</text:span></text:a><text:span text:style-name="T2944">, 2023-12-07, paskelbta TAR 2023-12-07, i. k. 2023-23734</text:span></text:p>
      <text:p text:style-name="Normal"/>
      <text:p text:style-name="P2945">Nėščiųjų, gimdyvių ir naujagimių<text:s/></text:p>
      <text:p text:style-name="P2952">sveikatos priežiūros tvarkos aprašo<text:s/></text:p>
      <text:p text:style-name="P2953"><text:span text:style-name="T2954">6</text:span><text:span text:style-name="T2955"><text:s/>priedas</text:span></text:p>
      <text:p text:style-name="P2956"/>
      <text:p text:style-name="P2957"><text:span text:style-name="T2958">RIZIKOS VEIKSNIŲ SĄRAŠAS</text:span></text:p>
      <text:p text:style-name="P2959"/>
      <text:p text:style-name="P2960"><text:span text:style-name="T2961">I</text:span><text:span text:style-name="T2962"><text:s/>SKYRIUS</text:span></text:p>
      <text:p text:style-name="P2963"><text:span text:style-name="T2964">DIDELĖS RIZIKOS NĖŠTUMO VEIKSNIAI, KURIEMS ESANT NĖŠČIĄJĄ konsultuoja ar<text:s/></text:span><text:span text:style-name="T2965">PRIŽIŪRI<text:s/></text:span><text:span text:style-name="T2966">GYDYTOJAS AKUŠERIS GINEKOLOGAS</text:span></text:p>
      <text:p text:style-name="P2967"/>
      <text:p text:style-name="P2968"><text:span text:style-name="T2969">1</text:span><text:span text:style-name="T2970">.<text:s/></text:span><text:span text:style-name="T2971">Nepalanki<text:s/></text:span><text:span text:style-name="T2972">akušerinė anamnezė:</text:span></text:p>
      <text:p text:style-name="P2973"><text:span text:style-name="T2974">1.1</text:span><text:span text:style-name="T2975">. nevaisingumas;<text:s/></text:span></text:p>
      <text:p text:style-name="P2976"><text:span text:style-name="T2977">1.2</text:span><text:span text:style-name="T2978">. vienas ir daugiau iš eilės neišnešioti nėštumai (vėlyvi (≥14</text:span><text:span text:style-name="T2979">+0</text:span><text:span text:style-name="T2980"><text:s/>nėštumo savaitės) persileidimai ir (ar) nesivystantys nėštumai) ir (ar) priešlaikiniai gimdymai);</text:span></text:p>
      <text:p text:style-name="P2981"><text:span text:style-name="T2982">1.3</text:span><text:span text:style-name="T2983">. cezario pjūvio operacija;</text:span></text:p>
      <text:p text:style-name="P2984"><text:span text:style-name="T2985">1.4</text:span><text:span text:style-name="T2986">.</text:span><text:span text:style-name="T2987"><text:s/>gimdos operacija;</text:span></text:p>
      <text:p text:style-name="P2988"><text:span text:style-name="T2989">1.5</text:span><text:span text:style-name="T2990">. eklampsija;</text:span></text:p>
      <text:p text:style-name="P2991"><text:span text:style-name="T2992">1.6</text:span><text:span text:style-name="T2993">. sunki preeklampsija;</text:span></text:p>
      <text:p text:style-name="P2994"><text:span text:style-name="T2995">1.7</text:span><text:span text:style-name="T2996">. tromboembolinės komplikacijos;</text:span></text:p>
      <text:p text:style-name="P2997"><text:span text:style-name="T2998">1.8</text:span><text:span text:style-name="T2999">. perinatalinė mirtis;</text:span></text:p>
      <text:p text:style-name="P3000"><text:span text:style-name="T3001">1.9</text:span><text:span text:style-name="T3002">. naujagimio centrinės nervų sistemos pažeidimas;</text:span></text:p>
      <text:p text:style-name="P3003"><text:span text:style-name="T3004">1.10</text:span><text:span text:style-name="T3005">. naujagimio sklaidos trūkumai;</text:span></text:p>
      <text:p text:style-name="P3006"><text:span text:style-name="T3007">1.11</text:span><text:span text:style-name="T3008">. naujagimi</text:span><text:span text:style-name="T3009">o hemolizinė liga;</text:span></text:p>
      <text:p text:style-name="P3010"><text:span text:style-name="T3011">2</text:span><text:span text:style-name="T3012">.<text:s/></text:span><text:span text:style-name="T3013">Nepalanki nėščiosios būklė:</text:span></text:p>
      <text:p text:style-name="P3014"><text:span text:style-name="T3015">2.1</text:span><text:span text:style-name="T3016">. pirmą kartą gimdysianti nėščioji yra vyresnė nei 40 m.;</text:span></text:p>
      <text:p text:style-name="P3017"><text:span text:style-name="T3018">2.2</text:span><text:span text:style-name="T3019">. pirmą kartą gimdysianti nėščioji yra jaunesnė nei 18 m.;</text:span></text:p>
      <text:p text:style-name="P3020"><text:span text:style-name="T3021">2.3</text:span><text:span text:style-name="T3022">. nėščioji gimdysianti 5 kartą ar daugiau;</text:span></text:p>
      <text:p text:style-name="P3023"><text:span text:style-name="T3024">2.4</text:span><text:span text:style-name="T3025">. Rh ir kita<text:s/></text:span><text:span text:style-name="T3026">izoimuninė sensibilizacija;</text:span></text:p>
      <text:p text:style-name="P3027"><text:span text:style-name="T3028">2.5</text:span><text:span text:style-name="T3029">. iki<text:s/></text:span><text:span text:style-name="T3030">12</text:span><text:span text:style-name="T3031">+0</text:span><text:span text:style-name="T3032"><text:s/></text:span><text:span text:style-name="T3033">nėštumo savaitės nustatytas kūno masės indeksas yra 30 ar didesnis;</text:span></text:p>
      <text:p text:style-name="P3034"><text:span text:style-name="T3035">2.6</text:span><text:span text:style-name="T3036">. atliktas pagalbinis apvaisinimas.</text:span></text:p>
      <text:p text:style-name="P3037"><text:span text:style-name="T3038">3</text:span><text:span text:style-name="T3039">.<text:s/></text:span><text:span text:style-name="T3040">Nėštumo patologija:</text:span></text:p>
      <text:p text:style-name="P3041"><text:span text:style-name="T3042">3.1</text:span><text:span text:style-name="T3043">. netaisyklinga vaisiaus padėtis nuo 36</text:span><text:span text:style-name="T3044">+0</text:span><text:span text:style-name="T3045"><text:s/>nėštumo savaitės;</text:span></text:p>
      <text:p text:style-name="P3046"><text:span text:style-name="T3047">3.2</text:span><text:span text:style-name="T3048">. daugiavaisis nėštumas;</text:span></text:p>
      <text:p text:style-name="P3049"><text:span text:style-name="T3050">3.3</text:span><text:span text:style-name="T3051">. oligohidramnionas;</text:span></text:p>
      <text:p text:style-name="P3052"><text:span text:style-name="T3053">3.4</text:span><text:span text:style-name="T3054">. polihidramnionas;</text:span></text:p>
      <text:p text:style-name="P3055"><text:span text:style-name="T3056">3.5</text:span><text:span text:style-name="T3057">. hipertenzinės būklės;</text:span></text:p>
      <text:p text:style-name="P3058"><text:span text:style-name="T3059">3.6</text:span><text:span text:style-name="T3060">. kraujavimas;</text:span></text:p>
      <text:p text:style-name="P3061"><text:span text:style-name="T3062">3.7</text:span><text:span text:style-name="T3063">.<text:s/></text:span><text:span text:style-name="T3064">nėštumas tęsiasi po gimdymo termino (&gt;41</text:span><text:span text:style-name="T3065">+0</text:span><text:span text:style-name="T3066"><text:s/>nėštumo savaitės)</text:span><text:span text:style-name="T3067">;<text:s/></text:span></text:p>
      <text:p text:style-name="P3068"><text:span text:style-name="T3069">3.8</text:span><text:span text:style-name="T3070">. placentos pirmeiga.</text:span></text:p>
      <text:p text:style-name="P3071"><text:span text:style-name="T3072">4</text:span><text:span text:style-name="T3073">.<text:s/></text:span><text:span text:style-name="T3074">Vaisiaus<text:s/></text:span><text:span text:style-name="T3075">patologija:</text:span></text:p>
      <text:p text:style-name="P3076"><text:span text:style-name="T3077">4.1</text:span><text:span text:style-name="T3078">. stambus vaisius (svoris didesnis nei 90 procentilių);</text:span></text:p>
      <text:p text:style-name="P3079"><text:span text:style-name="T3080">4.2</text:span><text:span text:style-name="T3081">. nepakankamas vaisiaus augimas (svoris mažesnis nei 10 procentilių);</text:span></text:p>
      <text:p text:style-name="P3082"><text:span text:style-name="T3083">4.3</text:span><text:span text:style-name="T3084">. vaisiaus sklaidos trūkumai;</text:span></text:p>
      <text:p text:style-name="P3085"><text:span text:style-name="T3086">4.4</text:span><text:span text:style-name="T3087">. vaisiaus vandenė;</text:span></text:p>
      <text:p text:style-name="P3088"><text:span text:style-name="T3089">4.5</text:span><text:span text:style-name="T3090">. vaisiaus širdies aritmija.</text:span></text:p>
      <text:p text:style-name="P3091"><text:span text:style-name="T3092">5</text:span><text:span text:style-name="T3093">.<text:s/></text:span><text:span text:style-name="T3094">Nėščiosios ligos:</text:span></text:p>
      <text:p text:style-name="P3095"><text:span text:style-name="T3096">5.1</text:span><text:span text:style-name="T3097">. ekstragenitalinė patologija, komplikuojanti nėštumo eigą;</text:span></text:p>
      <text:p text:style-name="P3098"><text:span text:style-name="T3099">5.2</text:span><text:span text:style-name="T3100">. cukrinis ar<text:s/></text:span><text:span text:style-name="T3101">nėščiųjų</text:span><text:span text:style-name="T3102"><text:s/>diabetas;</text:span></text:p>
      <text:p text:style-name="P3103"><text:span text:style-name="T3104">5.3</text:span><text:span text:style-name="T3105">. pielonefritas;</text:span></text:p>
      <text:p text:style-name="P3106"><text:span text:style-name="T3107">5.4</text:span><text:span text:style-name="T3108">. onkologinės ligos;</text:span></text:p>
      <text:p text:style-name="P3109"><text:span text:style-name="T3110">5.5</text:span><text:span text:style-name="T3111">. lyties organų sklaidos trūkumai;</text:span></text:p>
      <text:p text:style-name="P3112"><text:span text:style-name="T3113">5.6</text:span><text:span text:style-name="T3114">. gimdos miomos, komplikuojan</text:span><text:span text:style-name="T3115">čios nėštumo eigą;</text:span></text:p>
      <text:p text:style-name="P3116"><text:span text:style-name="T3117">5.7</text:span><text:span text:style-name="T3118">. alkoholizmas, narkomanija;</text:span></text:p>
      <text:p text:style-name="P3119"><text:span text:style-name="T3120">5.8</text:span><text:span text:style-name="T3121">. ŽIV, AIDS,<text:s/></text:span><text:span text:style-name="T3122">hepatitai B ir C.</text:span></text:p>
      <text:p text:style-name="P3123"/>
      <text:p text:style-name="P3124"><text:span text:style-name="T3125">II</text:span><text:span text:style-name="T3126"><text:s/>SKYRIUS</text:span></text:p>
      <text:p text:style-name="P3127"><text:span text:style-name="T3128">Naujagimių BGS infekcijos rizikos veiksniai nėštumo metu</text:span></text:p>
      <text:p text:style-name="P3129"/>
      <text:p text:style-name="P3130"><text:span text:style-name="T3131">6</text:span><text:span text:style-name="T3132">. Anksčiau gimusiam naujagimiui nustatyta BGS infekcija.</text:span></text:p>
      <text:p text:style-name="P3133"><text:span text:style-name="T3134">7</text:span><text:span text:style-name="T3135">. Nėščiosios<text:s/></text:span><text:span text:style-name="T3136">šlapimo takų ligos (esamo nėštumo metu), sukeltos BGS infekcijos.</text:span></text:p>
      <text:p text:style-name="P3137"/>
      <text:p text:style-name="P3138"/>
      <text:p text:style-name="P3139"><text:span text:style-name="T3140">_________________</text:span></text:p>
      <text:p text:style-name="P3141">Papildyta priedu:</text:p>
      <text:p text:style-name="P3142"><text:span text:style-name="T3143">Nr.<text:s/></text:span><text:a xlink:href="https://www.e-tar.lt/portal/legalAct.html?documentId=94fe371093fc11e8b93ad15b34c9248c" office:target-frame-name="_top" xlink:show="replace"><text:span text:style-name="T3144">V-865</text:span></text:a><text:span text:style-name="T3145">, 2018-07-27, paskelbta TAR 2018-07-30,</text:span><text:span text:style-name="T3146"><text:s/>i. k. 2018-12612</text:span></text:p>
      <text:p text:style-name="Normal"/>
      <text:p text:style-name="P3147">Nėščiųjų, gimdyvių ir naujagimių<text:s/></text:p>
      <text:p text:style-name="P3154">sveikatos priežiūros tvarkos aprašo<text:s/></text:p>
      <text:p text:style-name="P3155"><text:span text:style-name="T3156">7</text:span><text:span text:style-name="T3157"><text:s/>priedas</text:span></text:p>
      <text:p text:style-name="P3158"/>
      <text:p text:style-name="P3159"><text:span text:style-name="T3160">VEIKSNIŲ, KURIEMS ESANT GIMDYMO METU TURI DALYVAUTI gydytojas NEONATOLOGAS ar vaikų ligų gydytojas, SĄRAŠAS</text:span></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text:span text:style-name="T3169">Veiksniai, susiję<text:s/></text:span><text:span text:style-name="T3170">su nėščiąja</text:span></text:p>
          </table:table-cell>
          <table:table-cell table:style-name="TableCell3171">
            <text:p text:style-name="P3172"><text:span text:style-name="T3173">Veiksniai, susiję su vaisiumi</text:span></text:p>
          </table:table-cell>
          <table:table-cell table:style-name="TableCell3174">
            <text:p text:style-name="P3175"><text:span text:style-name="T3176">Tiesiogiai su gimdymu susiję veiksniai</text:span></text:p>
          </table:table-cell>
        </table:table-row>
        <table:table-row table:style-name="TableRow3177">
          <table:table-cell table:style-name="TableCell3178">
            <text:p text:style-name="P3179">1. Sunki preeklampsija, eklampsija.</text:p>
            <text:p text:style-name="P3180">2. Cukrinis diabetas.</text:p>
            <text:p text:style-name="P3181"><text:span text:style-name="T3182">3. Tiesiogiai su nėštumu nesusijusios ligos,<text:s/></text:span><text:span text:style-name="T3183">keliančios tiesioginę riziką vaisiui gimdymo metu ar naujagimiui</text:span><text:span text:style-name="T3184">.</text:span></text:p>
            <text:p text:style-name="P3185">4.<text:s/>Buvusi perinatalinė mirtis.</text:p>
            <text:p text:style-name="P3186">5. Buvęs naujagimio centrinės nervų sistemos pažeidimas.</text:p>
            <text:p text:style-name="P3187">6. Suleista narkotinių vaistų mažiau nei 4 val. iki naujagimio gimimo.</text:p>
            <text:p text:style-name="P3188">7. Alkoholizmas, narkomanija, toksikomanija.</text:p>
          </table:table-cell>
          <table:table-cell table:style-name="TableCell3189">
            <text:p text:style-name="P3190">1. Įtariama vaisiaus hipoksija ir acidozė:</text:p>
            <text:p text:style-name="P3191">1.1. patologinė kardiotokograma;</text:p>
            <text:p text:style-name="P3192">1.2. mekonijus, esantis vaisiaus vandenyse;</text:p>
            <text:p text:style-name="P3193">1.3. nenormalūs kraujo laktatų ar šarmų ir rūgščių tyrimų duomenys.</text:p>
            <text:p text:style-name="P3194"><text:span text:style-name="T3195">2. Priešlaikinis gimdymas (iki 37</text:span><text:span text:style-name="T3196">+0</text:span><text:span text:style-name="T3197"><text:s/>nėštumo savaitės).</text:span></text:p>
            <text:p text:style-name="P3198"><text:span text:style-name="T3199">3. Užsitęsęs nėštumas (nuo<text:s/></text:span><text:span text:style-name="T3200">42</text:span><text:span text:style-name="T3201">+0<text:s/></text:span><text:span text:style-name="T3202">nėštumo savaitės).</text:span></text:p>
            <text:p text:style-name="P3203"><text:span text:style-name="T3204">4. Vaisiaus augim</text:span><text:span text:style-name="T3205">o sulėtėjimas mažiau 10 procentilio<text:s/></text:span><text:span text:style-name="T3206">ar numatomas vaisiaus svoris daugiau 90 procentilio.</text:span></text:p>
            <text:p text:style-name="P3207">5. Polihidramnionas.</text:p>
            <text:p text:style-name="P3208">6. Oligohidramnionas.</text:p>
            <text:p text:style-name="P3209">7. Įtariami vaisiaus sklaidos trūkumai.</text:p>
            <text:p text:style-name="P3210">8. Daugiavaisis nėštumas.</text:p>
            <text:p text:style-name="P3211">9. Įtariama intrauterininė infekcija.</text:p>
            <text:p text:style-name="P3212">10. Rezus<text:s/>izoimunizacija.</text:p>
            <text:p text:style-name="P3213"/>
          </table:table-cell>
          <table:table-cell table:style-name="TableCell3214">
            <text:p text:style-name="P3215">1. Gimdymo trukmė ilgesnė nei 24 val.</text:p>
            <text:p text:style-name="P3216"><text:span text:style-name="T3217">2. Kraujavimas pirmuoju<text:s/></text:span><text:span text:style-name="T3218">ar antruoju<text:s/></text:span><text:span text:style-name="T3219">gimdymo laikotarpiu.</text:span></text:p>
            <text:p text:style-name="P3220">3. Netaisyklinga vaisiaus pirmeiga.</text:p>
            <text:p text:style-name="P3221">4. Virkštelės iškritimas.</text:p>
            <text:p text:style-name="P3222">5. Akušerinių replių ir vakuuminės ekstrakcijos operacijos.</text:p>
            <text:p text:style-name="P3223">6. Cezario pjūvio operacija.</text:p>
          </table:table-cell>
        </table:table-row>
      </table:table>
      <text:p text:style-name="P3224"/>
      <text:p text:style-name="P3225"/>
      <text:p text:style-name="P3226"><text:span text:style-name="T3227">___________________</text:span></text:p>
      <text:p text:style-name="P3228">Papildyta priedu:</text:p>
      <text:p text:style-name="P3229"><text:span text:style-name="T3230">Nr.<text:s/></text:span><text:a xlink:href="https://www.e-tar.lt/portal/legalAct.html?documentId=94fe371093fc11e8b93ad15b34c9248c" office:target-frame-name="_top" xlink:show="replace"><text:span text:style-name="T3231">V-865</text:span></text:a><text:span text:style-name="T3232">, 2018-07-27, paskelbta TAR 2018-07-30, i. k. 2018-12612</text:span></text:p>
      <text:p text:style-name="Normal"/>
      <text:p text:style-name="P3233">Nėščiųjų, gimdyvių ir naujagimių<text:s/></text:p>
      <text:p text:style-name="P3240">sveikatos priežiūros tvarkos aprašo<text:s/></text:p>
      <text:p text:style-name="P3241"><text:span text:style-name="T3242">8</text:span><text:span text:style-name="T3243"><text:s/>priedas</text:span></text:p>
      <text:p text:style-name="P3244"/>
      <text:p text:style-name="P3245"><text:span text:style-name="T3246">ROBSONO GRUPIŲ KLASIFIKACIJA CEZARIO PJŪVIŲ OPERACIJŲ DAŽNUMUI ANALIZUOTI IR VERTINTI</text:span></text:p>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1 grupė</text:p>
          </table:table-cell>
          <table:table-cell table:style-name="TableCell3255" table:number-columns-spanned="2">
            <text:p text:style-name="P3256"><text:span text:style-name="T3257">Pirmą kartą gimdysianti</text:span><text:span text:style-name="T3258">, vienas vaisius, galvos pirmeiga, ≥ 37</text:span><text:span text:style-name="T3259">+0</text:span><text:span text:style-name="T3260"><text:s/>nėštumo sa</text:span><text:span text:style-name="T3261">vaitės,<text:s/></text:span><text:span text:style-name="T3262">savaiminė gimdymo pradžia*</text:span></text:p>
          </table:table-cell>
          <table:covered-table-cell/>
        </table:table-row>
        <table:table-row table:style-name="TableRow3263">
          <table:table-cell table:style-name="TableCell3264">
            <text:p text:style-name="P3265">2 grupė</text:p>
          </table:table-cell>
          <table:table-cell table:style-name="TableCell3266" table:number-columns-spanned="2">
            <text:p text:style-name="P3267"><text:span text:style-name="T3268">Pirmą kartą gimdysianti</text:span><text:span text:style-name="T3269">, vienas vaisius, galvos pirmeiga, ≥ 37</text:span><text:span text:style-name="T3270">+0</text:span><text:span text:style-name="T3271"><text:s/>nėštumo savaitės,<text:s/></text:span><text:span text:style-name="T3272">sužadintas gimdymas arba cezario pjūvio operacija (toliau – CPO) iki gimdymo pradžios**</text:span></text:p>
          </table:table-cell>
          <table:covered-table-cell/>
        </table:table-row>
        <table:table-row table:style-name="TableRow3273">
          <table:table-cell table:style-name="TableCell3274">
            <text:p text:style-name="P3275"/>
          </table:table-cell>
          <table:table-cell table:style-name="TableCell3276">
            <text:p text:style-name="P3277">2A</text:p>
          </table:table-cell>
          <table:table-cell table:style-name="TableCell3278">
            <text:p text:style-name="P3279"><text:span text:style-name="T3280">Sužadintas gimdymas</text:span></text:p>
          </table:table-cell>
        </table:table-row>
        <table:table-row table:style-name="TableRow3281">
          <table:table-cell table:style-name="TableCell3282">
            <text:p text:style-name="P3283"/>
          </table:table-cell>
          <table:table-cell table:style-name="TableCell3284">
            <text:p text:style-name="P3285">2B</text:p>
          </table:table-cell>
          <table:table-cell table:style-name="TableCell3286">
            <text:p text:style-name="P3287"><text:span text:style-name="T3288">CPO iki<text:s/></text:span><text:span text:style-name="T3289">gimdymo pradžios**</text:span></text:p>
          </table:table-cell>
        </table:table-row>
        <table:table-row table:style-name="TableRow3290">
          <table:table-cell table:style-name="TableCell3291">
            <text:p text:style-name="P3292">3 grupė</text:p>
          </table:table-cell>
          <table:table-cell table:style-name="TableCell3293" table:number-columns-spanned="2">
            <text:p text:style-name="P3294"><text:span text:style-name="T3295">Ne pirmą kartą gimdysianti<text:s/></text:span><text:span text:style-name="T3296">(CPO anksčiau nedaryta), vienas vaisius, galvos pirmeiga, ≥ 37</text:span><text:span text:style-name="T3297">+0</text:span><text:span text:style-name="T3298"><text:s/>nėštumo savaitės,<text:s/></text:span><text:span text:style-name="T3299">savaiminė gimdymo pradžia*</text:span></text:p>
          </table:table-cell>
          <table:covered-table-cell/>
        </table:table-row>
        <table:table-row table:style-name="TableRow3300">
          <table:table-cell table:style-name="TableCell3301">
            <text:p text:style-name="P3302">4 grupė</text:p>
          </table:table-cell>
          <table:table-cell table:style-name="TableCell3303" table:number-columns-spanned="2">
            <text:p text:style-name="P3304"><text:span text:style-name="T3305">Ne pirmą kartą gimdysianti<text:s/></text:span><text:span text:style-name="T3306">(CPO anksčiau nedaryta), vienas vaisius, galvos<text:s/></text:span><text:span text:style-name="T3307">pirmeiga, ≥ 37</text:span><text:span text:style-name="T3308">+0</text:span><text:span text:style-name="T3309"><text:s/>nėštumo savaitės,<text:s/></text:span><text:span text:style-name="T3310">sužadintas gimdymas arba CPO iki gimdymo pradžios**</text:span></text:p>
          </table:table-cell>
          <table:covered-table-cell/>
        </table:table-row>
        <table:table-row table:style-name="TableRow3311">
          <table:table-cell table:style-name="TableCell3312">
            <text:p text:style-name="P3313"/>
          </table:table-cell>
          <table:table-cell table:style-name="TableCell3314">
            <text:p text:style-name="P3315">4A</text:p>
          </table:table-cell>
          <table:table-cell table:style-name="TableCell3316">
            <text:p text:style-name="P3317"><text:span text:style-name="T3318">Sužadintas gimdymas</text:span></text:p>
          </table:table-cell>
        </table:table-row>
        <table:table-row table:style-name="TableRow3319">
          <table:table-cell table:style-name="TableCell3320">
            <text:p text:style-name="P3321"/>
          </table:table-cell>
          <table:table-cell table:style-name="TableCell3322">
            <text:p text:style-name="P3323">4B</text:p>
          </table:table-cell>
          <table:table-cell table:style-name="TableCell3324">
            <text:p text:style-name="P3325"><text:span text:style-name="T3326">CPO iki gimdymo pradžios**</text:span></text:p>
          </table:table-cell>
        </table:table-row>
        <table:table-row table:style-name="TableRow3327">
          <table:table-cell table:style-name="TableCell3328">
            <text:p text:style-name="P3329">5 grupė</text:p>
          </table:table-cell>
          <table:table-cell table:style-name="TableCell3330" table:number-columns-spanned="2">
            <text:p text:style-name="P3331"><text:span text:style-name="T3332">Anksčiau daryta CPO, vienas vaisius, galvos pirmeiga, ≥ 37</text:span><text:span text:style-name="T3333">+0</text:span><text:span text:style-name="T3334"><text:s/>nėštumo savaitės</text:span></text:p>
          </table:table-cell>
          <table:covered-table-cell/>
        </table:table-row>
        <table:table-row table:style-name="TableRow3335">
          <table:table-cell table:style-name="TableCell3336">
            <text:p text:style-name="P3337"/>
          </table:table-cell>
          <table:table-cell table:style-name="TableCell3338">
            <text:p text:style-name="P3339">5A</text:p>
          </table:table-cell>
          <table:table-cell table:style-name="TableCell3340">
            <text:p text:style-name="P3341"><text:span text:style-name="T3342">Sužadintas gimdymas</text:span></text:p>
          </table:table-cell>
        </table:table-row>
        <table:table-row table:style-name="TableRow3343">
          <table:table-cell table:style-name="TableCell3344">
            <text:p text:style-name="P3345"/>
          </table:table-cell>
          <table:table-cell table:style-name="TableCell3346">
            <text:p text:style-name="P3347">5B</text:p>
          </table:table-cell>
          <table:table-cell table:style-name="TableCell3348">
            <text:p text:style-name="P3349"><text:span text:style-name="T3350">CPO iki gimdymo pradžios**</text:span></text:p>
          </table:table-cell>
        </table:table-row>
        <table:table-row table:style-name="TableRow3351">
          <table:table-cell table:style-name="TableCell3352">
            <text:p text:style-name="P3353"/>
          </table:table-cell>
          <table:table-cell table:style-name="TableCell3354">
            <text:p text:style-name="P3355">5C</text:p>
          </table:table-cell>
          <table:table-cell table:style-name="TableCell3356">
            <text:p text:style-name="P3357">Savaiminė gimdymo pradžia*</text:p>
          </table:table-cell>
        </table:table-row>
        <table:table-row table:style-name="TableRow3358">
          <table:table-cell table:style-name="TableCell3359">
            <text:p text:style-name="P3360">6 grupė</text:p>
          </table:table-cell>
          <table:table-cell table:style-name="TableCell3361" table:number-columns-spanned="2">
            <text:p text:style-name="P3362"><text:span text:style-name="T3363">Pirmą kartą gimdysianti,<text:s/></text:span><text:span text:style-name="T3364">sėdynės pirmeiga</text:span></text:p>
          </table:table-cell>
          <table:covered-table-cell/>
        </table:table-row>
        <table:table-row table:style-name="TableRow3365">
          <table:table-cell table:style-name="TableCell3366">
            <text:p text:style-name="P3367">7 grupė</text:p>
          </table:table-cell>
          <table:table-cell table:style-name="TableCell3368" table:number-columns-spanned="2">
            <text:p text:style-name="P3369"><text:span text:style-name="T3370">Ne pirmą kartą gimdysianti,<text:s/></text:span><text:span text:style-name="T3371">sėdynės pirmeiga<text:s/></text:span><text:span text:style-name="T3372">(įskaitant anksčiau darytą CPO)</text:span></text:p>
          </table:table-cell>
          <table:covered-table-cell/>
        </table:table-row>
        <table:table-row table:style-name="TableRow3373">
          <table:table-cell table:style-name="TableCell3374">
            <text:p text:style-name="P3375">8 grupė</text:p>
          </table:table-cell>
          <table:table-cell table:style-name="TableCell3376" table:number-columns-spanned="2">
            <text:p text:style-name="P3377">Visi daugiavaisiai nėštumai (įskaitant<text:s/>anksčiau darytą CPO)</text:p>
          </table:table-cell>
          <table:covered-table-cell/>
        </table:table-row>
        <table:table-row table:style-name="TableRow3378">
          <table:table-cell table:style-name="TableCell3379">
            <text:p text:style-name="P3380">9 grupė</text:p>
          </table:table-cell>
          <table:table-cell table:style-name="TableCell3381" table:number-columns-spanned="2">
            <text:p text:style-name="P3382">Visos netaisyklingos vaisiaus padėtys (įstrižinės ir skersinės, įskaitant anksčiau darytą CPO)</text:p>
          </table:table-cell>
          <table:covered-table-cell/>
        </table:table-row>
        <table:table-row table:style-name="TableRow3383">
          <table:table-cell table:style-name="TableCell3384">
            <text:p text:style-name="P3385">10 grupė</text:p>
          </table:table-cell>
          <table:table-cell table:style-name="TableCell3386" table:number-columns-spanned="2">
            <text:p text:style-name="P3387"><text:span text:style-name="T3388">Priešlaikinis (≤ 36</text:span><text:span text:style-name="T3389">+0</text:span><text:span text:style-name="T3390"><text:s/>nėštumo savaitės) gimdymas, vienas vaisius, galvos pirmeiga (įskaitant anksčiau darytą CPO)</text:span></text:p>
          </table:table-cell>
          <table:covered-table-cell/>
        </table:table-row>
      </table:table>
      <text:p text:style-name="P3391">*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392">**Visos planinės CPO ir tos skubios CPO, kai nėštumas užbaigiamas neprasidėjus savaiminei gimdymo veiklai.</text:p>
      <text:p text:style-name="P3393"/>
      <text:p text:style-name="P3394"><text:span text:style-name="T3395">_________________</text:span></text:p>
      <text:p text:style-name="P3396">Papildyta priedu:</text:p>
      <text:p text:style-name="P3397"><text:span text:style-name="T3398">Nr.<text:s/></text:span><text:a xlink:href="https://www.e-tar.lt/portal/legalAct.html?documentId=94fe371093fc11e8b93ad15b34c9248c" office:target-frame-name="_top" xlink:show="replace"><text:span text:style-name="T3399">V-865</text:span></text:a><text:span text:style-name="T3400">, 2018-07-27, paskelbta TAR 2018-07-30, i. k. 2018-12612</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ublikos sveikatos apsaugos ministerija, Įsakymas</text:span></text:p>
      <text:p text:style-name="P3410"><text:span text:style-name="T3411">Nr.<text:s/></text:span><text:a xlink:href="https://www.e-tar.lt/portal/legalAct.html?documentId=5af2599077a811e3996afa27049d9d4e" office:target-frame-name="_top" xlink:show="replace"><text:span text:style-name="T3412">V-1268</text:span></text:a><text:span text:style-name="T3413">, 2013-12-31, paskelbta TAR 2014-01-07, i. k. 2014-00059</text:span></text:p>
      <text:p text:style-name="P3414"><text:span text:style-name="T3415">Dėl Lietuvos Respublikos sveikatos apsaugos ministro 2013 m. rugsėjo 23 d. įsakymo Nr. V-900 „Dėl Nėščiųjų, gimdyvių ir naujagimių sveikatos priežiūros tvarkos aprašo patvirtinimo“ pake</text:span><text:span text:style-name="T3416">itimo</text:span></text:p>
      <text:p text:style-name="P3417"/>
      <text:p text:style-name="P3418"><text:span text:style-name="T3419">2.</text:span></text:p>
      <text:p text:style-name="P3420"><text:span text:style-name="T3421">Lietuvos Respublikos sveikatos apsaugos ministerija, Įsakymas</text:span></text:p>
      <text:p text:style-name="P3422"><text:span text:style-name="T3423">Nr.<text:s/></text:span><text:a xlink:href="https://www.e-tar.lt/portal/legalAct.html?documentId=dc97fa70c73111e4bac9d73c75fc910a" office:target-frame-name="_top" xlink:show="replace"><text:span text:style-name="T3424">V-323</text:span></text:a><text:span text:style-name="T3425">, 2015-03-05, paskelbta TAR 2015-03-12, i. k. 2015-03694</text:span></text:p>
      <text:p text:style-name="P3426"><text:span text:style-name="T3427">Dėl Lietuvos<text:s/></text:span><text:span text:style-name="T3428">Respublikos sveikatos apsaugos ministro 2013 m. rugsėjo 23 d. įsakymo Nr. V-900 „Dėl Nėščiųjų, gimdyvių ir naujagimių sveikatos priežiūros tvarkos aprašo patvirtinimo“ pakeitimo</text:span></text:p>
      <text:p text:style-name="P3429"/>
      <text:p text:style-name="P3430"><text:span text:style-name="T3431">3.</text:span></text:p>
      <text:p text:style-name="P3432"><text:span text:style-name="T3433">Lietuvos Respublikos sveikatos apsaugos ministerija, Įsakymas</text:span></text:p>
      <text:p text:style-name="P3434"><text:span text:style-name="T3435">Nr.<text:s/></text:span><text:a xlink:href="https://www.e-tar.lt/portal/legalAct.html?documentId=94fe371093fc11e8b93ad15b34c9248c" office:target-frame-name="_top" xlink:show="replace"><text:span text:style-name="T3436">V-865</text:span></text:a><text:span text:style-name="T3437">, 2018-07-27, paskelbta TAR 2018-07-30, i. k. 2018-12612</text:span></text:p>
      <text:p text:style-name="P3438"><text:span text:style-name="T3439">Dėl Lietuvos Respublikos sveikatos apsaugos ministro 2013 m. rugsėjo 23 d. įsakymo Nr. V-900 „Dėl Nėščių</text:span><text:span text:style-name="T3440">jų, gimdyvių ir naujagimių sveikatos priežiūros tvarkos aprašo patvirtinimo“ pakeitimo</text:span></text:p>
      <text:p text:style-name="P3441"/>
      <text:p text:style-name="P3442"><text:span text:style-name="T3443">4.</text:span></text:p>
      <text:p text:style-name="P3444"><text:span text:style-name="T3445">Lietuvos Respublikos sveikatos apsaugos ministerija, Įsakymas</text:span></text:p>
      <text:p text:style-name="P3446"><text:span text:style-name="T3447">Nr.<text:s/></text:span><text:a xlink:href="https://www.e-tar.lt/portal/legalAct.html?documentId=094e6ae0b78c11eab9d9cd0c85e0b745" office:target-frame-name="_top" xlink:show="replace"><text:span text:style-name="T3448">V-1544</text:span></text:a><text:span text:style-name="T3449">, 2020-06-26, paskelbta TAR 2020-06-26, i. k. 2020-14085</text:span></text:p>
      <text:p text:style-name="P3450"><text:span text:style-name="T3451">Dėl Lietuvos Respublikos sveikatos apsaugos ministro 2013 m. rugsėjo 23 d. įsakymo Nr. V-900 „Dėl Nėščiųjų, gimdyvių ir naujagimių sveikatos priežiūros tvarkos aprašo patvirtinimo“ pakeitimo</text:span></text:p>
      <text:p text:style-name="P3452"/>
      <text:p text:style-name="P3453"><text:span text:style-name="T3454">5</text:span><text:span text:style-name="T3455">.</text:span></text:p>
      <text:p text:style-name="P3456"><text:span text:style-name="T3457">Lietuvos Respublikos sveikatos apsaugos ministerija, Įsakymas</text:span></text:p>
      <text:p text:style-name="P3458"><text:span text:style-name="T3459">Nr.<text:s/></text:span><text:a xlink:href="https://www.e-tar.lt/portal/legalAct.html?documentId=98b4f0a07e6e11ec993ff5ca6e8ba60c" office:target-frame-name="_top" xlink:show="replace"><text:span text:style-name="T3460">V-155</text:span></text:a><text:span text:style-name="T3461">, 2022-01-26, paskelbta TAR 2022-01-26, i. k. 2022-01146</text:span></text:p>
      <text:p text:style-name="P3462"><text:span text:style-name="T3463">Dėl Lietuvos Respublikos sve</text:span><text:span text:style-name="T3464">ikatos apsaugos ministro 2013 m. rugsėjo 23 d. įsakymo Nr. V-900 „Dėl Nėščiųjų, gimdyvių ir naujagimių sveikatos priežiūros tvarkos aprašo patvirtinimo“ pakeitimo</text:span></text:p>
      <text:p text:style-name="P3465"/>
      <text:p text:style-name="P3466"><text:span text:style-name="T3467">6.</text:span></text:p>
      <text:p text:style-name="P3468"><text:span text:style-name="T3469">Lietuvos Respublikos sveikatos apsaugos ministerija, Įsakymas</text:span></text:p>
      <text:p text:style-name="P3470"><text:span text:style-name="T3471">Nr.<text:s/></text:span><text:a xlink:href="https://www.e-tar.lt/portal/legalAct.html?documentId=78d5907048a111edbc04912defe897d1" office:target-frame-name="_top" xlink:show="replace"><text:span text:style-name="T3472">V-1541</text:span></text:a><text:span text:style-name="T3473">, 2022-10-10, paskelbta TAR 2022-10-10, i. k. 2022-20650</text:span></text:p>
      <text:p text:style-name="P3474"><text:span text:style-name="T3475">Dėl Lietuvos Respublikos sveikatos apsaugos ministro 2013 m. rugsėjo 23 d. įsakymo Nr. V-900 „Dėl Nėščiųjų, gimdyvių i</text:span><text:span text:style-name="T3476">r naujagimių sveikatos priežiūros tvarkos aprašo patvirtinimo“ pakeitimo</text:span></text:p>
      <text:p text:style-name="P3477"/>
      <text:p text:style-name="P3478"><text:span text:style-name="T3479">7.</text:span></text:p>
      <text:p text:style-name="P3480"><text:span text:style-name="T3481">Lietuvos Respublikos sveikatos apsaugos ministerija, Įsakymas</text:span></text:p>
      <text:p text:style-name="P3482"><text:span text:style-name="T3483">Nr.<text:s/></text:span><text:a xlink:href="https://www.e-tar.lt/portal/legalAct.html?documentId=4cc4c5a0090311ee9978886e85107ab2" office:target-frame-name="_top" xlink:show="replace"><text:span text:style-name="T3484">V-666</text:span></text:a><text:span text:style-name="T3485">, 2023-06-</text:span><text:span text:style-name="T3486">12, paskelbta TAR 2023-06-12, i. k. 2023-11637</text:span></text:p>
      <text:p text:style-name="P3487"><text:span text:style-name="T3488">Dėl Lietuvos Respublikos sveikatos apsaugos ministro 2013 m. rugsėjo 23 d. įsakymo Nr. V-900 „Dėl Nėščiųjų, gimdyvių ir naujagimių sveikatos priežiūros tvarkos aprašo patvirtinimo“ pakeitimo</text:span></text:p>
      <text:p text:style-name="P3489"/>
      <text:p text:style-name="P3490"><text:span text:style-name="T3491">8.</text:span></text:p>
      <text:p text:style-name="P3492"><text:span text:style-name="T3493">Lietuvos<text:s/></text:span><text:span text:style-name="T3494">Respublikos sveikatos apsaugos ministerija, Įsakymas</text:span></text:p>
      <text:p text:style-name="P3495"><text:span text:style-name="T3496">Nr.<text:s/></text:span><text:a xlink:href="https://www.e-tar.lt/portal/legalAct.html?documentId=9561c3101f9e11eeb233e8b04dc9bb3d" office:target-frame-name="_top" xlink:show="replace"><text:span text:style-name="T3497">V-789</text:span></text:a><text:span text:style-name="T3498">, 2023-07-11, paskelbta TAR 2023-07-11, i. k. 2023-14305</text:span></text:p>
      <text:p text:style-name="P3499"><text:span text:style-name="T3500">Dėl Lietuvos Respublikos sveikatos apsa</text:span><text:span text:style-name="T3501">ugos ministro 2013 m. rugsėjo 23 d. įsakymo Nr. V-900 „Dėl Nėščiųjų, gimdyvių ir naujagimių sveikatos priežiūros tvarkos aprašo patvirtinimo ir Perinatologijos integruotos sveikatos priežiūros stebėsenos komiteto sudarymo“ pakeitimo</text:span></text:p>
      <text:p text:style-name="P3502"/>
      <text:p text:style-name="P3503"><text:span text:style-name="T3504">9.</text:span></text:p>
      <text:p text:style-name="P3505"><text:span text:style-name="T3506">Lietuvos Respubliko</text:span><text:span text:style-name="T3507">s sveikatos apsaugos ministerija, Įsakymas</text:span></text:p>
      <text:p text:style-name="P3508"><text:span text:style-name="T3509">Nr.<text:s/></text:span><text:a xlink:href="https://www.e-tar.lt/portal/legalAct.html?documentId=6e93cec094c611eea5a28c81c82193a8" office:target-frame-name="_top" xlink:show="replace"><text:span text:style-name="T3510">V-1271</text:span></text:a><text:span text:style-name="T3511">, 2023-12-07, paskelbta TAR 2023-12-07, i. k. 2023-23734</text:span></text:p>
      <text:p text:style-name="P3512"><text:span text:style-name="T3513">Dėl Lietuvos Respublikos sveikatos apsaugos mini</text:span><text:span text:style-name="T3514">stro 2013 m. rugsėjo 23 d. įsakymo Nr. V-900 „Dėl Nėščiųjų, gimdyvių ir naujagimių sveikatos priežiūros tvarkos aprašo patvirtinimo ir perinatologijos integruotos sveikatos priežiūros stebėsenos komiteto sudary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name-asian="Calibri" fo:font-size="10pt" style:font-size-asian="10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3.3465in"/>
          <style:tab-stop style:type="right" style:position="6.693in"/>
        </style:tab-stops>
      </style:paragraph-properties>
    </style:style>
    <style:style style:name="T1919" style:parent-style-name="DefaultParagraphFont" style:family="text">
      <style:text-properties style:font-name-asian="Calibri" fo:font-size="10pt" style:font-size-asian="10p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3.3465in"/>
          <style:tab-stop style:type="right" style:position="6.693in"/>
        </style:tab-stops>
      </style:paragraph-properties>
    </style:style>
    <style:style style:name="T2022" style:parent-style-name="DefaultParagraphFont" style:family="text">
      <style:text-properties style:font-name-asian="Calibri" fo:font-size="10pt" style:font-size-asian="10pt"/>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fo:text-align="center">
        <style:tab-stops>
          <style:tab-stop style:type="center" style:position="3.3465in"/>
          <style:tab-stop style:type="right" style:position="6.693in"/>
        </style:tab-stops>
      </style:paragraph-properties>
    </style:style>
    <style:style style:name="T2352" style:parent-style-name="DefaultParagraphFont" style:family="text">
      <style:text-properties style:font-name-asian="Calibri" fo:font-size="10pt" style:font-size-asian="10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fo:text-align="center">
        <style:tab-stops>
          <style:tab-stop style:type="center" style:position="3.3465in"/>
          <style:tab-stop style:type="right" style:position="6.693in"/>
        </style:tab-stops>
      </style:paragraph-properties>
    </style:style>
    <style:style style:name="T2533" style:parent-style-name="DefaultParagraphFont" style:family="text">
      <style:text-properties style:font-name-asian="Calibri" fo:font-size="10pt" style:font-size-asian="10pt"/>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3465in"/>
          <style:tab-stop style:type="right" style:position="6.693in"/>
        </style:tab-stops>
      </style:paragraph-properties>
    </style:style>
    <style:style style:name="T2566" style:parent-style-name="DefaultParagraphFont" style:family="text">
      <style:text-properties style:font-name-asian="Calibri" fo:font-size="10pt" style:font-size-asian="10pt"/>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style:tab-stops>
          <style:tab-stop style:type="center" style:position="3.3465in"/>
          <style:tab-stop style:type="right" style:position="6.693in"/>
        </style:tab-stops>
      </style:paragraph-properties>
    </style:style>
    <style:style style:name="T2947" style:parent-style-name="DefaultParagraphFont" style:family="text">
      <style:text-properties style:font-name-asian="Calibri" fo:font-size="10pt" style:font-size-asian="10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fo:text-align="center">
        <style:tab-stops>
          <style:tab-stop style:type="center" style:position="3.3465in"/>
          <style:tab-stop style:type="right" style:position="6.693in"/>
        </style:tab-stops>
      </style:paragraph-properties>
    </style:style>
    <style:style style:name="T3149" style:parent-style-name="DefaultParagraphFont" style:family="text">
      <style:text-properties style:font-name-asian="Calibri" fo:font-size="10pt" style:font-size-asian="10pt"/>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4" style:parent-style-name="Normal" style:family="paragraph">
      <style:paragraph-properties fo:text-align="center">
        <style:tab-stops>
          <style:tab-stop style:type="center" style:position="3.3465in"/>
          <style:tab-stop style:type="right" style:position="6.693in"/>
        </style:tab-stops>
      </style:paragraph-properties>
    </style:style>
    <style:style style:name="T3235" style:parent-style-name="DefaultParagraphFont" style:family="text">
      <style:text-properties style:font-name-asian="Calibri" fo:font-size="10pt" style:font-size-asian="10pt"/>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9"><text:span text:style-name="T170"><text:page-number text:fixed="false">6</text:page-number></text:span></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1918"><text:span text:style-name="T1919"><text:page-number text:fixed="false">6</text:page-number></text:span></text:p>
        <text:p text:style-name="P1920"/>
      </style:header>
      <style:footer>
        <text:p text:style-name="P1921"/>
      </style:footer>
    </style:master-page>
    <style:master-page style:next-style-name="MP2" style:name="MPF2" style:page-layout-name="PL2">
      <style:header>
        <text:p text:style-name="P1922"/>
      </style:header>
      <style:footer>
        <text:p text:style-name="P1923"/>
      </style:footer>
    </style:master-page>
    <style:master-page style:name="MP3" style:page-layout-name="PL3">
      <style:header>
        <text:p text:style-name="P2021"><text:span text:style-name="T2022"><text:page-number text:fixed="false">6</text:page-number></text:span></text:p>
        <text:p text:style-name="P2023"/>
      </style:header>
      <style:footer>
        <text:p text:style-name="P2024"/>
      </style:footer>
    </style:master-page>
    <style:master-page style:next-style-name="MP3" style:name="MPF3" style:page-layout-name="PL3">
      <style:header>
        <text:p text:style-name="P2025"/>
      </style:header>
      <style:footer>
        <text:p text:style-name="P2026"/>
      </style:footer>
    </style:master-page>
    <style:master-page style:name="MP4" style:page-layout-name="PL4">
      <style:header>
        <text:p text:style-name="P2351"><text:span text:style-name="T2352"><text:page-number text:fixed="false">6</text:page-number></text:span></text:p>
        <text:p text:style-name="P2353"/>
      </style:header>
      <style:footer>
        <text:p text:style-name="P2354"/>
      </style:footer>
    </style:master-page>
    <style:master-page style:next-style-name="MP4" style:name="MPF4" style:page-layout-name="PL4">
      <style:header>
        <text:p text:style-name="P2355"/>
      </style:header>
      <style:footer>
        <text:p text:style-name="P2356"/>
      </style:footer>
    </style:master-page>
    <style:master-page style:name="MP5" style:page-layout-name="PL5">
      <style:header>
        <text:p text:style-name="P2532"><text:span text:style-name="T2533"><text:page-number text:fixed="false">6</text:page-number></text:span></text:p>
        <text:p text:style-name="P2534"/>
      </style:header>
      <style:footer>
        <text:p text:style-name="P2535"/>
      </style:footer>
    </style:master-page>
    <style:master-page style:next-style-name="MP5" style:name="MPF5" style:page-layout-name="PL5">
      <style:header>
        <text:p text:style-name="P2536"/>
      </style:header>
      <style:footer>
        <text:p text:style-name="P2537"/>
      </style:footer>
    </style:master-page>
    <style:master-page style:name="MP6" style:page-layout-name="PL6">
      <style:header>
        <text:p text:style-name="P2565"><text:span text:style-name="T2566"><text:page-number text:fixed="false">6</text:page-number></text:span></text:p>
        <text:p text:style-name="P2567"/>
      </style:header>
      <style:footer>
        <text:p text:style-name="P2568"/>
      </style:footer>
    </style:master-page>
    <style:master-page style:next-style-name="MP6" style:name="MPF6" style:page-layout-name="PL6">
      <style:header>
        <text:p text:style-name="P2569"/>
      </style:header>
      <style:footer>
        <text:p text:style-name="P2570"/>
      </style:footer>
    </style:master-page>
    <style:master-page style:name="MP7" style:page-layout-name="PL7">
      <style:header>
        <text:p text:style-name="P2946"><text:span text:style-name="T2947"><text:page-number text:fixed="false">6</text:page-number></text:span></text:p>
        <text:p text:style-name="P2948"/>
      </style:header>
      <style:footer>
        <text:p text:style-name="P2949"/>
      </style:footer>
    </style:master-page>
    <style:master-page style:next-style-name="MP7" style:name="MPF7" style:page-layout-name="PL7">
      <style:header>
        <text:p text:style-name="P2950"/>
      </style:header>
      <style:footer>
        <text:p text:style-name="P2951"/>
      </style:footer>
    </style:master-page>
    <style:master-page style:name="MP8" style:page-layout-name="PL8">
      <style:header>
        <text:p text:style-name="P3148"><text:span text:style-name="T3149"><text:page-number text:fixed="false">6</text:page-number></text:span></text:p>
        <text:p text:style-name="P3150"/>
      </style:header>
      <style:footer>
        <text:p text:style-name="P3151"/>
      </style:footer>
    </style:master-page>
    <style:master-page style:next-style-name="MP8" style:name="MPF8" style:page-layout-name="PL8">
      <style:header>
        <text:p text:style-name="P3152"/>
      </style:header>
      <style:footer>
        <text:p text:style-name="P3153"/>
      </style:footer>
    </style:master-page>
    <style:master-page style:name="MP9" style:page-layout-name="PL9">
      <style:header>
        <text:p text:style-name="P3234"><text:span text:style-name="T3235"><text:page-number text:fixed="false">6</text:page-number></text:span></text:p>
        <text:p text:style-name="P3236"/>
      </style:header>
      <style:footer>
        <text:p text:style-name="P3237"/>
      </style:footer>
    </style:master-page>
    <style:master-page style:next-style-name="MP9" style:name="MPF9" style:page-layout-name="PL9">
      <style:header>
        <text:p text:style-name="P3238"/>
      </style:header>
      <style:footer>
        <text:p text:style-name="P3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8T07:51:00Z</meta:creation-date>
    <dc:date>2023-12-08T07:51:00Z</dc:date>
    <meta:template xlink:href="Normal.dotm" xlink:type="simple"/>
    <meta:editing-cycles>2</meta:editing-cycles>
    <meta:editing-duration>PT0S</meta:editing-duration>
    <meta:document-statistic meta:page-count="3" meta:paragraph-count="724" meta:word-count="10648" meta:character-count="88401" meta:row-count="2706" meta:non-whitespace-character-count="78477"/>
  </office:meta>
</office:document-meta>
</file>