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9013in"/>
    </style:style>
    <style:style style:name="P172" style:parent-style-name="Normal" style:family="paragraph">
      <style:paragraph-properties fo:text-indent="2.7958in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text-indent="2.5375in"/>
    </style:style>
    <style:style style:name="T1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text-transform="uppercase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901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style:font-style-complex="italic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="TimesLT" style:font-name-asian="Calibri" style:font-name-complex="TimesLT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9013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9013in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9013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9013in"/>
    </style:style>
    <style:style style:name="P22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fo:text-indent="0.9013in"/>
    </style:style>
    <style:style style:name="T2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9013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style:font-weight-complex="bold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9013in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9013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9013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013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013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9013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9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9013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9013in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9013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center" fo:text-indent="0.9013in"/>
    </style:style>
    <style:style style:name="P281" style:parent-style-name="Normal" style:family="paragraph">
      <style:paragraph-properties fo:margin-left="1.7986in" fo:text-indent="0.9013in">
        <style:tab-stops/>
      </style:paragraph-properties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margin-left="0.8986in" fo:text-indent="0.9in">
        <style:tab-stops/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9013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widows="0" fo:orphans="0" fo:text-align="justify" fo:text-indent="0.9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9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center" fo:text-indent="0.9013in"/>
    </style:style>
    <style:style style:name="P300" style:parent-style-name="Normal" style:family="paragraph">
      <style:paragraph-properties fo:margin-left="1.8in" fo:text-indent="0.9in">
        <style:tab-stops/>
      </style:paragraph-properties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3" style:parent-style-name="Normal" style:family="paragraph">
      <style:paragraph-properties fo:margin-left="0.9in" fo:text-indent="0.9in">
        <style:tab-stops/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text-indent="0.9013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fo:text-indent="0.9013in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fo:text-align="justify" fo:text-indent="0.901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9013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text-indent="0.9013in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 fo:text-indent="0.9013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9013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9013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9013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9013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9013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9013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9013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9013in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fo:text-indent="0.9013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9013in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style:font-weight-complex="bold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P412" style:parent-style-name="Normal" style:family="paragraph">
      <style:paragraph-properties fo:text-align="justify" fo:text-indent="0.9013in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paragraph-properties fo:text-align="justify" fo:text-indent="0.9013in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P418" style:parent-style-name="Normal" style:family="paragraph">
      <style:paragraph-properties fo:text-align="justify" fo:text-indent="0.9013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9013in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P425" style:parent-style-name="Normal" style:family="paragraph">
      <style:paragraph-properties fo:text-align="justify" fo:text-indent="0.9013in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P432" style:parent-style-name="Normal" style:family="paragraph">
      <style:paragraph-properties fo:text-align="justify" fo:text-indent="0.9013in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="TimesLT" style:font-name-asian="Calibri" style:font-name-complex="TimesLT" style:font-size-complex="12pt"/>
    </style:style>
    <style:style style:name="T450" style:parent-style-name="DefaultParagraphFont" style:family="text">
      <style:text-properties style:font-name="TimesLT" style:font-name-asian="Calibri" style:font-name-complex="TimesLT" style:font-size-complex="12pt"/>
    </style:style>
    <style:style style:name="T451" style:parent-style-name="DefaultParagraphFont" style:family="text">
      <style:text-properties style:font-name="TimesLT" style:font-name-asian="Calibri" style:font-name-complex="TimesLT" style:font-size-complex="12pt"/>
    </style:style>
    <style:style style:name="P452" style:parent-style-name="Normal" style:family="paragraph">
      <style:paragraph-properties fo:text-align="justify" fo:text-indent="0.9013in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text-align="justify" fo:text-indent="0.9013in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P465" style:parent-style-name="Normal" style:family="paragraph">
      <style:paragraph-properties fo:text-align="justify" fo:text-indent="0.9013in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013in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text-align="justify" fo:text-indent="0.9013in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P474" style:parent-style-name="Normal" style:family="paragraph">
      <style:paragraph-properties fo:text-align="justify" fo:text-indent="0.9013in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P491" style:parent-style-name="Normal" style:family="paragraph">
      <style:paragraph-properties fo:text-align="justify" fo:text-indent="0.9013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name="Calibri" style:font-name-complex="Calibri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text-indent="0.9013in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text-indent="0.9013in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P508" style:parent-style-name="Normal" style:family="paragraph">
      <style:paragraph-properties fo:text-align="justify" fo:text-indent="0.9013in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P511" style:parent-style-name="Normal" style:family="paragraph">
      <style:paragraph-properties fo:text-align="justify" fo:text-indent="0.9013in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P514" style:parent-style-name="Normal" style:family="paragraph">
      <style:paragraph-properties fo:text-align="justify" fo:text-indent="0.9013in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9013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9013in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P533" style:parent-style-name="Normal" style:family="paragraph">
      <style:paragraph-properties fo:text-align="justify" fo:text-indent="0.9013in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P536" style:parent-style-name="Normal" style:family="paragraph">
      <style:paragraph-properties fo:text-align="justify" fo:text-indent="0.9013in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text-indent="0.9013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text-indent="0.9013in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9013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9013in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P554" style:parent-style-name="Normal" style:family="paragraph">
      <style:paragraph-properties fo:text-align="justify" fo:text-indent="0.9013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text-indent="0.9013in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/>
    </style:style>
    <style:style style:name="P561" style:parent-style-name="Normal" style:family="paragraph">
      <style:paragraph-properties fo:text-align="justify" fo:text-indent="0.901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9013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9013in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P574" style:parent-style-name="Normal" style:family="paragraph">
      <style:paragraph-properties fo:text-align="justify" fo:text-indent="0.9013in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P577" style:parent-style-name="Normal" style:family="paragraph">
      <style:paragraph-properties fo:text-align="justify" fo:text-indent="0.901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901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9013in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P586" style:parent-style-name="Normal" style:family="paragraph">
      <style:paragraph-properties fo:text-align="justify" fo:text-indent="0.9013in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P589" style:parent-style-name="Normal" style:family="paragraph">
      <style:paragraph-properties fo:text-align="justify" fo:text-indent="0.9013in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P592" style:parent-style-name="Normal" style:family="paragraph">
      <style:paragraph-properties fo:text-align="justify" fo:text-indent="0.9013in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P618" style:parent-style-name="Normal" style:family="paragraph">
      <style:paragraph-properties fo:text-align="justify" fo:text-indent="0.9013in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P621" style:parent-style-name="Normal" style:family="paragraph">
      <style:paragraph-properties fo:text-align="justify" fo:text-indent="0.9013in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P625" style:parent-style-name="Normal" style:family="paragraph">
      <style:paragraph-properties fo:text-align="justify" fo:text-indent="0.9013in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P628" style:parent-style-name="Normal" style:family="paragraph">
      <style:paragraph-properties fo:text-align="justify" fo:text-indent="0.9013in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T633" style:parent-style-name="DefaultParagraphFont" style:family="text">
      <style:text-properties style:font-name-asian="Calibri" fo:color="#000000" style:font-size-complex="12pt"/>
    </style:style>
    <style:style style:name="P634" style:parent-style-name="Normal" style:family="paragraph">
      <style:paragraph-properties fo:text-align="justify" fo:text-indent="0.9013in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 fo:text-indent="0.9013in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9013in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9013in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P652" style:parent-style-name="Normal" style:family="paragraph">
      <style:paragraph-properties fo:text-align="justify" fo:text-indent="0.9013in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P674" style:parent-style-name="Normal" style:family="paragraph">
      <style:paragraph-properties fo:text-align="justify" fo:text-indent="0.9013in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P678" style:parent-style-name="Normal" style:family="paragraph">
      <style:paragraph-properties fo:text-align="justify" fo:text-indent="0.9013in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P681" style:parent-style-name="Normal" style:family="paragraph">
      <style:paragraph-properties fo:text-align="justify" fo:text-indent="0.9013in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P692" style:parent-style-name="Normal" style:family="paragraph">
      <style:paragraph-properties fo:text-align="justify" fo:text-indent="0.9013in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P695" style:parent-style-name="Normal" style:family="paragraph">
      <style:paragraph-properties fo:text-align="justify" fo:text-indent="0.9013in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P71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9013in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P729" style:parent-style-name="Normal" style:family="paragraph">
      <style:paragraph-properties fo:text-align="justify" fo:text-indent="0.9013in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P736" style:parent-style-name="Normal" style:family="paragraph">
      <style:paragraph-properties fo:text-align="justify" fo:text-indent="0.9013in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P741" style:parent-style-name="Normal" style:family="paragraph">
      <style:paragraph-properties fo:text-align="justify" fo:text-indent="0.9013in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style:font-style-complex="italic" fo:color="#000000" style:font-size-complex="12pt"/>
    </style:style>
    <style:style style:name="T750" style:parent-style-name="DefaultParagraphFont" style:family="text">
      <style:text-properties style:font-name-asian="Calibri" style:font-style-complex="italic" fo:color="#000000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P755" style:parent-style-name="Normal" style:family="paragraph">
      <style:paragraph-properties fo:text-align="justify" fo:text-indent="0.9013in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style:font-name-asian="Calibri" style:font-style-complex="italic" fo:color="#000000" style:font-size-complex="12pt"/>
    </style:style>
    <style:style style:name="T769" style:parent-style-name="DefaultParagraphFont" style:family="text">
      <style:text-properties style:font-name-asian="Calibri" style:font-style-complex="italic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T771" style:parent-style-name="DefaultParagraphFont" style:family="text">
      <style:text-properties style:font-name-asian="Calibri" fo:color="#000000" style:text-position="super 66.6%" style:font-size-complex="12pt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style:font-style-complex="italic" fo:color="#000000" style:font-size-complex="12pt"/>
    </style:style>
    <style:style style:name="T775" style:parent-style-name="DefaultParagraphFont" style:family="text">
      <style:text-properties style:font-name-asian="Calibri" style:font-style-complex="italic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text-position="super 66.6%" style:font-size-complex="12pt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P781" style:parent-style-name="Normal" style:family="paragraph">
      <style:paragraph-properties fo:text-align="justify" fo:text-indent="0.9013in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013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P800" style:parent-style-name="Normal" style:family="paragraph">
      <style:paragraph-properties fo:text-align="justify" fo:text-indent="0.9013in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P803" style:parent-style-name="Normal" style:family="paragraph">
      <style:paragraph-properties fo:text-align="justify" fo:text-indent="0.9013in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P806" style:parent-style-name="Normal" style:family="paragraph">
      <style:paragraph-properties fo:text-align="justify" fo:text-indent="0.9013in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style:font-style-complex="italic" fo:color="#000000" style:font-size-complex="12pt"/>
    </style:style>
    <style:style style:name="T814" style:parent-style-name="DefaultParagraphFont" style:family="text">
      <style:text-properties style:font-name-asian="Calibri" style:font-style-complex="italic" fo:color="#000000" style:font-size-complex="12p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P818" style:parent-style-name="Normal" style:family="paragraph">
      <style:paragraph-properties fo:text-align="justify" fo:text-indent="0.9013in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P828" style:parent-style-name="Normal" style:family="paragraph">
      <style:paragraph-properties fo:text-align="justify" fo:text-indent="0.9013in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P831" style:parent-style-name="Normal" style:family="paragraph">
      <style:paragraph-properties fo:text-align="justify" fo:text-indent="0.9013in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fo:font-size="8pt" style:font-size-asian="8pt" style:font-size-complex="8pt"/>
    </style:style>
    <style:style style:name="P837" style:parent-style-name="Normal" style:family="paragraph">
      <style:paragraph-properties fo:text-align="justify" fo:text-indent="0.9013in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weight-complex="bold" style:font-size-complex="12pt"/>
    </style:style>
    <style:style style:name="P841" style:parent-style-name="Normal" style:family="paragraph">
      <style:paragraph-properties fo:text-align="justify" fo:text-indent="0.9013in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style:font-style-complex="italic" fo:color="#000000" style:font-size-complex="12pt"/>
    </style:style>
    <style:style style:name="T846" style:parent-style-name="DefaultParagraphFont" style:family="text">
      <style:text-properties style:font-style-complex="italic" fo:color="#000000" style:font-size-complex="12pt"/>
    </style:style>
    <style:style style:name="T847" style:parent-style-name="DefaultParagraphFont" style:family="text">
      <style:text-properties style:font-style-complex="italic" fo:color="#000000" style:font-size-complex="12pt"/>
    </style:style>
    <style:style style:name="P848" style:parent-style-name="Normal" style:family="paragraph">
      <style:paragraph-properties fo:text-align="justify" fo:text-indent="0.9013in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text-indent="0.9013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text-indent="0.9013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justify" fo:text-indent="0.9013in"/>
    </style:style>
    <style:style style:name="T870" style:parent-style-name="DefaultParagraphFont" style:family="text">
      <style:text-properties style:font-style-complex="italic" fo:color="#000000" style:font-size-complex="12pt"/>
    </style:style>
    <style:style style:name="T871" style:parent-style-name="DefaultParagraphFont" style:family="text">
      <style:text-properties style:font-style-complex="italic"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text-align="justify" fo:text-indent="0.9013in"/>
    </style:style>
    <style:style style:name="T874" style:parent-style-name="DefaultParagraphFont" style:family="text">
      <style:text-properties style:font-style-complex="italic" fo:color="#000000" style:font-size-complex="12pt"/>
    </style:style>
    <style:style style:name="T875" style:parent-style-name="DefaultParagraphFont" style:family="text">
      <style:text-properties style:font-style-complex="italic" fo:color="#000000" style:font-size-complex="12pt"/>
    </style:style>
    <style:style style:name="P876" style:parent-style-name="Normal" style:family="paragraph">
      <style:paragraph-properties fo:text-align="justify" fo:text-indent="0.9013in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text-position="super 66.6%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text-indent="0.9013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text-align="justify" fo:text-indent="0.9013in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text-align="justify" fo:text-indent="0.9013in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P896" style:parent-style-name="Normal" style:family="paragraph">
      <style:paragraph-properties fo:text-align="justify" fo:text-indent="0.9013in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T898" style:parent-style-name="DefaultParagraphFont" style:family="text">
      <style:text-properties style:font-name-asian="Calibri" fo:color="#000000" style:font-size-complex="12pt"/>
    </style:style>
    <style:style style:name="P899" style:parent-style-name="Normal" style:family="paragraph">
      <style:paragraph-properties fo:text-align="justify" fo:text-indent="0.9013in"/>
    </style:style>
    <style:style style:name="T900" style:parent-style-name="DefaultParagraphFont" style:family="text">
      <style:text-properties style:font-style-complex="italic" fo:color="#000000" style:font-size-complex="12pt"/>
    </style:style>
    <style:style style:name="T901" style:parent-style-name="DefaultParagraphFont" style:family="text">
      <style:text-properties style:font-style-complex="italic" fo:color="#000000" style:font-size-complex="12pt"/>
    </style:style>
    <style:style style:name="P902" style:parent-style-name="Normal" style:family="paragraph">
      <style:paragraph-properties fo:text-align="justify" fo:text-indent="0.9013in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text-align="justify" fo:text-indent="0.9013in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 fo:text-indent="0.9013in"/>
    </style:style>
    <style:style style:name="T910" style:parent-style-name="DefaultParagraphFont" style:family="text">
      <style:text-properties style:font-style-complex="italic" fo:color="#000000" style:font-size-complex="12pt"/>
    </style:style>
    <style:style style:name="T911" style:parent-style-name="DefaultParagraphFont" style:family="text">
      <style:text-properties style:font-style-complex="italic" fo:color="#000000" style:font-size-complex="12pt"/>
    </style:style>
    <style:style style:name="P912" style:parent-style-name="Normal" style:family="paragraph">
      <style:paragraph-properties fo:text-align="justify" fo:text-indent="0.9013in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text-align="justify" fo:text-indent="0.9013in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fo:text-align="justify" fo:text-indent="0.901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fo:color="#000000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T951" style:parent-style-name="DefaultParagraphFont" style:family="text">
      <style:text-properties style:font-name-asian="Calibri" fo:color="#000000" style:font-size-complex="12pt"/>
    </style:style>
    <style:style style:name="T9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9013in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P971" style:parent-style-name="Normal" style:family="paragraph">
      <style:paragraph-properties fo:text-align="justify" fo:text-indent="0.9013in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P983" style:parent-style-name="Normal" style:family="paragraph">
      <style:paragraph-properties fo:text-align="justify" fo:text-indent="0.9013in"/>
    </style:style>
    <style:style style:name="T984" style:parent-style-name="DefaultParagraphFont" style:family="text">
      <style:text-properties style:font-name-asian="Calibri" fo:color="#000000" style:font-size-complex="12pt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P986" style:parent-style-name="Normal" style:family="paragraph">
      <style:paragraph-properties fo:text-align="justify" fo:text-indent="0.9013in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P989" style:parent-style-name="Normal" style:family="paragraph">
      <style:paragraph-properties fo:text-align="justify" fo:text-indent="0.9013in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P992" style:parent-style-name="Normal" style:family="paragraph">
      <style:paragraph-properties fo:text-align="justify" fo:text-indent="0.9013in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paragraph-properties fo:text-align="justify" fo:text-indent="0.9013in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T1001" style:parent-style-name="DefaultParagraphFont" style:family="text">
      <style:text-properties style:font-name-asian="Calibri" style:font-weight-complex="bold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P1012" style:parent-style-name="Normal" style:family="paragraph">
      <style:paragraph-properties fo:text-align="justify" fo:text-indent="0.9013in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P1020" style:parent-style-name="Normal" style:family="paragraph">
      <style:paragraph-properties fo:text-align="justify" fo:text-indent="0.9013in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font-size="8pt" style:font-size-asian="8pt" style:font-size-complex="8pt"/>
    </style:style>
    <style:style style:name="P1026" style:parent-style-name="Normal" style:family="paragraph">
      <style:paragraph-properties fo:text-align="justify" fo:text-indent="0.9013in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style:font-name-asian="Calibri"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fo:color="#000000" style:font-size-complex="12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T1043" style:parent-style-name="DefaultParagraphFont" style:family="text">
      <style:text-properties style:font-name-asian="Calibri" fo:color="#000000" style:font-size-complex="12pt"/>
    </style:style>
    <style:style style:name="P104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fo:text-align="justify" fo:text-indent="0.9013in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text-align="justify" fo:text-indent="0.9013in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font-style="italic" style:font-style-asian="italic"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P1091" style:parent-style-name="Normal" style:family="paragraph">
      <style:paragraph-properties fo:text-align="justify" fo:text-indent="0.9013in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text-align="justify" fo:text-indent="0.9013in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P1105" style:parent-style-name="Normal" style:family="paragraph">
      <style:paragraph-properties fo:text-align="justify" fo:text-indent="0.9013in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fo:text-align="justify" fo:text-indent="0.9013in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text-align="justify" fo:text-indent="0.8861in"/>
    </style:style>
    <style:style style:name="T1116" style:parent-style-name="DefaultParagraphFont" style:family="text">
      <style:text-properties style:font-name-asian="Calibri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P1118" style:parent-style-name="Normal" style:family="paragraph">
      <style:paragraph-properties fo:text-align="justify" fo:margin-left="0.9013in">
        <style:tab-stops/>
      </style:paragraph-properties>
    </style:style>
    <style:style style:name="T1119" style:parent-style-name="DefaultParagraphFont" style:family="text">
      <style:text-properties style:font-name-asian="Calibri" fo:color="#000000" style:font-size-complex="12pt"/>
    </style:style>
    <style:style style:name="T1120" style:parent-style-name="DefaultParagraphFont" style:family="text">
      <style:text-properties style:font-name-asian="Calibri" fo:color="#000000" style:font-size-complex="12pt"/>
    </style:style>
    <style:style style:name="P1121" style:parent-style-name="Normal" style:family="paragraph">
      <style:paragraph-properties fo:text-align="justify" fo:text-indent="0.9in"/>
    </style:style>
    <style:style style:name="T1122" style:parent-style-name="DefaultParagraphFont" style:family="text">
      <style:text-properties style:font-name-asian="Calibri" fo:color="#000000" style:font-size-complex="12pt"/>
    </style:style>
    <style:style style:name="T1123" style:parent-style-name="DefaultParagraphFont" style:family="text">
      <style:text-properties style:font-name-asian="Calibri" fo:color="#000000" style:font-size-complex="12pt"/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fo:color="#000000" style:font-size-complex="12pt"/>
    </style:style>
    <style:style style:name="T1126" style:parent-style-name="DefaultParagraphFont" style:family="text">
      <style:text-properties style:font-name-asian="Calibri" style:font-size-complex="12pt"/>
    </style:style>
    <style:style style:name="P1127" style:parent-style-name="Normal" style:family="paragraph">
      <style:paragraph-properties fo:text-align="justify" fo:margin-left="0.9013in">
        <style:tab-stops/>
      </style:paragraph-properties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T1129" style:parent-style-name="DefaultParagraphFont" style:family="text">
      <style:text-properties style:font-name-asian="Calibri" fo:color="#000000" style:font-size-complex="12pt"/>
    </style:style>
    <style:style style:name="P1130" style:parent-style-name="Normal" style:family="paragraph">
      <style:paragraph-properties fo:text-align="justify" fo:margin-left="0.9013in">
        <style:tab-stops/>
      </style:paragraph-properties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T1132" style:parent-style-name="DefaultParagraphFont" style:family="text">
      <style:text-properties style:font-name-asian="Calibri" fo:color="#000000" style:font-size-complex="12pt"/>
    </style:style>
    <style:style style:name="P1133" style:parent-style-name="Normal" style:family="paragraph">
      <style:paragraph-properties fo:text-align="justify" fo:margin-left="0.9013in">
        <style:tab-stops/>
      </style:paragraph-properties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T1135" style:parent-style-name="DefaultParagraphFont" style:family="text">
      <style:text-properties style:font-name-asian="Calibri" fo:color="#000000" style:font-size-complex="12pt"/>
    </style:style>
    <style:style style:name="P1136" style:parent-style-name="Normal" style:family="paragraph">
      <style:paragraph-properties fo:text-align="justify" fo:margin-left="0.9013in">
        <style:tab-stops/>
      </style:paragraph-properties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P1139" style:parent-style-name="Normal" style:family="paragraph">
      <style:paragraph-properties fo:text-align="justify" fo:margin-left="0.9013in">
        <style:tab-stops/>
      </style:paragraph-properties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T1142" style:parent-style-name="DefaultParagraphFont" style:family="text">
      <style:text-properties style:font-name-asian="Calibri" fo:color="#000000" style:font-size-complex="12pt"/>
    </style:style>
    <style:style style:name="P1143" style:parent-style-name="Normal" style:family="paragraph">
      <style:paragraph-properties fo:text-align="justify" fo:margin-left="0.9013in">
        <style:tab-stops/>
      </style:paragraph-properties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name-asian="Calibri" fo:color="#000000" style:font-size-complex="12pt"/>
    </style:style>
    <style:style style:name="P1146" style:parent-style-name="Normal" style:family="paragraph">
      <style:paragraph-properties fo:text-align="justify" fo:text-indent="0.9in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P1149" style:parent-style-name="Normal" style:family="paragraph">
      <style:paragraph-properties fo:text-align="justify" fo:margin-left="0.9013in">
        <style:tab-stops/>
      </style:paragraph-properties>
    </style:style>
    <style:style style:name="T1150" style:parent-style-name="DefaultParagraphFont" style:family="text">
      <style:text-properties style:font-name-asian="Calibri" fo:color="#000000" style:font-size-complex="12pt"/>
    </style:style>
    <style:style style:name="T1151" style:parent-style-name="DefaultParagraphFont" style:family="text">
      <style:text-properties style:font-name-asian="Calibri" fo:color="#000000" style:font-size-complex="12pt"/>
    </style:style>
    <style:style style:name="P1152" style:parent-style-name="Normal" style:family="paragraph">
      <style:paragraph-properties fo:text-align="justify" fo:margin-left="0.9013in">
        <style:tab-stops/>
      </style:paragraph-properties>
    </style:style>
    <style:style style:name="T1153" style:parent-style-name="DefaultParagraphFont" style:family="text">
      <style:text-properties style:font-name-asian="Calibri" fo:color="#000000" style:font-size-complex="12pt"/>
    </style:style>
    <style:style style:name="T1154" style:parent-style-name="DefaultParagraphFont" style:family="text">
      <style:text-properties style:font-name-asian="Calibri" fo:color="#000000" style:font-size-complex="12pt"/>
    </style:style>
    <style:style style:name="T1155" style:parent-style-name="DefaultParagraphFont" style:family="text">
      <style:text-properties style:font-name-asian="Calibri" fo:color="#000000" style:font-size-complex="12pt"/>
    </style:style>
    <style:style style:name="P1156" style:parent-style-name="Normal" style:family="paragraph">
      <style:paragraph-properties fo:text-align="justify" fo:margin-left="0.9013in">
        <style:tab-stops/>
      </style:paragraph-properties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P1159" style:parent-style-name="Normal" style:family="paragraph">
      <style:paragraph-properties fo:text-align="justify" fo:margin-left="0.9013in">
        <style:tab-stops/>
      </style:paragraph-properties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T1161" style:parent-style-name="DefaultParagraphFont" style:family="text">
      <style:text-properties style:font-name-asian="Calibri" fo:color="#000000" style:font-size-complex="12pt"/>
    </style:style>
    <style:style style:name="P1162" style:parent-style-name="Normal" style:family="paragraph">
      <style:paragraph-properties fo:text-align="justify" fo:margin-left="0.9013in">
        <style:tab-stops/>
      </style:paragraph-properties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fo:color="#000000" style:font-size-complex="12pt"/>
    </style:style>
    <style:style style:name="P1166" style:parent-style-name="Normal" style:family="paragraph">
      <style:paragraph-properties fo:text-align="justify" fo:text-indent="0.9in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P1172" style:parent-style-name="Normal" style:family="paragraph">
      <style:paragraph-properties fo:text-align="justify" fo:text-indent="0.9in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T1174" style:parent-style-name="DefaultParagraphFont" style:family="text">
      <style:text-properties style:font-name-asian="Calibri" fo:color="#000000" style:font-size-complex="12pt"/>
    </style:style>
    <style:style style:name="P1175" style:parent-style-name="Normal" style:family="paragraph">
      <style:paragraph-properties fo:text-align="justify" fo:text-indent="0.9in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P1178" style:parent-style-name="Normal" style:family="paragraph">
      <style:paragraph-properties fo:text-align="justify" fo:text-indent="0.9in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T1182" style:parent-style-name="DefaultParagraphFont" style:family="text">
      <style:text-properties style:font-name-asian="Calibri" style:font-size-complex="12pt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P1184" style:parent-style-name="Normal" style:family="paragraph">
      <style:paragraph-properties fo:text-align="justify" fo:text-indent="0.9in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P1187" style:parent-style-name="Normal" style:family="paragraph">
      <style:paragraph-properties fo:text-align="justify" fo:margin-left="0.9013in">
        <style:tab-stops/>
      </style:paragraph-properties>
    </style:style>
    <style:style style:name="T1188" style:parent-style-name="DefaultParagraphFont" style:family="text">
      <style:text-properties style:font-name-asian="Calibri" style:font-style-complex="italic" fo:color="#000000" style:font-size-complex="12pt"/>
    </style:style>
    <style:style style:name="T1189" style:parent-style-name="DefaultParagraphFont" style:family="text">
      <style:text-properties style:font-name-asian="Calibri" style:font-style-complex="italic" fo:color="#000000" style:font-size-complex="12pt"/>
    </style:style>
    <style:style style:name="P1190" style:parent-style-name="Normal" style:family="paragraph">
      <style:paragraph-properties fo:text-align="justify" fo:margin-left="0.9013in">
        <style:tab-stops/>
      </style:paragraph-properties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margin-left="0.9013in">
        <style:tab-stops/>
      </style:paragraph-properties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margin-left="0.9013in">
        <style:tab-stops/>
      </style:paragraph-properties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P1200" style:parent-style-name="Normal" style:family="paragraph">
      <style:paragraph-properties fo:text-align="justify" fo:margin-left="0.9013in">
        <style:tab-stops/>
      </style:paragraph-properties>
    </style:style>
    <style:style style:name="T1201" style:parent-style-name="DefaultParagraphFont" style:family="text">
      <style:text-properties style:font-name-asian="Calibri" style:font-style-complex="italic" fo:color="#000000" style:font-size-complex="12pt"/>
    </style:style>
    <style:style style:name="T1202" style:parent-style-name="DefaultParagraphFont" style:family="text">
      <style:text-properties style:font-name-asian="Calibri" style:font-style-complex="italic" fo:color="#000000" style:font-size-complex="12pt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P1204" style:parent-style-name="Normal" style:family="paragraph">
      <style:paragraph-properties fo:text-align="justify" fo:margin-left="0.9013in">
        <style:tab-stops/>
      </style:paragraph-properties>
    </style:style>
    <style:style style:name="T1205" style:parent-style-name="DefaultParagraphFont" style:family="text">
      <style:text-properties style:font-name-asian="Calibri" style:font-style-complex="italic" fo:color="#000000" style:font-size-complex="12pt"/>
    </style:style>
    <style:style style:name="T1206" style:parent-style-name="DefaultParagraphFont" style:family="text">
      <style:text-properties style:font-name-asian="Calibri" style:font-style-complex="italic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P1208" style:parent-style-name="Normal" style:family="paragraph">
      <style:paragraph-properties fo:text-align="justify" fo:margin-left="0.9013in">
        <style:tab-stops/>
      </style:paragraph-properties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text-position="super 66.6%" style:font-size-complex="12pt"/>
    </style:style>
    <style:style style:name="T1212" style:parent-style-name="DefaultParagraphFont" style:family="text">
      <style:text-properties style:font-name-asian="Calibri" fo:color="#000000" style:font-size-complex="12pt"/>
    </style:style>
    <style:style style:name="P1213" style:parent-style-name="Normal" style:family="paragraph">
      <style:paragraph-properties fo:text-align="justify" fo:margin-left="0.9013in">
        <style:tab-stops/>
      </style:paragraph-properties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P1216" style:parent-style-name="Normal" style:family="paragraph">
      <style:paragraph-properties fo:text-align="justify" fo:margin-left="0.9013in">
        <style:tab-stops/>
      </style:paragraph-properties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P1219" style:parent-style-name="Normal" style:family="paragraph">
      <style:paragraph-properties fo:text-align="justify" fo:margin-left="0.9013in">
        <style:tab-stops/>
      </style:paragraph-properties>
    </style:style>
    <style:style style:name="T1220" style:parent-style-name="DefaultParagraphFont" style:family="text">
      <style:text-properties style:font-name-asian="Calibri" style:font-style-complex="italic" fo:color="#000000" style:font-size-complex="12pt"/>
    </style:style>
    <style:style style:name="T1221" style:parent-style-name="DefaultParagraphFont" style:family="text">
      <style:text-properties style:font-name-asian="Calibri" style:font-style-complex="italic" fo:color="#000000" style:font-size-complex="12pt"/>
    </style:style>
    <style:style style:name="P1222" style:parent-style-name="Normal" style:family="paragraph">
      <style:paragraph-properties fo:text-align="justify" fo:text-indent="0.9in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P1225" style:parent-style-name="Normal" style:family="paragraph">
      <style:paragraph-properties fo:text-align="justify" fo:margin-left="0.9013in">
        <style:tab-stops/>
      </style:paragraph-properties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margin-left="0.9013in">
        <style:tab-stops/>
      </style:paragraph-properties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margin-left="0.9013in">
        <style:tab-stops/>
      </style:paragraph-properties>
    </style:style>
    <style:style style:name="T1233" style:parent-style-name="DefaultParagraphFont" style:family="text">
      <style:text-properties style:font-name-asian="Calibri" style:font-style-complex="italic" fo:color="#000000" style:font-size-complex="12pt"/>
    </style:style>
    <style:style style:name="T1234" style:parent-style-name="DefaultParagraphFont" style:family="text">
      <style:text-properties style:font-name-asian="Calibri" style:font-style-complex="italic" fo:color="#000000" style:font-size-complex="12pt"/>
    </style:style>
    <style:style style:name="P1235" style:parent-style-name="Normal" style:family="paragraph">
      <style:paragraph-properties fo:text-align="justify" fo:text-indent="0.9in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P1238" style:parent-style-name="Normal" style:family="paragraph">
      <style:paragraph-properties fo:text-align="justify" fo:margin-left="0.9013in">
        <style:tab-stops/>
      </style:paragraph-properties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P1242" style:parent-style-name="Normal" style:family="paragraph">
      <style:paragraph-properties fo:text-align="justify" fo:margin-left="0.9013in">
        <style:tab-stops/>
      </style:paragraph-properties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P1245" style:parent-style-name="Normal" style:family="paragraph">
      <style:paragraph-properties fo:text-align="justify" fo:text-indent="0.9in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P1248" style:parent-style-name="Normal" style:family="paragraph">
      <style:paragraph-properties fo:text-align="justify" fo:margin-left="0.9013in">
        <style:tab-stops/>
      </style:paragraph-properties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P1252" style:parent-style-name="Normal" style:family="paragraph">
      <style:paragraph-properties fo:text-align="justify" fo:margin-left="0.9013in">
        <style:tab-stops/>
      </style:paragraph-properties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style:font-style-complex="italic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margin-left="0.9013in">
        <style:tab-stops/>
      </style:paragraph-properties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P1260" style:parent-style-name="Normal" style:family="paragraph">
      <style:paragraph-properties fo:text-align="justify" fo:margin-left="0.9013in">
        <style:tab-stops/>
      </style:paragraph-properties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T1262" style:parent-style-name="DefaultParagraphFont" style:family="text">
      <style:text-properties style:font-name-asian="Calibri" fo:color="#000000" style:font-size-complex="12pt"/>
    </style:style>
    <style:style style:name="T1263" style:parent-style-name="DefaultParagraphFont" style:family="text">
      <style:text-properties style:font-name-asian="Calibri" fo:color="#000000" style:text-position="super 66.6%" style:font-size-complex="12pt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P1265" style:parent-style-name="Normal" style:family="paragraph">
      <style:paragraph-properties fo:text-align="justify" fo:margin-left="0.9013in">
        <style:tab-stops/>
      </style:paragraph-properties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T1268" style:parent-style-name="DefaultParagraphFont" style:family="text">
      <style:text-properties style:font-name-asian="Calibri" fo:color="#000000" style:text-position="super 66.6%" style:font-size-complex="12pt"/>
    </style:style>
    <style:style style:name="T1269" style:parent-style-name="DefaultParagraphFont" style:family="text">
      <style:text-properties style:font-name-asian="Calibri" fo:color="#000000" style:font-size-complex="12pt"/>
    </style:style>
    <style:style style:name="P1270" style:parent-style-name="Normal" style:family="paragraph">
      <style:paragraph-properties fo:text-align="justify" fo:margin-left="0.9013in">
        <style:tab-stops/>
      </style:paragraph-properties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T1273" style:parent-style-name="DefaultParagraphFont" style:family="text">
      <style:text-properties style:font-name-asian="Calibri" fo:color="#000000" style:text-position="super 66.6%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T1275" style:parent-style-name="DefaultParagraphFont" style:family="text">
      <style:text-properties style:font-name-asian="Calibri" fo:color="#000000" style:font-size-complex="12pt"/>
    </style:style>
    <style:style style:name="P1276" style:parent-style-name="Normal" style:family="paragraph">
      <style:paragraph-properties fo:text-align="justify" fo:margin-left="0.9013in">
        <style:tab-stops/>
      </style:paragraph-properties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T1278" style:parent-style-name="DefaultParagraphFont" style:family="text">
      <style:text-properties style:font-name-asian="Calibri" fo:color="#000000" style:font-size-complex="12pt"/>
    </style:style>
    <style:style style:name="P1279" style:parent-style-name="Normal" style:family="paragraph">
      <style:paragraph-properties fo:text-align="justify" fo:text-indent="0.9in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P1282" style:parent-style-name="Normal" style:family="paragraph">
      <style:paragraph-properties fo:text-align="justify" fo:margin-left="0.9013in">
        <style:tab-stops/>
      </style:paragraph-properties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style:font-style-complex="italic" fo:color="#000000" style:font-size-complex="12pt"/>
    </style:style>
    <style:style style:name="T1285" style:parent-style-name="DefaultParagraphFont" style:family="text">
      <style:text-properties style:font-name-asian="Calibri" fo:color="#000000" style:font-size-complex="12pt"/>
    </style:style>
    <style:style style:name="P1286" style:parent-style-name="Normal" style:family="paragraph">
      <style:paragraph-properties fo:text-align="justify" fo:text-indent="0.9in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P1290" style:parent-style-name="Normal" style:family="paragraph">
      <style:paragraph-properties fo:text-align="justify" fo:margin-left="0.9013in">
        <style:tab-stops/>
      </style:paragraph-properties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P1293" style:parent-style-name="Normal" style:family="paragraph">
      <style:paragraph-properties fo:text-align="justify" fo:margin-left="0.9013in">
        <style:tab-stops/>
      </style:paragraph-properties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T1295" style:parent-style-name="DefaultParagraphFont" style:family="text">
      <style:text-properties style:font-name-asian="Calibri" fo:color="#000000" style:font-size-complex="12pt"/>
    </style:style>
    <style:style style:name="P1296" style:parent-style-name="Normal" style:family="paragraph">
      <style:paragraph-properties fo:text-align="justify" fo:margin-left="0.9013in">
        <style:tab-stops/>
      </style:paragraph-properties>
    </style:style>
    <style:style style:name="T1297" style:parent-style-name="DefaultParagraphFont" style:family="text">
      <style:text-properties style:font-name-asian="Calibri" style:font-style-complex="italic" fo:color="#000000" style:font-size-complex="12pt"/>
    </style:style>
    <style:style style:name="T1298" style:parent-style-name="DefaultParagraphFont" style:family="text">
      <style:text-properties style:font-name-asian="Calibri" style:font-style-complex="italic" fo:color="#000000" style:font-size-complex="12pt"/>
    </style:style>
    <style:style style:name="P1299" style:parent-style-name="Normal" style:family="paragraph">
      <style:paragraph-properties fo:text-align="justify" fo:text-indent="0.9in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T1302" style:parent-style-name="DefaultParagraphFont" style:family="text">
      <style:text-properties style:font-name-asian="Calibri" fo:color="#000000" style:font-size-complex="12pt"/>
    </style:style>
    <style:style style:name="P1303" style:parent-style-name="Normal" style:family="paragraph">
      <style:paragraph-properties fo:text-align="justify" fo:margin-left="0.9013in">
        <style:tab-stops/>
      </style:paragraph-properties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text-align="justify" fo:margin-left="0.9013in">
        <style:tab-stops/>
      </style:paragraph-properties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P1309" style:parent-style-name="Normal" style:family="paragraph">
      <style:paragraph-properties fo:text-align="justify" fo:margin-left="0.9013in">
        <style:tab-stops/>
      </style:paragraph-properties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P13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T1315" style:parent-style-name="DefaultParagraphFont" style:family="text">
      <style:text-properties style:font-name-asian="Calibri" fo:color="#000000" style:font-size-complex="12pt"/>
    </style:style>
    <style:style style:name="P1316" style:parent-style-name="Normal" style:family="paragraph">
      <style:paragraph-properties fo:text-align="justify" fo:text-indent="0.9in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P1319" style:parent-style-name="Normal" style:family="paragraph">
      <style:paragraph-properties fo:text-align="justify" fo:text-indent="0.9in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font-size-complex="12pt"/>
    </style:style>
    <style:style style:name="P1323" style:parent-style-name="Normal" style:family="paragraph">
      <style:paragraph-properties fo:text-align="justify" fo:text-indent="0.9in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P1327" style:parent-style-name="Normal" style:family="paragraph">
      <style:paragraph-properties fo:text-align="justify" fo:text-indent="0.9in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T1330" style:parent-style-name="DefaultParagraphFont" style:family="text">
      <style:text-properties style:font-name-asian="Calibri" fo:color="#000000" style:font-size-complex="12pt"/>
    </style:style>
    <style:style style:name="P1331" style:parent-style-name="Normal" style:family="paragraph">
      <style:paragraph-properties fo:text-align="justify" fo:text-indent="0.9013in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T1333" style:parent-style-name="DefaultParagraphFont" style:family="text">
      <style:text-properties style:font-name-asian="Calibri" fo:color="#000000" style:font-size-complex="12pt"/>
    </style:style>
    <style:style style:name="P1334" style:parent-style-name="Normal" style:family="paragraph">
      <style:paragraph-properties fo:text-align="justify" fo:text-indent="0.9013in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P1338" style:parent-style-name="Normal" style:family="paragraph">
      <style:paragraph-properties fo:text-align="justify" fo:text-indent="0.9013in"/>
    </style:style>
    <style:style style:name="T1339" style:parent-style-name="DefaultParagraphFont" style:family="text">
      <style:text-properties style:font-name-asian="Calibri" style:font-weight-complex="bold" fo:color="#000000" style:font-size-complex="12pt"/>
    </style:style>
    <style:style style:name="T1340" style:parent-style-name="DefaultParagraphFont" style:family="text">
      <style:text-properties style:font-name-asian="Calibri" style:font-weight-complex="bold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text-indent="0.9013in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P1345" style:parent-style-name="Normal" style:family="paragraph">
      <style:paragraph-properties fo:text-align="justify" fo:text-indent="0.9013in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family="paragraph">
      <style:paragraph-properties fo:text-align="justify" fo:text-indent="0.9013in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P1352" style:parent-style-name="Normal" style:family="paragraph">
      <style:paragraph-properties fo:text-align="justify" fo:text-indent="0.9013in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text-align="justify" fo:text-indent="0.9013in"/>
    </style:style>
    <style:style style:name="T1357" style:parent-style-name="DefaultParagraphFont" style:family="text">
      <style:text-properties style:font-weight-complex="bold" fo:color="#000000" style:font-size-complex="12pt"/>
    </style:style>
    <style:style style:name="T1358" style:parent-style-name="DefaultParagraphFont" style:family="text">
      <style:text-properties style:font-weight-complex="bold" fo:color="#000000" style:font-size-complex="12pt"/>
    </style:style>
    <style:style style:name="T1359" style:parent-style-name="DefaultParagraphFont" style:family="text">
      <style:text-properties fo:color="#000000" style:font-size-complex="12pt"/>
    </style:style>
    <style:style style:name="P136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1" style:parent-style-name="DefaultParagraphFont" style:family="text">
      <style:text-properties style:font-name-asian="Calibri" style:font-weight-complex="bold" fo:color="#000000" style:font-size-complex="12pt"/>
    </style:style>
    <style:style style:name="T1362" style:parent-style-name="DefaultParagraphFont" style:family="text">
      <style:text-properties style:font-name-asian="Calibri" style:font-weight-complex="bold" fo:color="#000000" style:font-size-complex="12pt"/>
    </style:style>
    <style:style style:name="T1363" style:parent-style-name="DefaultParagraphFont" style:family="text">
      <style:text-properties style:font-name-asian="Calibri" fo:color="#000000" style:font-size-complex="12pt"/>
    </style:style>
    <style:style style:name="P136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P1367" style:parent-style-name="Normal" style:family="paragraph">
      <style:paragraph-properties fo:text-align="justify" fo:text-indent="0.9013in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P1374" style:parent-style-name="Normal" style:family="paragraph">
      <style:paragraph-properties fo:text-align="justify" fo:text-indent="0.9013in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P1377" style:parent-style-name="Normal" style:family="paragraph">
      <style:paragraph-properties fo:text-align="justify" fo:text-indent="0.9013in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T1379" style:parent-style-name="DefaultParagraphFont" style:family="text">
      <style:text-properties style:font-name-asian="Calibri" fo:color="#000000" style:font-size-complex="12pt"/>
    </style:style>
    <style:style style:name="P1380" style:parent-style-name="Normal" style:family="paragraph">
      <style:paragraph-properties fo:text-align="justify" fo:text-indent="0.9013in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P1384" style:parent-style-name="Normal" style:family="paragraph">
      <style:paragraph-properties fo:text-align="justify" fo:text-indent="0.9013in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P1387" style:parent-style-name="Normal" style:family="paragraph">
      <style:paragraph-properties fo:text-align="justify" fo:text-indent="0.9013in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013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P1394" style:parent-style-name="Normal" style:family="paragraph">
      <style:paragraph-properties fo:text-align="justify" fo:text-indent="0.9013in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P1397" style:parent-style-name="Normal" style:family="paragraph">
      <style:paragraph-properties fo:text-align="justify" fo:text-indent="0.9013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P1400" style:parent-style-name="Normal" style:family="paragraph">
      <style:paragraph-properties fo:text-align="justify" fo:text-indent="0.9013in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013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text-indent="0.9013in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1409" style:parent-style-name="DefaultParagraphFont" style:family="text">
      <style:text-properties style:font-name-asian="Calibri" fo:color="#000000" style:font-size-complex="12pt"/>
    </style:style>
    <style:style style:name="P1410" style:parent-style-name="Normal" style:family="paragraph">
      <style:paragraph-properties fo:text-align="justify" fo:text-indent="0.9013in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text-indent="0.9013in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P1417" style:parent-style-name="Normal" style:family="paragraph">
      <style:paragraph-properties fo:text-align="justify" fo:text-indent="0.9013in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P1420" style:parent-style-name="Normal" style:family="paragraph">
      <style:paragraph-properties fo:text-align="justify" fo:text-indent="0.9013in"/>
    </style:style>
    <style:style style:name="T1421" style:parent-style-name="DefaultParagraphFont" style:family="text">
      <style:text-properties style:font-name-asian="Calibri" fo:color="#000000" style:font-size-complex="12pt"/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P1423" style:parent-style-name="Normal" style:family="paragraph">
      <style:paragraph-properties fo:text-align="justify" fo:text-indent="0.9013in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 fo:text-align="justify" fo:text-indent="0.9013in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P1431" style:parent-style-name="Normal" style:family="paragraph">
      <style:paragraph-properties fo:text-align="justify" fo:text-indent="0.9013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8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9" style:parent-style-name="Normal" style:family="paragraph">
      <style:paragraph-properties fo:text-align="justify" fo:text-indent="0.9013in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P1442" style:parent-style-name="Normal" style:family="paragraph">
      <style:paragraph-properties fo:text-align="justify" fo:text-indent="0.9013in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013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style:font-size-complex="12pt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P1453" style:parent-style-name="Normal" style:family="paragraph">
      <style:paragraph-properties fo:text-align="justify" fo:text-indent="0.9013in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457" style:parent-style-name="Normal" style:family="paragraph">
      <style:paragraph-properties fo:text-align="justify" fo:text-indent="0.9013in"/>
    </style:style>
    <style:style style:name="T1458" style:parent-style-name="DefaultParagraphFont" style:family="text">
      <style:text-properties style:font-name-asian="Calibri" style:font-style-complex="italic" fo:color="#000000" style:font-size-complex="12pt"/>
    </style:style>
    <style:style style:name="T1459" style:parent-style-name="DefaultParagraphFont" style:family="text">
      <style:text-properties style:font-name-asian="Calibri" style:font-style-complex="italic" fo:color="#000000" style:font-size-complex="12pt"/>
    </style:style>
    <style:style style:name="T146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1" style:parent-style-name="DefaultParagraphFont" style:family="text">
      <style:text-properties style:font-name-asian="Calibri" style:font-style-complex="italic" fo:color="#000000" style:font-size-complex="12pt"/>
    </style:style>
    <style:style style:name="T146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tyle-complex="italic" fo:color="#000000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T1465" style:parent-style-name="DefaultParagraphFont" style:family="text">
      <style:text-properties style:font-name-asian="Calibri" style:font-size-complex="12pt"/>
    </style:style>
    <style:style style:name="P1466" style:parent-style-name="Normal" style:family="paragraph">
      <style:paragraph-properties fo:text-align="justify" fo:text-indent="0.9013in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T1469" style:parent-style-name="DefaultParagraphFont" style:family="text">
      <style:text-properties style:font-name-asian="Calibri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T1472" style:parent-style-name="DefaultParagraphFont" style:family="text">
      <style:text-properties style:font-name-asian="Calibri" style:font-size-complex="12pt"/>
    </style:style>
    <style:style style:name="P1473" style:parent-style-name="Normal" style:family="paragraph">
      <style:paragraph-properties fo:text-align="justify" fo:text-indent="0.9013in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P147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P148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1" style:parent-style-name="DefaultParagraphFont" style:family="text">
      <style:text-properties style:font-name-asian="Calibri" style:font-size-complex="12pt"/>
    </style:style>
    <style:style style:name="T1482" style:parent-style-name="DefaultParagraphFont" style:family="text">
      <style:text-properties style:font-name-asian="Calibri" style:font-size-complex="12pt"/>
    </style:style>
    <style:style style:name="P14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P1487" style:parent-style-name="Normal" style:family="paragraph">
      <style:paragraph-properties fo:text-align="justify" fo:text-indent="0.8861in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text-indent="0.8861in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T1494" style:parent-style-name="DefaultParagraphFont" style:family="text">
      <style:text-properties style:font-name-asian="Calibri" fo:color="#000000" style:font-size-complex="12pt"/>
    </style:style>
    <style:style style:name="P1495" style:parent-style-name="Normal" style:family="paragraph">
      <style:paragraph-properties fo:text-align="justify" fo:text-indent="0.8861in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T1498" style:parent-style-name="DefaultParagraphFont" style:family="text">
      <style:text-properties style:font-name-asian="Calibri" fo:color="#000000" style:font-size-complex="12pt"/>
    </style:style>
    <style:style style:name="P1499" style:parent-style-name="Normal" style:family="paragraph">
      <style:paragraph-properties fo:text-align="justify" fo:text-indent="0.8861in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P1503" style:parent-style-name="Normal" style:family="paragraph">
      <style:paragraph-properties fo:text-align="justify" fo:text-indent="0.8861in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text-indent="0.8861in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P1512" style:parent-style-name="Normal" style:family="paragraph">
      <style:paragraph-properties fo:text-align="justify" fo:text-indent="0.8861in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8861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P1518" style:parent-style-name="Normal" style:family="paragraph">
      <style:paragraph-properties fo:text-align="justify" fo:text-indent="0.8861in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P1522" style:parent-style-name="Normal" style:family="paragraph">
      <style:paragraph-properties fo:text-align="justify" fo:text-indent="0.8861in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color="#000000" style:font-size-complex="12pt"/>
    </style:style>
    <style:style style:name="P1525" style:parent-style-name="Normal" style:family="paragraph">
      <style:paragraph-properties fo:text-align="justify" fo:text-indent="0.8861in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T1527" style:parent-style-name="DefaultParagraphFont" style:family="text">
      <style:text-properties style:font-name-asian="Calibri" fo:color="#000000" style:font-size-complex="12pt"/>
    </style:style>
    <style:style style:name="P1528" style:parent-style-name="Normal" style:family="paragraph">
      <style:paragraph-properties fo:text-align="justify" fo:text-indent="0.8861in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T1531" style:parent-style-name="DefaultParagraphFont" style:family="text">
      <style:text-properties style:font-name-asian="Calibri" fo:color="#000000" style:font-size-complex="12pt"/>
    </style:style>
    <style:style style:name="P1532" style:parent-style-name="Normal" style:family="paragraph">
      <style:paragraph-properties fo:text-align="justify" fo:text-indent="0.8861in"/>
    </style:style>
    <style:style style:name="T1533" style:parent-style-name="DefaultParagraphFont" style:family="text">
      <style:text-properties style:font-name-asian="Calibri" fo:color="#000000" style:font-size-complex="12pt"/>
    </style:style>
    <style:style style:name="T1534" style:parent-style-name="DefaultParagraphFont" style:family="text">
      <style:text-properties style:font-name-asian="Calibri" fo:color="#000000" style:font-size-complex="12pt"/>
    </style:style>
    <style:style style:name="P1535" style:parent-style-name="Normal" style:family="paragraph">
      <style:paragraph-properties fo:text-align="justify" fo:text-indent="0.8861in"/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39" style:parent-style-name="Normal" style:family="paragraph">
      <style:paragraph-properties fo:text-align="justify" fo:text-indent="0.8861in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P1542" style:parent-style-name="Normal" style:family="paragraph">
      <style:paragraph-properties fo:text-align="justify" fo:text-indent="0.8861in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T1545" style:parent-style-name="DefaultParagraphFont" style:family="text">
      <style:text-properties style:font-name-asian="Calibri" fo:color="#000000" style:font-size-complex="12pt"/>
    </style:style>
    <style:style style:name="P1546" style:parent-style-name="Normal" style:family="paragraph">
      <style:paragraph-properties fo:text-align="justify" fo:text-indent="0.8861in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T1548" style:parent-style-name="DefaultParagraphFont" style:family="text">
      <style:text-properties style:font-name-asian="Calibri" fo:color="#000000" style:font-size-complex="12pt"/>
    </style:style>
    <style:style style:name="P1549" style:parent-style-name="Normal" style:family="paragraph">
      <style:paragraph-properties fo:text-align="justify" fo:text-indent="0.8861in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style:font-size-complex="12pt"/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P1554" style:parent-style-name="Normal" style:family="paragraph">
      <style:paragraph-properties fo:text-align="justify" fo:text-indent="0.8861in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T1557" style:parent-style-name="DefaultParagraphFont" style:family="text">
      <style:text-properties style:font-name-asian="Calibri" style:font-size-complex="12pt"/>
    </style:style>
    <style:style style:name="P1558" style:parent-style-name="Normal" style:family="paragraph">
      <style:paragraph-properties fo:text-align="justify" fo:text-indent="0.8861in"/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name-asian="Calibri" style:font-size-complex="12pt"/>
    </style:style>
    <style:style style:name="P1561" style:parent-style-name="Normal" style:family="paragraph">
      <style:paragraph-properties fo:text-align="justify" fo:text-indent="0.8861in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P1564" style:parent-style-name="Normal" style:family="paragraph">
      <style:paragraph-properties fo:text-align="justify" fo:text-indent="0.8861in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P1567" style:parent-style-name="Normal" style:family="paragraph">
      <style:paragraph-properties fo:text-align="justify" fo:text-indent="0.8861in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8861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P1573" style:parent-style-name="Normal" style:family="paragraph">
      <style:paragraph-properties fo:text-align="justify" fo:text-indent="0.8861in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8861in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8861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8861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8861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8861in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8861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P1596" style:parent-style-name="Normal" style:family="paragraph">
      <style:paragraph-properties fo:text-align="justify" fo:text-indent="0.8861in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P1599" style:parent-style-name="Normal" style:family="paragraph">
      <style:paragraph-properties fo:text-align="justify" fo:text-indent="0.8861in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3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6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font-style="italic" style:font-style-asian="italic"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P1627" style:parent-style-name="Normal" style:family="paragraph">
      <style:paragraph-properties fo:text-align="justify" fo:text-indent="0.9013in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P1631" style:parent-style-name="Normal" style:family="paragraph">
      <style:paragraph-properties fo:text-align="justify" fo:text-indent="0.9013in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P1641" style:parent-style-name="Normal" style:family="paragraph">
      <style:paragraph-properties fo:text-align="justify" fo:text-indent="0.9013in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text-indent="0.9013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text-indent="0.9013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P1659" style:parent-style-name="Normal" style:family="paragraph">
      <style:paragraph-properties fo:text-align="justify" fo:text-indent="0.9013in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fo:text-align="justify" fo:text-indent="0.9013in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T1665" style:parent-style-name="DefaultParagraphFont" style:family="text">
      <style:text-properties fo:font-style="italic" style:font-style-asian="italic"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text-align="justify" fo:text-indent="0.9013in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text-indent="0.9013in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P1674" style:parent-style-name="Normal" style:family="paragraph">
      <style:paragraph-properties fo:text-align="justify" fo:text-indent="0.9013in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text-align="justify" fo:text-indent="0.9013in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P1684" style:parent-style-name="Normal" style:family="paragraph">
      <style:paragraph-properties fo:text-align="justify" fo:text-indent="0.9013in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text-indent="0.9013in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text-indent="0.9013in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widows="0" fo:orphans="0" fo:margin-left="3.1493in">
        <style:tab-stops/>
      </style:paragraph-properties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P1700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07" style:parent-style-name="Normal" style:family="paragraph">
      <style:paragraph-properties fo:widows="0" fo:orphans="0" fo:margin-left="3.9375in">
        <style:tab-stops/>
      </style:paragraph-properties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11" style:parent-style-name="Normal" style:family="paragraph">
      <style:paragraph-properties fo:widows="0" fo:orphans="0" fo:text-align="justify" fo:text-indent="0.9013in"/>
    </style:style>
    <style:style style:name="T17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widows="0" fo:orphans="0" fo:text-align="justify" fo:text-indent="0.9013in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21" style:family="table-column">
      <style:table-column-properties style:column-width="0.434in" style:use-optimal-column-width="false"/>
    </style:style>
    <style:style style:name="TableColumn1722" style:family="table-column">
      <style:table-column-properties style:column-width="0.9847in" style:use-optimal-column-width="false"/>
    </style:style>
    <style:style style:name="TableColumn1723" style:family="table-column">
      <style:table-column-properties style:column-width="3.052in" style:use-optimal-column-width="false"/>
    </style:style>
    <style:style style:name="TableColumn1724" style:family="table-column">
      <style:table-column-properties style:column-width="2.1333in" style:use-optimal-column-width="false"/>
    </style:style>
    <style:style style:name="Table1720" style:family="table">
      <style:table-properties style:width="6.6041in" fo:margin-left="0in" table:align="left"/>
    </style:style>
    <style:style style:name="TableRow1725" style:family="table-row">
      <style:table-row-properties style:min-row-height="0.043in" style:use-optimal-row-height="false"/>
    </style:style>
    <style:style style:name="TableCell1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justify"/>
    </style:style>
    <style:style style:name="T17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justify" fo:text-indent="0.9013in"/>
    </style:style>
    <style:style style:name="T1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/>
    </style:style>
    <style:style style:name="T1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7" style:family="table-row">
      <style:table-row-properties style:min-row-height="0.043in" style:use-optimal-row-height="false"/>
    </style:style>
    <style:style style:name="TableCell1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Row1747" style:family="table-row">
      <style:table-row-properties style:min-row-height="0.043in" style:use-optimal-row-height="false"/>
    </style:style>
    <style:style style:name="TableCell1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54" style:parent-style-name="Normal" style:family="paragraph"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043in" style:use-optimal-row-height="false"/>
    </style:style>
    <style:style style:name="TableCell1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Row1765" style:family="table-row">
      <style:table-row-properties style:min-row-height="0.043in" style:use-optimal-row-height="false"/>
    </style:style>
    <style:style style:name="TableCell1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043in" style:use-optimal-row-height="false"/>
    </style:style>
    <style:style style:name="TableCell1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color="#FF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11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fo:font-weight="bold" style:font-weight-asian="bold" style:font-size-complex="12pt"/>
    </style:style>
    <style:style style:name="P181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18" style:parent-style-name="Normal" style:family="paragraph">
      <style:paragraph-properties fo:widows="0" fo:orphans="0" fo:text-align="justify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olumn1827" style:family="table-column">
      <style:table-column-properties style:column-width="0.9833in"/>
    </style:style>
    <style:style style:name="TableColumn1828" style:family="table-column">
      <style:table-column-properties style:column-width="5.4666in"/>
    </style:style>
    <style:style style:name="Table1826" style:family="table">
      <style:table-properties style:width="6.45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47" style:parent-style-name="Normal" style:family="paragraph">
      <style:paragraph-properties fo:widows="0" fo:orphans="0" fo:text-align="justify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18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0" style:parent-style-name="DefaultParagraphFont" style:family="text">
      <style:text-properties fo:font-weight="bold" style:font-weight-asian="bold"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olumn1858" style:family="table-column">
      <style:table-column-properties style:column-width="0.9833in"/>
    </style:style>
    <style:style style:name="TableColumn1859" style:family="table-column">
      <style:table-column-properties style:column-width="5.4666in"/>
    </style:style>
    <style:style style:name="Table1857" style:family="table">
      <style:table-properties style:width="6.45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77" style:parent-style-name="Normal" style:family="paragraph">
      <style:paragraph-properties fo:widows="0" fo:orphans="0" fo:text-align="justify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olumn1884" style:family="table-column">
      <style:table-column-properties style:column-width="0.9833in"/>
    </style:style>
    <style:style style:name="TableColumn1885" style:family="table-column">
      <style:table-column-properties style:column-width="5.3097in"/>
    </style:style>
    <style:style style:name="Table1883" style:family="table">
      <style:table-properties style:width="6.293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/>
    </style:style>
    <style:style style:name="T1891" style:parent-style-name="DefaultParagraphFont" style:family="text"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weight="bold" style:font-weight-asian="bold"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1902" style:parent-style-name="DefaultParagraphFont" style:family="text">
      <style:text-properties fo:font-weight="bold" style:font-weight-asian="bold"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6" style:parent-style-name="Normal" style:family="paragraph">
      <style:paragraph-properties fo:widows="0" fo:orphans="0" fo:text-align="justify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19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Column1924" style:family="table-column">
      <style:table-column-properties style:column-width="1.0597in"/>
    </style:style>
    <style:style style:name="TableColumn1925" style:family="table-column">
      <style:table-column-properties style:column-width="5.3902in"/>
    </style:style>
    <style:style style:name="Table1923" style:family="table">
      <style:table-properties style:width="6.45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justify"/>
    </style:style>
    <style:style style:name="T1931" style:parent-style-name="DefaultParagraphFont" style:family="text">
      <style:text-properties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weight="bold" style:font-weight-asian="bold"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19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olumn1970" style:family="table-column">
      <style:table-column-properties style:column-width="1.0472in"/>
    </style:style>
    <style:style style:name="TableColumn1971" style:family="table-column">
      <style:table-column-properties style:column-width="5.4138in"/>
    </style:style>
    <style:style style:name="Table1969" style:family="table">
      <style:table-properties style:width="6.4611in" fo:margin-left="0.0125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min-row-height="0.0437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P1990" style:parent-style-name="Normal" style:family="paragraph">
      <style:paragraph-properties fo:widows="0" fo:orphans="0" fo:text-align="justify"/>
      <style:text-properties style:font-size-complex="12pt"/>
    </style:style>
    <style:style style:name="P1991" style:parent-style-name="Normal" style:family="paragraph">
      <style:paragraph-properties fo:widows="0" fo:orphans="0" fo:text-align="justify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1995" style:parent-style-name="DefaultParagraphFont" style:family="text">
      <style:text-properties fo:font-weight="bold" style:font-weight-asian="bold"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text-position="super 66.6%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text-position="super 66.6%"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Column2005" style:family="table-column">
      <style:table-column-properties style:column-width="1.0597in"/>
    </style:style>
    <style:style style:name="TableColumn2006" style:family="table-column">
      <style:table-column-properties style:column-width="5.3583in"/>
    </style:style>
    <style:style style:name="Table2004" style:family="table">
      <style:table-properties style:width="6.418in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P2020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21" style:parent-style-name="Normal" style:family="paragraph">
      <style:paragraph-properties fo:widows="0" fo:orphans="0" fo:text-align="justify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20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4" style:parent-style-name="DefaultParagraphFont" style:family="text">
      <style:text-properties fo:font-weight="bold" style:font-weight-asian="bold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text-position="super 66.6%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text-position="super 66.6%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Column2035" style:family="table-column">
      <style:table-column-properties style:column-width="1.0597in"/>
    </style:style>
    <style:style style:name="TableColumn2036" style:family="table-column">
      <style:table-column-properties style:column-width="5.3583in"/>
    </style:style>
    <style:style style:name="Table2034" style:family="table">
      <style:table-properties style:width="6.418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P2049" style:parent-style-name="Normal" style:family="paragraph">
      <style:paragraph-properties fo:widows="0" fo:orphans="0" fo:text-align="justify"/>
      <style:text-properties style:font-size-complex="12pt"/>
    </style:style>
    <style:style style:name="P2050" style:parent-style-name="Normal" style:family="paragraph">
      <style:paragraph-properties fo:widows="0" fo:orphans="0" fo:text-align="justify"/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3" style:parent-style-name="DefaultParagraphFont" style:family="text">
      <style:text-properties fo:font-weight="bold" style:font-weight-asian="bold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ableColumn2057" style:family="table-column">
      <style:table-column-properties style:column-width="1.0875in"/>
    </style:style>
    <style:style style:name="TableColumn2058" style:family="table-column">
      <style:table-column-properties style:column-width="5.3625in"/>
    </style:style>
    <style:style style:name="Table2056" style:family="table">
      <style:table-properties style:width="6.45in" fo:margin-left="0in" table:align="lef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justify"/>
      <style:text-properties style:font-size-complex="12pt"/>
    </style:style>
    <style:style style:name="P2069" style:parent-style-name="Normal" style:family="paragraph">
      <style:paragraph-properties fo:widows="0" fo:orphans="0" fo:text-align="justify"/>
    </style:style>
    <style:style style:name="T2070" style:parent-style-name="DefaultParagraphFont" style:family="text">
      <style:text-properties fo:font-weight="bold" style:font-weight-asian="bold"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widows="0" fo:orphans="0" fo:text-align="justify"/>
    </style:style>
    <style:style style:name="T2073" style:parent-style-name="DefaultParagraphFont" style:family="text">
      <style:text-properties fo:font-weight="bold" style:font-weight-asian="bold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widows="0" fo:orphans="0" fo:text-align="justify"/>
    </style:style>
    <style:style style:name="T2077" style:parent-style-name="DefaultParagraphFont" style:family="text">
      <style:text-properties fo:font-weight="bold" style:font-weight-asian="bold"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widows="0" fo:orphans="0" fo:text-align="justify"/>
      <style:text-properties style:font-size-complex="12pt"/>
    </style:style>
    <style:style style:name="P2080" style:parent-style-name="Normal" style:family="paragraph">
      <style:paragraph-properties fo:widows="0" fo:orphans="0" fo:text-align="justify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widows="0" fo:orphans="0" fo:text-align="justify"/>
      <style:text-properties style:font-size-complex="12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style:font-size-complex="12pt"/>
    </style:style>
    <style:style style:name="T2090" style:parent-style-name="DefaultParagraphFont" style:family="text">
      <style:text-properties style:font-size-complex="12pt"/>
    </style:style>
    <style:style style:name="TableColumn2092" style:family="table-column">
      <style:table-column-properties style:column-width="1.1305in"/>
    </style:style>
    <style:style style:name="TableColumn2093" style:family="table-column">
      <style:table-column-properties style:column-width="5.3194in"/>
    </style:style>
    <style:style style:name="Table2091" style:family="table">
      <style:table-properties style:width="6.45in" fo:margin-left="0in" table:align="lef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justify"/>
      <style:text-properties style:font-size-complex="12pt"/>
    </style:style>
    <style:style style:name="P2106" style:parent-style-name="Normal" style:family="paragraph">
      <style:paragraph-properties fo:widows="0" fo:orphans="0" fo:text-align="justify"/>
    </style:style>
    <style:style style:name="T2107" style:parent-style-name="DefaultParagraphFont" style:family="text">
      <style:text-properties fo:font-weight="bold" style:font-weight-asian="bold" style:font-size-complex="12pt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widows="0" fo:orphans="0" fo:text-align="justify"/>
    </style:style>
    <style:style style:name="T2110" style:parent-style-name="DefaultParagraphFont" style:family="text">
      <style:text-properties fo:font-weight="bold" style:font-weight-asian="bold" style:font-size-complex="12pt"/>
    </style:style>
    <style:style style:name="T2111" style:parent-style-name="DefaultParagraphFont" style:family="text">
      <style:text-properties style:font-size-complex="12pt"/>
    </style:style>
    <style:style style:name="P2112" style:parent-style-name="Normal" style:family="paragraph">
      <style:paragraph-properties fo:widows="0" fo:orphans="0" fo:text-align="justify"/>
    </style:style>
    <style:style style:name="T2113" style:parent-style-name="DefaultParagraphFont" style:family="text">
      <style:text-properties fo:font-weight="bold" style:font-weight-asian="bold"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fo:color="#FF0000"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fo:widows="0" fo:orphans="0" fo:text-align="justify"/>
      <style:text-properties style:font-size-complex="12pt"/>
    </style:style>
    <style:style style:name="P2119" style:parent-style-name="Normal" style:family="paragraph">
      <style:paragraph-properties fo:widows="0" fo:orphans="0" fo:text-align="justify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6" style:parent-style-name="Normal" style:family="paragraph">
      <style:paragraph-properties fo:widows="0" fo:orphans="0" fo:text-align="center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140" style:parent-style-name="Normal" style:family="paragraph">
      <style:paragraph-properties fo:widows="0" fo:orphans="0" fo:margin-left="3.9375in">
        <style:tab-stops/>
      </style:paragraph-properties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P2143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P2146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147" style:parent-style-name="Normal" style:family="paragraph">
      <style:paragraph-properties fo:text-indent="0.25in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P2150" style:parent-style-name="Normal" style:family="paragraph">
      <style:paragraph-properties fo:text-indent="0.25in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indent="0.25in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indent="0.25in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margin-left="0.5833in" fo:text-indent="-0.3333in">
        <style:tab-stops/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margin-left="0.5833in" fo:text-indent="-0.3333in">
        <style:tab-stops/>
      </style:paragraph-properties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margin-left="0.5833in" fo:text-indent="-0.3333in">
        <style:tab-stops/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margin-left="0.5833in" fo:text-indent="-0.3333in">
        <style:tab-stops/>
      </style:paragraph-properties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margin-left="0.5833in" fo:text-indent="-0.3333in">
        <style:tab-stops/>
      </style:paragraph-properties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margin-left="0.5833in" fo:text-indent="-0.3333in">
        <style:tab-stops/>
      </style:paragraph-properties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margin-left="0.5833in" fo:text-indent="-0.3333in">
        <style:tab-stops/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margin-left="0.5833in" fo:text-indent="-0.3333in">
        <style:tab-stops/>
      </style:paragraph-properties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margin-left="0.5833in" fo:text-indent="-0.3333in">
        <style:tab-stops/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margin-left="0.5833in" fo:text-indent="-0.3333in">
        <style:tab-stops/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margin-left="0.5833in" fo:text-indent="-0.3333in">
        <style:tab-stops/>
      </style:paragraph-properties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paragraph-properties fo:margin-left="0.5833in" fo:text-indent="-0.3333in">
        <style:tab-stops/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margin-left="0.5833in" fo:text-indent="-0.3333in">
        <style:tab-stops/>
      </style:paragraph-properties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margin-left="0.5833in" fo:text-indent="-0.3333in">
        <style:tab-stops/>
      </style:paragraph-properties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margin-left="0.25in">
        <style:tab-stops/>
      </style:paragraph-properties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T2246" style:parent-style-name="DefaultParagraphFont" style:family="text">
      <style:text-properties fo:font-weight="bold" style:font-weight-asian="bold" style:font-size-complex="12pt"/>
    </style:style>
    <style:style style:name="P2247" style:parent-style-name="Normal" style:family="paragraph">
      <style:paragraph-properties fo:text-align="justify" fo:text-indent="0.25in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indent="0.25in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paragraph-properties fo:text-indent="0.25in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indent="0.25in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indent="0.25in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indent="0.25in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indent="0.25in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paragraph-properties fo:text-indent="0.25in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indent="0.25in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indent="0.25in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indent="0.25in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P2282" style:parent-style-name="Normal" style:family="paragraph">
      <style:paragraph-properties fo:text-indent="0.2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indent="0.25in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indent="0.25in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indent="0.25in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P2294" style:parent-style-name="Normal" style:family="paragraph">
      <style:paragraph-properties fo:text-indent="0.2583in"/>
    </style:style>
    <style:style style:name="T2295" style:parent-style-name="DefaultParagraphFont" style:family="text">
      <style:text-properties fo:font-weight="bold" style:font-weight-asian="bold" style:font-size-complex="12pt"/>
    </style:style>
    <style:style style:name="T2296" style:parent-style-name="DefaultParagraphFont" style:family="text">
      <style:text-properties fo:font-weight="bold" style:font-weight-asian="bold" style:font-size-complex="12pt"/>
    </style:style>
    <style:style style:name="P2297" style:parent-style-name="Normal" style:family="paragraph">
      <style:paragraph-properties fo:text-indent="0.2583in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weight="bold" style:font-weight-asian="bold" style:font-size-complex="12pt"/>
    </style:style>
    <style:style style:name="T2301" style:parent-style-name="DefaultParagraphFont" style:family="text">
      <style:text-properties style:font-size-complex="12pt"/>
    </style:style>
    <style:style style:name="P2302" style:parent-style-name="Normal" style:family="paragraph">
      <style:paragraph-properties fo:text-indent="0.2583in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center" fo:margin-left="0.3333in">
        <style:tab-stops/>
      </style:paragraph-properties>
    </style:style>
    <style:style style:name="T2306" style:parent-style-name="DefaultParagraphFont" style:family="text">
      <style:text-properties style:font-size-complex="12p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1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P2323" style:parent-style-name="Normal" style:family="paragraph">
      <style:text-properties fo:font-weight="bold" style:font-weight-asian="bold" style:font-size-complex="12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style:font-size-complex="12pt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3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362" style:family="table-column">
      <style:table-column-properties style:column-width="0.3881in" style:use-optimal-column-width="false"/>
    </style:style>
    <style:style style:name="TableColumn2363" style:family="table-column">
      <style:table-column-properties style:column-width="0.9847in" style:use-optimal-column-width="false"/>
    </style:style>
    <style:style style:name="TableColumn2364" style:family="table-column">
      <style:table-column-properties style:column-width="0.8729in" style:use-optimal-column-width="false"/>
    </style:style>
    <style:style style:name="TableColumn2365" style:family="table-column">
      <style:table-column-properties style:column-width="1.2472in" style:use-optimal-column-width="false"/>
    </style:style>
    <style:style style:name="TableColumn2366" style:family="table-column">
      <style:table-column-properties style:column-width="1.7201in" style:use-optimal-column-width="false"/>
    </style:style>
    <style:style style:name="TableColumn2367" style:family="table-column">
      <style:table-column-properties style:column-width="1.2805in" style:use-optimal-column-width="false"/>
    </style:style>
    <style:style style:name="TableColumn2368" style:family="table-column">
      <style:table-column-properties style:column-width="1.3784in" style:use-optimal-column-width="false"/>
    </style:style>
    <style:style style:name="TableColumn2369" style:family="table-column">
      <style:table-column-properties style:column-width="2.3673in" style:use-optimal-column-width="false"/>
    </style:style>
    <style:style style:name="Table2361" style:family="table">
      <style:table-properties style:width="10.2395in" fo:margin-left="0in" table:align="left"/>
    </style:style>
    <style:style style:name="TableRow2370" style:family="table-row">
      <style:table-row-properties style:min-row-height="0.0138in" style:use-optimal-row-height="false"/>
    </style:style>
    <style:style style:name="TableCell2371" style:family="table-cell">
      <style:table-cell-properties fo:border="0.0104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373" style:family="table-cell">
      <style:table-cell-properties fo:border="0.0104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375" style:parent-style-name="Normal" style:family="paragraph">
      <style:paragraph-properties fo:widows="0" fo:orphans="0" fo:text-align="center"/>
    </style:style>
    <style:style style:name="T23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3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82" style:family="table-cell">
      <style:table-cell-properties fo:border="0.0104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84" style:family="table-cell">
      <style:table-cell-properties fo:border="0.0104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87" style:family="table-cell">
      <style:table-cell-properties fo:border="0.0104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389" style:family="table-row">
      <style:table-row-properties style:min-row-height="0.0138in" style:use-optimal-row-height="false"/>
    </style:style>
    <style:style style:name="P23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2" style:parent-style-name="Normal" style:family="paragraph">
      <style:text-properties style:font-name-asian="Calibri" style:font-size-complex="12pt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7" style:family="table-cell">
      <style:table-cell-properties fo:border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9" style:family="table-cell">
      <style:table-cell-properties fo:border="0.0104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0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02" style:family="table-row">
      <style:table-row-properties style:min-row-height="0.0138in" style:use-optimal-row-height="false"/>
    </style:style>
    <style:style style:name="TableCell2403" style:family="table-cell">
      <style:table-cell-properties fo:border="0.0104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05" style:family="table-cell">
      <style:table-cell-properties fo:border="0.0104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07" style:parent-style-name="DefaultParagraphFont" style:family="text">
      <style:text-properties style:font-name-asian="Calibri" style:font-size-complex="12pt"/>
    </style:style>
    <style:style style:name="T2408" style:parent-style-name="DefaultParagraphFont" style:family="text">
      <style:text-properties style:font-name-asian="Calibri" style:font-size-complex="12pt"/>
    </style:style>
    <style:style style:name="T2409" style:parent-style-name="DefaultParagraphFont" style:family="text">
      <style:text-properties style:font-name-asian="Calibri" style:text-position="super 66.6%" style:font-size-complex="12pt"/>
    </style:style>
    <style:style style:name="T2410" style:parent-style-name="DefaultParagraphFont" style:family="text">
      <style:text-properties style:font-name-asian="Calibri" style:font-size-complex="12pt"/>
    </style:style>
    <style:style style:name="T241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1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3" style:family="table-cell">
      <style:table-cell-properties fo:border="0.0104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5" style:family="table-cell">
      <style:table-cell-properties fo:border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9" style:family="table-cell">
      <style:table-cell-properties fo:border="0.0104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style:font-size-complex="12pt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fo:font-style="italic" style:font-style-asian="italic" style:font-style-complex="italic"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6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7" style:parent-style-name="Normal" style:family="paragraph">
      <style:paragraph-properties fo:widows="0" fo:orphans="0"/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size-complex="12pt"/>
    </style:style>
    <style:style style:name="P2429" style:parent-style-name="Normal" style:family="paragraph">
      <style:paragraph-properties fo:widows="0" fo:orphans="0"/>
      <style:text-properties style:font-size-complex="12pt"/>
    </style:style>
    <style:style style:name="P2430" style:parent-style-name="Normal" style:family="paragraph">
      <style:paragraph-properties fo:widows="0" fo:orphans="0"/>
      <style:text-properties style:font-size-complex="12pt"/>
    </style:style>
    <style:style style:name="P2431" style:parent-style-name="Normal" style:family="paragraph">
      <style:paragraph-properties fo:widows="0" fo:orphans="0"/>
      <style:text-properties style:font-size-complex="12pt"/>
    </style:style>
    <style:style style:name="P2432" style:parent-style-name="Normal" style:family="paragraph">
      <style:paragraph-properties fo:widows="0" fo:orphans="0"/>
      <style:text-properties style:font-size-complex="12pt"/>
    </style:style>
    <style:style style:name="P2433" style:parent-style-name="Normal" style:family="paragraph">
      <style:paragraph-properties fo:widows="0" fo:orphans="0"/>
      <style:text-properties style:font-size-complex="12pt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widows="0" fo:orphans="0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widows="0" fo:orphans="0"/>
      <style:text-properties style:font-size-complex="12pt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P2440" style:parent-style-name="Normal" style:family="paragraph">
      <style:paragraph-properties fo:widows="0" fo:orphans="0"/>
      <style:text-properties style:font-size-complex="12pt"/>
    </style:style>
    <style:style style:name="TableCell2441" style:family="table-cell">
      <style:table-cell-properties fo:border="0.0104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text-position="super 66.6%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text-position="super 66.6%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fo:color="#FF0000" style:font-size-complex="12pt"/>
    </style:style>
    <style:style style:name="P2452" style:parent-style-name="Normal" style:family="paragraph">
      <style:paragraph-properties fo:widows="0" fo:orphans="0"/>
      <style:text-properties fo:color="#FF0000" style:font-size-complex="12pt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text-properties fo:color="#FF0000" style:font-size-complex="12pt" style:language-asian="lt" style:country-asian="LT"/>
    </style:style>
    <style:style style:name="P2456" style:parent-style-name="Normal" style:family="paragraph">
      <style:paragraph-properties fo:widows="0" fo:orphans="0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widows="0" fo:orphans="0"/>
      <style:text-properties fo:color="#FF0000" style:font-size-complex="12pt"/>
    </style:style>
    <style:style style:name="P2460" style:parent-style-name="Normal" style:family="paragraph">
      <style:paragraph-properties fo:widows="0" fo:orphans="0"/>
      <style:text-properties style:font-size-complex="12pt"/>
    </style:style>
    <style:style style:name="P2461" style:parent-style-name="Normal" style:family="paragraph">
      <style:paragraph-properties fo:widows="0" fo:orphans="0"/>
      <style:text-properties style:font-size-complex="12pt"/>
    </style:style>
    <style:style style:name="P24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6" style:parent-style-name="Normal" style:family="paragraph">
      <style:paragraph-properties fo:widows="0" fo:orphans="0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text-position="super 66.6%"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text-position="super 66.6%"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4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7" style:family="table-cell">
      <style:table-cell-properties fo:border="0.0104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style:font-size-complex="12pt"/>
    </style:style>
    <style:style style:name="P2479" style:parent-style-name="Normal" style:family="paragraph">
      <style:paragraph-properties fo:widows="0" fo:orphans="0"/>
      <style:text-properties style:font-size-complex="12pt"/>
    </style:style>
    <style:style style:name="P2480" style:parent-style-name="Normal" style:family="paragraph">
      <style:paragraph-properties fo:widows="0" fo:orphans="0"/>
      <style:text-properties style:font-size-complex="12pt"/>
    </style:style>
    <style:style style:name="P2481" style:parent-style-name="Normal" style:family="paragraph">
      <style:paragraph-properties fo:widows="0" fo:orphans="0"/>
      <style:text-properties style:font-size-complex="12pt"/>
    </style:style>
    <style:style style:name="P2482" style:parent-style-name="Normal" style:family="paragraph">
      <style:text-properties style:font-name-asian="Calibri" style:font-size-complex="12pt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widows="0" fo:orphans="0"/>
      <style:text-properties style:font-size-complex="12pt"/>
    </style:style>
    <style:style style:name="P2486" style:parent-style-name="Normal" style:family="paragraph">
      <style:paragraph-properties fo:widows="0" fo:orphans="0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widows="0" fo:orphans="0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text-position="super 66.6%"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text-position="super 66.6%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text-position="super 66.6%"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widows="0" fo:orphans="0"/>
      <style:text-properties style:font-size-complex="12pt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P2508" style:parent-style-name="Normal" style:family="paragraph">
      <style:paragraph-properties fo:widows="0" fo:orphans="0"/>
      <style:text-properties style:font-size-complex="12pt"/>
    </style:style>
    <style:style style:name="TableRow2509" style:family="table-row">
      <style:table-row-properties style:min-row-height="0.0138in" style:use-optimal-row-height="false"/>
    </style:style>
    <style:style style:name="TableCell2510" style:family="table-cell">
      <style:table-cell-properties fo:border="0.0104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12" style:family="table-cell">
      <style:table-cell-properties fo:border="0.0104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text-position="super 66.6%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text-position="super 66.6%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ableCell2519" style:family="table-cell">
      <style:table-cell-properties fo:border="0.0104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22" style:family="table-cell">
      <style:table-cell-properties fo:border="0.0104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7" style:family="table-cell">
      <style:table-cell-properties fo:border="0.0104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30" style:parent-style-name="Normal" style:family="paragraph">
      <style:paragraph-properties fo:keep-with-next="always" fo:keep-together="always"/>
    </style:style>
    <style:style style:name="T2531" style:parent-style-name="DefaultParagraphFont" style:family="text">
      <style:text-properties style:font-name-asian="Calibri" style:font-size-complex="12pt"/>
    </style:style>
    <style:style style:name="T2532" style:parent-style-name="DefaultParagraphFont" style:family="text">
      <style:text-properties style:font-name-asian="Calibri" style:font-size-complex="12pt"/>
    </style:style>
    <style:style style:name="T2533" style:parent-style-name="DefaultParagraphFont" style:family="text">
      <style:text-properties style:font-name-asian="Calibri" style:text-position="super 66.6%" style:font-size-complex="12pt"/>
    </style:style>
    <style:style style:name="T2534" style:parent-style-name="DefaultParagraphFont" style:family="text">
      <style:text-properties style:font-name-asian="Calibri" style:font-size-complex="12pt"/>
    </style:style>
    <style:style style:name="P2535" style:parent-style-name="Normal" style:family="paragraph">
      <style:paragraph-properties fo:keep-with-next="always" fo:keep-together="always"/>
    </style:style>
    <style:style style:name="T2536" style:parent-style-name="DefaultParagraphFont" style:family="text">
      <style:text-properties style:font-name-asian="Calibri" style:font-size-complex="12pt"/>
    </style:style>
    <style:style style:name="T2537" style:parent-style-name="DefaultParagraphFont" style:family="text">
      <style:text-properties style:font-name-asian="Calibri" fo:letter-spacing="-0.0027in" style:font-size-complex="12pt"/>
    </style:style>
    <style:style style:name="T2538" style:parent-style-name="DefaultParagraphFont" style:family="text">
      <style:text-properties style:font-name-asian="Calibri" style:font-size-complex="12pt"/>
    </style:style>
    <style:style style:name="T2539" style:parent-style-name="DefaultParagraphFont" style:family="text">
      <style:text-properties style:font-name-asian="Calibri" style:text-position="super 66.6%" style:font-size-complex="12pt"/>
    </style:style>
    <style:style style:name="T2540" style:parent-style-name="DefaultParagraphFont" style:family="text">
      <style:text-properties style:font-name-asian="Calibri" style:font-size-complex="12pt"/>
    </style:style>
    <style:style style:name="P2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2" style:parent-style-name="Normal" style:family="paragraph">
      <style:paragraph-properties fo:keep-with-next="always" fo:keep-together="always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text-position="super 66.6%"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text-position="super 66.6%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fo:letter-spacing="-0.0041in" style:font-size-complex="12pt" style:language-asian="lt" style:country-asian="LT"/>
    </style:style>
    <style:style style:name="T2549" style:parent-style-name="DefaultParagraphFont" style:family="text">
      <style:text-properties fo:letter-spacing="-0.0041in" style:font-size-complex="12pt" style:language-asian="lt" style:country-asian="LT"/>
    </style:style>
    <style:style style:name="T2550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551" style:parent-style-name="DefaultParagraphFont" style:family="text">
      <style:text-properties fo:letter-spacing="-0.0041in" style:font-size-complex="12pt" style:language-asian="lt" style:country-asian="LT"/>
    </style:style>
    <style:style style:name="P2552" style:parent-style-name="Normal" style:family="paragraph">
      <style:paragraph-properties fo:keep-with-next="always" fo:keep-together="always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text-position="super 66.6%"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text-position="super 66.6%"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ableCell2560" style:family="table-cell">
      <style:table-cell-properties fo:border="0.0104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5" style:parent-style-name="Normal" style:family="paragraph">
      <style:text-properties fo:color="#FF0000" style:font-size-complex="12pt" style:language-asian="lt" style:country-asian="LT"/>
    </style:style>
    <style:style style:name="P2566" style:parent-style-name="Normal" style:family="paragraph">
      <style:paragraph-properties fo:widows="0" fo:orphans="0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104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fo:letter-spacing="-0.0027in" style:font-size-complex="12pt" style:language-asian="lt" style:country-asian="LT"/>
    </style:style>
    <style:style style:name="T257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5" style:parent-style-name="DefaultParagraphFont" style:family="text">
      <style:text-properties fo:letter-spacing="-0.0027in" style:font-size-complex="12pt" style:language-asian="lt" style:country-asian="LT"/>
    </style:style>
    <style:style style:name="T257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7" style:parent-style-name="DefaultParagraphFont" style:family="text">
      <style:text-properties fo:letter-spacing="-0.0027in" style:font-size-complex="12pt" style:language-asian="lt" style:country-asian="LT"/>
    </style:style>
    <style:style style:name="TableCell2578" style:family="table-cell">
      <style:table-cell-properties fo:border="0.0104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8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text-position="super 66.6%"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text-position="super 66.6%"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3" style:family="table-row">
      <style:table-row-properties style:min-row-height="0.0138in" style:use-optimal-row-height="false"/>
    </style:style>
    <style:style style:name="TableCell2594" style:family="table-cell">
      <style:table-cell-properties fo:border="0.0104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Cell2596" style:family="table-cell">
      <style:table-cell-properties fo:border="0.0104in solid #000000" style:writing-mode="lr-tb" fo:padding-top="0in" fo:padding-left="0.075in" fo:padding-bottom="0in" fo:padding-right="0.075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text-position="super 66.6%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text-position="super 66.6%"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ableCell2602" style:family="table-cell">
      <style:table-cell-properties fo:border="0.0104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 style:language-asian="lt" style:country-asian="LT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104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9" style:parent-style-name="Normal" style:family="paragraph">
      <style:text-properties style:font-size-complex="12pt" style:language-asian="lt" style:country-asian="LT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4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text-position="super 66.6%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text-position="super 66.6%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P2622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text-position="super 66.6%"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text-position="super 66.6%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text-properties fo:color="#FF0000"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text-position="super 66.6%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fo:letter-spacing="-0.0041in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text-position="super 66.6%"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margin-left="0.0222in" fo:margin-right="-0.075in">
        <style:tab-stops/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text-position="super 66.6%"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text-position="super 66.6%"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ableCell2653" style:family="table-cell">
      <style:table-cell-properties fo:border="0.0104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font-size-complex="12pt" style:language-asian="lt" style:country-asian="LT"/>
    </style:style>
    <style:style style:name="P26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104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text-position="super 66.6%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104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104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="0.0104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4" style:parent-style-name="Normal" style:family="paragraph">
      <style:paragraph-properties fo:margin-right="-0.075in"/>
      <style:text-properties style:font-size-complex="12pt"/>
    </style:style>
    <style:style style:name="TableCell2675" style:family="table-cell">
      <style:table-cell-properties fo:border="0.0104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 style:language-asian="lt" style:country-asian="LT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69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698" style:parent-style-name="Normal" style:family="paragraph">
      <style:paragraph-properties fo:widows="0" fo:orphans="0" fo:margin-left="2.7in">
        <style:tab-stops/>
      </style:paragraph-properties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P27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02" style:parent-style-name="Normal" style:family="paragraph">
      <style:paragraph-properties fo:widows="0" fo:orphans="0" fo:text-align="center"/>
    </style:style>
    <style:style style:name="T27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5" style:parent-style-name="Normal" style:family="paragraph">
      <style:paragraph-properties fo:widows="0" fo:orphans="0" fo:text-align="center" fo:text-indent="0.3937in"/>
    </style:style>
    <style:style style:name="T2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3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14" style:parent-style-name="Normal" style:family="paragraph">
      <style:paragraph-properties fo:widows="0" fo:orphans="0" fo:text-align="justify" fo:text-indent="0.393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2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8" style:parent-style-name="Normal" style:family="paragraph">
      <style:paragraph-properties fo:widows="0" fo:orphans="0" fo:text-align="justify" fo:text-indent="0.393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P2721" style:parent-style-name="Normal" style:family="paragraph">
      <style:paragraph-properties fo:widows="0" fo:orphans="0" fo:text-align="justify" fo:text-indent="0.393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27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P2726" style:parent-style-name="Normal" style:family="paragraph">
      <style:paragraph-properties fo:widows="0" fo:orphans="0" fo:text-align="justify" fo:text-indent="0.3937in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P2730" style:parent-style-name="Normal" style:family="paragraph">
      <style:paragraph-properties fo:widows="0" fo:orphans="0" fo:text-align="justify" fo:text-indent="0.393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P2733" style:parent-style-name="Normal" style:family="paragraph">
      <style:paragraph-properties fo:widows="0" fo:orphans="0" fo:text-align="justify" fo:text-indent="0.393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P2736" style:parent-style-name="Normal" style:family="paragraph">
      <style:paragraph-properties fo:widows="0" fo:orphans="0" fo:text-align="justify" fo:text-indent="0.393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P2739" style:parent-style-name="Normal" style:family="paragraph">
      <style:paragraph-properties fo:widows="0" fo:orphans="0" fo:text-align="justify" fo:text-indent="0.393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P2742" style:parent-style-name="Normal" style:family="paragraph">
      <style:paragraph-properties fo:widows="0" fo:orphans="0" fo:text-align="justify" fo:text-indent="0.3937in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P2745" style:parent-style-name="Normal" style:family="paragraph">
      <style:paragraph-properties fo:widows="0" fo:orphans="0" fo:text-align="justify" fo:text-indent="0.3937in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P2748" style:parent-style-name="Normal" style:family="paragraph">
      <style:paragraph-properties fo:widows="0" fo:orphans="0" fo:text-align="justify" fo:text-indent="0.393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P2752" style:parent-style-name="Normal" style:family="paragraph">
      <style:paragraph-properties fo:widows="0" fo:orphans="0" fo:text-align="justify" fo:text-indent="0.393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P2755" style:parent-style-name="Normal" style:family="paragraph">
      <style:paragraph-properties fo:widows="0" fo:orphans="0" fo:text-align="justify" fo:text-indent="0.393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color="#000000" style:font-size-complex="12pt" style:language-asian="lt" style:country-asian="LT"/>
    </style:style>
    <style:style style:name="T2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text-align="justify" fo:text-indent="0.3937in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widows="0" fo:orphans="0" fo:text-align="justify" fo:text-indent="0.393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P2765" style:parent-style-name="Normal" style:family="paragraph">
      <style:paragraph-properties fo:widows="0" fo:orphans="0" fo:text-align="justify" fo:text-indent="0.393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justify" fo:text-indent="0.393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P2772" style:parent-style-name="Normal" style:family="paragraph">
      <style:paragraph-properties fo:widows="0" fo:orphans="0" fo:text-align="justify" fo:text-indent="0.3937in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2774" style:parent-style-name="DefaultParagraphFont" style:family="text">
      <style:text-properties fo:color="#000000"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text-position="super 66.6%" style:font-size-complex="12pt" style:language-asian="lt" style:country-asian="LT"/>
    </style:style>
    <style:style style:name="T2777" style:parent-style-name="DefaultParagraphFont" style:family="text">
      <style:text-properties fo:color="#FF0000" style:font-size-complex="12pt"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justify" fo:text-indent="0.393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P2782" style:parent-style-name="Normal" style:family="paragraph">
      <style:paragraph-properties fo:widows="0" fo:orphans="0" fo:text-align="justify" fo:text-indent="0.393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27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6" style:parent-style-name="Normal" style:family="paragraph">
      <style:paragraph-properties fo:widows="0" fo:orphans="0" fo:text-align="justify" fo:text-indent="0.3937in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T27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P2792" style:parent-style-name="Normal" style:family="paragraph">
      <style:paragraph-properties fo:widows="0" fo:orphans="0" fo:text-align="justify" fo:text-indent="0.393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P2795" style:parent-style-name="Normal" style:family="paragraph">
      <style:paragraph-properties fo:widows="0" fo:orphans="0" fo:text-align="justify" fo:text-indent="0.393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P2798" style:parent-style-name="Normal" style:family="paragraph">
      <style:paragraph-properties fo:widows="0" fo:orphans="0" fo:text-align="justify" fo:text-indent="0.393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P2801" style:parent-style-name="Normal" style:family="paragraph">
      <style:paragraph-properties fo:widows="0" fo:orphans="0" fo:text-align="justify" fo:text-indent="0.393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P2804" style:parent-style-name="Normal" style:family="paragraph">
      <style:paragraph-properties fo:widows="0" fo:orphans="0" fo:text-align="justify" fo:text-indent="0.3937in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P2807" style:parent-style-name="Normal" style:family="paragraph">
      <style:paragraph-properties fo:widows="0" fo:orphans="0" fo:text-align="justify" fo:text-indent="0.3937in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text-position="super 66.6%"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P2814" style:parent-style-name="Normal" style:family="paragraph">
      <style:paragraph-properties fo:widows="0" fo:orphans="0" fo:text-align="justify" fo:text-indent="0.393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P2818" style:parent-style-name="Normal" style:family="paragraph">
      <style:paragraph-properties fo:widows="0" fo:orphans="0" fo:text-align="justify" fo:text-indent="0.3937in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2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2" style:parent-style-name="Normal" style:family="paragraph">
      <style:paragraph-properties fo:widows="0" fo:orphans="0" fo:text-align="justify" fo:text-indent="0.3937in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P2825" style:parent-style-name="Normal" style:family="paragraph">
      <style:paragraph-properties fo:widows="0" fo:orphans="0" fo:text-align="justify" fo:text-indent="0.3937in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P2828" style:parent-style-name="Normal" style:family="paragraph">
      <style:paragraph-properties fo:widows="0" fo:orphans="0" fo:text-align="justify" fo:text-indent="0.393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P2831" style:parent-style-name="Normal" style:family="paragraph">
      <style:paragraph-properties fo:widows="0" fo:orphans="0" fo:text-align="justify" fo:text-indent="0.393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P2834" style:parent-style-name="Normal" style:family="paragraph">
      <style:paragraph-properties fo:widows="0" fo:orphans="0" fo:text-align="justify" fo:text-indent="0.3937in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P2838" style:parent-style-name="Normal" style:family="paragraph">
      <style:paragraph-properties fo:widows="0" fo:orphans="0" fo:text-align="justify" fo:text-indent="0.3937in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28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2" style:parent-style-name="Normal" style:family="paragraph">
      <style:paragraph-properties fo:widows="0" fo:orphans="0" fo:text-align="justify" fo:text-indent="0.393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P2845" style:parent-style-name="Normal" style:family="paragraph">
      <style:paragraph-properties fo:widows="0" fo:orphans="0" fo:text-align="justify" fo:text-indent="0.393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P2850" style:parent-style-name="Normal" style:family="paragraph">
      <style:paragraph-properties fo:widows="0" fo:orphans="0" fo:text-align="justify" fo:text-indent="0.3937in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P2853" style:parent-style-name="Normal" style:family="paragraph">
      <style:paragraph-properties fo:widows="0" fo:orphans="0" fo:text-align="justify" fo:text-indent="0.3937in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P2856" style:parent-style-name="Normal" style:family="paragraph">
      <style:paragraph-properties fo:widows="0" fo:orphans="0" fo:text-align="justify" fo:text-indent="0.3937in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P2859" style:parent-style-name="Normal" style:family="paragraph">
      <style:paragraph-properties fo:widows="0" fo:orphans="0" fo:text-align="justify" fo:text-indent="0.393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P2863" style:parent-style-name="Normal" style:family="paragraph">
      <style:paragraph-properties fo:widows="0" fo:orphans="0" fo:text-align="justify" fo:text-indent="0.393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 fo:text-indent="0.3937in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87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4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fo:widows="0" fo:orphans="0" fo:text-align="justify" fo:text-indent="0.393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P2881" style:parent-style-name="Normal" style:family="paragraph">
      <style:paragraph-properties fo:widows="0" fo:orphans="0" fo:text-align="justify" fo:text-indent="0.393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5" style:parent-style-name="Normal" style:family="paragraph">
      <style:paragraph-properties fo:widows="0" fo:orphans="0" fo:text-align="justify" fo:text-indent="0.393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P2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02" style:parent-style-name="Normal" style:family="paragraph">
      <style:paragraph-properties fo:widows="0" fo:orphans="0" fo:margin-left="2.7in">
        <style:tab-stops/>
      </style:paragraph-properties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11" style:family="table-column">
      <style:table-column-properties style:column-width="1.9847in" style:use-optimal-column-width="false"/>
    </style:style>
    <style:style style:name="TableColumn2912" style:family="table-column">
      <style:table-column-properties style:column-width="2.3437in" style:use-optimal-column-width="false"/>
    </style:style>
    <style:style style:name="TableColumn2913" style:family="table-column">
      <style:table-column-properties style:column-width="2.4631in" style:use-optimal-column-width="false"/>
    </style:style>
    <style:style style:name="Table2910" style:family="table">
      <style:table-properties style:width="6.7916in" fo:margin-left="0in" table:align="left"/>
    </style:style>
    <style:style style:name="TableRow2914" style:family="table-row">
      <style:table-row-properties style:min-row-height="0.0416in" style:use-optimal-row-height="false"/>
    </style:style>
    <style:style style:name="TableCell29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</style:style>
    <style:style style:name="T29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9" style:parent-style-name="Normal" style:family="paragraph">
      <style:paragraph-properties fo:widows="0" fo:orphans="0" fo:text-align="center"/>
    </style:style>
    <style:style style:name="T29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2" style:parent-style-name="Normal" style:family="paragraph">
      <style:paragraph-properties fo:widows="0" fo:orphans="0" fo:text-align="center"/>
    </style:style>
    <style:style style:name="T29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4" style:family="table-row">
      <style:table-row-properties style:min-row-height="0.0416in" style:use-optimal-row-height="false"/>
    </style:style>
    <style:style style:name="TableCell2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42" style:parent-style-name="Normal" style:family="paragraph">
      <style:paragraph-properties fo:widows="0" fo:orphans="0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2944" style:parent-style-name="DefaultParagraphFont" style:family="text">
      <style:text-properties style:text-position="super 66.6%" style:font-size-complex="12pt" style:language-asian="lt" style:country-asian="LT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text-position="super 66.6%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widows="0" fo:orphans="0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2" style:parent-style-name="Normal" style:family="paragraph">
      <style:text-properties style:font-name-asian="Calibri" style:font-size-complex="12pt"/>
    </style:style>
    <style:style style:name="P2973" style:parent-style-name="Normal" style:family="paragraph">
      <style:text-properties style:font-name-asian="Calibri" style:font-size-complex="12pt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-asian="Calibri" style:font-size-complex="12p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 fo:margin-left="2.7in">
        <style:tab-stops/>
      </style:paragraph-properties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weight="bold" style:font-weight-asian="bold" style:font-size-complex="12pt"/>
    </style:style>
    <style:style style:name="P29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97" style:family="table-column">
      <style:table-column-properties style:column-width="0.7604in"/>
    </style:style>
    <style:style style:name="TableColumn2998" style:family="table-column">
      <style:table-column-properties style:column-width="1.0493in"/>
    </style:style>
    <style:style style:name="TableColumn2999" style:family="table-column">
      <style:table-column-properties style:column-width="4.959in"/>
    </style:style>
    <style:style style:name="Table2996" style:family="table">
      <style:table-properties style:width="6.7687in" fo:margin-left="0in" table:align="lef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justify" fo:line-height="150%"/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 fo:margin-right="0.6951in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text-position="super 66.6%"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ableRow3011" style:family="table-row">
      <style:table-row-properties style:min-row-height="0.2333in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justify" fo:line-height="150%"/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justify" fo:margin-right="0.6951in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text-position="super 66.6%"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justify" fo:line-height="150%"/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 fo:line-height="150%" fo:margin-right="0.6951in"/>
    </style:style>
    <style:style style:name="T30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justify" fo:line-height="150%"/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fo:line-height="150%" fo:margin-right="0.6951in"/>
    </style:style>
    <style:style style:name="T30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37" style:family="table-row">
      <style:table-row-properties style:min-row-height="0.2458in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justify" fo:line-height="150%"/>
      <style:text-properties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justify" fo:margin-right="0.6951in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text-position="super 66.6%"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justify" fo:line-height="150%"/>
      <style:text-properties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justify" fo:margin-right="0.6951in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text-position="super 66.6%"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justify" fo:line-height="150%"/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fo:line-height="150%" fo:margin-right="0.6951in"/>
    </style:style>
    <style:style style:name="T30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 fo:line-height="150%"/>
      <style:text-properties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 fo:line-height="150%" fo:margin-right="0.6951in"/>
    </style:style>
    <style:style style:name="T30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justify" fo:line-height="150%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 fo:line-height="150%" fo:margin-right="0.6951in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text-position="super 66.6%" style:font-size-complex="12pt"/>
    </style:style>
    <style:style style:name="T3081" style:parent-style-name="DefaultParagraphFont" style:family="text"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justify" fo:line-height="150%"/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justify" fo:line-height="150%" fo:margin-right="0.6951in"/>
    </style:style>
    <style:style style:name="T3089" style:parent-style-name="DefaultParagraphFont" style:family="text">
      <style:text-properties style:font-weight-complex="bold" style:letter-kerning="true" style:font-size-complex="12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justify" fo:line-height="150%"/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justify" fo:line-height="150%" fo:margin-right="0.6951in"/>
    </style:style>
    <style:style style:name="T3097" style:parent-style-name="DefaultParagraphFont" style:family="text">
      <style:text-properties style:font-weight-complex="bold" style:letter-kerning="true"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justify" fo:line-height="150%"/>
      <style:text-properties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justify" fo:line-height="150%"/>
      <style:text-properties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justify" fo:line-height="150%" fo:margin-right="0.6951in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justify" fo:line-height="150%"/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justify" fo:line-height="150%" fo:margin-right="0.6951in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size-complex="12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justify" fo:line-height="150%"/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justify" fo:line-height="150%"/>
      <style:text-properties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justify" fo:margin-right="0.6951in"/>
      <style:text-properties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justify" fo:line-height="150%"/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right="0.6951in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text-position="super 66.6%"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P3139" style:parent-style-name="Normal" style:family="paragraph">
      <style:paragraph-properties fo:text-align="justify" fo:margin-right="-0.0006in"/>
      <style:text-properties style:font-size-complex="12pt"/>
    </style:style>
    <style:style style:name="P3140" style:parent-style-name="Normal" style:family="paragraph">
      <style:paragraph-properties fo:text-align="justify" fo:margin-right="-0.0006in"/>
      <style:text-properties style:font-size-complex="12pt"/>
    </style:style>
    <style:style style:name="P3141" style:parent-style-name="Normal" style:family="paragraph">
      <style:paragraph-properties fo:text-align="justify" fo:margin-right="-0.4923in"/>
      <style:text-properties style:font-size-complex="12pt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style:font-name-asian="Calibri" style:font-size-complex="12pt" style:language-asian="lt" style:country-asian="LT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weight="bold" style:font-weight-asian="bold"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7 iki 2022-10-1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<text:s/></text:span><text:soft-page-break/><text:span text:style-name="T168">pateikia personalo žinių ir į</text:span><text:span text:style-name="T169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70"><text:s/>buvo atnaujinamos žinios ir įgūdžiai.<text:s/>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PAslaugų LYGIAI</text:span></text:p>
      <text:p text:style-name="P177"/>
      <text:p text:style-name="P178"><text:span text:style-name="T179">14</text:span><text:span text:style-name="T180">. Pirminio lygio paslaugos yra ambulatorinė nėščiųjų sveikatos priežiūra, teikiama pagal Lietuvos medicinos normoje</text:span><text:span text:style-name="T181"><text:s/>mn<text:s/></text:span><text:span text:style-name="T182">14:2005 „Šeimos gydytojas. Teisės, pareigos, kompetencija ir atsakomybė“ apibrėžtą kompetenciją.<text:s/></text:span></text:p>
      <text:p text:style-name="P183"><text:span text:style-name="T184">15</text:span><text:span text:style-name="T185">. Teikiant pirminio lygio paslaugas nustačius rizikos veiksnių, nurodytų Aprašo 36.1 papunktyje ar 52 punkte, nėščiosios siunčiamos ambulatorinės konsul</text:span><text:span text:style-name="T186">tacijos atitinkamai į antrinio B ar tretinio lygio paslaugas teikiančias įstaigas.</text:span></text:p>
      <text:p text:style-name="P187"><text:span text:style-name="T188">16</text:span><text:span text:style-name="T189">. Antrinio lygio paslaugos</text:span><text:span text:style-name="T190"><text:s/>yra</text:span><text:span text:style-name="T191"><text:s/>ambulatorinės ir stacionarinės akušerijos, nėštumo patologijos ir neonatologijos paslaugos, kurios pagal nėštumo rizikos veiksnius bei neonatologinės pagalbos poreikį skirstomos į:</text:span></text:p>
      <text:p text:style-name="P192"><text:span text:style-name="T193">16.1</text:span><text:span text:style-name="T194">. antrinio A lygio paslaugas</text:span><text:span text:style-name="T195"><text:s/>–</text:span><text:span text:style-name="T196"><text:s/>akušerijos, nėštumo patologijos ir ne</text:span><text:span text:style-name="T197">onatologijos paslaugas, teikiamas nėščiosioms, gimdyvėms ir naujagimiams, kai nėra nėštumo rizikos veiksnių, nurodytų Aprašo 36.1, 36.2 papunkčiuose ir 52, 53 punktuose;<text:s/></text:span></text:p>
      <text:p text:style-name="P198"><text:span text:style-name="T199">16.2</text:span><text:span text:style-name="T200">. antrinio B lygio paslaugas – ambulatorines ir stacionarines akušerijos, nėš</text:span><text:span text:style-name="T201">tumo patologijos,</text:span><text:span text:style-name="T202"><text:s/></text:span><text:span text:style-name="T203">neonatologijos, naujagimių intensyviosios terapijos paslaugas, teikiamas nėščiosioms, gimdyvėms ir naujagimiams, kai yra nėštumo rizikos veiksnių, nurodytų Aprašo 36.1 ir 36.2 papunkčiuose.<text:s/></text:span></text:p>
      <text:p text:style-name="P204"><text:span text:style-name="T205">17</text:span><text:span text:style-name="T206">. Tretinio lygio paslaugos yra ambulato</text:span><text:span text:style-name="T207">rinės ir stacionarinės akušerijos, nėštumo patologijos, neonatologijos, naujagimių intensyviosios terapijos paslaugos, kai yra nėštumo rizikos veiksnių, nurodytų Aprašo 52 ir 53 punktuose.<text:s/></text:span></text:p>
      <text:p text:style-name="P208"><text:span text:style-name="T209">18</text:span><text:span text:style-name="T210">. Antrinio ir tretinio lygio paslaugų teikimas organizuojama</text:span><text:span text:style-name="T211">s atsižvelgiant į nėštumo rizikos veiksnius bei neonatologinės pagalbos poreikį:<text:s/></text:span></text:p>
      <text:p text:style-name="P212"><text:span text:style-name="T213">18.1</text:span><text:span text:style-name="T214">. jeigu nėščiajai, gimdyvei ir (ar) naujagimiui reikalingos aukštesnio lygio paslaugos, žemesnio lygio įstaiga apie tai turi informuoti pacientą (jo atstovą) ir užtikri</text:span><text:span text:style-name="T215">nti, kad jie būtų pervežti į aukštesnio lygio paslaugas teikiančią įstaigą;<text:s/></text:span></text:p>
      <text:p text:style-name="P216"><text:span text:style-name="T217">18.2</text:span><text:span text:style-name="T218">. kai nesaugu nėščiąją, gimdyvę ir (ar) naujagimį pervežti į aukštesnio lygio paslaugas teikiančią įstaigą, paslaugos teikiamos įstaigoje, į kurią pacientas atvyko.<text:s/></text:span><text:span text:style-name="T219">Esant<text:s/></text:span><text:span text:style-name="T220">indikacijoms, kviečiamas konsultantas iš aukštesnio lygio paslaugas teikiančios įstaigos.<text:s/></text:span><text:span text:style-name="T221">Tai turi būti pagrįsta paciento medicinos dokumentuose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ĮSTAIGŲ SKIRSTYMAS PAGAL paslaugų teikimo LYGIUS</text:span></text:p>
      <text:p text:style-name="P228"/>
      <text:p text:style-name="P229"><text:span text:style-name="T230">19</text:span><text:span text:style-name="T231">. Atsižvelgiant į teikiamų paslaugų</text:span><text:span text:style-name="T232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3">ros licenciją, suteikiančią teisę teikti šias paslaugas.</text:span></text:p>
      <text:p text:style-name="P234"><text:span text:style-name="T235">20</text:span><text:span text:style-name="T236">. Pirminio lygio paslaugas teikiančios įstaigos</text:span><text:span text:style-name="T237"><text:s/>yra</text:span><text:span text:style-name="T238"><text:s/>pirminę ambulatorinę nėščiųjų priežiūrą vykdančios įstaigos.<text:s/></text:span></text:p>
      <text:p text:style-name="P239"><text:span text:style-name="T240">21</text:span><text:span text:style-name="T241">. Antrinio A lygio paslaugas teikiančios įstaigos yra stacionarines<text:s/></text:span><text:span text:style-name="T242">akušerijos, nėštumo patologijos ir neonatologijos paslaugas teikiančios įstaigos, nenurodytos Aprašo 22 ir 23 punktuose.</text:span></text:p>
      <text:p text:style-name="P243"><text:span text:style-name="T244">22</text:span><text:span text:style-name="T245">. Antrinio B lygio paslaugas teikiančios įstaigos:<text:s/></text:span></text:p>
      <text:p text:style-name="P246"><text:span text:style-name="T247">22.1</text:span><text:span text:style-name="T248">. VšĮ Kauno klinikinė ligoninė;<text:s/></text:span></text:p>
      <text:p text:style-name="P249"><text:span text:style-name="T250">22.2</text:span><text:span text:style-name="T251">. VšĮ Klaipėdos universitetinė</text:span><text:span text:style-name="T252"><text:s/>ligoninė;</text:span></text:p>
      <text:p text:style-name="P253"><text:span text:style-name="T254">22.3</text:span><text:span text:style-name="T255">. VšĮ Klaipėdos vaikų ligoninė (teikia neonatologijos paslaugas);</text:span></text:p>
      <text:p text:style-name="P256"><text:span text:style-name="T257">22.4</text:span><text:span text:style-name="T258">. VšĮ Respublikinė Panevėžio ligoninė;<text:s/></text:span></text:p>
      <text:p text:style-name="P259"><text:span text:style-name="T260">22.5</text:span><text:span text:style-name="T261">. VšĮ Respublikinė Šiaulių ligoninė;<text:s/></text:span></text:p>
      <text:p text:style-name="P262"><text:span text:style-name="T263">22.6</text:span><text:span text:style-name="T264">. VšĮ Vilniaus gimdymo namai;</text:span></text:p>
      <text:p text:style-name="P265"><text:span text:style-name="T266">22.7</text:span><text:span text:style-name="T267">. VšĮ Vilniaus miesto klinikinė</text:span><text:span text:style-name="T268"><text:s/>ligoninė.<text:s/></text:span></text:p>
      <text:p text:style-name="P269"><text:span text:style-name="T270">23</text:span><text:span text:style-name="T271">. Tretinio<text:s/></text:span><text:span text:style-name="T272">lygio paslaugas teikiančios įstaigos, vykdančios perinatologijos centrų funkcijas:</text:span><text:span text:style-name="T273"><text:s/></text:span></text:p>
      <text:p text:style-name="P274"><text:span text:style-name="T275">23.1</text:span><text:span text:style-name="T276">. Lietuvos sveikatos mokslų universiteto ligoninė Kauno klinikos;<text:s/></text:span></text:p>
      <text:p text:style-name="P277"><text:span text:style-name="T278">23.2</text:span><text:span text:style-name="T279">. VšĮ Vilniaus universiteto ligoninė Santaros klinikos.<text:s/></text:span></text:p>
      <text:p text:style-name="P280"/>
      <text:p text:style-name="P281"><text:span text:style-name="T282">VI</text:span><text:span text:style-name="T283"><text:s/>skyrius</text:span></text:p>
      <text:p text:style-name="P284"><text:span text:style-name="T285">PIRMINIO LYGIO PASLAUGŲ TEIKImas</text:span></text:p>
      <text:p text:style-name="P286"/>
      <text:p text:style-name="P287"><text:span text:style-name="T288">24</text:span><text:span text:style-name="T289">. Nėščiųjų sveikatos tikrinimo reikalavimai nustatyti Aprašo 5 priede.<text:s/></text:span></text:p>
      <text:p text:style-name="P290"><text:span text:style-name="T291">25</text:span><text:span text:style-name="T292">. Kai yra arba nėštumo metu atsirado didelės rizikos nėštumo veiksnių, nurodytų Aprašo 6 priede,<text:s/></text:span><text:span text:style-name="T293">nėščioji turi būti<text:s/></text:span><text:span text:style-name="T294">siunčiama gydytojo</text:span><text:span text:style-name="T295"><text:s/>akušerio ginekologo konsultacijos.</text:span><text:span text:style-name="T296"><text:s/></text:span></text:p>
      <text:p text:style-name="P297"><text:span text:style-name="T298">Nustačius didelės rizikos nėštumą, t.y., kai yra 2 ar daugiau didelės rizikos nėštumo veiksnių, nurodytų Aprašo 6 priede, nėščiąją turi prižiūrėti gydytojas akušeris ginekologas.</text:span></text:p>
      <text:p text:style-name="P299"/>
      <text:p text:style-name="P300"><text:span text:style-name="T301">VII</text:span><text:span text:style-name="T302"><text:s/>skyrius</text:span></text:p>
      <text:p text:style-name="P303"><text:span text:style-name="T304">ANT</text:span><text:span text:style-name="T305">RINIO A LYGIO PASLAUGŲ TEIKImas</text:span></text:p>
      <text:p text:style-name="P306"/>
      <text:p text:style-name="P307"><text:span text:style-name="T308">26</text:span><text:span text:style-name="T309">. Antrinio A lygio paslaugas teikiančių įstaigų kokybės rodikliai:<text:s/></text:span></text:p>
      <text:p text:style-name="P310"><text:span text:style-name="T311">26.1</text:span><text:span text:style-name="T312">. 300 ir daugiau gimdymų per metus;<text:s/></text:span></text:p>
      <text:p text:style-name="P313"><text:span text:style-name="T314">26.2</text:span><text:span text:style-name="T315">. 10–</text:span><text:span text:style-name="T316">12</text:span><text:span text:style-name="T317"><text:s/>proc. gimdymų per metus atliekama cezario pjūvio operacija;</text:span></text:p>
      <text:p text:style-name="P318"><text:span text:style-name="T319">26.3</text:span><text:span text:style-name="T320">.<text:s/></text:span><text:span text:style-name="T321">naujagimiams palanki</text:span><text:span text:style-name="T322"><text:s/>ligoninė.</text:span></text:p>
      <text:p text:style-name="P323"><text:span text:style-name="T324">27</text:span><text:span text:style-name="T325">. Antrinio A lygio paslaugas teikiančioje įstaigoje turi būti:</text:span></text:p>
      <text:p text:style-name="P326"><text:span text:style-name="T327">27.1</text:span><text:span text:style-name="T328">. konsultacijų padalinys;<text:s/></text:span></text:p>
      <text:p text:style-name="P329"><text:span text:style-name="T330">27.2</text:span><text:span text:style-name="T331">. akušerijos padalinys, kuriame yra:<text:s/></text:span></text:p>
      <text:p text:style-name="P332"><text:span text:style-name="T333">27.2.1</text:span><text:span text:style-name="T334">. palatų nėščiosioms;<text:s/></text:span></text:p>
      <text:p text:style-name="P335"><text:span text:style-name="T336">27.2.2</text:span><text:span text:style-name="T337">. 1–2 gimdymo palatos, kuriose įrengtos naujagimių<text:s/></text:span><text:span text:style-name="T338">gaivinimo vietos;</text:span></text:p>
      <text:p text:style-name="P339"><text:span text:style-name="T340">27.2.3</text:span><text:span text:style-name="T341">. palatų pagimdžiusioms moterims kartu su naujagimiais;</text:span></text:p>
      <text:p text:style-name="P342"><text:span text:style-name="T343">27.3</text:span><text:span text:style-name="T344">. operacinė (gali būti naudojama bendra įstaigos operacinė);<text:s/></text:span></text:p>
      <text:p text:style-name="P345"><text:span text:style-name="T346">27.4</text:span><text:span text:style-name="T347">. naujagimių palata ar vieta, kurioje gydomi naujagimiai arba jiems suteikiama pagalba, kol<text:s/></text:span><text:span text:style-name="T348">bus perkelti į aukštesnio lygio paslaugas teikiančią įstaigą.<text:s/></text:span></text:p>
      <text:p text:style-name="P349"><text:span text:style-name="T350">28</text:span><text:span text:style-name="T351">. Antrinio A lygio paslaugas teikiančioje įstaigoje visą parą turi būti užtikrinamas mažiausiai 1 gydytojo akušerio ginekologo, 1 gydytojo neonatologo ar vaikų ligų gydytojo, 1 gydytojo</text:span><text:span text:style-name="T352"><text:s/>anesteziologo reanimatologo, 1 akušerio, 1 bendrosios praktikos slaugytojo paslaugų teikimas.<text:s/></text:span></text:p>
      <text:p text:style-name="P353"><text:span text:style-name="T354">29</text:span><text:span text:style-name="T355">. Darbo organizavimo antrinio A lygio paslaugas teikiančioje įstaigoje tvarka:</text:span></text:p>
      <text:p text:style-name="P356"><text:span text:style-name="T357">29.1</text:span><text:span text:style-name="T358">. naujagimių būklę vertina ir pagalbą teikia gydytojas akušeris ginek</text:span><text:span text:style-name="T359">ologas, gydytojas neonatologas ar vaikų ligų gydytojas, akušeris, bendrosios praktikos slaugytojas, žindymo konsultantas;</text:span></text:p>
      <text:p text:style-name="P360"><text:span text:style-name="T361">29.2</text:span><text:span text:style-name="T362">.</text:span><text:span text:style-name="T363"><text:s/></text:span><text:span text:style-name="T364">gydytojas neonatologas ar vaikų ligų gydytojas į gimdymo palatas kviečiami<text:s/></text:span><text:span text:style-name="T365">Aprašo 7 priede</text:span><text:span text:style-name="T366"><text:s/>nurodytais atvejais.</text:span></text:p>
      <text:p text:style-name="P367"><text:span text:style-name="T368">30</text:span><text:span text:style-name="T369">. An</text:span><text:span text:style-name="T370">trinio A lygio paslaugų teikimas:</text:span></text:p>
      <text:p text:style-name="P371"><text:span text:style-name="T372">30.1</text:span><text:span text:style-name="T373">. antrinio A lygio ambulatorinės nėštumo patologijos paslaugos yra prilyginamos gydytojo akušerio ginekologo konsultacijai;</text:span></text:p>
      <text:p text:style-name="P374"><text:span text:style-name="T375">30.2</text:span><text:span text:style-name="T376">. antrinio A lygio paslaugas teikiančios įstaigos konsultacijų padalinyje konsultuoj</text:span><text:span text:style-name="T377">amos nėščiosios, siųstos iš pirminės asmens sveikatos priežiūros įstaigų;<text:s/></text:span></text:p>
      <text:p text:style-name="P378"><text:span text:style-name="T379">30.3</text:span><text:span text:style-name="T380">. antrinio A lygio paslaugas teikiančiose įstaigose gali gimdyti nėščiosios:</text:span></text:p>
      <text:p text:style-name="P381"><text:span text:style-name="T382">30.3.1</text:span><text:span text:style-name="T383">. kai nėra nėštumo rizikos veiksnių, nurodytų Aprašo 36.2 papunktyje ir 53 punkte;<text:s/></text:span></text:p>
      <text:p text:style-name="P384"><text:span text:style-name="T385">30.3.2</text:span><text:span text:style-name="T386">. esant vienos cezario pjūvio operacijos randui gimdoje, kai yra palankių veiksnių ir numatomas gimdymas natūraliais gimdymo takais;<text:s/></text:span></text:p>
      <text:p text:style-name="P387"><text:span text:style-name="T388">30.3.3</text:span><text:span text:style-name="T389">. planinės cezario pjūvio operacijos būdu aukštesnio lygio paslaugas teikiančios įstaigos gydytojui akuš</text:span><text:span text:style-name="T390">eriui<text:s/></text:span><text:span text:style-name="T391">ginekologui rekomendavus.</text:span></text:p>
      <text:p text:style-name="P392"><text:span text:style-name="T393">30.4</text:span><text:span text:style-name="T394">. esant nėštumo rizikos veiksnių, nurodytų Aprašo 36.1, 36.2 papunkčiuose ir 52, 53 punktuose,</text:span><text:span text:style-name="T395"><text:s/></text:span><text:span text:style-name="T396">nėščiosios siunčiamos konsultacijos ar gimdyti į aukštesnio lygio paslaugas teikiančias įstaigas. Tais atvejais, kai nė</text:span><text:span text:style-name="T397">ščiosios ar gimdyvės nespėjama pervežti į aukštesnio lygio paslaugas teikiančią įstaigą ir atsiranda grėsmė jos ir (ar) vaisiaus bei naujagimio gyvybei ar sveikatai, kviečiamas konsultantas iš aukštesnio lygio paslaugas teikiančios įstaigos;</text:span></text:p>
      <text:p text:style-name="P398"><text:span text:style-name="T399">30.5</text:span><text:span text:style-name="T400">. visi</text:span><text:span text:style-name="T401"><text:s/>neišnešioti naujagimiai, taip pat naujagimiai, kuriems reikia neonatologijos antrinio B lygio, tretinio lygio ar naujagimių intensyviosios terapijos paslaugų, stabilizavus jų būklę, turi būti nedelsiant perkelti į atitinkamą aukštesnio lygio paslaugas tei</text:span><text:span text:style-name="T402">kiančią įstaigą.<text:s/></text:span></text:p>
      <text:p text:style-name="P403"><text:span text:style-name="T404">31</text:span><text:span text:style-name="T405">. Medicinos prietaisai ir kitos priemonės, kurias turi turėti antrinio A lygio paslaugas teikianti įstaiga:<text:s/></text:span></text:p>
      <text:p text:style-name="P406"><text:span text:style-name="T407">31.1</text:span><text:span text:style-name="T408">. ambulatorinėms paslaugoms teikti –</text:span><text:span text:style-name="T409"><text:s/></text:span><text:span text:style-name="T410">nurodyti Lietuvos Respublikos sveikatos apsaugos ministro 2003 m. rugsėjo 9 d.</text:span><text:span text:style-name="T411"><text:s/>įsakymu Nr. V-527 „Dėl ambulatorinių akušerijos ir ginekologijos asmens sveikatos priežiūros paslaugų teikimo reikalavimų“; </text:span></text:p>
      <text:p text:style-name="P412"><text:span text:style-name="T413">31.2</text:span><text:span text:style-name="T414">. stacionarinėms nėštumo patologijos ir akušerijos paslaugoms teikti:<text:s/></text:span></text:p>
      <text:p text:style-name="P415"><text:span text:style-name="T416">31.2.1</text:span><text:span text:style-name="T417">. akušerijos padalinyje:<text:s/></text:span></text:p>
      <text:p text:style-name="P418"><text:span text:style-name="T419">31.2.1.1</text:span><text:span text:style-name="T420">. ultra</text:span><text:span text:style-name="T421">garsinės diagnostikos aparatas;<text:s/></text:span></text:p>
      <text:p text:style-name="P422"><text:span text:style-name="T423">31.2.1.2</text:span><text:span text:style-name="T424">. kardiotokografas;<text:s/></text:span></text:p>
      <text:p text:style-name="P425"><text:span text:style-name="T426">31.2.1.3</text:span><text:span text:style-name="T427">. akušerin</text:span><text:span text:style-name="T428">is</text:span><text:span text:style-name="T429"><text:s/>stetoskop</text:span><text:span text:style-name="T430">as</text:span><text:span text:style-name="T431">;<text:s/></text:span></text:p>
      <text:p text:style-name="P432"><text:span text:style-name="T433">31.2.1.4</text:span><text:span text:style-name="T434">. arterinio kraujospūdžio matavimo aparatas;</text:span></text:p>
      <text:p text:style-name="P435"><text:span text:style-name="T436">31.2.1.5</text:span><text:span text:style-name="T437">. tūrinė infuzinė pompa</text:span><text:span text:style-name="T438">;</text:span></text:p>
      <text:p text:style-name="P439"><text:span text:style-name="T440">31.2.1.6</text:span><text:span text:style-name="T441">. amnioskopas;<text:s/></text:span></text:p>
      <text:p text:style-name="P442"><text:span text:style-name="T443">31.2.1.7</text:span><text:span text:style-name="T444">. infuzinių tirpalų šildytuvas;<text:s/></text:span></text:p>
      <text:p text:style-name="P445"><text:span text:style-name="T446">31.2.1.8</text:span><text:span text:style-name="T447">. elektrokardiografas ir defibriliatorius, prieinami visą parą;</text:span></text:p>
      <text:p text:style-name="P448"><text:span text:style-name="T449">31.2.1.9</text:span><text:span text:style-name="T450">. jeigu įstaiga teikia tik su nėštumo patologija susijusias paslaugas, ji turi turėti tik Aprašo 31.2.1.1–31.2.1.5 papunkčiuose išvardy</text:span><text:span text:style-name="T451">tus medicinos prietaisus;</text:span></text:p>
      <text:p text:style-name="P452"><text:span text:style-name="T453">31.2.2</text:span><text:span text:style-name="T454">. gimdymo palatoje:</text:span></text:p>
      <text:p text:style-name="P455"><text:span text:style-name="T456">31.2.2.1</text:span><text:span text:style-name="T457">. funkcinė gimdymo lova;</text:span></text:p>
      <text:p text:style-name="P458"><text:span text:style-name="T459">31.2.2.2</text:span><text:span text:style-name="T460">. monitorius, skirtas suaugusiojo gyvybinėms funkcijoms (arterinis kraujo spaudimas (AKS), pulsas, saturacija) ir vaisiaus būklei (kardiotokografas) ve</text:span><text:span text:style-name="T461">rtinti;</text:span></text:p>
      <text:p text:style-name="P462"><text:span text:style-name="T463">31.2.2.3</text:span><text:span text:style-name="T464">. mobili apšvietimo lempa;</text:span></text:p>
      <text:p text:style-name="P465"><text:span text:style-name="T466">31.2.2.4</text:span><text:span text:style-name="T467">. tūrinė ir (ar) švirkštinė infuzinė pompa;</text:span></text:p>
      <text:p text:style-name="P468"><text:span text:style-name="T469">31.2.2.5</text:span><text:span text:style-name="T470">. gimdymo takų apžiūros rinkinys;<text:s/></text:span></text:p>
      <text:p text:style-name="P471"><text:span text:style-name="T472">31.2.2.6</text:span><text:span text:style-name="T473">. vakuuminis siurblys;<text:s/></text:span></text:p>
      <text:p text:style-name="P474"><text:span text:style-name="T475">31.2.2.7</text:span><text:span text:style-name="T476">. deguonies šaltinis su dozatoriumi;</text:span></text:p>
      <text:p text:style-name="P477"><text:span text:style-name="T478">31.2.2.8</text:span><text:span text:style-name="T479">. komplek</text:span><text:span text:style-name="T480">tas vakuuminei vaisiaus ekstrakcijai atlikti ir (arba) akušerinės replės, prieinami visą parą;</text:span></text:p>
      <text:p text:style-name="P481"><text:span text:style-name="T482">31.2.2.9</text:span><text:span text:style-name="T483">. elektroninės naujagimių svarstyklės;</text:span></text:p>
      <text:p text:style-name="P484"><text:span text:style-name="T485">31.2.3</text:span><text:span text:style-name="T486">. naujagimių gaivinimo vietoje, esančioje gimdymo palatoje ir (ar) operacinėje:</text:span></text:p>
      <text:p text:style-name="P487"><text:span text:style-name="T488">31.2.3.1</text:span><text:span text:style-name="T489">.<text:s/></text:span><text:span text:style-name="T490">stacionarių medicininių dujų (deguonies ir suspausto oro) sistema;</text:span></text:p>
      <text:p text:style-name="P491"><text:span text:style-name="T492">31.2.3.2</text:span><text:span text:style-name="T493">.</text:span><text:span text:style-name="T494"><text:s/></text:span><text:span text:style-name="T495">deguonies-oro maišytuvas su tėkmės / srovės matuokliu, drėkinimo ir šildymo sistema, deguonies-oro vamzdelis;<text:s/></text:span></text:p>
      <text:p text:style-name="P496"><text:span text:style-name="T497">31.2.3.3</text:span><text:span text:style-name="T498">. gleivių siurblys;<text:s/></text:span></text:p>
      <text:p text:style-name="P499"><text:span text:style-name="T500">31.2.3.4</text:span><text:span text:style-name="T501">.</text:span><text:span text:style-name="T502"><text:s/></text:span><text:span text:style-name="T503">naujagimiams gaiv</text:span><text:span text:style-name="T504">inti skirtas šildomas ir apšviestas stalas;<text:s/></text:span></text:p>
      <text:p text:style-name="P505"><text:span text:style-name="T506">31.2.3.5</text:span><text:span text:style-name="T507">. laikrodis;<text:s/></text:span></text:p>
      <text:p text:style-name="P508"><text:span text:style-name="T509">31.2.3.6</text:span><text:span text:style-name="T510">. stetoskopas;</text:span></text:p>
      <text:p text:style-name="P511"><text:span text:style-name="T512">31.2.3.7</text:span><text:span text:style-name="T513">. pulsinis oksimetras su jutikliais;<text:s/></text:span></text:p>
      <text:p text:style-name="P514"><text:span text:style-name="T515">31.2.3.8</text:span><text:span text:style-name="T516">. plastikinė plėvelė ar maišas ir kepurė neišnešiotam naujagimiui;</text:span></text:p>
      <text:p text:style-name="P517"><text:span text:style-name="T518">31.2.3.9</text:span><text:span text:style-name="T519">. silikoninių kau</text:span><text:span text:style-name="T520">kių rinkinys (0, 1, 2);<text:s/></text:span></text:p>
      <text:p text:style-name="P521"><text:span text:style-name="T522">31.2.3.10</text:span><text:span text:style-name="T523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524"><text:span text:style-name="T525">31.2.3.11</text:span><text:span text:style-name="T526">. laringoskopas su tiesiomis 00, 0 ir 1 dydžio mentelėmis;</text:span></text:p>
      <text:p text:style-name="P527"><text:span text:style-name="T528">31.2.3.12</text:span><text:span text:style-name="T529">. intubaciniai vamzdeliai (vidaus skersmuo – 2–4 mm);</text:span></text:p>
      <text:p text:style-name="P530"><text:span text:style-name="T531">31.2.3.13</text:span><text:span text:style-name="T532">. intubacinio vamzdelio stiletas;</text:span></text:p>
      <text:p text:style-name="P533"><text:span text:style-name="T534">31.2.3.14</text:span><text:span text:style-name="T535">. gerklų kaukė Nr. 1;<text:s/></text:span></text:p>
      <text:p text:style-name="P536"><text:span text:style-name="T537">31.2.3.15</text:span><text:span text:style-name="T538">. oro-faringiniai vamzdeliai<text:s/></text:span><text:span text:style-name="T539">(naujagimiams tinkamų dydžių);</text:span></text:p>
      <text:p text:style-name="P540"><text:span text:style-name="T541">31.2.3.16</text:span><text:span text:style-name="T542">. išsiurbimo kateteriai su vakuumo kontrolės sistema (naujagimiams tinkamų dydžių);<text:s/></text:span></text:p>
      <text:p text:style-name="P543"><text:span text:style-name="T544">31.2.3.17</text:span><text:span text:style-name="T545">. skrandžio zondai<text:s/></text:span><text:span text:style-name="T546">(naujagimiams tinkamų dydžių);</text:span></text:p>
      <text:p text:style-name="P547"><text:span text:style-name="T548">31.2.3.18</text:span><text:span text:style-name="T549">. virkštelės kraujagys</text:span><text:span text:style-name="T550">lių kateteriai (naujagimiams tinkamų dydžių);</text:span></text:p>
      <text:p text:style-name="P551"><text:span text:style-name="T552">31.2.3.19</text:span><text:span text:style-name="T553">. virkštelės kraujagyslių kateterizavimo sterilių instrumentų rinkinys, sterilių paklotų paketas;</text:span></text:p>
      <text:p text:style-name="P554"><text:span text:style-name="T555">31.2.3.20</text:span><text:span text:style-name="T556">. periferinės venos kateteriai (naujagimiams tinkamų dydžių);</text:span></text:p>
      <text:p text:style-name="P557"><text:span text:style-name="T558">31.2.3.21</text:span><text:span text:style-name="T559">. trijų pad</text:span><text:span text:style-name="T560">ėčių kraneliai ir (ar) daugiašakės jungtys;</text:span></text:p>
      <text:p text:style-name="P561"><text:span text:style-name="T562">31.2.3.22</text:span><text:span text:style-name="T563">. vienkartiniai 1 ml, 10 ml, 20 ml švirkštai su adatomis;</text:span></text:p>
      <text:p text:style-name="P564"><text:span text:style-name="T565">31.2.3.23</text:span><text:span text:style-name="T566">. pleistras, apžiūros pirštinės, žirklės, sterilios dezinfekuojančios servetėlės,<text:s/></text:span><text:span text:style-name="T567">skirtos odai paruošti<text:s/></text:span><text:span text:style-name="T568">prieš injekcijas, incizi</text:span><text:span text:style-name="T569">jas ir pan.</text:span><text:span text:style-name="T570">;</text:span></text:p>
      <text:p text:style-name="P571"><text:span text:style-name="T572">31.2.3.24</text:span><text:span text:style-name="T573">. pleuros ertmės punkcijos ir drenavimo rinkinys;</text:span></text:p>
      <text:p text:style-name="P574"><text:span text:style-name="T575">31.2.3.25</text:span><text:span text:style-name="T576">. mekonijaus siurbiklis (adapteris);</text:span></text:p>
      <text:p text:style-name="P577"><text:span text:style-name="T578">31.2.3.26</text:span><text:span text:style-name="T579">. 0.1 proc. adrenalino tirpalas 1 ml ampulėse;</text:span></text:p>
      <text:p text:style-name="P580"><text:span text:style-name="T581">31.2.3.27</text:span><text:span text:style-name="T582">. 0.9 proc. natrio chlorido tirpalas 100 ml;</text:span></text:p>
      <text:p text:style-name="P583"><text:span text:style-name="T584">31.2.4</text:span><text:span text:style-name="T585">. operacinėje:<text:s/></text:span></text:p>
      <text:p text:style-name="P586"><text:span text:style-name="T587">31.2.4.1</text:span><text:span text:style-name="T588">. operacinis stalas, skirtas suaugusiajam;</text:span></text:p>
      <text:p text:style-name="P589"><text:span text:style-name="T590">31.2.4.2</text:span><text:span text:style-name="T591">. operacinis šviestuvas;</text:span></text:p>
      <text:p text:style-name="P592"><text:span text:style-name="T593">31.2.4.3</text:span><text:span text:style-name="T594">. narkozės aparatas;</text:span></text:p>
      <text:p text:style-name="P595"><text:span text:style-name="T596">31.2.4.4</text:span><text:span text:style-name="T597">. rinkinys cezario pjūvio operacijai atlikti (2 vnt.);</text:span></text:p>
      <text:p text:style-name="P598"><text:span text:style-name="T599">31.2.4.5</text:span><text:span text:style-name="T600">. vakuuminis siurblys;<text:s/></text:span></text:p>
      <text:p text:style-name="P601"><text:span text:style-name="T602">31.2.4.6</text:span><text:span text:style-name="T603">.<text:s/></text:span><text:span text:style-name="T604">Aprašo<text:s/></text:span><text:span text:style-name="T605">31.2.3 papunktyje</text:span><text:span text:style-name="T606"><text:s/>išvardyti medicinos prietaisai ir kitos priemonės;<text:s/></text:span></text:p>
      <text:p text:style-name="P607"><text:span text:style-name="T608">31.3</text:span><text:span text:style-name="T609">. stacionarinėms neonatologijos paslaugoms teikti:<text:s/></text:span></text:p>
      <text:p text:style-name="P610"><text:span text:style-name="T611">31.3.1</text:span><text:span text:style-name="T612">. Aprašo 31.2.3</text:span><text:span text:style-name="T613"><text:s/>papunktyje išvardyti medicinos prietaisai ir kitos priemonės;<text:s/></text:span></text:p>
      <text:p text:style-name="P614"><text:span text:style-name="T615">31.3.2</text:span><text:span text:style-name="T616">. šildomas ir apšv</text:span><text:span text:style-name="T617">iestas stalas naujagimiams, skirtas procedūroms atlikti;<text:s/></text:span></text:p>
      <text:p text:style-name="P618"><text:span text:style-name="T619">31.3.3</text:span><text:span text:style-name="T620">. inkubatoriai (1–3 vnt.) ir (ar) šildomi naujagimių reanimacijos stalai ir (ar) šildomos lovos;<text:s/></text:span></text:p>
      <text:p text:style-name="P621"><text:span text:style-name="T622">31.3.4</text:span><text:span text:style-name="T623">. sistema teigiamam slėgiui kvėpavimo takuose palaikyti (CPAP) su skirtingų<text:s/></text:span><text:span text:style-name="T624">dydžių nosies kaniulių rinkiniu (2 vnt.);</text:span></text:p>
      <text:p text:style-name="P625"><text:span text:style-name="T626">31.3.5</text:span><text:span text:style-name="T627">. monitorius naujagimių būklei įvertinti (širdies veiklai, kvėpavimui, kraujospūdžiui, pulsoksimetrijai);<text:s/></text:span></text:p>
      <text:p text:style-name="P628"><text:span text:style-name="T629">31.3.6</text:span><text:span text:style-name="T630">. švirkštinė infuzinė pompa;</text:span></text:p>
      <text:p text:style-name="P631"><text:span text:style-name="T632">31.3.7</text:span><text:span text:style-name="T633">. elektroninės svarstyklės;</text:span></text:p>
      <text:p text:style-name="P634"><text:span text:style-name="T635">31.3.8</text:span><text:span text:style-name="T636">. šviesos<text:s/></text:span><text:span text:style-name="T637">ir šildymo lempa;</text:span></text:p>
      <text:p text:style-name="P638"><text:span text:style-name="T639">31.3.9</text:span><text:span text:style-name="T640">. fototerapijos prietaisas;</text:span></text:p>
      <text:p text:style-name="P641"><text:span text:style-name="T642">31.3.10</text:span><text:span text:style-name="T643">. tiesioginio vaizdo oftalmoskopas;</text:span><text:span text:style-name="T644"><text:s/></text:span></text:p>
      <text:p text:style-name="P645"><text:span text:style-name="T646">31.3.11</text:span><text:span text:style-name="T647">. otoakustinę emisiją registruojantis prietaisas naujagimių klausos patikrai;</text:span><text:span text:style-name="T648"><text:s/></text:span></text:p>
      <text:p text:style-name="P649"><text:span text:style-name="T650">31.3.12</text:span><text:span text:style-name="T651">. transkutaninis bilirubinometras;<text:s/></text:span></text:p>
      <text:p text:style-name="P652"><text:span text:style-name="T653">31.3.13</text:span><text:span text:style-name="T654">. te</text:span><text:span text:style-name="T655">rmometras.<text:s/></text:span></text:p>
      <text:p text:style-name="P656"/>
      <text:p text:style-name="P657"><text:span text:style-name="T658">VIII</text:span><text:span text:style-name="T659"><text:s/>SKYRIUS<text:s/></text:span></text:p>
      <text:p text:style-name="P660"><text:span text:style-name="T661">ANTRINIO B LYGIO PASLAUGų TEIKImas</text:span></text:p>
      <text:p text:style-name="P662"/>
      <text:p text:style-name="P663"><text:span text:style-name="T664">32</text:span><text:span text:style-name="T665">. Antrinio B lygio paslaugas teikiančių įstaigų kokybės rodikliai:<text:s/></text:span></text:p>
      <text:p text:style-name="P666"><text:span text:style-name="T667">32.1</text:span><text:span text:style-name="T668">. ne mažiau kaip 1000 gimdymų per metus;</text:span></text:p>
      <text:p text:style-name="P669"><text:span text:style-name="T670">32.2</text:span><text:span text:style-name="T671">. 18–</text:span><text:span text:style-name="T672">20 proc.</text:span><text:span text:style-name="T673"><text:s/>gimdymų per metus atliekama cezario pjūvio operacija;</text:span></text:p>
      <text:p text:style-name="P674"><text:span text:style-name="T675">32.3</text:span><text:span text:style-name="T676">.</text:span><text:span text:style-name="T677"><text:s/>naujagimiams palanki ligoninė.</text:span></text:p>
      <text:p text:style-name="P678"><text:span text:style-name="T679">33</text:span><text:span text:style-name="T680">. Antrinio B lygio paslaugas teikiančioje įstaigoje turi būti:</text:span></text:p>
      <text:p text:style-name="P681"><text:span text:style-name="T682">33.1</text:span><text:span text:style-name="T683">. konsultacijų<text:s/></text:span><text:span text:style-name="T684">padalinys:<text:s/></text:span></text:p>
      <text:p text:style-name="P685"><text:span text:style-name="T686">33.2</text:span><text:span text:style-name="T687">. akušerijos padalinys, kuriame yra:<text:s/></text:span></text:p>
      <text:p text:style-name="P688"><text:span text:style-name="T689">33.2.1</text:span><text:span text:style-name="T690">.<text:s/></text:span><text:span text:style-name="T691">nėštumo patologijos padalinys;</text:span></text:p>
      <text:p text:style-name="P692"><text:span text:style-name="T693">33.2.2</text:span><text:span text:style-name="T694">. gimdymo palatos, kuriose įrengtos naujagimių gaivinimo vietos;</text:span></text:p>
      <text:p text:style-name="P695"><text:span text:style-name="T696">33.2.3</text:span><text:span text:style-name="T697">. palatos pagimdžiusioms moterims kartu su naujagimiais;</text:span></text:p>
      <text:p text:style-name="P698"><text:span text:style-name="T699">33.2.4</text:span><text:span text:style-name="T700">. operacinė akušerinėms operacijoms;<text:s/></text:span></text:p>
      <text:p text:style-name="P701"><text:span text:style-name="T702">33.3</text:span><text:span text:style-name="T703">. naujagimių padalinys, k</text:span><text:span text:style-name="T704">uriame įrengtos lovos naujagimiams, turintiems patologiją, ir ne mažiau kaip 3 naujagimių intensyviosios terapijos vietos.<text:s/></text:span></text:p>
      <text:p text:style-name="P705"><text:span text:style-name="T706">34</text:span><text:span text:style-name="T707">. Antrinio B lygio paslaugas teikiančioje įstaigoje turi būti užtikrinama, kad:<text:s/></text:span></text:p>
      <text:p text:style-name="P708"><text:span text:style-name="T709">34.1</text:span><text:span text:style-name="T710">. visą parą būtų teikiamos ne mažiau<text:s/></text:span><text:span text:style-name="T711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712">dėjėjų paslaugos;<text:s/></text:span></text:p>
      <text:p text:style-name="P713"><text:span text:style-name="T714">34.2</text:span><text:span text:style-name="T715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716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717">ganizavimo ir apmokėjimo tvarkos aprašo patvirtinimo“ (toliau – Įsakymas Nr. V-39),</text:span><text:span text:style-name="T718"><text:s/></text:span><text:span text:style-name="T719">nurodytose teritorijose;</text:span><text:s/></text:p>
      <text:p text:style-name="P720">Papunkčio pakeitimai:</text:p>
      <text:p text:style-name="P721"><text:span text:style-name="T722">Nr.<text:s/></text:span><text:a xlink:href="https://www.e-tar.lt/portal/legalAct.html?documentId=98b4f0a07e6e11ec993ff5ca6e8ba60c" office:target-frame-name="_top" xlink:show="replace"><text:span text:style-name="T723">V-155</text:span></text:a><text:span text:style-name="T724">, 2022-01-26,<text:s/></text:span><text:span text:style-name="T725">paskelbta TAR 2022-01-26, i. k. 2022-01146</text:span></text:p>
      <text:p text:style-name="Normal"/>
      <text:p text:style-name="P726"><text:span text:style-name="T727">34.3</text:span><text:span text:style-name="T728">. būtų teikiamos socialinio darbuotojo, medicinos psichologo ir žindymo konsultanto paslaugos.<text:s/></text:span></text:p>
      <text:p text:style-name="P729"><text:span text:style-name="T730">35</text:span><text:span text:style-name="T731">. Darbo organizavimas antrinio B lygio paslaugas teikiančiose įstaigose:</text:span></text:p>
      <text:p text:style-name="P732"><text:span text:style-name="T733">35.1</text:span><text:span text:style-name="T734">. naujagimių būklę ve</text:span><text:span text:style-name="T735">rtina ir pagalbą teikia akušeris, bendrosios praktikos slaugytojas, gydytojas akušeris ginekologas ir gydytojas neonatologas;<text:s/></text:span></text:p>
      <text:p text:style-name="P736"><text:span text:style-name="T737">35.2</text:span><text:span text:style-name="T738">. gydytojai neonatologai į gimdymo palatas kviečiami Aprašo<text:s/></text:span><text:span text:style-name="T739">7 priede<text:s/></text:span><text:span text:style-name="T740">nurodytais atvejais.<text:s/></text:span></text:p>
      <text:p text:style-name="P741"><text:span text:style-name="T742">36</text:span><text:span text:style-name="T743">. Antrinio B lygio pas</text:span><text:span text:style-name="T744">laugas teikiančių įstaigų paslaugų teikimo tvarka:</text:span></text:p>
      <text:p text:style-name="P745"><text:span text:style-name="T746">36.1</text:span><text:span text:style-name="T747">. konsultacijos į antrinio B lygio paslaugas teikiančias įstaigas siunčiamos nėščiosios, esant šiems nėštumo rizikos veiksniams:</text:span></text:p>
      <text:p text:style-name="P748"><text:span text:style-name="T749">36.1.1</text:span><text:span text:style-name="T750">. nepalanki akušerinė anamnezė:</text:span></text:p>
      <text:p text:style-name="P751"><text:span text:style-name="T752">36.1.1.1</text:span><text:span text:style-name="T753">. dvi cezario pjūvio</text:span><text:span text:style-name="T754"><text:s/>operacijos;</text:span></text:p>
      <text:p text:style-name="P755"><text:span text:style-name="T756">36.1.1.2</text:span><text:span text:style-name="T757">. gimdos operacija;</text:span></text:p>
      <text:p text:style-name="P758"><text:span text:style-name="T759">36.1.1.3</text:span><text:span text:style-name="T760">. perinatalinė mirtis;</text:span></text:p>
      <text:p text:style-name="P761"><text:span text:style-name="T762">36.1.1.4</text:span><text:span text:style-name="T763">. naujagimio centrinės nervų sistemos pažeidimas;</text:span></text:p>
      <text:p text:style-name="P764"><text:span text:style-name="T765">36.1.1.5</text:span><text:span text:style-name="T766">. naujagimio sklaidos trūkumai;</text:span></text:p>
      <text:p text:style-name="P767"><text:span text:style-name="T768">36.1.2</text:span><text:span text:style-name="T769">. nepalanki nėščiosios būklė –<text:s/></text:span><text:span text:style-name="T770">iki 12</text:span><text:span text:style-name="T771">+0</text:span><text:span text:style-name="T772"><text:s/>nėštumo savaitės nustatytas kūno masės indeksas yra 30 ar didesnis;<text:s/></text:span></text:p>
      <text:p text:style-name="P773"><text:span text:style-name="T774">36.1.3</text:span><text:span text:style-name="T775">. nėštumo patologija:</text:span></text:p>
      <text:p text:style-name="P776"><text:span text:style-name="T777">36.1.3.1</text:span><text:span text:style-name="T778">. netaisyklinga vaisiaus padėtis nuo 36</text:span><text:span text:style-name="T779">+0</text:span><text:span text:style-name="T780"><text:s/>nėštumo savaitės;</text:span></text:p>
      <text:p text:style-name="P781"><text:span text:style-name="T782">36.1.3.2</text:span><text:span text:style-name="T783">. nekomplikuotas daugiavaisis nėštumas;</text:span></text:p>
      <text:p text:style-name="P784"><text:span text:style-name="T785">36.1.3.3</text:span><text:span text:style-name="T786">. nėščiųjų hipertenz</text:span><text:span text:style-name="T787">ija, preeklampsija;</text:span></text:p>
      <text:p text:style-name="P788"><text:span text:style-name="T789">36.1.3.4</text:span><text:span text:style-name="T790">. kraujavimas antroje nėštumo pusėje;</text:span></text:p>
      <text:p text:style-name="P791"><text:span text:style-name="T792">36.1.3.5</text:span><text:span text:style-name="T793">. placentos pirmeiga;</text:span></text:p>
      <text:p text:style-name="P794"><text:span text:style-name="T795">36.1.3.6</text:span><text:span text:style-name="T796">. nėštumas tęsiasi 10 ir daugiau dienų po nustatyto gimdymo termino;<text:s/></text:span></text:p>
      <text:p text:style-name="P797"><text:span text:style-name="T798">36.1.3.7</text:span><text:span text:style-name="T799">. stambus vaisius (svoris didesnis kaip 90 procentilių);</text:span></text:p>
      <text:p text:style-name="P800"><text:span text:style-name="T801">36.1.3.8</text:span><text:span text:style-name="T802">. nepakankamas vaisiaus augimas (numatomas vaisiaus svoris mažesnis nei 10 procentilių);</text:span></text:p>
      <text:p text:style-name="P803"><text:span text:style-name="T804">36.1.3.9</text:span><text:span text:style-name="T805">. įtariama, kad yra vaisiaus sklaidos trūkumų;</text:span></text:p>
      <text:p text:style-name="P806"><text:span text:style-name="T807">36.1.3.10</text:span><text:span text:style-name="T808">. įtariamas oligohidramnionas;<text:s/></text:span></text:p>
      <text:p text:style-name="P809"><text:span text:style-name="T810">36.1.3.11</text:span><text:span text:style-name="T811">. įtariamas polihidramnionas;</text:span></text:p>
      <text:p text:style-name="P812"><text:span text:style-name="T813">36.1.4</text:span><text:span text:style-name="T814">. nėščiosios ligos:<text:s/></text:span></text:p>
      <text:p text:style-name="P815"><text:span text:style-name="T816">36.1.4.1</text:span><text:span text:style-name="T817">. įtarus ar diagnozavus tiesiogiai su nėštumu nesusijusią patologiją, komplikuojančią nėštumą, jeigu konsultavę specialistai nenurodė, kad būtina tretinio lygio specializuota pagalba;<text:s/></text:span></text:p>
      <text:p text:style-name="P818"><text:span text:style-name="T819">36.1.4.2</text:span><text:span text:style-name="T820">. nėščiųjų pielonefr</text:span><text:span text:style-name="T821">itas;</text:span></text:p>
      <text:p text:style-name="P822"><text:span text:style-name="T823">36.1.4.3</text:span><text:span text:style-name="T824">. lyties organų sklaidos trūkumai;</text:span></text:p>
      <text:p text:style-name="P825"><text:span text:style-name="T826">36.1.4.4</text:span><text:span text:style-name="T827">. gimdos miomos;</text:span></text:p>
      <text:p text:style-name="P828"><text:span text:style-name="T829">36.1.4.5</text:span><text:span text:style-name="T830">. alkoholizmas, narkomanija, toksikomanija;</text:span></text:p>
      <text:p text:style-name="P831"><text:span text:style-name="T832">36.1.4.6</text:span><text:span text:style-name="T833">. žmogaus imunodeficito viruso sindromas (toliau – ŽIV), įgytas imunodeficito sindromas (toliau – AIDS)</text:span><text:span text:style-name="T834"><text:s/>(t</text:span><text:span text:style-name="T835">eikiama VšĮ Klaipėdos universitetinėje ligoninėje);</text:span><text:span text:style-name="T836"><text:s/></text:span></text:p>
      <text:p text:style-name="P837"><text:span text:style-name="T838">36.1.4.7</text:span><text:span text:style-name="T839">. hepatitai B ir C</text:span><text:span text:style-name="T840">;<text:s/></text:span></text:p>
      <text:p text:style-name="P841"><text:span text:style-name="T842">36.2</text:span><text:span text:style-name="T843">. gimdyti į antrinio B lygio paslaugas teikiančias įstaigas siunčiamos nėščiosios, esant šiems nėštumo rizikos veiksniams:</text:span></text:p>
      <text:p text:style-name="P844"><text:span text:style-name="T845">36.2.1</text:span><text:span text:style-name="T846">. nepalanki akušerinė<text:s/></text:span><text:span text:style-name="T847">anamnezė:</text:span></text:p>
      <text:p text:style-name="P848"><text:span text:style-name="T849">36.2.1.1</text:span><text:span text:style-name="T850">. cezario pjūvio operacija, išskyrus Aprašo 30.3.2. ir<text:s/></text:span><text:span text:style-name="T851">30.3.3</text:span><text:span text:style-name="T852"><text:s/>papunkčiuose numatytus atvejus;</text:span></text:p>
      <text:p text:style-name="P853"><text:span text:style-name="T854">36.2.1.2</text:span><text:span text:style-name="T855">. gimdos operacijos;</text:span></text:p>
      <text:p text:style-name="P856"><text:span text:style-name="T857">36.2.1.3</text:span><text:span text:style-name="T858">. tromboembolinės komplikacijos;</text:span></text:p>
      <text:p text:style-name="P859"><text:span text:style-name="T860">36.2.1.4</text:span><text:span text:style-name="T861">. perinatalinė mirtis;</text:span></text:p>
      <text:p text:style-name="P862"><text:span text:style-name="T863">36.2.1.5</text:span><text:span text:style-name="T864">. naujagimių cent</text:span><text:span text:style-name="T865">rinės nervų sistemos pažeidimai;</text:span></text:p>
      <text:p text:style-name="P866"><text:span text:style-name="T867">36.2.1.6</text:span><text:span text:style-name="T868">. naujagimių hemolizinė liga;</text:span></text:p>
      <text:p text:style-name="P869"><text:span text:style-name="T870">36.2.1.7</text:span><text:span text:style-name="T871">. nepalanki nėščiosios būklė –<text:s/></text:span><text:span text:style-name="T872">gimdžiusi 5 ir daugiau kartų;</text:span></text:p>
      <text:p text:style-name="P873"><text:span text:style-name="T874">36.2.2</text:span><text:span text:style-name="T875">. nėštumo patologija:</text:span></text:p>
      <text:p text:style-name="P876"><text:span text:style-name="T877">36.2.2.1</text:span><text:span text:style-name="T878">. priešlaikinis gimdymas nuo 34</text:span><text:span text:style-name="T879">+0</text:span><text:span text:style-name="T880"><text:s/>nėštumo savaičių;</text:span></text:p>
      <text:p text:style-name="P881"><text:span text:style-name="T882">36.2.2.2</text:span><text:span text:style-name="T883"><text:s/>nekomplikuotas daugiavaisis (dvynių) nėštumas;<text:s/></text:span></text:p>
      <text:p text:style-name="P884"><text:span text:style-name="T885">36.2.2.3</text:span><text:span text:style-name="T886">. įtariamas oligohidramnionas;<text:s/></text:span></text:p>
      <text:p text:style-name="P887"><text:span text:style-name="T888">36.2.2.4</text:span><text:span text:style-name="T889">. polihidramnionas;<text:s/></text:span></text:p>
      <text:p text:style-name="P890"><text:span text:style-name="T891">36.2.2.5</text:span><text:span text:style-name="T892">. nėščiųjų hipertenzija ir lengva preeklampsija;</text:span></text:p>
      <text:p text:style-name="P893"><text:span text:style-name="T894">36.2.2.6</text:span><text:span text:style-name="T895">. nėštumas tęsiasi 10 ir daugiau dienų po nustatyto gimdymo termino;<text:s/></text:span></text:p>
      <text:p text:style-name="P896"><text:span text:style-name="T897">36.2.2.7</text:span><text:span text:style-name="T898">. placentos pirmeiga;</text:span></text:p>
      <text:p text:style-name="P899"><text:span text:style-name="T900">36.2.3</text:span><text:span text:style-name="T901">. vaisiaus patologija:<text:s/></text:span></text:p>
      <text:p text:style-name="P902"><text:span text:style-name="T903">36.2.3.1</text:span><text:span text:style-name="T904">. stambus vaisius (svoris didesnis kaip 90 procentilių);</text:span></text:p>
      <text:p text:style-name="P905"><text:span text:style-name="T906">36.2.3.2</text:span><text:span text:style-name="T907">. nepakankamas vaisiaus augimas (numa</text:span><text:span text:style-name="T908">tomas vaisiaus svoris didesnis kaip 5 procentiliai);<text:s/></text:span></text:p>
      <text:p text:style-name="P909"><text:span text:style-name="T910">36.2.4</text:span><text:span text:style-name="T911">. nėščiosios ligos:</text:span></text:p>
      <text:p text:style-name="P912"><text:span text:style-name="T913">36.2.4.1</text:span><text:span text:style-name="T914">. įtariant ar diagnozavus tiesiogiai su nėštumu nesusijusią patologiją, komplikuojančią nėštumą, jeigu konsultavę specialistai nenurodė, kad būtina tretinio<text:s/></text:span><text:span text:style-name="T915">lygio specializuota pagalba;</text:span></text:p>
      <text:p text:style-name="P916"><text:span text:style-name="T917">36.2.4.2</text:span><text:span text:style-name="T918">. nėščiųjų diabetas, kai nereikia insulino terapijos;<text:s/></text:span></text:p>
      <text:p text:style-name="P919"><text:span text:style-name="T920">36.2.4.3</text:span><text:span text:style-name="T921">. nėščiųjų pielonefritas;</text:span></text:p>
      <text:p text:style-name="P922"><text:span text:style-name="T923">36.2.4.4</text:span><text:span text:style-name="T924">.lyties organų sklaidos trūkumai;</text:span></text:p>
      <text:p text:style-name="P925"><text:span text:style-name="T926">36.2.4.5</text:span><text:span text:style-name="T927">. gimdos miomos, komplikuojančios nėštumo eigą;</text:span></text:p>
      <text:p text:style-name="P928"><text:span text:style-name="T929">36.2.4.6</text:span><text:span text:style-name="T930">. al</text:span><text:span text:style-name="T931">koholizmas, narkomanija, toksikomanija;</text:span></text:p>
      <text:p text:style-name="P932"><text:span text:style-name="T933">36.2.4.7</text:span><text:span text:style-name="T934">. hepatitai B ir C;<text:s/></text:span></text:p>
      <text:p text:style-name="P935"><text:span text:style-name="T936">36.2.4.8</text:span><text:span text:style-name="T937">. ŽIV ir AIDS (siunčiama tik į VšĮ Klaipėdos universitetinę ligoninę).</text:span></text:p>
      <text:p text:style-name="P938"><text:span text:style-name="T939">36.3</text:span><text:span text:style-name="T940">. infekcijų protrūkių, avarijų perinatologijos centruose atvejais paslaugos nėščiosioms<text:s/></text:span><text:span text:style-name="T941">ir gimdyvėms, kai yra rizikos veiksnių, nurodytų Aprašo<text:s/></text:span><text:span text:style-name="T942">52 ir 53 punktuose</text:span><text:span text:style-name="T943">, ir (ar) naujagimiams paslaugos teikiamos antrinio B lygio paslaugas teikiančioje įstaigoje.<text:s/></text:span></text:p>
      <text:p text:style-name="P944"><text:span text:style-name="T945">36.4</text:span><text:span text:style-name="T946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947">ik po gydytojo akušerio ginekologo konsultacijos.<text:s/></text:span></text:p>
      <text:p text:style-name="P948"><text:span text:style-name="T949">37</text:span><text:span text:style-name="T950">. VšĮ Klaipėdos universitetinės ligoninės gydytojai konsultantai vyksta į atitinkamų paslaugų teikimo teritorijų žemesnio lygio paslaugas teikiančias įstaigas konsultuoti nėščiųjų, gimdyvių bei nau</text:span><text:span text:style-name="T951">jagimių ir, esant reikalui, pervežti. Naujagimių konsultavimo aukštesnio lygio paslaugas teikiančioje įstaigoje tvarka nustatyta Aprašo X skyriuje</text:span><text:span text:style-name="T952">,<text:s/></text:span><text:span text:style-name="T953">o pervežimo – Įsakyme Nr. V-39.</text:span><text:s/></text:p>
      <text:p text:style-name="P954">Punkto pakeitimai:</text:p>
      <text:p text:style-name="P955"><text:span text:style-name="T956">Nr.<text:s/></text:span><text:a xlink:href="https://www.e-tar.lt/portal/legalAct.html?documentId=98b4f0a07e6e11ec993ff5ca6e8ba60c" office:target-frame-name="_top" xlink:show="replace"><text:span text:style-name="T957">V-155</text:span></text:a><text:span text:style-name="T958">, 2022-01-26, paskelbta TAR 2022-01-26, i. k. 2022-01146</text:span></text:p>
      <text:p text:style-name="Normal"/>
      <text:p text:style-name="P959"><text:span text:style-name="T960">38</text:span><text:span text:style-name="T961">. Antrinio B lygio paslaugas teikiančios įstaigos gali būti rezidentų rengimo bazės.</text:span></text:p>
      <text:p text:style-name="P962"><text:span text:style-name="T963">39</text:span><text:span text:style-name="T964">. Medicinos prietaisai ir kitos priemonės, kuriuos</text:span><text:span text:style-name="T965"><text:s/>privalo turėti antrinio B lygio paslaugas teikianti įstaiga:<text:s/></text:span></text:p>
      <text:p text:style-name="P966"><text:span text:style-name="T967">39.1</text:span><text:span text:style-name="T968">. skirti ambulatorinėms paslaugoms teikti (nurodyti<text:s/></text:span><text:span text:style-name="T969">Aprašo 31.1 papunktyje</text:span><text:span text:style-name="T970">);</text:span></text:p>
      <text:p text:style-name="P971"><text:span text:style-name="T972">39.2</text:span><text:span text:style-name="T973">. skirti stacionarinėms nėštumo patologijos ir akušerijos paslaugoms teikti:</text:span></text:p>
      <text:p text:style-name="P974"><text:span text:style-name="T975">39.2.1</text:span><text:span text:style-name="T976">. akušerijos pada</text:span><text:span text:style-name="T977">linyje:</text:span></text:p>
      <text:p text:style-name="P978"><text:span text:style-name="T979">39.2.1.1</text:span><text:span text:style-name="T980">. nurodyti Aprašo<text:s/></text:span><text:span text:style-name="T981">31.2.1</text:span><text:span text:style-name="T982"><text:s/>papunktyje;</text:span></text:p>
      <text:p text:style-name="P983"><text:span text:style-name="T984">39.2.1.2</text:span><text:span text:style-name="T985">. amniocentezės rinkinys;<text:s/></text:span></text:p>
      <text:p text:style-name="P986"><text:span text:style-name="T987">39.2.1.3</text:span><text:span text:style-name="T988">. medicinos prietaisai vaisiaus kraujui paimti (iš pirmeigės dalies ir iš virkštelės kraujagyslių) bei laktatų ir (ar) rūgščių ir šarmų pusiausvyrai tirti;<text:s/></text:span></text:p>
      <text:p text:style-name="P989"><text:span text:style-name="T990">39.2.1.4</text:span><text:span text:style-name="T991">. instrumentai, skirti vaisiaus smulkinamosioms operacijoms atlikti;</text:span></text:p>
      <text:p text:style-name="P992"><text:span text:style-name="T993">39.2.2</text:span><text:span text:style-name="T994">. gimd</text:span><text:span text:style-name="T995">ymo palatoje – nurodyti Aprašo<text:s/></text:span><text:span text:style-name="T996">31.2.2</text:span><text:span text:style-name="T997"><text:s/>papunktyje;<text:s/></text:span></text:p>
      <text:p text:style-name="P998"><text:span text:style-name="T999">39.2.3</text:span><text:span text:style-name="T1000">. naujagimių gaivinimo vietoje, esančioje</text:span><text:span text:style-name="T1001"><text:s/></text:span><text:span text:style-name="T1002">gimdymo palatoje, ir (ar) operacinėje:<text:s/></text:span></text:p>
      <text:p text:style-name="P1003"><text:span text:style-name="T1004">39.2.3.1</text:span><text:span text:style-name="T1005">. nurodyti aprašo<text:s/></text:span><text:span text:style-name="T1006">31.2.3</text:span><text:span text:style-name="T1007"><text:s/>papunktyje;</text:span></text:p>
      <text:p text:style-name="P1008"><text:span text:style-name="T1009">39.2.3.2</text:span><text:span text:style-name="T1010">. monitorius naujagimių būklei vertinti (širdies<text:s/></text:span><text:span text:style-name="T1011">veiklai, kvėpavimui, kraujospūdžiui ir oksigenacijai vertinti);</text:span></text:p>
      <text:p text:style-name="P1012"><text:span text:style-name="T1013">39.2.4</text:span><text:span text:style-name="T1014">. operacinėje:</text:span></text:p>
      <text:p text:style-name="P1015"><text:span text:style-name="T1016">39.2.4.1</text:span><text:span text:style-name="T1017">. nurodyti Aprašo<text:s/></text:span><text:span text:style-name="T1018">31.2.4 papunktyje</text:span><text:span text:style-name="T1019">;</text:span></text:p>
      <text:p text:style-name="P1020"><text:span text:style-name="T1021">39.2.4.2</text:span><text:span text:style-name="T1022">. nurodyti Aprašo<text:s/></text:span><text:span text:style-name="T1023">39.2.3.2</text:span><text:span text:style-name="T1024"><text:s/>papunktyje;</text:span><text:span text:style-name="T1025"><text:s/></text:span></text:p>
      <text:p text:style-name="P1026"><text:span text:style-name="T1027">39.3</text:span><text:span text:style-name="T1028">. stacionarinėms neonatologijos paslaugoms teikti:</text:span></text:p>
      <text:p text:style-name="P1029"><text:span text:style-name="T1030">39.</text:span><text:span text:style-name="T1031">3.1</text:span><text:span text:style-name="T1032">. nurodyti<text:s/></text:span><text:span text:style-name="T1033">Aprašo 31.3</text:span><text:span text:style-name="T1034"><text:s/>papunktyje;</text:span></text:p>
      <text:p text:style-name="P1035"><text:span text:style-name="T1036">39.3.2</text:span><text:span text:style-name="T1037">. instrumentų rinkinys juosmeninei punkcijai atlikti;<text:s/></text:span></text:p>
      <text:p text:style-name="P1038"><text:span text:style-name="T1039">39.3.3</text:span><text:span text:style-name="T1040">. pleuros ertmės punkcijos ir drenavimo rinkinys;</text:span></text:p>
      <text:p text:style-name="P1041"><text:span text:style-name="T1042">39.3.4</text:span><text:span text:style-name="T1043">. dirbtinės plaučių ventiliacijos aparatas;</text:span></text:p>
      <text:p text:style-name="P1044"><text:span text:style-name="T1045">39.4</text:span><text:span text:style-name="T1046">. naujagimių intensyviosios terapijos paslaugoms teikti – nurodyti<text:s/></text:span><text:span text:style-name="T1047">Neonatologijos<text:s/></text:span><text:span text:style-name="T1048">stacionarinių antrinio ir tretinio lygio asmens sveikatos priežiūros<text:s/></text:span><text:span text:style-name="T1049">paslaugų teikimo reikalavimų apraše, patvirtintame<text:s/></text:span><text:span text:style-name="T1050">Lietuvos Respublikos sveikatos apsaugos ministro 2004<text:s/></text:span><text:span text:style-name="T1051">m. balandžio 30 d. įsakymu Nr. V-308 „</text:span><text:span text:style-name="T1052">Dėl Neonatologijos<text:s/></text:span><text:span text:style-name="T1053">stacionarinių antrinio ir tretinio lygio asmens sveikatos priežiūros<text:s/></text:span><text:span text:style-name="T1054">paslaugų teikimo reikalavimų aprašo patvirtinimo.</text:span><text:s/></text:p>
      <text:p text:style-name="P1055">Papunkčio pakeitimai:</text:p>
      <text:p text:style-name="P1056"><text:span text:style-name="T1057">Nr.<text:s/></text:span><text:a xlink:href="https://www.e-tar.lt/portal/legalAct.html?documentId=98b4f0a07e6e11ec993ff5ca6e8ba60c" office:target-frame-name="_top" xlink:show="replace"><text:span text:style-name="T1058">V-155</text:span></text:a><text:span text:style-name="T1059">, 2022-01-26, paskelbta TAR 2022-01-26, i. k. 2022-01146</text:span></text:p>
      <text:p text:style-name="Normal"/>
      <text:p text:style-name="P1060"><text:span text:style-name="T1061">IX</text:span><text:span text:style-name="T1062"><text:s/>skyrius</text:span></text:p>
      <text:p text:style-name="P1063"><text:span text:style-name="T1064">PERINATOLOGIJOS CENTRŲ FUNKCIJOS IR TRETINIO LYGIO paslaugŲ teikimas</text:span></text:p>
      <text:p text:style-name="P1065"/>
      <text:p text:style-name="P1066"><text:span text:style-name="T1067">40</text:span><text:span text:style-name="T1068">. Perinatologijos centre, kuris yra struktūrinis universiteto ligoninės padalinys, teikiamos<text:s/></text:span><text:span text:style-name="T1069">pirminio, antrinio ir tretinio lygio paslaugos</text:span><text:span text:style-name="T1070">. Pirminio ir antrinio lygio paslaugos perinatologijos centre teikiamos tik mokslo ir mokymo tikslais.<text:s/></text:span></text:p>
      <text:p text:style-name="P1071"><text:span text:style-name="T1072">41</text:span><text:span text:style-name="T1073">. Perin</text:span><text:span text:style-name="T1074">atologijos centruose ambulatoriškai vertinama didelės rizikos naujagimių raida.</text:span></text:p>
      <text:p text:style-name="P1075"><text:span text:style-name="T1076">42</text:span><text:span text:style-name="T1077">. Perinatologijos centrai teikia metodinę pagalbą paslaugas teikiančioms įstaigoms , atlieka mokslinius tyrimus, analizuoja statistinius rodiklius, susijusius su nėščiųjų</text:span><text:span text:style-name="T1078">, gimdyvių ir naujagimių sveikatos priežiūra, diegia naujus diagnostikos ir gydymo metodus, dalyvauja rengiant sveikatos priežiūros specialistus vientisųjų ir podiplominių studijų programose.</text:span></text:p>
      <text:p text:style-name="P1079"><text:span text:style-name="T1080">43</text:span><text:span text:style-name="T1081">. Perinatologijos centruose analizuojama:</text:span></text:p>
      <text:p text:style-name="P1082"><text:span text:style-name="T1083">43.1</text:span><text:span text:style-name="T1084">. perinata</text:span><text:span text:style-name="T1085">linis mirtingumas, naujagimių mirtingumas, sergamumas bei jų priežastys;</text:span></text:p>
      <text:p text:style-name="P1086"><text:span text:style-name="T1087">43.2</text:span><text:span text:style-name="T1088">. atvejai, kai nėščiųjų ar gimdyvių gyvybei buvo kilęs pavojus (angl.<text:s/></text:span><text:span text:style-name="T1089">near miss</text:span><text:span text:style-name="T1090">), nėščiųjų ir gimdyvių mirtingumas bei jų priežastys;</text:span></text:p>
      <text:p text:style-name="P1091"><text:span text:style-name="T1092">43.3</text:span><text:span text:style-name="T1093">. naujagimių akių, klausos ir kri</text:span><text:span text:style-name="T1094">tinių įgimtų širdies ydų tikrinimo mastas ir rezultatai;</text:span></text:p>
      <text:p text:style-name="P1095"><text:span text:style-name="T1096">44</text:span><text:span text:style-name="T1097">. Aprašo<text:s/></text:span><text:span text:style-name="T1098">43 punkte</text:span><text:span text:style-name="T1099"><text:s/>nurodytų duomenų kaupimą ir analizę organizuoja perinatologijos centro vadovas.<text:s/></text:span></text:p>
      <text:p text:style-name="P1100"><text:span text:style-name="T1101">45</text:span><text:span text:style-name="T1102">. Perinatologijos centrai Sveikatos apsaugos ministerijai vieną kartą per metus iki balandžio 1 d. pateikia praėjusių kalendorinių metų Aprašo<text:s/></text:span><text:span text:style-name="T1103">43 punkte</text:span><text:span text:style-name="T1104"><text:s/>nurodytų duomenų analizę.<text:s/></text:span></text:p>
      <text:p text:style-name="P1105"><text:span text:style-name="T1106">46</text:span><text:span text:style-name="T1107">. Perinatologijos centruose pagal Aprašo 1 priede nurodytas perinatolo</text:span><text:span text:style-name="T1108">gijos centrų teritorijas turi būti užtikrinama skubi konsultacinė pagalba ir konsultanto išvykimas į žemesnio lygio paslaugas teikiančias įstaigas nėščiosioms, gimdyvėms bei naujagimiams konsultuoti ir, esant reikalui, pervežti.<text:s/></text:span></text:p>
      <text:p text:style-name="P1109"><text:span text:style-name="T1110">47</text:span><text:span text:style-name="T1111">. Perinatologijos ce</text:span><text:span text:style-name="T1112">ntruose turi būti užtikrinamas paslaugų teikimas nėščiosioms, gimdyvėms ir naujagimiams, kai yra rizikos veiksnių, nurodytų Aprašo<text:s/></text:span><text:span text:style-name="T1113">52 ir 53</text:span><text:span text:style-name="T1114"><text:s/>punktuose.<text:s/></text:span></text:p>
      <text:p text:style-name="P1115"><text:span text:style-name="T1116">48</text:span><text:span text:style-name="T1117">. Perinatologijos centrų kokybės rodikliai:</text:span></text:p>
      <text:p text:style-name="P1118"><text:span text:style-name="T1119">48.1</text:span><text:span text:style-name="T1120">. ne mažiau kaip 2000 gimdymų per metus;</text:span></text:p>
      <text:p text:style-name="P1121"><text:span text:style-name="T1122">48.2</text:span><text:span text:style-name="T1123">. 23–</text:span><text:span text:style-name="T1124">25 proc.</text:span><text:span text:style-name="T1125"><text:s/>gimdymų per metus atliekama cezario pjūvio operacija;</text:span><text:span text:style-name="T1126"><text:s/></text:span></text:p>
      <text:p text:style-name="P1127"><text:span text:style-name="T1128">48.3</text:span><text:span text:style-name="T1129">. naujagimiams palanki ligoninė;</text:span></text:p>
      <text:p text:style-name="P1130"><text:span text:style-name="T1131">48.4</text:span><text:span text:style-name="T1132">. veikia donorinio motinos pieno bankas.</text:span></text:p>
      <text:p text:style-name="P1133"><text:span text:style-name="T1134">49</text:span><text:span text:style-name="T1135">. Perinatologijos centre turi būti:</text:span></text:p>
      <text:p text:style-name="P1136"><text:span text:style-name="T1137">49.1</text:span><text:span text:style-name="T1138">. konsultacijų padalinys:<text:s/></text:span></text:p>
      <text:p text:style-name="P1139"><text:span text:style-name="T1140">49.2</text:span><text:span text:style-name="T1141">. akušerijo</text:span><text:span text:style-name="T1142">s padalinys, kuriame yra:<text:s/></text:span></text:p>
      <text:p text:style-name="P1143"><text:span text:style-name="T1144">49.2.1</text:span><text:span text:style-name="T1145">. nėštumo patologijos padalinys;</text:span></text:p>
      <text:p text:style-name="P1146"><text:span text:style-name="T1147">49.2.2</text:span><text:span text:style-name="T1148">. gimdymo palatos, iš kurių bent viena tinkama priešlaikiniam gimdymui;</text:span></text:p>
      <text:p text:style-name="P1149"><text:span text:style-name="T1150">49.2.3</text:span><text:span text:style-name="T1151">. palatos pagimdžiusioms moterims kartu su naujagimiais;</text:span></text:p>
      <text:p text:style-name="P1152"><text:span text:style-name="T1153">49.2.4</text:span><text:span text:style-name="T1154">. dvi operacinės, skirtos aku</text:span><text:span text:style-name="T1155">šerinėms operacijoms;</text:span></text:p>
      <text:p text:style-name="P1156"><text:span text:style-name="T1157">49.2.5</text:span><text:span text:style-name="T1158">. naujagimių, turinčių patologiją, padalinys;</text:span></text:p>
      <text:p text:style-name="P1159"><text:span text:style-name="T1160">49.2.6</text:span><text:span text:style-name="T1161">. naujagimių intensyviosios terapijos padalinys.</text:span></text:p>
      <text:p text:style-name="P1162"><text:span text:style-name="T1163">50</text:span><text:span text:style-name="T1164">.<text:s/></text:span><text:span text:style-name="T1165">Perinatologijos centre turi būti užtikrinama, kad:<text:s/></text:span></text:p>
      <text:p text:style-name="P1166"><text:span text:style-name="T1167">50.1</text:span><text:span text:style-name="T1168">. visą parą būtų teikiamos ne mažiau kaip 3 gydyt</text:span><text:span text:style-name="T1169">ojų akušerių ginekologų (vienas iš jų – skubiai konsultacinei pagalbai perinatologijos centro paslaugų teikimo teritorijoje teikti sveikatos apsaugos ministro nustatyta tvarka), 1 gydytojo anesteziologo reanimatologo, 3 gydytojų neonatologų (vienas iš jų –</text:span><text:span text:style-name="T1170"><text:s/>skubiai konsultacinei pagalbai perinatologijos centro paslaugų teikimo teritorijoje teikti sveikatos apsaugos ministro nustatyta tvarka), atsižvelgiant į paslaugų teikimo apimtis akušerių ir bendrosios praktikos slaugytojų (vienas iš jų – skubiai konsulta</text:span><text:span text:style-name="T1171">cinei pagalbai perinatologijos centro paslaugų teikimo teritorijoje teikti sveikatos apsaugos ministro nustatyta tvarka) bei slaugytojo padėjėjo paslaugos;</text:span></text:p>
      <text:p text:style-name="P1172"><text:span text:style-name="T1173">50.2</text:span><text:span text:style-name="T1174">. visą parą būtų teikiamos kitų profesinių kvalifikacijų (chirurgo, pulmonologo, kardiologo, endokrinologo, neurologo) gydytojų paslaugos;<text:s/></text:span></text:p>
      <text:p text:style-name="P1175"><text:span text:style-name="T1176">50.3</text:span><text:span text:style-name="T1177">. būtų teikiamos socialinio darbuotojo, medicinos psichologo, žindymo konsultanto paslaugos.<text:s/></text:span></text:p>
      <text:p text:style-name="P1178"><text:span text:style-name="T1179">51</text:span><text:span text:style-name="T1180">. Darb</text:span><text:span text:style-name="T1181">as perinatologijos centre organizuojamas Aprašo<text:s/></text:span><text:span text:style-name="T1182">35</text:span><text:span text:style-name="T1183"><text:s/>punkte nustatyta tvarka.<text:s/></text:span></text:p>
      <text:p text:style-name="P1184"><text:span text:style-name="T1185">52</text:span><text:span text:style-name="T1186">. Konsultuoti į tretinio lygio paslaugas teikiančias įstaigas nėščiosios siunčiamos, kai yra šie nėštumo rizikos veiksniai:<text:s/></text:span></text:p>
      <text:p text:style-name="P1187"><text:span text:style-name="T1188">52.1</text:span><text:span text:style-name="T1189">. nepalanki akušerinė anamnezė:</text:span></text:p>
      <text:p text:style-name="P1190"><text:span text:style-name="T1191">52.1.1</text:span><text:span text:style-name="T1192">.<text:s/></text:span><text:span text:style-name="T1193">eklampsija;</text:span></text:p>
      <text:p text:style-name="P1194"><text:span text:style-name="T1195">52.1.2</text:span><text:span text:style-name="T1196">. trombembolinės komplikacijos;</text:span></text:p>
      <text:p text:style-name="P1197"><text:span text:style-name="T1198">52.1.3</text:span><text:span text:style-name="T1199">. naujagimių hemolizinė liga;<text:s/></text:span></text:p>
      <text:p text:style-name="P1200"><text:span text:style-name="T1201">52.2</text:span><text:span text:style-name="T1202">. nepalanki nėščiosios būklė</text:span><text:span text:style-name="T1203"><text:s/>– Rh ar kita izoimunizacija;</text:span></text:p>
      <text:p text:style-name="P1204"><text:span text:style-name="T1205">52.3</text:span><text:span text:style-name="T1206">. nėštumo patologija</text:span><text:span text:style-name="T1207">:</text:span></text:p>
      <text:p text:style-name="P1208"><text:span text:style-name="T1209">52.3.1</text:span><text:span text:style-name="T1210">. oligohidramnionas iki 34</text:span><text:span text:style-name="T1211">+0</text:span><text:span text:style-name="T1212"><text:s/>nėštumo savaičių;</text:span></text:p>
      <text:p text:style-name="P1213"><text:span text:style-name="T1214">52.3.2</text:span><text:span text:style-name="T1215">. polihidramnionas;</text:span></text:p>
      <text:p text:style-name="P1216"><text:span text:style-name="T1217">52.3.3</text:span><text:span text:style-name="T1218">. komplikuotas daugiavaisis nėštumas;<text:s/></text:span></text:p>
      <text:p text:style-name="P1219"><text:span text:style-name="T1220">52.4</text:span><text:span text:style-name="T1221">. vaisiaus patologija:<text:s/></text:span></text:p>
      <text:p text:style-name="P1222"><text:span text:style-name="T1223">52.4.1</text:span><text:span text:style-name="T1224">. vaisiaus sklaidos trūkumai, galintys turėti įtakos naujagimio sveikatos būklei;</text:span></text:p>
      <text:p text:style-name="P1225"><text:span text:style-name="T1226">52.4.2</text:span><text:span text:style-name="T1227">. vaisiaus vandenė;<text:s/></text:span></text:p>
      <text:p text:style-name="P1228"><text:span text:style-name="T1229">52.4.3</text:span><text:span text:style-name="T1230">. vaisiaus širdies<text:s/></text:span><text:span text:style-name="T1231">aritmija;</text:span></text:p>
      <text:p text:style-name="P1232"><text:span text:style-name="T1233">52.5</text:span><text:span text:style-name="T1234">. nėščiosios ligos:</text:span></text:p>
      <text:p text:style-name="P1235"><text:span text:style-name="T1236">52.5.1</text:span><text:span text:style-name="T1237">. įtariant ar diagnozavus tiesiogiai su nėštumu nesusijusią patologiją, komplikuojančią nėštumą, jei konsultavę specialistai nurodė, kad būtinos tretinio lygio paslaugos;</text:span></text:p>
      <text:p text:style-name="P1238"><text:span text:style-name="T1239">52.5.2</text:span><text:span text:style-name="T1240">. cukrinis ar nėščiųjų diab</text:span><text:span text:style-name="T1241">etas;</text:span></text:p>
      <text:p text:style-name="P1242"><text:span text:style-name="T1243">52.5.3</text:span><text:span text:style-name="T1244">. onkologinės ligos.</text:span></text:p>
      <text:p text:style-name="P1245"><text:span text:style-name="T1246">53</text:span><text:span text:style-name="T1247">. Stacionarinės paslaugos tretinio lygio paslaugas teikiančiose įstaigose teikiamos esant šiems nėštumo rizikos veiksniams:</text:span></text:p>
      <text:p text:style-name="P1248"><text:span text:style-name="T1249">53.1</text:span><text:span text:style-name="T1250">. nepalanki nėščiosios būklė</text:span><text:span text:style-name="T1251"><text:s/>– Rh ir kita izoimuninė sensibilizacija;</text:span></text:p>
      <text:p text:style-name="P1252"><text:span text:style-name="T1253">53.2</text:span><text:span text:style-name="T1254">.</text:span><text:span text:style-name="T1255"><text:s/>nėštumo patologija</text:span><text:span text:style-name="T1256">:</text:span></text:p>
      <text:p text:style-name="P1257"><text:span text:style-name="T1258">53.2.1</text:span><text:span text:style-name="T1259">. komplikuotas daugiavaisis nėštumas;</text:span></text:p>
      <text:p text:style-name="P1260"><text:span text:style-name="T1261">53.2.2</text:span><text:span text:style-name="T1262">. oligohidramnionas iki 34</text:span><text:span text:style-name="T1263">+0</text:span><text:span text:style-name="T1264"><text:s/>nėštumo savaičių;</text:span></text:p>
      <text:p text:style-name="P1265"><text:span text:style-name="T1266">53.2.3</text:span><text:span text:style-name="T1267">. sunkios nėščiųjų hipertenzinės būklės iki 34</text:span><text:span text:style-name="T1268">+0</text:span><text:span text:style-name="T1269"><text:s/>nėštumo savaičių;</text:span></text:p>
      <text:p text:style-name="P1270"><text:span text:style-name="T1271">53.2.4</text:span><text:span text:style-name="T1272">. priešlaikinis gimdymas iki 34</text:span><text:span text:style-name="T1273">+0</text:span><text:span text:style-name="T1274"><text:s/>nėštumo sav</text:span><text:span text:style-name="T1275">aičių;</text:span></text:p>
      <text:p text:style-name="P1276"><text:span text:style-name="T1277">53.2.5</text:span><text:span text:style-name="T1278">. įtariamas placentos įaugimas į gimdos randą;</text:span></text:p>
      <text:p text:style-name="P1279"><text:span text:style-name="T1280">53.2.6</text:span><text:span text:style-name="T1281">. nepakankamas vaisiaus augimas (numatoma vaisiaus masė lygi ar mažesnė nei 5 procentiliai);</text:span></text:p>
      <text:p text:style-name="P1282"><text:span text:style-name="T1283">53.3</text:span><text:span text:style-name="T1284">. vaisiaus patologija</text:span><text:span text:style-name="T1285">:</text:span></text:p>
      <text:p text:style-name="P1286"><text:span text:style-name="T1287">53.3.1</text:span><text:span text:style-name="T1288">. vaisiaus sklaidos trūkumai, galintys turėti<text:s/></text:span><text:span text:style-name="T1289">įtakos naujagimio sveikatos būklei;</text:span></text:p>
      <text:p text:style-name="P1290"><text:span text:style-name="T1291">53.3.2</text:span><text:span text:style-name="T1292">. vaisiaus širdies aritmija;<text:s/></text:span></text:p>
      <text:p text:style-name="P1293"><text:span text:style-name="T1294">53.3.3</text:span><text:span text:style-name="T1295">. vaisiaus vandenė;</text:span></text:p>
      <text:p text:style-name="P1296"><text:span text:style-name="T1297">53.4</text:span><text:span text:style-name="T1298">. nėščiosios ligos:</text:span></text:p>
      <text:p text:style-name="P1299"><text:span text:style-name="T1300">53.4.1</text:span><text:span text:style-name="T1301">. tiesiogiai su nėštumu nesusijusios ligos, komplikuojančios nėštumą, jei konsultavę gydytojai specialistai<text:s/></text:span><text:span text:style-name="T1302">nurodė, kad būtinos tretinio lygio paslaugos:</text:span></text:p>
      <text:p text:style-name="P1303"><text:span text:style-name="T1304">53.4.2</text:span><text:span text:style-name="T1305">. cukrinis diabetas, nėščiųjų diabetas, kai reikia insulino terapijos;</text:span></text:p>
      <text:p text:style-name="P1306"><text:span text:style-name="T1307">53.4.3</text:span><text:span text:style-name="T1308">. onkologinės ligos;</text:span></text:p>
      <text:p text:style-name="P1309"><text:span text:style-name="T1310">53.4.4</text:span><text:span text:style-name="T1311">. ŽIV, AIDS.<text:s/></text:span></text:p>
      <text:p text:style-name="P1312"><text:span text:style-name="T1313">54</text:span><text:span text:style-name="T1314">. Chirurginė, kardiochirurginė ir neurochirurginė pagalba naujag</text:span><text:span text:style-name="T1315">imiams teikiama:</text:span></text:p>
      <text:p text:style-name="P1316"><text:span text:style-name="T1317">54.1</text:span><text:span text:style-name="T1318"><text:s/>antenataliniu periodu diagnozavus vaisiaus raidos anomaliją, dėl kurios gimusį naujagimį nedelsiant reikės operuoti, nėščioji siunčiama:<text:s/></text:span></text:p>
      <text:p text:style-name="P1319"><text:span text:style-name="T1320">54.1.1</text:span><text:span text:style-name="T1321">. dėl kardiochirurginės patologijos – į VšĮ Vilniaus universiteto ligoninę Santaros kl</text:span><text:span text:style-name="T1322">inikas;</text:span></text:p>
      <text:p text:style-name="P1323"><text:span text:style-name="T1324">54.1.2</text:span><text:span text:style-name="T1325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326">imo teritorijas, vadovaujantis Aprašo 1 priedu;<text:s/></text:span></text:p>
      <text:p text:style-name="P1327"><text:span text:style-name="T1328">54.2</text:span><text:span text:style-name="T1329">. naujagimiams diagnozavus chirurginę, kardiochirurginę arba neurochirurginę patologiją, kuri gydoma chirurginiu būdu, priklausomai nuo patologijos sudėtingumo, jie gali būti operuojami VšĮ Vilniau</text:span><text:span text:style-name="T1330">s universiteto ligoninės Santaros klinikose ir Lietuvos sveikatos mokslų universiteto ligoninėje Kauno klinikose;<text:s/></text:span></text:p>
      <text:p text:style-name="P1331"><text:span text:style-name="T1332">54.3</text:span><text:span text:style-name="T1333">. naujagimių pervežimas organizuojamas vadovaujantis Aprašo 1 priedu.</text:span></text:p>
      <text:p text:style-name="P1334"><text:span text:style-name="T1335">55</text:span><text:span text:style-name="T1336">. Medicinos prietaisai ir priemonės, kurias privalo tur</text:span><text:span text:style-name="T1337">ėti tretinio lygio paslaugas teikianti įstaiga:<text:s/></text:span></text:p>
      <text:p text:style-name="P1338"><text:span text:style-name="T1339">55.1</text:span><text:span text:style-name="T1340">. ambulatorinėms paslaugoms teikti</text:span><text:span text:style-name="T1341">:</text:span></text:p>
      <text:p text:style-name="P1342"><text:span text:style-name="T1343">55.1.1</text:span><text:span text:style-name="T1344">. nurodyti Aprašo 31.1 papunktyje;<text:s/></text:span></text:p>
      <text:p text:style-name="P1345"><text:span text:style-name="T1346">55.1.2</text:span><text:span text:style-name="T1347">. naujagimių raidai vertinti skirtos priemonės ir įranga (Miuncheno ir (ar) Bayley skalės);<text:s/></text:span></text:p>
      <text:p text:style-name="P1348"><text:span text:style-name="T1349">55.1.3</text:span><text:span text:style-name="T1350">. ultrag</text:span><text:span text:style-name="T1351">arso aparatas su doplerio įranga, tinkamais davikliais nėščiųjų bei gimdyvių tyrimams ir priedais, skirtais medžiagai archyvuoti;<text:s/></text:span></text:p>
      <text:p text:style-name="P1352"><text:span text:style-name="T1353">55.1.4</text:span><text:span text:style-name="T1354">. ultragarso aparatas su doplerio įranga ir tinkamais davikliais naujagimių tyrimams bei priedais, skirtais medžiag</text:span><text:span text:style-name="T1355">ai archyvuoti;<text:s/></text:span></text:p>
      <text:p text:style-name="P1356"><text:span text:style-name="T1357">55.2</text:span><text:span text:style-name="T1358">. stacionarinėms nėštumo patologijos ir akušerijos paslaugoms teikti</text:span><text:span text:style-name="T1359">:<text:s/></text:span></text:p>
      <text:p text:style-name="P1360"><text:span text:style-name="T1361">55.2.1</text:span><text:span text:style-name="T1362">. akušerijos padalinyje</text:span><text:span text:style-name="T1363">:</text:span></text:p>
      <text:p text:style-name="P1364"><text:span text:style-name="T1365">55.2.1.1</text:span><text:span text:style-name="T1366">. nurodyti Aprašo 31.2.1 papunktyje;<text:s/></text:span></text:p>
      <text:p text:style-name="P1367"><text:span text:style-name="T1368">55.2.1.2</text:span><text:span text:style-name="T1369">. ultragarso aparatas su doplerio įranga ir tinkamais davikliais n</text:span><text:span text:style-name="T1370">ėščiųjų bei gimdyvių tyrimams ir priedais, skirtais medžiagai archyvuoti;<text:s/></text:span></text:p>
      <text:p text:style-name="P1371"><text:span text:style-name="T1372">55.2.1.3</text:span><text:span text:style-name="T1373">. rinkiniai amniocentezei ir kordocentezei;<text:s/></text:span></text:p>
      <text:p text:style-name="P1374"><text:span text:style-name="T1375">55.2.2</text:span><text:span text:style-name="T1376">. gimdymo palatoje:<text:s/></text:span></text:p>
      <text:p text:style-name="P1377"><text:span text:style-name="T1378">55.2.2.1</text:span><text:span text:style-name="T1379">. nurodyta Aprašo 31.2.2 papunktyje;</text:span></text:p>
      <text:p text:style-name="P1380"><text:span text:style-name="T1381">55.2.2.2</text:span><text:span text:style-name="T1382">. medicinos prietaisai vaisiaus<text:s/></text:span><text:span text:style-name="T1383">kraujui paimti (iš pirmeigės dalies ir iš virkštelės kraujagyslių) bei laktatų ir (ar) rūgščių ir šarmų pusiausvyrai tirti;</text:span></text:p>
      <text:p text:style-name="P1384"><text:span text:style-name="T1385">55.2.2.3</text:span><text:span text:style-name="T1386">. instrumentai vaisiaus smulkinamosioms operacijoms atlikti;</text:span></text:p>
      <text:p text:style-name="P1387"><text:span text:style-name="T1388">55.2.3</text:span><text:span text:style-name="T1389">. naujagimių gaivinimo vietoje gimdymo palatoje</text:span><text:span text:style-name="T1390"><text:s/>ir (ar) operacinėje – nurodyta Aprašo 31.2.3 papunktyje;</text:span></text:p>
      <text:p text:style-name="P1391"><text:span text:style-name="T1392">55.2.4</text:span><text:span text:style-name="T1393">. operacinėje – nurodyta Aprašo 31.2.4 papunktyje;</text:span></text:p>
      <text:p text:style-name="P1394"><text:span text:style-name="T1395">55.2.5</text:span><text:span text:style-name="T1396">. stacionarinėms neonatologijos paslaugoms teikti:<text:s/></text:span></text:p>
      <text:p text:style-name="P1397"><text:span text:style-name="T1398">55.2.5.1</text:span><text:span text:style-name="T1399">. nurodyta Aprašo 31.3 papunktyje ;</text:span></text:p>
      <text:p text:style-name="P1400"><text:span text:style-name="T1401">55.2.5.2</text:span><text:span text:style-name="T1402">. rinkinys juosme</text:span><text:span text:style-name="T1403">ninei punkcijai atlikti;</text:span></text:p>
      <text:p text:style-name="P1404"><text:span text:style-name="T1405">55.2.5.3</text:span><text:span text:style-name="T1406">. pleuros ertmės punkcijos ir drenavimo rinkinys;</text:span></text:p>
      <text:p text:style-name="P1407"><text:span text:style-name="T1408">55.2.5.4</text:span><text:span text:style-name="T1409">. didelio dažnio osciliatorinis plaučių ventiliatorius;</text:span></text:p>
      <text:p text:style-name="P1410"><text:span text:style-name="T1411">55.2.5.5</text:span><text:span text:style-name="T1412">. prietaisas azoto monoksido (NO) dujoms tiekti;</text:span></text:p>
      <text:p text:style-name="P1413"><text:span text:style-name="T1414">55.2.5.6</text:span><text:span text:style-name="T1415">. galvos smegenų veiklos mon</text:span><text:span text:style-name="T1416">itorius integruotos amplitudės elektroencefalografijai (integruotos aEEG) atlikti;<text:s/></text:span></text:p>
      <text:p text:style-name="P1417"><text:span text:style-name="T1418">55.2.5.7</text:span><text:span text:style-name="T1419">. terapinės hipotermijos prietaisas;</text:span></text:p>
      <text:p text:style-name="P1420"><text:span text:style-name="T1421">55.2.5.8</text:span><text:span text:style-name="T1422">. artimas infraraudoniesiems spinduliams monitorius (NIRS);</text:span></text:p>
      <text:p text:style-name="P1423"><text:span text:style-name="T1424">55.2.5.9</text:span><text:span text:style-name="T1425">. ultragarso aparatas su doplerio įrang</text:span><text:span text:style-name="T1426">a, tinkamais davikliais naujagimių tyrimams ir priedais, skirtais medžiagai archyvuoti;</text:span></text:p>
      <text:p text:style-name="P1427"><text:span text:style-name="T1428">55.2.6</text:span><text:span text:style-name="T1429">. naujagimių intensyviosios terapijos paslaugoms teikti – nurodyti Naujagimių intensyviosios terapijos antrinio lygio paslaugų teikimo reikalavimuose, patvi</text:span><text:span text:style-name="T1430">rtintuose Lietuvos Respublikos sveikatos apsaugos ministro 2008 m. sausio 16 d. įsakymu Nr. V-31 „Dėl naujagimių intensyviosios terapijos antrinio ir tretinio paslaugų teikimo reikalavimų“.<text:s/></text:span></text:p>
      <text:p text:style-name="P1431"/>
      <text:p text:style-name="P1432"><text:span text:style-name="T1433">X</text:span><text:span text:style-name="T1434"><text:s/>skyrius</text:span></text:p>
      <text:p text:style-name="P1435"><text:span text:style-name="T1436">Skubi konsultacinė sveikatos priežiūros<text:s/></text:span><text:span text:style-name="T1437">pagalba</text:span></text:p>
      <text:p text:style-name="P1438"/>
      <text:p text:style-name="P1439"><text:span text:style-name="T1440">56</text:span><text:span text:style-name="T1441">. Nėščiųjų, gimdyvių ir pagimdžiusių moterų konsultavimo ir pervežimo tvarka:</text:span></text:p>
      <text:p text:style-name="P1442"><text:span text:style-name="T1443">56.1</text:span><text:span text:style-name="T1444">. žemesnio lygio paslaugas teikiančios įstaigos gydytojas akušeris ginekologas telefonu informuoja aukštesnio lygio paslaugas teikiančios įstaigos gydytoją a</text:span><text:span text:style-name="T1445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446"><text:span text:style-name="T1447">56.2</text:span><text:span text:style-name="T1448">. iš aukštesnio lygio paslaug</text:span><text:span text:style-name="T1449">as teikiančios įstaigos atvykęs gydytojas akušeris ginekologas konsultuoja pacientę ir (ar)<text:s/></text:span><text:span text:style-name="T1450">teikia kitas sveikatos priežiūros paslaugas,</text:span><text:span text:style-name="T1451"><text:s/>padaro įrašus medicinos dokumentuose ir nustato, ar galima paslaugas šiai pacientei teikti šioje įstaigoje, ar reikia j</text:span><text:span text:style-name="T1452">ą pervežti į aukštesnio lygio paslaugas teikiančią įstaigą;</text:span></text:p>
      <text:p text:style-name="P1453"><text:span text:style-name="T1454">56.3</text:span><text:span text:style-name="T1455">. turi būti užtikrinama, kad bet kuriuo paros metu būtų galimybė konsultuoti ir pervežti nėščiąsias, gimdyves ir pagimdžiusias moteris;</text:span><text:span text:style-name="T1456"><text:s/></text:span></text:p>
      <text:p text:style-name="P1457"><text:span text:style-name="T1458">56.4</text:span><text:span text:style-name="T1459">.</text:span><text:span text:style-name="T1460"><text:s/></text:span><text:span text:style-name="T1461">gydytojai</text:span><text:span text:style-name="T1462"><text:s/></text:span><text:span text:style-name="T1463">k</text:span><text:span text:style-name="T1464">onsultantai iš aukštesnio į že</text:span><text:span text:style-name="T1465">mesnio lygio įstaigas (iš tretinio į antrinio B arba antrinio A lygio įstaigas ir iš antrinio B į antrinio A lygio įstaigas) vyksta konsultacinę sveikatos priežiūros pagalbą teikiančios įstaigos transportu.</text:span></text:p>
      <text:p text:style-name="P1466"><text:span text:style-name="T1467">56.5</text:span><text:span text:style-name="T1468">. dėl stacionarinės akušerinės pagalbos į</text:span><text:span text:style-name="T1469"><text:s/>aukštesnio lygio įstaigas (tretinio arba antrinio B lygio įstaigas) nėščiosios ir gimdyvės pervežamos siunčiančios įstaigos transportu<text:s/></text:span><text:span text:style-name="T1470">(B tipo greitosios medicinos pagalbos automobiliu ar reanimobiliu, esant būtinybei transportuoti labai sunkios būklės pa</text:span><text:span text:style-name="T1471">cientes)</text:span><text:span text:style-name="T1472">.</text:span></text:p>
      <text:p text:style-name="P1473"><text:span text:style-name="T1474">56.6</text:span><text:span text:style-name="T1475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476">28 „Dėl Privalomų medicinos prietaisų, vaistų, asmeninių apsaugos priemonių, gelbėjimo ir apsaugos bei ryšio priemonių greitosios medicinos pagalbos transporto priemonėse sąrašo patvirtinimo“.</text:span></text:p>
      <text:p text:style-name="P1477"><text:span text:style-name="T1478">57.</text:span><text:span text:style-name="T1479"><text:s/>Naujagimių konsultavimo ir pervežimo tvarka:</text:span></text:p>
      <text:p text:style-name="P1480"><text:span text:style-name="T1481">57.1</text:span><text:span text:style-name="T1482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483"><text:span text:style-name="T1484">57.2</text:span><text:span text:style-name="T1485">. Žemesnio lygio paslaugas teikiančios įsta</text:span><text:span text:style-name="T1486">igos gydytojas neonatologas arba vaikų ligų gydytojas telefonu informuoja aukštesniojo lygio paslaugas teikiančios įstaigos gydytoją neonatologą apie naujagimį ir aptaria klinikinę situaciją.<text:s/></text:span></text:p>
      <text:p text:style-name="P1487"><text:span text:style-name="T1488">57.3</text:span><text:span text:style-name="T1489">. Remdamasis gauta informacija, gydytojas neonatologas<text:s/></text:span><text:span text:style-name="T1490">rekomenduoja, kaip reikėtų gydyti naujagimį, kol atvyks brigada.</text:span></text:p>
      <text:p text:style-name="P1491"><text:span text:style-name="T1492">57.4</text:span><text:span text:style-name="T1493">. Atvykęs gydytojas neonatologas vertina naujagimo būklę, prireikus padeda parengti naujagimį pervežti, padaro įrašus medicinos dokumentuose, teikia informaciją vaiko atstovams pagal<text:s/></text:span><text:span text:style-name="T1494">įstatymą apie naujagimio būklę ir pervežimo būtinumą, gavęs raštišką vaiko atstovo pagal įstatymą sutikimą, nustato, į kokio lygio paslaugas teikiančią įstaigą reikia naujagimį pervežti.</text:span></text:p>
      <text:p text:style-name="P1495"><text:span text:style-name="T1496">57.5</text:span><text:span text:style-name="T1497">. Naujagimiai bet kuriuo paros metu konsultuojami ir pervežam</text:span><text:span text:style-name="T1498">i Aprašo nustatyta tvarka.<text:s/></text:span></text:p>
      <text:p text:style-name="P1499"><text:span text:style-name="T1500">57.6</text:span><text:span text:style-name="T1501">. Naujagimių pervežimo į aukštesnio lygio paslaugas teikiančios įstaigos naujagimių intensyviosios terapijos arba kitus specializuotos pagalbos skyrius indikacijos teikiant skubią konsultacinę pagalbą ir aptarnaujamos te</text:span><text:span text:style-name="T1502">ritorijos nustatytos Įsakyme Nr. V-39.</text:span></text:p>
      <text:p text:style-name="P1503"><text:span text:style-name="T1504">57.7</text:span><text:span text:style-name="T1505">. Visais atvejais naujagimį perveža brigada, sudaryta iš gydytojo neonatologo, bendrosios praktikos ir (ar) anestezijos ir intensyviosios terapijos</text:span><text:span text:style-name="T1506"><text:s/></text:span><text:span text:style-name="T1507">slaugytojo.</text:span></text:p>
      <text:p text:style-name="P1508"><text:span text:style-name="T1509">57.8</text:span><text:span text:style-name="T1510">. Brigada užpildo paciento transportavimo</text:span><text:span text:style-name="T1511"><text:s/>lapą, kurį palieka įstaigoje, į kurią pacientas pervežamas.</text:span></text:p>
      <text:p text:style-name="P1512"><text:span text:style-name="T1513">57.9</text:span><text:span text:style-name="T1514">. Naujagimiai vežami specialiai įrengtais automobiliais, kuriuose turi būti šie medicinos prietaisai ir priemonės:<text:s/></text:span></text:p>
      <text:p text:style-name="P1515"><text:span text:style-name="T1516">57.9.1</text:span><text:span text:style-name="T1517">. transportinis inkubatorius;</text:span></text:p>
      <text:p text:style-name="P1518"><text:span text:style-name="T1519">57.9.2</text:span><text:span text:style-name="T1520">. dirbtinio plaučių ven</text:span><text:span text:style-name="T1521">tiliavimo aparatas;</text:span></text:p>
      <text:p text:style-name="P1522"><text:span text:style-name="T1523">57.9.3</text:span><text:span text:style-name="T1524">. rankinis naujagimių dirbtinio plaučių ventiliavimo aparatas su „T“ formos vamzdeliu, palaikantis teigiamą slėgį iškvėpimo gale;<text:s/></text:span></text:p>
      <text:p text:style-name="P1525"><text:span text:style-name="T1526">57.9.4</text:span><text:span text:style-name="T1527">. sistema teigiamam slėgiui kvėpavimo takuose palaikyti (CPAP);</text:span></text:p>
      <text:p text:style-name="P1528"><text:span text:style-name="T1529">57.9.5</text:span><text:span text:style-name="T1530">. medicinin</text:span><text:span text:style-name="T1531">ių dujų tiekimo sistema (2–3 deguonies balionai, nešiojamasis oro kompresorius);</text:span></text:p>
      <text:p text:style-name="P1532"><text:span text:style-name="T1533">57.9.6</text:span><text:span text:style-name="T1534">. širdies, kraujospūdžio, kvėpavimo ir oksigenacijos monitorius;<text:s/></text:span></text:p>
      <text:p text:style-name="P1535"><text:span text:style-name="T1536">57.9.7</text:span><text:span text:style-name="T1537">. defibriliatorius;</text:span><text:span text:style-name="T1538"><text:s/></text:span></text:p>
      <text:p text:style-name="P1539"><text:span text:style-name="T1540">57.9.8</text:span><text:span text:style-name="T1541">. gleivių siurblys;</text:span></text:p>
      <text:p text:style-name="P1542"><text:span text:style-name="T1543">57.9.9</text:span><text:span text:style-name="T1544">. ne mažiau kaip 2<text:s/></text:span><text:span text:style-name="T1545">prietaisai infuzijai atlikti;</text:span></text:p>
      <text:p text:style-name="P1546"><text:span text:style-name="T1547">57.9.10</text:span><text:span text:style-name="T1548">. Ambu tipo maišas su kaukių rinkiniu;</text:span></text:p>
      <text:p text:style-name="P1549"><text:span text:style-name="T1550">57.9.11</text:span><text:span text:style-name="T1551">.<text:s/></text:span><text:span text:style-name="T1552">stetof</text:span><text:span text:style-name="T1553">onendoskopas;</text:span></text:p>
      <text:p text:style-name="P1554"><text:span text:style-name="T1555">57.9.12</text:span><text:span text:style-name="T1556">. intubacinių<text:s/></text:span><text:span text:style-name="T1557">vamzdelių (naujagimiams tinkamų dydžių) rinkinys;</text:span></text:p>
      <text:p text:style-name="P1558"><text:span text:style-name="T1559">57.9.13</text:span><text:span text:style-name="T1560">. intraveniniai kateteriai (naujagimiams tinkamų dydžių);</text:span></text:p>
      <text:p text:style-name="P1561"><text:span text:style-name="T1562">57.9.14</text:span><text:span text:style-name="T1563">. centrinės venos kateterizavimo rinkinys;</text:span></text:p>
      <text:p text:style-name="P1564"><text:span text:style-name="T1565">57.9.15</text:span><text:span text:style-name="T1566">. pleuros ertmės punkcijos ir drenavimo rinkinys;</text:span></text:p>
      <text:p text:style-name="P1567"><text:span text:style-name="T1568">57.9.16</text:span><text:span text:style-name="T1569">. gliukotestas;</text:span></text:p>
      <text:p text:style-name="P1570"><text:span text:style-name="T1571">57.9.17</text:span><text:span text:style-name="T1572">. termometras;</text:span></text:p>
      <text:p text:style-name="P1573"><text:span text:style-name="T1574">57.9.18</text:span><text:span text:style-name="T1575">. kateteriai gleivėms iš nosiaryklės ir trachėjos išsiurbti;</text:span></text:p>
      <text:p text:style-name="P1576"><text:span text:style-name="T1577">57.9.19</text:span><text:span text:style-name="T1578">.<text:s/></text:span><text:span text:style-name="T1579">skrandžio zondai;</text:span></text:p>
      <text:p text:style-name="P1580"><text:span text:style-name="T1581">57.9.20</text:span><text:span text:style-name="T1582">. šlapimo pūslės kateteriai;</text:span></text:p>
      <text:p text:style-name="P1583"><text:span text:style-name="T1584">57.9.21</text:span><text:span text:style-name="T1585">. įvairių dydžių švirkštai su adatomis;<text:s/></text:span></text:p>
      <text:p text:style-name="P1586"><text:span text:style-name="T1587">57.9.22</text:span><text:span text:style-name="T1588">. sterilios pirštinės;</text:span></text:p>
      <text:p text:style-name="P1589"><text:span text:style-name="T1590">57.9.23</text:span><text:span text:style-name="T1591">. sterilūs, pleistrai, tvarsliava, vata;</text:span></text:p>
      <text:p text:style-name="P1592"><text:span text:style-name="T1593">57.9.24</text:span><text:span text:style-name="T1594">. žirklės, pincetas, skalpelis, adatkotis, adatos</text:span><text:span text:style-name="T1595"><text:s/>su siūlais;</text:span></text:p>
      <text:p text:style-name="P1596"><text:span text:style-name="T1597">57.9.25</text:span><text:span text:style-name="T1598">. infuziniai tirpalai;</text:span></text:p>
      <text:p text:style-name="P1599"><text:span text:style-name="T1600">57.9.26</text:span><text:span text:style-name="T1601">. vaistai (kardiotoniniai ir vazotoniniai, kraujagysles plečiantys, nuo traukulių, gliukokortikoidai, prostaglandinai, antiaritminai, analgetikai, miorelaksantai, diuretikai, surfaktantas).</text:span><text:s/></text:p>
      <text:p text:style-name="P1602">Punkto pakeitimai:</text:p>
      <text:p text:style-name="P1603"><text:span text:style-name="T1604">Nr.<text:s/></text:span><text:a xlink:href="https://www.e-tar.lt/portal/legalAct.html?documentId=98b4f0a07e6e11ec993ff5ca6e8ba60c" office:target-frame-name="_top" xlink:show="replace"><text:span text:style-name="T1605">V-155</text:span></text:a><text:span text:style-name="T1606">, 2022-01-26, paskelbta TAR 2022-01-26, i. k. 2022-01146</text:span></text:p>
      <text:p text:style-name="Normal"/>
      <text:p text:style-name="P1607"><text:span text:style-name="T1608">XI</text:span><text:span text:style-name="T1609"><text:s/></text:span><text:span text:style-name="T1610">skyrius</text:span></text:p>
      <text:p text:style-name="P1611"><text:span text:style-name="T1612">NAUJAGIMIŲ MIRČIŲ, NEGYVAGIMIŲ,</text:span><text:span text:style-name="T1613"><text:s/></text:span><text:span text:style-name="T1614">NĖŠČIŲJŲ IR GIMDYVIŲ<text:s/></text:span><text:span text:style-name="T1615">MIRČIŲ bei atvejų, KAI NĖŠČIŲJŲ IR GIMDYVIŲ GYVYBEI BUVO KILĘS PAVOJUS, NAGRINĖJIMas</text:span></text:p>
      <text:p text:style-name="P1616"/>
      <text:p text:style-name="P1617"><text:span text:style-name="T1618">58</text:span><text:span text:style-name="T1619">. Įstaigos, teikiančios antrinio A ar antrinio B lygio paslaugas, vadovo įsakymu sudaroma komisija atvejų, kai nėščiųjų ir gimdyvių gyvybei buvo kilęs pavojus (angl</text:span><text:span text:style-name="T1620">.<text:s/></text:span><text:span text:style-name="T1621">near miss</text:span><text:span text:style-name="T1622">), naujagimių mirčių, negyvagimių, nėščiųjų ir gimdyvių mirčių įstaigoje (toliau – atvejis) priežastims nagrinėti (toliau – komisija). Komisija sudaroma iš ne mažiau kaip 5 narių: gydytojo akušerio ginekologo, gydytojo neonatologo (ar vaikų ligų</text:span><text:span text:style-name="T1623"><text:s/>gydytojo), akušerio ir (ar) bendrosios praktikos slaugytojo, įstaigos vidaus audito atstovo arba<text:s/></text:span><text:span text:style-name="T1624">akušerijos ir (ar) kokybės konsultanto</text:span><text:span text:style-name="T1625"><text:s/>bei pagal atvejo pobūdį kitų profesinių kvalifikacijų gydytojų. Komisija savo išvadas įstaigos vadovui ir perinatologij</text:span><text:span text:style-name="T1626">os centro vadovui pateikia per 20 darbo dienų nuo atvejo užregistravimo.<text:s/></text:span></text:p>
      <text:p text:style-name="P1627"><text:span text:style-name="T1628">59</text:span><text:span text:style-name="T1629">. Įstaigos, užregistravusios nėščiosios ar gimdyvės mirties atvejį, ne vėliau kaip per 24 val. apie tai raštu informuoja Sveikatos apsaugos ministeriją ir perinatologijos centr</text:span><text:span text:style-name="T1630">ą (pagal Aprašo 1 priede nurodytą paslaugų teikimo teritoriją).<text:s/></text:span></text:p>
      <text:p text:style-name="P1631"><text:span text:style-name="T1632">60</text:span><text:span text:style-name="T1633">. Perinatologijos centre įstaigos vadovo įsakymu sudaroma komisija, nagrinėjanti perinatologijos centre bei jo paslaugų teikimo teritorijoje esančiose įstaigose buvusius atvejus (toliau</text:span><text:span text:style-name="T1634"><text:s/>– perinatologijos centro komisija). Į perinatologijos centro komisijos sudėtį skiriami Aprašo 58 punkte nurodyti sveikatos priežiūros specialistai ir vidaus audito atstovas arba<text:s/></text:span><text:span text:style-name="T1635">kokybės konsultantas</text:span><text:span text:style-name="T1636">.<text:s/></text:span></text:p>
      <text:p text:style-name="P1637"><text:span text:style-name="T1638">61</text:span><text:span text:style-name="T1639">. Perinatologijos centro komisijai įstaigos pate</text:span><text:span text:style-name="T1640">ikia medicinos dokumentų kopijas (nėščiosios, gimdyvės ir (ar) naujagimio), susijusias su nagrinėjamu atveju.</text:span></text:p>
      <text:p text:style-name="P1641"><text:span text:style-name="T1642">62</text:span><text:span text:style-name="T1643">. Įstaigos administracijos atstovas ir sveikatos priežiūros specialistai, teikę paslaugas nėščiajai, gimdyvei ir (ar) naujagimiui, gali būti</text:span><text:span text:style-name="T1644"><text:s/>kviečiami į perinatologijos centro komisijos posėdžius, kuriuose jie privalo dalyvauti.</text:span></text:p>
      <text:p text:style-name="P1645"><text:span text:style-name="T1646">63</text:span><text:span text:style-name="T1647">. Perinatologijos centro komisijai išnagrinėjus konkretų atvejį, raštu pateikiamos jos išvados ir pasiūlymai įstaigų, teikusių paslaugas nėščiajai, gimdyvei ir (</text:span><text:span text:style-name="T1648">ar) naujagimiui, vadovams.<text:s/></text:span></text:p>
      <text:p text:style-name="P1649"><text:span text:style-name="T1650">64</text:span><text:span text:style-name="T1651">. Įstaigų vadovai privalo informuoti perinatologijos centro komisiją apie priemones, kurių imtasi pagal siūlymus.</text:span></text:p>
      <text:p text:style-name="P1652"><text:span text:style-name="T1653">65</text:span><text:span text:style-name="T1654">. Komisijos ir perinatologijos centrų komisijos nagrinėja šiuos atvejus:</text:span></text:p>
      <text:p text:style-name="P1655"><text:span text:style-name="T1656">65.1</text:span><text:span text:style-name="T1657">. negyvagimių arba<text:s/></text:span><text:span text:style-name="T1658">naujagimių mirtis įstaigoje gimdymo metu ar pirmąją gyvenimo savaitę ir iki 28 parų;</text:span></text:p>
      <text:p text:style-name="P1659"><text:span text:style-name="T1660">65.2</text:span><text:span text:style-name="T1661">. nėščiųjų, gimdyvių ar iki 42 dienų po gimdymo moterų mirtis, kai tam turėjo įtakos priežastys, susijusios su nėštumu ar gimdymu;</text:span></text:p>
      <text:p text:style-name="P1662"><text:span text:style-name="T1663">65.3</text:span><text:span text:style-name="T1664">. kai nėščiųjų ir gimdyvių gyvybei buvo kilęs pavojus (angl.<text:s/></text:span><text:span text:style-name="T1665">near miss</text:span><text:span text:style-name="T1666">) pagal šiuos kriterijus:</text:span></text:p>
      <text:p text:style-name="P1667"><text:span text:style-name="T1668">65.3.1</text:span><text:span text:style-name="T1669">. akušerinis kraujavimas, dėl kurio atliktas kraujo perpylimas (≥ 4 vienetai eritrocitų masės) ir (ar) gimdos ertmės tamponavimas balionu ir (ar) atlikt</text:span><text:span text:style-name="T1670">a laparotomija;</text:span></text:p>
      <text:p text:style-name="P1671"><text:span text:style-name="T1672">65.3.2</text:span><text:span text:style-name="T1673">. HELLP (hemolizė, padidėjusi kepenų fermentų koncentracija kraujo serume ir trombocitopenija) sindromas, eklampsija;</text:span></text:p>
      <text:p text:style-name="P1674"><text:span text:style-name="T1675">65.3.3</text:span><text:span text:style-name="T1676">. sepsis ar sunki sisteminė infekcija;</text:span></text:p>
      <text:p text:style-name="P1677"><text:span text:style-name="T1678">65.3.4</text:span><text:span text:style-name="T1679">. PATE (plaučių arterijos tromboembolija) ar vaisiaus</text:span><text:span text:style-name="T1680"><text:s/>vandenų embolija;</text:span></text:p>
      <text:p text:style-name="P1681"><text:span text:style-name="T1682">65.3.5</text:span><text:span text:style-name="T1683">. gimdos plyšimas;</text:span></text:p>
      <text:p text:style-name="P1684"><text:span text:style-name="T1685">65.3.6</text:span><text:span text:style-name="T1686">. nėščioji ar gimdyvė gydoma intensyviosios terapijos ir reanimacijos padaliniuose ilgiau<text:s/></text:span><text:span text:style-name="T1687">nei 72 val.;</text:span></text:p>
      <text:p text:style-name="P1688"><text:span text:style-name="T1689">65.4</text:span><text:span text:style-name="T1690">. naujagimiui diagnozuota sunkaus laipsnio hipoksija ir gydyti reikėjo terapine hipot</text:span><text:span text:style-name="T1691">ermija.<text:s/></text:span></text:p>
      <text:p text:style-name="P1692"/>
      <text:p text:style-name="P1693">Priedo pakeitimai:</text:p>
      <text:p text:style-name="P1694"><text:span text:style-name="T1695">Nr.<text:s/></text:span><text:a xlink:href="https://www.e-tar.lt/portal/legalAct.html?documentId=94fe371093fc11e8b93ad15b34c9248c" office:target-frame-name="_top" xlink:show="replace"><text:span text:style-name="T1696">V-865</text:span></text:a><text:span text:style-name="T1697">, 2018-07-27, paskelbta TAR 2018-07-30, i. k. 2018-12612</text:span></text:p>
      <text:p text:style-name="Normal"/>
      <text:p text:style-name="P1698"><text:span text:style-name="T1699">______________________</text:span></text:p>
      <text:p text:style-name="P1700">Nėščiųjų,<text:s/>gimdyvių ir naujagimių sveikatos priežiūros tvarkos aprašo</text:p>
      <text:p text:style-name="P1707"><text:span text:style-name="T1708">1</text:span><text:span text:style-name="T1709"><text:s/>priedas</text:span></text:p>
      <text:p text:style-name="P1710"/>
      <text:p text:style-name="P1711"><text:span text:style-name="T1712">Lietuvos teritorijos skirstymAs įstaigų, teikiančių akušerijos, nėštumo patologijos, neonatologijos ir naujagimių intensyviosioS terapijos paslaugas, veiklai koordinuoti</text:span></text:p>
      <text:p text:style-name="P1713"/>
      <text:p text:style-name="P1714"><text:span text:style-name="T1715">Lietuvos t</text:span><text:span text:style-name="T1716">eritorija įstaigų<text:s/></text:span><text:span text:style-name="T1717">(toliau – įstaigos),<text:s/></text:span><text:span text:style-name="T1718">teikiančių akušerijos, nėštumo patologijos, neonatologijos ir naujagimių intensyviosios terapijos paslaugas, veiklai koordinuoti skirstoma taip: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header-rows>
          <table:table-row table:style-name="TableRow1725">
            <table:table-cell table:style-name="TableCell1726">
              <text:p text:style-name="P1727"><text:span text:style-name="T1728">Eil. Nr.</text:span></text:p>
            </table:table-cell>
            <table:table-cell table:style-name="TableCell1729">
              <text:p text:style-name="P1730">Paslaugų teikimo teritorija</text:p>
            </table:table-cell>
            <table:table-cell table:style-name="TableCell1731">
              <text:p text:style-name="P1732"><text:span text:style-name="T1733">Priskiriamos savivaldybės</text:span></text:p>
            </table:table-cell>
            <table:table-cell table:style-name="TableCell1734">
              <text:p text:style-name="P1735"><text:span text:style-name="T1736">Perinatologijos centrai</text:span></text:p>
            </table:table-cell>
          </table:table-row>
        </table:table-header-rows>
        <table:table-row table:style-name="TableRow1737">
          <table:table-cell table:style-name="TableCell1738">
            <text:p text:style-name="P1739">1.</text:p>
          </table:table-cell>
          <table:table-cell table:style-name="TableCell1740">
            <text:p text:style-name="P1741">Vilniaus</text:p>
          </table:table-cell>
          <table:table-cell table:style-name="TableCell1742">
            <text:p text:style-name="P1743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744" table:number-rows-spanned="2">
            <text:p text:style-name="P1745"><text:span text:style-name="T1746">Vilniaus perinatologijos centras</text:span></text:p>
          </table:table-cell>
        </table:table-row>
        <table:table-row table:style-name="TableRow1747">
          <table:table-cell table:style-name="TableCell1748">
            <text:p text:style-name="P1749">2.</text:p>
          </table:table-cell>
          <table:table-cell table:style-name="TableCell1750">
            <text:p text:style-name="P1751">Panevėžio</text:p>
          </table:table-cell>
          <table:table-cell table:style-name="TableCell1752">
            <text:p text:style-name="P1753">Anykščių rajono, Biržų rajono, Kupiškio rajono, Panevėžio miesto ir rajono, Pasvalio rajono, Rokiškio rajono</text:p>
          </table: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3.</text:p>
          </table:table-cell>
          <table:table-cell table:style-name="TableCell1758">
            <text:p text:style-name="P1759">Kauno</text:p>
          </table:table-cell>
          <table:table-cell table:style-name="TableCell1760">
            <text:p text:style-name="P1761">Alytaus miesto ir rajono, Birštono, Jonavos rajono, Jurbarko rajono, Kaišiadorių<text:s/>rajono, Kalvarijos, Kauno miesto ir rajono, Kazlų Rūdos, Kėdainių rajono, Lazdijų rajono, Marijampolės, Prienų rajono, Raseinių rajono, Šakių rajono, Vilkaviškio rajono</text:p>
          </table:table-cell>
          <table:table-cell table:style-name="TableCell1762" table:number-rows-spanned="3">
            <text:p text:style-name="P1763"><text:span text:style-name="T1764">Kauno perinatologijos centras</text:span></text:p>
          </table:table-cell>
        </table:table-row>
        <table:table-row table:style-name="TableRow1765">
          <table:table-cell table:style-name="TableCell1766">
            <text:p text:style-name="P1767">4.</text:p>
          </table:table-cell>
          <table:table-cell table:style-name="TableCell1768">
            <text:p text:style-name="P1769">Klaipėdos</text:p>
          </table:table-cell>
          <table:table-cell table:style-name="TableCell1770">
            <text:p text:style-name="P1771"><text:span text:style-name="T1772">Klaipėdos miesto ir rajono, Kretingos<text:s/></text:span><text:span text:style-name="T1773">rajon</text:span><text:span text:style-name="T1774">o, Neringos</text:span><text:span text:style-name="T1775">, Pagėgių, Palangos miesto, Plungės rajono, Rietavo, Skuodo rajono, Šilalės rajono, Šilutės rajono, Tauragės rajono, Telšių rajono</text:span></text:p>
          </table: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5.</text:p>
          </table:table-cell>
          <table:table-cell table:style-name="TableCell1780">
            <text:p text:style-name="P1781">Šiaulių</text:p>
          </table:table-cell>
          <table:table-cell table:style-name="TableCell1782">
            <text:p text:style-name="P1783"><text:span text:style-name="T1784">Akmenės rajono, Joniškio rajono, Kelmės rajono,<text:s/></text:span><text:span text:style-name="T1785">Mažeikių rajono,</text:span><text:span text:style-name="T1786"><text:s/></text:span><text:span text:style-name="T1787">Pakruojo rajono, Radviliškio rajono,</text:span><text:span text:style-name="T1788"><text:s/>Šiaulių miesto ir rajono</text:span></text:p>
          </table:table-cell>
          <table:covered-table-cell>
            <text:p text:style-name="P1789"/>
          </table:covered-table-cell>
        </table:table-row>
      </table:table>
      <text:p text:style-name="P1790"/>
      <text:p text:style-name="P1791"/>
      <text:p text:style-name="P1792"><text:span text:style-name="T1793">________________</text:span></text:p>
      <text:p text:style-name="P1794">Priedo pakeitimai:</text:p>
      <text:p text:style-name="P1795"><text:span text:style-name="T1796">Nr.<text:s/></text:span><text:a xlink:href="https://www.e-tar.lt/portal/legalAct.html?documentId=dc97fa70c73111e4bac9d73c75fc910a" office:target-frame-name="_top" xlink:show="replace"><text:span text:style-name="T1797">V-323</text:span></text:a><text:span text:style-name="T1798">, 2015-03-05, paskelbta TAR 2015-03-12, i. k. 2015-03694</text:span></text:p>
      <text:p text:style-name="P1799"><text:span text:style-name="T1800">Nr.<text:s/></text:span><text:a xlink:href="https://www.e-tar.lt/portal/legalAct.html?documentId=94fe371093fc11e8b93ad15b34c9248c" office:target-frame-name="_top" xlink:show="replace"><text:span text:style-name="T1801">V-865</text:span></text:a><text:span text:style-name="T1802">, 2018-07-27, paskelbta TAR 2018-07-30, i. k. 2018-12612</text:span></text:p>
      <text:p text:style-name="Normal"/>
      <text:p text:style-name="P1803">Nėščiųjų, gimdyvių ir naujagimių<text:s/></text:p>
      <text:p text:style-name="P1810">sveikatos priežiūros tvarkos aprašo</text:p>
      <text:p text:style-name="P1811"><text:span text:style-name="T1812">2</text:span><text:span text:style-name="T1813"><text:s/>priedas</text:span></text:p>
      <text:p text:style-name="P1814"/>
      <text:p text:style-name="P1815"><text:span text:style-name="T1816">PRIVALOMOJO KVALIFIKACIJOS TOBULINIMO KURSAI</text:span></text:p>
      <text:p text:style-name="P1817"/>
      <text:p text:style-name="P1818"><text:span text:style-name="T1819">1 lentelė.</text:span><text:span text:style-name="T1820"><text:s/>Naujagimių gaivinimo kursas</text:span><text:span text:style-name="T1821"><text:s/>(tikslinė grupė:<text:s/></text:span><text:span text:style-name="T1822">gimdymo, pogimdyminėse bei naujagimių ar naujagimių intensyvios terapijos palatose dirbantys gydytojai neonatologai, vaikų ligų gydytojai, gydytojai</text:span><text:span text:style-name="T1823"><text:s/>aku</text:span><text:span text:style-name="T1824">šeriai ginekologai, bendrosios praktikos slaugytojai, anestezijos ir intensyviosios terapijos slaugytojai, akušeriai</text:span><text:span text:style-name="T1825">)</text:span></text:p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Tikslas</text:p>
          </table:table-cell>
          <table:table-cell table:style-name="TableCell1832">
            <text:p text:style-name="P1833">Išmokti atlikti specialųjį ir pradinį naujagimio gaivinimą.</text:p>
          </table:table-cell>
        </table:table-row>
        <table:table-row table:style-name="TableRow1834">
          <table:table-cell table:style-name="TableCell1835">
            <text:p text:style-name="P1836">Svarbi informacija</text:p>
          </table:table-cell>
          <table:table-cell table:style-name="TableCell1837">
            <text:p text:style-name="P1838">Kurso trukmė – ne mažiau kaip 16 val. Kursą sudaro teorinė ir praktinė dalys. Teorinės ir praktinės žinios tikrinamos ir vertinamos atliekant testus ir pildant standartizuotus kontrolinius lapus.<text:s/></text:p>
            <text:p text:style-name="P1839">Vykdant kontaktinius mokymus, vienas instruktorius kuruoja<text:s/>ne daugiau kaip 6 kurso dalyvius.</text:p>
            <text:p text:style-name="P1840">Vykdant mišrius mokymus, simuliacijos kambaryje vienu metu mokosi ne daugiau kaip 3 kurso dalyviai.</text:p>
            <text:p text:style-name="P1841"><text:span text:style-name="T1842">Ne mažiau kaip du trečdaliai kurso laiko turi būti skiriama praktiniams įgūdžiams tobulinti. Kurso dalyviai savarankiškai<text:s/></text:span><text:span text:style-name="T1843">komandoje sprendžia įvairias klinikines simuliacines situacijas,</text:span><text:span text:style-name="T1844"><text:s/>naudodami manekenus ir visas reikalingas naujagimio specialiojo gaivinimo priemones</text:span><text:span text:style-name="T1845">.</text:span></text:p>
          </table:table-cell>
        </table:table-row>
      </table:table>
      <text:p text:style-name="P1846"/>
      <text:p text:style-name="P1847"><text:span text:style-name="T1848">2 lentelė.</text:span><text:span text:style-name="T1849"><text:s/></text:span><text:span text:style-name="T1850">Žindymo ir laktacijos valdymo kursas</text:span><text:span text:style-name="T1851"><text:s/></text:span><text:span text:style-name="T1852">(tikslinė grupė:<text:s/></text:span><text:span text:style-name="T1853">gimdymo, pogimdyminėse bei naujagimių<text:s/></text:span><text:span text:style-name="T1854">ar naujagimių intensyvios terapijos palatose dirbantys gydytojai neonatologai, vaikų ligų gydytojai, gydytojai</text:span><text:span text:style-name="T1855"><text:s/>akušeriai ginekologai, bendrosios praktikos slaugytojai, anestezijos ir intensyviosios terapijos slaugytojai, akušeriai</text:span><text:span text:style-name="T1856">)</text:span></text:p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Tikslas</text:p>
          </table:table-cell>
          <table:table-cell table:style-name="TableCell1863">
            <text:p text:style-name="P1864">Suteikti įstaigos personalui žinių ir įgūdžių, reikalingų sėkmingam žindymui skatinti ir laktacijai valdyti.</text:p>
          </table:table-cell>
        </table:table-row>
        <table:table-row table:style-name="TableRow1865">
          <table:table-cell table:style-name="TableCell1866">
            <text:p text:style-name="P1867">Svarbi informacija</text:p>
          </table:table-cell>
          <table:table-cell table:style-name="TableCell1868">
            <text:p text:style-name="P1869">Kurso trukmė – ne mažiau kaip 20 val. Praktinė dalis – ne mažiau kaip 4 val.</text:p>
            <text:p text:style-name="P1870">Teorinės ir praktinės žinios tikrinamos ir vertinamos atliekant testus ir pildant standartizuotus kontrolinius lapus.<text:s/></text:p>
            <text:p text:style-name="P1871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872"><text:span text:style-name="T1873">Kurso dalyviai savarankiškai komandoje sprendžia įvairias klinikines simuliacines situacijas,</text:span><text:span text:style-name="T1874"><text:s/>naudodami manekenus ir visas reikalingas specialiąsias priemones</text:span><text:span text:style-name="T1875">.</text:span></text:p>
          </table:table-cell>
        </table:table-row>
      </table:table>
      <text:p text:style-name="P1876"/>
      <text:p text:style-name="P1877"><text:span text:style-name="T1878">3 lentelė.</text:span><text:span text:style-name="T1879"><text:s/>Pirminės akušerinės pagalbos kursas</text:span><text:span text:style-name="T1880"><text:s/>(tikslinė grupė:<text:s/></text:span><text:span text:style-name="T1881">akušerijos skyriuose bei gimdymo palatose dirbantys akušeriai</text:span><text:span text:style-name="T1882">)</text:span></text:p>
      <table:table table:style-name="Table1883">
        <table:table-columns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Tikslas</text:p>
          </table:table-cell>
          <table:table-cell table:style-name="TableCell1889">
            <text:p text:style-name="P1890"><text:span text:style-name="T1891">Išmokti teikti pirminę akušerinę pagalbą nėščiosioms ir gimdyvėms, kurioms nenustatyta didelės rizikos nėštumo veiksnių.</text:span></text:p>
          </table:table-cell>
        </table:table-row>
        <table:table-row table:style-name="TableRow1892">
          <table:table-cell table:style-name="TableCell1893">
            <text:p text:style-name="P1894">Svarbi informacija</text:p>
          </table:table-cell>
          <table:table-cell table:style-name="TableCell1895">
            <text:p text:style-name="P1896">Kurso trukmė – ne mažiau kaip 16 val. Kursą<text:s/>sudaro teorinė ir praktinė dalys. Kurso metu mokymai vykdomi vientisų ar pertraukiamų studijų (modulių) principu kalendorinių metų laikotarpiu:</text:p>
            <text:p text:style-name="P1897"><text:span text:style-name="T1898">I modulis:</text:span><text:span text:style-name="T1899"><text:s/>Pirminis nėščiosios, gimdyvės ir vaisiaus būklės vertinimas (trukmė – ne mažiau kaip 4 val.);</text:span></text:p>
            <text:p text:style-name="P1900"><text:span text:style-name="T1901">II modu</text:span><text:span text:style-name="T1902">lis:</text:span><text:span text:style-name="T1903"><text:s/>Pagalba nesant didelės nėštumo rizikos veiksnių gimdymo metu (trukmė – ne mažiau kaip 6 val.);</text:span></text:p>
            <text:p text:style-name="P1904"><text:span text:style-name="T1905">III modulis:</text:span><text:span text:style-name="T1906"><text:s/>Pirminė pagalba įvykus gyvybiškai pavojingoms nėštumo ar gimdymo komplikacijoms (trukmė – ne mažiau kaip 6 val.).</text:span></text:p>
            <text:p text:style-name="P1907"><text:span text:style-name="T1908">Vykdant kontaktinius mokymus,</text:span><text:span text:style-name="T1909"><text:s/>vienas instruktorius kuruoja ne daugiau kaip 6 kurso dalyvius. Vykdant mišrius mokymus, simuliacijos kambaryje vienu metu mokosi ne daugiau kaip 3 kurso dalyviai.</text:span></text:p>
            <text:p text:style-name="P1910"><text:span text:style-name="T1911">Ne mažiau kaip pusė kurso laiko skiriama praktiniams įgūdžiams tobulinti. Kurso dalyviai<text:s/></text:span><text:span text:style-name="T1912">savarankiškai komandoje sprendžia įvairias klinikines simuliacines situacijas,</text:span><text:span text:style-name="T1913"><text:s/>naudodami manekenus ir visas reikalingas specialiąsias priemones</text:span><text:span text:style-name="T1914">.</text:span></text:p>
          </table:table-cell>
        </table:table-row>
      </table:table>
      <text:p text:style-name="P1915"/>
      <text:p text:style-name="P1916"><text:span text:style-name="T1917">4 lentelė.</text:span><text:span text:style-name="T1918"><text:s/>Specializuotos akušerinės pagalbos kursas</text:span><text:span text:style-name="T1919"><text:s/>(tikslinė grupė:<text:s/></text:span><text:span text:style-name="T1920">akušerijos skyriuose bei gimdymo palato</text:span><text:span text:style-name="T1921">se dirbantys gydytojai akušeriai ginekologai</text:span><text:span text:style-name="T1922">)</text:span></text:p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Tikslas</text:p>
          </table:table-cell>
          <table:table-cell table:style-name="TableCell1929">
            <text:p text:style-name="P1930"><text:span text:style-name="T1931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32">
          <table:table-cell table:style-name="TableCell1933">
            <text:p text:style-name="P1934">Svarbi informacija</text:p>
          </table:table-cell>
          <table:table-cell table:style-name="TableCell1935">
            <text:p text:style-name="P1936">Kurso trukmė – ne mažiau kaip 16<text:s/>val. Kursą sudaro teorinė ir praktinė dalys. Kurso metu mokymai vykdomi vientisų ar pertraukiamų studijų (modulių) principu kalendorinių metų laikotarpiu:</text:p>
            <text:p text:style-name="P1937"><text:span text:style-name="T1938">I modulis:</text:span><text:span text:style-name="T1939"><text:s/>Specializuotas nėščiosios, gimdyvės ir vaisiaus būklės vertinimas (trukmė – ne mažiau kai</text:span><text:span text:style-name="T1940">p 2 val.);</text:span></text:p>
            <text:p text:style-name="P1941"><text:span text:style-name="T1942">II modulis:</text:span><text:span text:style-name="T1943"><text:s/>Nėščiosios gimdymo priežiūros planavimas, esant didelei nėštumo ir gimdymo komplikacijų rizikai (trukmė – ne mažiau kaip 2 val.);</text:span></text:p>
            <text:p text:style-name="P1944"><text:span text:style-name="T1945">III modulis:</text:span><text:span text:style-name="T1946"><text:s/>Pagalba rankomis ar instrumentais saugiai užbaigti gimdymą (trukmė – ne mažiau kaip 6 val.</text:span><text:span text:style-name="T1947">);</text:span></text:p>
            <text:p text:style-name="P1948"><text:span text:style-name="T1949">IV modulis:</text:span><text:span text:style-name="T1950"><text:s/>Specializuota pagalba įvykus gyvybiškai pavojingoms nėštumo ar gimdymo komplikacijoms (trukmė – ne mažiau kaip 6 val.).</text:span></text:p>
            <text:p text:style-name="P1951"><text:span text:style-name="T1952">Vykdant kontaktinius mokymus, vienas instruktorius kuruoja ne daugiau kaip 6 kurso dalyvius. Vykdant mišrius mokymus, sim</text:span><text:span text:style-name="T1953">uliacijos kambaryje vienu metu mokosi ne daugiau kaip 3 kurso dalyviai.</text:span></text:p>
            <text:p text:style-name="P1954"><text:span text:style-name="T1955">Ne mažiau kaip pusė kurso laiko skiriama praktiniams įgūdžiams tobulinti. Kurso dalyviai savarankiškai komandoje sprendžia įvairias klinikines simuliacines situacijas,</text:span><text:span text:style-name="T1956"><text:s/>naudodami maneke</text:span><text:span text:style-name="T1957">nus ir visas reikalingas specialiąsias priemones</text:span><text:span text:style-name="T1958">.</text:span></text:p>
          </table:table-cell>
        </table:table-row>
      </table:table>
      <text:p text:style-name="P1959"/>
      <text:p text:style-name="P1960"><text:span text:style-name="T1961">5 lentelė.</text:span><text:span text:style-name="T1962"><text:s/></text:span><text:span text:style-name="T1963">Naujagimių būklės stabilizavimo ir paruošimo transportuoti kursas</text:span><text:span text:style-name="T1964"><text:s/></text:span><text:span text:style-name="T1965">(tikslinė grupė:<text:s/></text:span><text:span text:style-name="T1966">akušerijos ir neonatologijos paslaugas teikančiose įstaigose naujagimių ar naujagimių intensyvios terapijos pa</text:span><text:span text:style-name="T1967">latose dirbantys gydytojai neonatologai, vaikų ligų gydytojai, bendrosios praktikos slaugytojai ir (ar) akušeriai</text:span><text:span text:style-name="T1968">)</text:span></text:p>
      <table:table table:style-name="Table1969">
        <table:table-columns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Tikslas</text:p>
          </table:table-cell>
          <table:table-cell table:style-name="TableCell1975">
            <text:p text:style-name="P1976">Išmokti standartizuotai vertinti naujagimio būklę ir ją stabilizuoti iki atvykstant transportavimo komandai</text:p>
          </table:table-cell>
        </table:table-row>
        <table:table-row table:style-name="TableRow1977">
          <table:table-cell table:style-name="TableCell1978">
            <text:p text:style-name="P1979">Svarbi informacija</text:p>
          </table:table-cell>
          <table:table-cell table:style-name="TableCell1980">
            <text:p text:style-name="P1981">Kurso trukmė – ne mažiau kaip 16 val. Kursą sudaro teorinė ir praktinė dalys. Teorinės ir praktinės žinios tikrinamos ir vertinamos atliekant testus ir pildant standartizuotus kontrolinius lapus.<text:s/></text:p>
            <text:p text:style-name="P1982">Vykdant kontaktinius mokymus, vienas instruktorius kuruoja ne daugiau kaip 6 <text:s/>kurso dalyvius.</text:p>
            <text:p text:style-name="P1983">Vykdant mišrius mokymus, simuliacijos kambaryje vienu metu mokosi ne daugiau kaip 3 kurso dalyviai.</text:p>
            <text:p text:style-name="P1984"><text:span text:style-name="T1985">Ne mažiau kaip du trečdaliai kurso laiko turi būti skiriama pr</text:span><text:span text:style-name="T1986">aktiniams įgūdžiams tobulinti. Kurso dalyviai savarankiškai komandoje sprendžia įvairias klinikines simuliacines situacijas,</text:span><text:span text:style-name="T1987"><text:s/>naudodami manekenus ir visas reikalingas specialiąsias priemones</text:span><text:span text:style-name="T1988">.<text:s/></text:span></text:p>
            <text:p text:style-name="P1989"/>
          </table:table-cell>
        </table:table-row>
      </table:table>
      <text:p text:style-name="P1990"/>
      <text:p text:style-name="P1991"><text:span text:style-name="T1992">6 lentelė.</text:span><text:span text:style-name="T1993"><text:s/></text:span><text:span text:style-name="T1994">Pirmojo nėštumo trečdalio vaisiaus ultragarsinio<text:s/></text:span><text:span text:style-name="T1995">tyrimo kursas</text:span><text:span text:style-name="T1996"><text:s/></text:span><text:span text:style-name="T1997">(tikslinė grupė:<text:s/></text:span><text:span text:style-name="T1998">gydytojai akušeriai ginekologai, atliekantys vaisiaus ultragarsinį tyrimą 11</text:span><text:span text:style-name="T1999">+0</text:span><text:span text:style-name="T2000">–13</text:span><text:span text:style-name="T2001">+6</text:span><text:span text:style-name="T2002"><text:s/>nėštumo savaitę</text:span><text:span text:style-name="T2003">)</text:span></text:p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Normal"><text:span text:style-name="T2009">Tikslas</text:span></text:p>
          </table:table-cell>
          <table:table-cell table:style-name="TableCell2010">
            <text:p text:style-name="P2011">Įgyti teorinių žinių ir išmokti praktiškai atlikti pirmojo nėštumo trečdalio vaisiaus ultragarsinį tyrimą.</text:p>
          </table:table-cell>
        </table:table-row>
        <table:table-row table:style-name="TableRow2012">
          <table:table-cell table:style-name="TableCell2013">
            <text:p text:style-name="Normal"><text:span text:style-name="T2014">Svarbi i</text:span><text:span text:style-name="T2015">nformacija</text:span></text:p>
          </table:table-cell>
          <table:table-cell table:style-name="TableCell2016">
            <text:p text:style-name="P2017">Kurso trukmė – ne mažiau kaip 16 val. Jį sudaro teorinė ir praktinė dalys. Teorinės ir praktinės žinios tikrinamos ir vertinamos atliekant testus ir (ar) pildant standartizuotus kontrolinius lapus.<text:s/></text:p>
            <text:p text:style-name="P2018">Mokymai ar mokymų dalis turi būti kontaktiniai. Vienas instruktorius kuruoja ne daugiau kaip 4 kurso dalyvius.</text:p>
            <text:p text:style-name="P2019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020"/>
      <text:p text:style-name="P2021"><text:span text:style-name="T2022">7 lentelė.</text:span><text:span text:style-name="T2023"><text:s/></text:span><text:span text:style-name="T2024">Antrojo nėštumo trečdalio vaisiaus ultragarsinio tyrimo kursas</text:span><text:span text:style-name="T2025"><text:s/></text:span><text:span text:style-name="T2026">(tikslinė grupė:</text:span><text:span text:style-name="T2027"><text:s/></text:span><text:span text:style-name="T2028">gydytojai akušeriai ginekologai, atliekantys vaisiaus ultragarsinį tyrimą 18</text:span><text:span text:style-name="T2029">+0</text:span><text:span text:style-name="T2030">–20</text:span><text:span text:style-name="T2031">+0</text:span><text:span text:style-name="T2032"><text:s/>nėštumo savaitę</text:span><text:span text:style-name="T2033">).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Normal"><text:span text:style-name="T2039">Tikslas</text:span></text:p>
          </table:table-cell>
          <table:table-cell table:style-name="TableCell2040">
            <text:p text:style-name="P2041">Įgauti teorinių žinių ir išmokti praktiškai atlikti antrojo nėštumo trečdalio vaisiaus ultragarsinį tyrimą.</text:p>
          </table:table-cell>
        </table:table-row>
        <table:table-row table:style-name="TableRow2042">
          <table:table-cell table:style-name="TableCell2043">
            <text:p text:style-name="Normal"><text:span text:style-name="T2044">Svarbi informacija</text:span></text:p>
          </table:table-cell>
          <table:table-cell table:style-name="TableCell2045">
            <text:p text:style-name="P2046">Kurso trukmė – ne<text:s/>mažiau kaip 16 val. Jį sudaro teorinė ir praktinė dalys. Teorinės ir praktinės žinios tikrinamos ir vertinamos atliekant testus ir pildant standartizuotus kontrolinius lapus.<text:s/></text:p>
            <text:p text:style-name="P2047">Mokymai (ar jų dalis) turi būti kontaktiniai, vienas instruktorius kuruoja ne daugiau kaip 4 kurso dalyvius.</text:p>
            <text:p text:style-name="P2048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049"/>
      <text:p text:style-name="P2050"><text:span text:style-name="T2051">8 lentelė.</text:span><text:span text:style-name="T2052"><text:s/></text:span><text:span text:style-name="T2053">Pirminės ambulatorinės nėščiųjų sveikatos priežiūros kursas</text:span><text:span text:style-name="T2054"><text:s/>(tikslinė grupė: šeimos gydytojai, tik ambulatorines akuše</text:span><text:span text:style-name="T2055">rijos paslaugas teikiantys akušeriai)</text:span></text:p>
      <table:table table:style-name="Table2056">
        <table:table-columns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Tikslas</text:p>
          </table:table-cell>
          <table:table-cell table:style-name="TableCell2062">
            <text:p text:style-name="P2063">Išmokti teikti pirminę ambulatorinę akušerinę pagalbą nėščiosioms, kurioms nenustatytas didelės rizikos nėštumas.</text:p>
          </table:table-cell>
        </table:table-row>
        <table:table-row table:style-name="TableRow2064">
          <table:table-cell table:style-name="TableCell2065">
            <text:p text:style-name="P2066">Svarbi informacija</text:p>
          </table:table-cell>
          <table:table-cell table:style-name="TableCell2067">
            <text:p text:style-name="P2068">Kurso trukmė – ne mažiau kaip 16 val. Kursą sudaro teorinė ir praktinė<text:s/>dalys. Kurso metu mokymai vykdomi vientisų ar pertraukiamų studijų (modulių) principu kalendorinių metų laikotarpiu:</text:p>
            <text:p text:style-name="P2069"><text:span text:style-name="T2070">I modulis:<text:s/></text:span><text:span text:style-name="T2071">Nėščiųjų sveikatos priežiūra (trukmė – ne mažiau kaip 6 val.);</text:span></text:p>
            <text:p text:style-name="P2072"><text:span text:style-name="T2073">II modulis:<text:s/></text:span><text:span text:style-name="T2074">Nėščiųjų sveikatos tikrinimas (trukmė – ne mažiau kai</text:span><text:span text:style-name="T2075">p 4 val.);</text:span></text:p>
            <text:p text:style-name="P2076"><text:span text:style-name="T2077">III modulis:<text:s/></text:span><text:span text:style-name="T2078">Nėštumo patologija (trukmė – ne mažiau kaip 6 val.).</text:span></text:p>
            <text:p text:style-name="P2079">Vykdant kontaktinius mokymus, vienas instruktorius kuruoja ne daugiau kaip 6 kurso dalyvius. Vykdant mišrius mokymus, simuliacijos kambaryje vienu metu mokosi ne daugiau kaip 3 kurso dalyviai.</text:p>
            <text:p text:style-name="P2080"><text:span text:style-name="T2081">Ne mažiau kaip trečdalis kurso laiko skiriama praktiniams įgūdžiams tobulinti. Kurso dalyviai savarankiškai komandoje sprendžia įvairias klinikines simuliacines situacijas,</text:span><text:span text:style-name="T2082"><text:s/>naudodami manekenus ir visas reikalingas specialiąsias priemones</text:span><text:span text:style-name="T2083">.</text:span></text:p>
          </table:table-cell>
        </table:table-row>
      </table:table>
      <text:p text:style-name="P2084"/>
      <text:p text:style-name="P2085"><text:span text:style-name="T2086">9</text:span><text:span text:style-name="T2087"><text:s/>lentelė.</text:span><text:span text:style-name="T2088"><text:s/></text:span><text:span text:style-name="T2089">Specializuotos ambulatorinės nėščiųjų sveikatos priežiūros kursas</text:span><text:span text:style-name="T2090"><text:s/>(tikslinė grupė: tik ambulatorines akušerijos paslaugas teikiantys gydytojai akušeriai ginekologai).</text:span></text:p>
      <table:table table:style-name="Table2091">
        <table:table-columns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Tikslas</text:p>
          </table:table-cell>
          <table:table-cell table:style-name="TableCell2097">
            <text:p text:style-name="P2098"><text:span text:style-name="T2099">Išmokti teikti specializuotą ambulatorinę akušerinę pagalbą nėščiosioms</text:span><text:span text:style-name="T2100">, kai nustatyta didelės nėštumo rizikos veiksnių.</text:span></text:p>
          </table:table-cell>
        </table:table-row>
        <table:table-row table:style-name="TableRow2101">
          <table:table-cell table:style-name="TableCell2102">
            <text:p text:style-name="P2103">Svarbi informacija</text:p>
          </table:table-cell>
          <table:table-cell table:style-name="TableCell2104">
            <text:p text:style-name="P2105">Kurso trukmė – ne mažiau kaip 16 val. Kursą sudaro teorinė ir praktinė dalys. Kurso metu mokymai vykdomi vientisų ar pertraukiamų studijų (modulių) principu kalendorinių metų<text:s/>laikotarpiu:</text:p>
            <text:p text:style-name="P2106"><text:span text:style-name="T2107">I modulis:</text:span><text:span text:style-name="T2108"><text:s/>Nėščiųjų sveikatos priežiūra (trukmė – ne mažiau kaip 6 val.);</text:span></text:p>
            <text:p text:style-name="P2109"><text:span text:style-name="T2110">II modulis:</text:span><text:span text:style-name="T2111"><text:s/>Nėštumo patologija (trukmė – ne mažiau kaip 6 val.);</text:span></text:p>
            <text:p text:style-name="P2112"><text:span text:style-name="T2113">III modulis:</text:span><text:span text:style-name="T2114"><text:s/>Nėštumas ir tiesiogiai su nėštumu nesusijusios</text:span><text:span text:style-name="T2115"><text:s/></text:span><text:span text:style-name="T2116">ligos, laikotarpio po gimdymo komplikacijos<text:s/></text:span><text:span text:style-name="T2117">(trukmė – ne mažiau kaip 4 val.).</text:span></text:p>
            <text:p text:style-name="P2118">Vykdant kontaktinius mokymus, vienas instruktorius kuruoja ne daugiau kaip 6 kurso dalyvius. Vykdant mišrius mokymus, simuliacijos kambaryje vienu metu mokosi ne daugiau kaip 3 kurso dalyviai.</text:p>
            <text:p text:style-name="P2119"><text:span text:style-name="T2120">Ne mažiau kaip trečdalis kurs</text:span><text:span text:style-name="T2121">o laiko skiriama praktiniams įgūdžiams tobulinti. Kurso dalyviai savarankiškai komandoje sprendžia įvairias klinikines simuliacines situacijas,</text:span><text:span text:style-name="T2122"><text:s/>naudodami manekenus ir visas reikalingas specialiąsias priemones</text:span><text:span text:style-name="T2123">.</text:span></text:p>
          </table:table-cell>
        </table:table-row>
      </table:table>
      <text:p text:style-name="P2124"/>
      <text:p text:style-name="P2125"/>
      <text:p text:style-name="P2126"><text:span text:style-name="T2127">__________________</text:span></text:p>
      <text:p text:style-name="P2128">Priedo pakeitimai:</text:p>
      <text:p text:style-name="P2129"><text:span text:style-name="T2130">Nr.<text:s/></text:span><text:a xlink:href="https://www.e-tar.lt/portal/legalAct.html?documentId=94fe371093fc11e8b93ad15b34c9248c" office:target-frame-name="_top" xlink:show="replace"><text:span text:style-name="T2131">V-865</text:span></text:a><text:span text:style-name="T2132">, 2018-07-27, paskelbta TAR 2018-07-30, i. k. 2018-12612</text:span></text:p>
      <text:p text:style-name="Normal"/>
      <text:p text:style-name="P2133">Nėščiųjų, gimdyvių ir naujagimių sveikatos priežiūros tvarkos<text:s/>aprašo</text:p>
      <text:p text:style-name="P2140"><text:span text:style-name="T2141">3</text:span><text:span text:style-name="T2142"><text:s/>priedas</text:span></text:p>
      <text:p text:style-name="P2143"/>
      <text:p text:style-name="P2144"><text:span text:style-name="T2145">DIAGNOSTIKOS IR GYDYMO METODIKŲ SĄRAŠAI</text:span></text:p>
      <text:p text:style-name="P2146"/>
      <text:p text:style-name="P2147"><text:span text:style-name="T2148">1..</text:span><text:span text:style-name="T2149"><text:s/>Akušerijos diagnostikos ir gydymo metodikos:</text:span></text:p>
      <text:p text:style-name="P2150"><text:span text:style-name="T2151">1.1</text:span><text:span text:style-name="T2152">. B grupės ß hemolizinis streptokokas (BGS) ir kita bakterinė prenatalinė infekcija.</text:span></text:p>
      <text:p text:style-name="P2153"><text:span text:style-name="T2154">1.2</text:span><text:span text:style-name="T2155">. Cezario pjūvio operacija. Indikacijos.</text:span></text:p>
      <text:p text:style-name="P2156"><text:span text:style-name="T2157">1.</text:span><text:span text:style-name="T2158">3</text:span><text:span text:style-name="T2159">. Gimdymas po buvusios cezario pjūvio operacijos.</text:span></text:p>
      <text:p text:style-name="P2160"><text:span text:style-name="T2161">1.4</text:span><text:span text:style-name="T2162">.</text:span><text:span text:style-name="T2163"><text:tab/><text:s/>Gimdymo skausmo malšinimas.</text:span></text:p>
      <text:p text:style-name="P2164"><text:span text:style-name="T2165">1.5</text:span><text:span text:style-name="T2166">.</text:span><text:span text:style-name="T2167"><text:tab/><text:s/>Gimdymo sužadinimas.</text:span></text:p>
      <text:p text:style-name="P2168"><text:span text:style-name="T2169">1.6</text:span><text:span text:style-name="T2170">.</text:span><text:span text:style-name="T2171"><text:tab/><text:s/>Kraujavimas nėštumo metu.</text:span></text:p>
      <text:p text:style-name="P2172"><text:span text:style-name="T2173">1.7</text:span><text:span text:style-name="T2174">.</text:span><text:span text:style-name="T2175"><text:tab/><text:s/>Kraujavimas po gimdymo.</text:span></text:p>
      <text:p text:style-name="P2176"><text:span text:style-name="T2177">1.8</text:span><text:span text:style-name="T2178">.</text:span><text:span text:style-name="T2179"><text:tab/><text:s/>Mekonijus vaisiaus vandenyse.</text:span></text:p>
      <text:p text:style-name="P2180"><text:span text:style-name="T2181">1.9</text:span><text:span text:style-name="T2182">.</text:span><text:span text:style-name="T2183"><text:tab/></text:span><text:span text:style-name="T2184"><text:s/>Nėštumo sukelta hipertenzinė būklė (nėščiųjų hipertenzija, preeklampsija, eklampsija).</text:span></text:p>
      <text:p text:style-name="P2185"><text:span text:style-name="T2186">1.10</text:span><text:span text:style-name="T2187">.</text:span><text:span text:style-name="T2188"><text:tab/><text:s/>Normalus gimdymas.</text:span></text:p>
      <text:p text:style-name="P2189"><text:span text:style-name="T2190">1.11</text:span><text:span text:style-name="T2191">.</text:span><text:span text:style-name="T2192"><text:tab/><text:s/>Pogimdyminė infekcija.</text:span></text:p>
      <text:p text:style-name="P2193"><text:span text:style-name="T2194">1.12</text:span><text:span text:style-name="T2195">.</text:span><text:span text:style-name="T2196"><text:tab/><text:s/>Priešlaikinis gimdymas.</text:span></text:p>
      <text:p text:style-name="P2197"><text:span text:style-name="T2198">1.13</text:span><text:span text:style-name="T2199">.</text:span><text:span text:style-name="T2200"><text:tab/><text:s/>Priešlaikinis neišnešioto vaisiaus dangalų plyšimas.</text:span></text:p>
      <text:p text:style-name="P2201"><text:span text:style-name="T2202">1.1</text:span><text:span text:style-name="T2203">4</text:span><text:span text:style-name="T2204">.</text:span><text:span text:style-name="T2205"><text:tab/><text:s/>Replių ir vakuuminio ekstratoriaus naudojimas akušerijoje.</text:span></text:p>
      <text:p text:style-name="P2206"><text:span text:style-name="T2207">1.15</text:span><text:span text:style-name="T2208">.</text:span><text:span text:style-name="T2209"><text:tab/><text:s/>Tarpvietės plyšimai. Epiziotomijos.</text:span></text:p>
      <text:p text:style-name="P2210"><text:span text:style-name="T2211">1.16</text:span><text:span text:style-name="T2212">.</text:span><text:span text:style-name="T2213"><text:tab/><text:s/>Tromboembolijų profilaktika.</text:span></text:p>
      <text:p text:style-name="P2214"><text:span text:style-name="T2215">1.17</text:span><text:span text:style-name="T2216">.</text:span><text:span text:style-name="T2217"><text:tab/><text:s/>Ultragarsinė patikra ir tyrimas nėštumo metu.</text:span></text:p>
      <text:p text:style-name="P2218"><text:span text:style-name="T2219">1.18</text:span><text:span text:style-name="T2220">.</text:span><text:span text:style-name="T2221"><text:tab/></text:span><text:span text:style-name="T2222"><text:s/>Vaisiaus būklės tyrimai gimdymo metu.</text:span></text:p>
      <text:p text:style-name="P2223"><text:span text:style-name="T2224">1.19</text:span><text:span text:style-name="T2225">.</text:span><text:span text:style-name="T2226"><text:tab/><text:s/>Vaisiaus būklės tyrimai nėštumo metu.</text:span></text:p>
      <text:p text:style-name="P2227"><text:span text:style-name="T2228">1.20</text:span><text:span text:style-name="T2229">.</text:span><text:span text:style-name="T2230"><text:tab/><text:s/>Vaisiaus pečių užstrigimas.</text:span></text:p>
      <text:p text:style-name="P2231"><text:span text:style-name="T2232">1.21</text:span><text:span text:style-name="T2233">.</text:span><text:span text:style-name="T2234"><text:tab/><text:s/>Vaisiaus sėdmenų pirmeiga.</text:span></text:p>
      <text:p text:style-name="P2235"><text:span text:style-name="T2236">1.22</text:span><text:span text:style-name="T2237">.</text:span><text:span text:style-name="T2238"><text:tab/><text:s/>Virkštelės iškritimas. Distocija.</text:span></text:p>
      <text:p text:style-name="P2239"><text:span text:style-name="T2240">1.23</text:span><text:span text:style-name="T2241">.</text:span><text:span text:style-name="T2242"><text:tab/><text:s/>Vaisiaus žūtis.</text:span></text:p>
      <text:p text:style-name="P2243"><text:span text:style-name="T2244">2</text:span><text:span text:style-name="T2245">. Neonatolog</text:span><text:span text:style-name="T2246">ijos diagnostikos ir gydymo metodikos:</text:span></text:p>
      <text:p text:style-name="P2247"><text:span text:style-name="T2248">2.1</text:span><text:span text:style-name="T2249">. Ankstyvos naujagimių bakterinės infekcijos (ankstyvojo naujagimio sepsio) diagnostika ir gydymas.</text:span></text:p>
      <text:p text:style-name="P2250"><text:span text:style-name="T2251">2.2</text:span><text:span text:style-name="T2252">. Hemoraginės naujagimių ligos diagnostika ir gydymas.</text:span></text:p>
      <text:p text:style-name="P2253"><text:span text:style-name="T2254">2.3</text:span><text:span text:style-name="T2255">. Hiperbilirubinemijos diagnostika ir<text:s/></text:span><text:span text:style-name="T2256">gydymas.</text:span></text:p>
      <text:p text:style-name="P2257"><text:span text:style-name="T2258">2.4</text:span><text:span text:style-name="T2259">. Išnešioto ir neišnešioto naujagimio maitinimo rekomendacijos.</text:span></text:p>
      <text:p text:style-name="P2260"><text:span text:style-name="T2261">2.5</text:span><text:span text:style-name="T2262">. Naujagimio gaivinimas.</text:span></text:p>
      <text:p text:style-name="P2263"><text:span text:style-name="T2264">2.6</text:span><text:span text:style-name="T2265">. Naujagimių asfiksijos ir hipoksijos gimstant diagnostika ir gydymas.</text:span></text:p>
      <text:p text:style-name="P2266"><text:span text:style-name="T2267">2.7</text:span><text:span text:style-name="T2268">. Naujagimių deguonies terapija.</text:span></text:p>
      <text:p text:style-name="P2269"><text:span text:style-name="T2270">2.8</text:span><text:span text:style-name="T2271">. Naujagimių hemoli</text:span><text:span text:style-name="T2272">zinės ligos diagnostika ir gydymas.</text:span></text:p>
      <text:p text:style-name="P2273"><text:span text:style-name="T2274">2.9</text:span><text:span text:style-name="T2275">. Naujagimių hipoglikemijos diagnostika ir gydymas.</text:span></text:p>
      <text:p text:style-name="P2276"><text:span text:style-name="T2277">2.10</text:span><text:span text:style-name="T2278">. Naujagimių kvėpavimo sutrikimo sindromo diagnostika ir gydymas.</text:span></text:p>
      <text:p text:style-name="P2279"><text:span text:style-name="T2280">2.11</text:span><text:span text:style-name="T2281">. Naujagimių skausmo malšinimas.</text:span></text:p>
      <text:p text:style-name="P2282"><text:span text:style-name="T2283">2.12</text:span><text:span text:style-name="T2284">. Naujagimių transportavimas.</text:span></text:p>
      <text:p text:style-name="P2285"><text:span text:style-name="T2286">2.13</text:span><text:span text:style-name="T2287">. Naujagimių traukulių diagnostika ir gydymas.</text:span></text:p>
      <text:p text:style-name="P2288"><text:span text:style-name="T2289">2.14</text:span><text:span text:style-name="T2290">. Sveiko naujagimio priežiūros metodinės rekomendacijos.</text:span></text:p>
      <text:p text:style-name="P2291"><text:span text:style-name="T2292">2.15</text:span><text:span text:style-name="T2293">. Vėlyvosios naujagimių bakterinės infekcijos diagnostika ir gydymas.</text:span></text:p>
      <text:p text:style-name="P2294"><text:span text:style-name="T2295">3</text:span><text:span text:style-name="T2296">. Kitos diagnostikos ir gydymo metodikos:<text:s/></text:span></text:p>
      <text:p text:style-name="P2297"><text:span text:style-name="T2298">3.1</text:span><text:span text:style-name="T2299">.</text:span><text:span text:style-name="T2300"><text:s/></text:span><text:span text:style-name="T2301">Akušerinės ir neonatologinės pagalbos etiniai klausimai ir galimos rekomendacijos.</text:span></text:p>
      <text:p text:style-name="P2302"><text:span text:style-name="T2303">3.2</text:span><text:span text:style-name="T2304">. Žinių, įgūdžių palaikymo bei sukurtų metodinių rekomendacijų laikymosi kontrolės sistemos taikymo aprašas.</text:span></text:p>
      <text:p text:style-name="P2305"><text:span text:style-name="T2306">–––––––––––––––––</text:span></text:p>
      <text:p text:style-name="P2307">Priedo pakeitimai:</text:p>
      <text:p text:style-name="P2308"><text:span text:style-name="T2309">Nr.<text:s/></text:span><text:a xlink:href="https://www.e-tar.lt/portal/legalAct.html?documentId=94fe371093fc11e8b93ad15b34c9248c" office:target-frame-name="_top" xlink:show="replace"><text:span text:style-name="T2310">V-865</text:span></text:a><text:span text:style-name="T2311">, 2018-07-27, paskelbta TAR 2018-07-30, i. k. 2018-12612</text:span></text:p>
      <text:p text:style-name="Normal"/>
      <text:p text:style-name="P2312">Nėščiųjų, gimdyvių ir naujagimių sveikatos priežiūros tvarkos aprašo</text:p>
      <text:p text:style-name="P2319"><text:span text:style-name="T2320">4</text:span><text:span text:style-name="T2321"><text:s/></text:span><text:span text:style-name="T2322">priedas</text:span></text:p>
      <text:p text:style-name="P2323"/>
      <text:p text:style-name="P2324"><text:span text:style-name="T2325">AKUŠERINIŲ IR NEONATOLOGINIŲ KLINIKINIŲ SITUACIJŲ SĄRAŠAS</text:span></text:p>
      <text:p text:style-name="P2326"/>
      <text:p text:style-name="P2327">1 tema. Nėščiosios, gimdyvės ir vaisiaus būklės pirminis vertinimas.</text:p>
      <text:p text:style-name="P2328">2 tema. Partogramos pildymas normalaus gimdymo distocijos atvejais.</text:p>
      <text:p text:style-name="P2329">3 tema. Aktyvi placentinio laikotarpio priežiūra.<text:s/></text:p>
      <text:p text:style-name="P2330">4 tema. Vaisiaus būklės tyrimas ir vertinimas gimdymo metu.</text:p>
      <text:p text:style-name="P2331">5 tema. Naujagimio žindymas.</text:p>
      <text:p text:style-name="P2332">6 tema. Moters būklės vertinimas po gimdymo.<text:s/></text:p>
      <text:p text:style-name="P2333">7 tema. Pagalba esant virkštelės iškritimui.</text:p>
      <text:p text:style-name="P2334">8 tema. Vakuumo ekstraktoriaus ir replių naudojimas gimdymo metu.</text:p>
      <text:p text:style-name="P2335">9 tema.<text:s/>Vaisiaus pečių užstrigimas (pečių distocija).</text:p>
      <text:p text:style-name="P2336">10 tema. Pogimdyminio kraujavimo valdymas.</text:p>
      <text:p text:style-name="P2337">11 tema. Naujagimio gaivinimas.</text:p>
      <text:p text:style-name="P2338"/>
      <text:p text:style-name="P2339">––––––––––––––––––––––––</text:p>
      <text:p text:style-name="P2340">Priedo pakeitimai:</text:p>
      <text:p text:style-name="P2341"><text:span text:style-name="T2342">Nr.<text:s/></text:span><text:a xlink:href="https://www.e-tar.lt/portal/legalAct.html?documentId=94fe371093fc11e8b93ad15b34c9248c" office:target-frame-name="_top" xlink:show="replace"><text:span text:style-name="T2343">V-865</text:span></text:a><text:span text:style-name="T2344">, 2018-07-27, paskelbta TAR 2018-07-30, i. k. 2018-12612</text:span></text:p>
      <text:p text:style-name="Normal"/>
      <text:p text:style-name="P2345">Nėščiųjų, gimdyvių ir naujagimių<text:s/></text:p>
      <text:p text:style-name="P2352">sveikatos priežiūros tvarkos aprašo</text:p>
      <text:p text:style-name="P2353"><text:span text:style-name="T2354">5</text:span><text:span text:style-name="T2355"><text:s/>priedas</text:span></text:p>
      <text:p text:style-name="P2356"/>
      <text:p text:style-name="P2357"><text:span text:style-name="T2358">NĖŠČIŲJŲ SVEIKATOS TIKRINIMO<text:s/></text:span><text:span text:style-name="T2359">REIKALAVIMAI</text:span></text:p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header-rows>
          <table:table-row table:style-name="TableRow2370">
            <table:table-cell table:style-name="TableCell2371" table:number-rows-spanned="2">
              <text:h text:style-name="P2372" text:outline-level="3">Eil. Nr.</text:h>
            </table:table-cell>
            <table:table-cell table:style-name="TableCell2373" table:number-rows-spanned="2">
              <text:h text:style-name="P2374" text:outline-level="3">Nėštumo laikas</text:h>
              <text:h text:style-name="P2375" text:outline-level="3"><text:span text:style-name="T2376">(savaitės<text:s/></text:span><text:span text:style-name="T2377">+ dienos</text:span><text:span text:style-name="T2378">)</text:span></text:h>
            </table:table-cell>
            <table:table-cell table:style-name="TableCell2379" table:number-rows-spanned="2">
              <text:h text:style-name="P2380" text:outline-level="3"><text:span text:style-name="T2381">Tikrinimo periodišku-mas</text:span></text:h>
            </table:table-cell>
            <table:table-cell table:style-name="TableCell2382" table:number-columns-spanned="2">
              <text:h text:style-name="P2383" text:outline-level="6">Pirminė nėščiosios sveikatos priežiūra</text:h>
            </table:table-cell>
            <table:covered-table-cell/>
            <table:table-cell table:style-name="TableCell2384" table:number-columns-spanned="2">
              <text:p text:style-name="P2385"><text:span text:style-name="T2386">Konsultacijos</text:span></text:p>
            </table:table-cell>
            <table:covered-table-cell/>
            <table:table-cell table:style-name="TableCell2387" table:number-rows-spanned="2">
              <text:h text:style-name="P2388" text:outline-level="4">Pastabos</text:h>
            </table:table-cell>
          </table:table-row>
          <table:table-row table:style-name="TableRow2389"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table-cell table:style-name="TableCell2393">
              <text:h text:style-name="P2394" text:outline-level="6">Specialistai</text:h>
            </table:table-cell>
            <table:table-cell table:style-name="TableCell2395">
              <text:h text:style-name="P2396" text:outline-level="6">Privalomieji tyrimai</text:h>
            </table:table-cell>
            <table:table-cell table:style-name="TableCell2397">
              <text:p text:style-name="P2398">Specialistai</text:p>
            </table:table-cell>
            <table:table-cell table:style-name="TableCell2399">
              <text:p text:style-name="P2400">Veiksmai</text:p>
            </table:table-cell>
            <table:covered-table-cell>
              <text:p text:style-name="P2401"/>
            </table:covered-table-cell>
          </table:table-row>
        </table:table-header-rows>
        <table:table-row table:style-name="TableRow2402">
          <table:table-cell table:style-name="TableCell2403">
            <text:h text:style-name="P2404" text:outline-level="3">1.</text:h>
          </table:table-cell>
          <table:table-cell table:style-name="TableCell2405">
            <text:h text:style-name="P2406" text:outline-level="3"><text:span text:style-name="T2407">Iki<text:s/></text:span><text:span text:style-name="T2408">13</text:span><text:span text:style-name="T2409">+6</text:span><text:span text:style-name="T2410"><text:s/>nėštumo savaitės</text:span><text:span text:style-name="T2411"><text:s/></text:span></text:h>
            <text:h text:style-name="P2412" text:outline-level="3"/>
          </table:table-cell>
          <table:table-cell table:style-name="TableCell2413">
            <text:h text:style-name="P2414" text:outline-level="3"/>
          </table:table-cell>
          <table:table-cell table:style-name="TableCell2415">
            <text:p text:style-name="P2416">Šeimos gydytojas<text:s/></text:p>
            <text:p text:style-name="P2417">arba pirminės asmens sveikatos priežiūros (toliau – PASP) komandos gydytojas akušeris ginekologas,</text:p>
            <text:p text:style-name="P2418">arba akušeris</text:p>
          </table:table-cell>
          <table:table-cell table:style-name="TableCell2419">
            <text:p text:style-name="P2420">1. Pirmo apsilankymo metu:</text:p>
            <text:p text:style-name="P2421"><text:span text:style-name="T2422">1.1</text:span><text:span text:style-name="T2423">.<text:s/></text:span><text:span text:style-name="T2424">anamnezė;</text:span></text:p>
            <text:p text:style-name="P2425">1.2. arterinis kraujo spaudimas;</text:p>
            <text:p text:style-name="P2426">1.3. kūno masės indeksas;</text:p>
            <text:p text:style-name="P2427">1.4. kraujo tyrimai:</text:p>
            <text:p text:style-name="P2428">1.4.1. kraujo (Hb, leukocitai, trombocitai, Ht);<text:s/></text:p>
            <text:p text:style-name="P2429">1.4.2. kraujo grupės ir Rh nustatymas;</text:p>
            <text:p text:style-name="P2430">1.4.3. Rh D antikūnų nustatymas netiesioginiu Kumbso metodu, kai moters Rh (–), o vyro Rh (+);</text:p>
            <text:p text:style-name="P2431">1.4.4. dėl sifilio (RPR);<text:s/></text:p>
            <text:p text:style-name="P2432">1.4.5. dėl ŽIV;</text:p>
            <text:p text:style-name="P2433">1.4.6.<text:s/>dėl hepatito B (HBsAg);</text:p>
            <text:p text:style-name="P2434"><text:span text:style-name="T2435">1.4.7. dėl glikemijos;<text:s/></text:span></text:p>
            <text:p text:style-name="P2436"><text:span text:style-name="T2437">1.5. gliukozės tolerancijos mėginys (toliau – GTM) pagal 2 glikemijų vertinimą;<text:s/></text:span></text:p>
            <text:p text:style-name="P2438">1.6. šlapimo tyrimas (baltymas, leukocitai, eritrocitai, gliukozė, ketonai, nitritai, lyginamasis svoris);</text:p>
            <text:p text:style-name="P2439">1.7. šlapimo pasėlio<text:s/>tyrimas besimptomei bakteriurijai nustatyti.</text:p>
            <text:p text:style-name="P2440"/>
          </table:table-cell>
          <table:table-cell table:style-name="TableCell2441">
            <text:p text:style-name="P2442"><text:span text:style-name="T2443">Gydytojas akušeris ginekologas 11</text:span><text:span text:style-name="T2444">+0</text:span><text:span text:style-name="T2445"><text:s/>–13</text:span><text:span text:style-name="T2446">+6</text:span><text:span text:style-name="T2447"><text:s/>nėštumo savaitę</text:span></text:p>
            <text:p text:style-name="P2448"/>
            <text:p text:style-name="P2449"><text:span text:style-name="T2450">Gydytojas odontologas</text:span><text:span text:style-name="T2451"><text:s/></text:span></text:p>
            <text:p text:style-name="P2452"/>
            <text:p text:style-name="P2453"><text:span text:style-name="T2454">Endokrinologas, jei įtariamas nėščiųjų ar cukrinis diabetas</text:span></text:p>
            <text:p text:style-name="P2455"/>
            <text:p text:style-name="P2456"><text:span text:style-name="T2457">Gydytojas akušeris ginekologas</text:span><text:span text:style-name="T2458">, <text:s/>kai yra didelės rizikos nėštumas</text:span></text:p>
            <text:p text:style-name="P2459"/>
            <text:p text:style-name="P2460">Šeimos arba vidaus ligų gydytojas, jei nėščioji lankosi pas gydytoją akušerį ginekologą ar akušerį</text:p>
            <text:p text:style-name="P2461"/>
            <text:p text:style-name="P2462"/>
          </table:table-cell>
          <table:table-cell table:style-name="TableCell2463">
            <text:p text:style-name="P2464">1. Rizikos veiksnių nustatymas ir įvertinimas</text:p>
            <text:p text:style-name="P2465">2. Vaisiaus ultragarsinis tyrimas<text:s/></text:p>
            <text:p text:style-name="P2466"><text:span text:style-name="T2467">(patikra) 11</text:span><text:span text:style-name="T2468">+0</text:span><text:span text:style-name="T2469"> –13</text:span><text:span text:style-name="T2470">+6</text:span><text:span text:style-name="T2471">  nėštumo savaitę<text:s/></text:span></text:p>
            <text:p text:style-name="P2472">3. Prenatalinis neinvazinis<text:s/>genetinis (-iai) tyrimas  (-ai) esant indikacijų</text:p>
            <text:p text:style-name="P2473"/>
            <text:p text:style-name="P2474"/>
            <text:p text:style-name="P2475"/>
            <text:p text:style-name="P2476"/>
          </table:table-cell>
          <table:table-cell table:style-name="TableCell2477">
            <text:p text:style-name="P2478">1. Antro apsilankymo metu (po 10–14 dienų) aptariami tyrimų rezultatai, pradedama pildyti statistikos apskaitos forma Nr. 025-113/a, kuri pildoma kiekvieno apsilankymo metu.</text:p>
            <text:p text:style-name="P2479">2. Jeigu randama Rh D antikūnų, nėščioji siunčiama į perinatologijos centrą.</text:p>
            <text:p text:style-name="P2480">3. Rekomenduojama nėščiajai vartoti po 0,4 mg/d. arba 5mg/d. (jei yra rizika) folio rūgšties I nėštumo trečdalį.<text:s/></text:p>
            <text:p text:style-name="P2481">4. Nėščiųjų anemija I ir III nėštumo trečdalyje konstatuojama, kai Hb mažiau kaip 110 g/l, o II trečdalyje – mažiau kaip 105 g/l.</text:p>
            <text:p text:style-name="P2482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483">Tarptautinės statistinės ligų ir sveikatos sutrikimų klasifikacijos dešimtojo pataisyto ir papildyto leidimo „Sisteminis ligų sąrašas“ (Australijos modifikacija,<text:s/><text:span text:style-name="T2484">TLK-10-AM) kodą Z63.0.</text:span></text:p>
            <text:p text:style-name="P2485">6. Jei nevalgius glikemija 5,1–6,9 mmol/l, įtariamas nėščiųjų diabetas, o jei ≥ 7,0 mmol/l, įtariamas cukrinis diabetas ir nėščioji siunčiama endokrinologo konsultacijos.</text:p>
            <text:p text:style-name="P2486"><text:span text:style-name="T2487">7. GTM pagal 2 glikemijų vertinimą atliekamas, tik jei glikemija nevalgius 6,1–6,9 mmol/l (patikslinti ar ne</text:span><text:span text:style-name="T2488">serga cukriniu diabetu).</text:span></text:p>
            <text:p text:style-name="P2489"><text:span text:style-name="T2490">8. Šlapimo pasėlio tyrimas besimptomei bakteriurijai nustatyti atliekamas 12</text:span><text:span text:style-name="T2491">+0</text:span><text:span text:style-name="T2492">–16</text:span><text:span text:style-name="T2493">+6</text:span><text:span text:style-name="T2494"><text:s/>nėštumo savaitę prieš siunčiant nėščiąją pas gydytoją akušerį ginekologą. Šis tyrimas turi būti atliktas ir tuo atveju, jei nėščioji pirmą kartą ap</text:span><text:span text:style-name="T2495">silanko pas sveikatos priežiūros specialistą vėliau nei 16</text:span><text:span text:style-name="T2496">+6</text:span><text:span text:style-name="T2497"><text:s/>nėštumo savaitę:</text:span></text:p>
            <text:p text:style-name="P2498"><text:span text:style-name="T2499">8.1. jeigu šlapimo pasėlio tyrimas besimptomei bakteriurijai nustatyti neigiamas, šis tyrimas nekartojamas, o bendras šlapimo tyrimas gali būti atliekamas nuo 24</text:span><text:span text:style-name="T2500">+0</text:span><text:span text:style-name="T2501"><text:s/>nėštumo savait</text:span><text:span text:style-name="T2502">ės;<text:s/></text:span></text:p>
            <text:p text:style-name="P2503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504"><text:span text:style-name="T2505">8.3.<text:s/></text:span><text:span text:style-name="T2506">esan</text:span><text:span text:style-name="T2507">t naujagimio BGS infekcijos rizikos veiksnių, nurodytų aprašo 6 priede, apie tai įrašoma nėščiosios medicinos dokumentuose, o tyrimas BGS infekcijai nustatyti neatliekamas.</text:span></text:p>
            <text:p text:style-name="P2508">9. Rekomenduojamas skiepijimas nuo sezoninio gripo.</text:p>
          </table:table-cell>
        </table:table-row>
        <table:table-row table:style-name="TableRow2509">
          <table:table-cell table:style-name="TableCell2510">
            <text:h text:style-name="P2511" text:outline-level="3">2.</text:h>
          </table:table-cell>
          <table:table-cell table:style-name="TableCell2512">
            <text:p text:style-name="P2513"><text:span text:style-name="T2514">14</text:span><text:span text:style-name="T2515">+0</text:span><text:span text:style-name="T2516"><text:s/>– 28</text:span><text:span text:style-name="T2517">+6<text:s/></text:span><text:span text:style-name="T2518"><text:s/>nėštumo savaitės</text:span></text:p>
          </table:table-cell>
          <table:table-cell table:style-name="TableCell2519">
            <text:p text:style-name="P2520">2 kartus,</text:p>
            <text:p text:style-name="P2521">esant rizikos veiksnių – pagal indikacijas</text:p>
          </table:table-cell>
          <table:table-cell table:style-name="TableCell2522">
            <text:p text:style-name="P2523">Šeimos gydytojas<text:s/></text:p>
            <text:p text:style-name="P2524">arba PASP komandos gydytojas akušeris ginekologas,</text:p>
            <text:p text:style-name="P2525">arba akušeris</text:p>
            <text:p text:style-name="P2526"/>
          </table:table-cell>
          <table:table-cell table:style-name="TableCell2527">
            <text:p text:style-name="P2528">1. Kiekvieno apsilankymo metu:</text:p>
            <text:p text:style-name="P2529">1.1. arterinis kraujo spaudimas;<text:s/></text:p>
            <text:p text:style-name="P2530"><text:span text:style-name="T2531">1.2. gimdos dugno aukščio matavimas<text:s/></text:span><text:span text:style-name="T2532">nuo 24</text:span><text:span text:style-name="T2533">+0</text:span><text:span text:style-name="T2534"><text:s/>nėštumo savaitės;<text:s/></text:span></text:p>
            <text:p text:style-name="P2535"><text:span text:style-name="T2536">1.3. vaisiaus širdies<text:s/></text:span><text:span text:style-name="T2537">ritmo</text:span><text:span text:style-name="T2538"><text:s/>vertinimas nuo 24</text:span><text:span text:style-name="T2539">+0</text:span><text:span text:style-name="T2540"><text:s/>nėštumo savaitės;</text:span></text:p>
            <text:p text:style-name="P2541">1.4. šlapimo tyrimas (baltymas, leukocitai, eritrocitai, gliukozė, ketonai, nitritai, lyginamasis svoris).</text:p>
            <text:p text:style-name="P2542"><text:span text:style-name="T2543">2. 27</text:span><text:span text:style-name="T2544">+0</text:span><text:span text:style-name="T2545">–28</text:span><text:span text:style-name="T2546">+6</text:span><text:span text:style-name="T2547"><text:s/>savaitę</text:span><text:span text:style-name="T2548"><text:s/>Rh D antikūnų nustatymas netiesiog</text:span><text:span text:style-name="T2549">iniu Kumbso metodu, kai moters Rh (–), o vyro Rh (</text:span><text:span text:style-name="T2550"></text:span><text:span text:style-name="T2551">).<text:s/></text:span></text:p>
            <text:p text:style-name="P2552"><text:span text:style-name="T2553">3.</text:span><text:span text:style-name="T2554"><text:s/></text:span><text:span text:style-name="T2555">GTM pagal 3 glikemijų vertinimą 24</text:span><text:span text:style-name="T2556">+0</text:span><text:span text:style-name="T2557">–28</text:span><text:span text:style-name="T2558">+6</text:span><text:span text:style-name="T2559"><text:s/>nėštumo savaitę.<text:s/></text:span></text:p>
          </table:table-cell>
          <table:table-cell table:style-name="TableCell2560">
            <text:p text:style-name="P2561">Gydytojas akušeris ginekologas</text:p>
            <text:p text:style-name="P2562">18–20 nėštumo savaitę<text:s/></text:p>
            <text:p text:style-name="P2563"/>
            <text:p text:style-name="P2564">Endokrinologas, jei įtariamas nėščiųjų diabetas</text:p>
            <text:p text:style-name="P2565"/>
            <text:p text:style-name="P2566"><text:span text:style-name="T2567">Gydytojas akušeris ginekologas</text:span><text:span text:style-name="T2568">, <text:s/>k</text:span><text:span text:style-name="T2569">ai yra didelės rizikos nėštumas<text:s/></text:span></text:p>
          </table:table-cell>
          <table:table-cell table:style-name="TableCell2570">
            <text:p text:style-name="P2571"><text:span text:style-name="T2572">Vaisiaus ultragarsinis tyrimas</text:span><text:span text:style-name="T2573"><text:s/>(patikra) 18</text:span><text:span text:style-name="T2574">+0</text:span><text:span text:style-name="T2575">–20</text:span><text:span text:style-name="T2576">+0</text:span><text:span text:style-name="T2577"><text:s/>nėštumo savaitę<text:s/></text:span></text:p>
          </table:table-cell>
          <table:table-cell table:style-name="TableCell2578">
            <text:p text:style-name="P2579">1. Jeigu randama Rh D antikūnų, nėščioji siunčiama į perinatologijos centrą.<text:s/></text:p>
            <text:p text:style-name="P2580"><text:span text:style-name="T2581">2. Jeigu nerandama Rh D antikūnų, 28</text:span><text:span text:style-name="T2582">+0</text:span><text:span text:style-name="T2583">–30</text:span><text:span text:style-name="T2584">+6</text:span><text:span text:style-name="T2585"><text:s/>nėštumo savaitę suleidžiama anti-</text:span><text:span text:style-name="T2586">D imunoglobulino. Suleidus anti-D imunoglobulino, toliau antikūnai netiriami.</text:span></text:p>
            <text:p text:style-name="P2587">3. GTM pagal 3 glikemijų vertinimą atliekamas visoms nėščiosioms, kurioms pirmame nėštumo trečdalyje nediagnozuotas nėščiųjų ar cukrinis diabetas.<text:s/></text:p>
            <text:p text:style-name="P2588">4. Nėščiųjų diabetas įtariamas<text:s/>esant bent vienam iš šių rodiklių:</text:p>
            <text:p text:style-name="P2589">4.1. glikemija nevalgius 5,1-6,9 mmol/l;</text:p>
            <text:p text:style-name="P2590">4.2. glikemija po 1 val., išgėrus 75 g gliukozės, ≥ 10,0 mmol/l;</text:p>
            <text:p text:style-name="P2591">4.3. glikemija po 2 val., išgėrus 75 g gliukozės, 8,5-11,0 mmol/l.</text:p>
            <text:p text:style-name="P2592"/>
          </table:table-cell>
        </table:table-row>
        <table:table-row table:style-name="TableRow2593">
          <table:table-cell table:style-name="TableCell2594">
            <text:p text:style-name="P2595">3.</text:p>
          </table:table-cell>
          <table:table-cell table:style-name="TableCell2596">
            <text:p text:style-name="Normal"><text:span text:style-name="T2597">29</text:span><text:span text:style-name="T2598">+0</text:span><text:span text:style-name="T2599"><text:s/>– 40</text:span><text:span text:style-name="T2600">+6</text:span><text:span text:style-name="T2601"><text:s/>nėštumo savaitės</text:span></text:p>
          </table:table-cell>
          <table:table-cell table:style-name="TableCell2602">
            <text:p text:style-name="P2603">2–3 kartus,</text:p>
            <text:p text:style-name="P2604">esant rizikos veiksnių – pagal indikacijas</text:p>
          </table:table-cell>
          <table:table-cell table:style-name="TableCell2605">
            <text:p text:style-name="P2606">Šeimos gydytojas<text:s/></text:p>
            <text:p text:style-name="P2607">arba PASP komandos gydytojas akušeris ginekologas</text:p>
            <text:p text:style-name="P2608">arba akušeris</text:p>
            <text:p text:style-name="P2609"/>
          </table:table-cell>
          <table:table-cell table:style-name="TableCell2610">
            <text:p text:style-name="P2611">1. Kiekvieno apsilankymo metu:</text:p>
            <text:p text:style-name="P2612">1.1. arterinis kraujo spaudimas;</text:p>
            <text:p text:style-name="P2613">1.2. gimdos dugno aukščio matavimas;<text:s/></text:p>
            <text:p text:style-name="P2614">1.3. vaisiaus širdies ritmo<text:s/>vertinimas;</text:p>
            <text:p text:style-name="P2615">1.4. šlapimo tyrimas (baltymas, leukocitai, eritrocitai, gliukozė, ketonai, nitritai, lyginamasis svoris).</text:p>
            <text:p text:style-name="Normal"><text:span text:style-name="T2616">2. 32</text:span><text:span text:style-name="T2617">+0</text:span><text:span text:style-name="T2618"><text:s/>– 34</text:span><text:span text:style-name="T2619">+6</text:span><text:span text:style-name="T2620"><text:s/>nėštumo savaitę atliekami tyrimai:<text:s/></text:span></text:p>
            <text:p text:style-name="P2621">2.1. kraujo (Hb, leukocitai, trombocitai, Ht);<text:s/></text:p>
            <text:p text:style-name="P2622">2.2. dėl sifilio (RPR);<text:s/></text:p>
            <text:p text:style-name="P2623">2.3. dėl ŽIV.</text:p>
            <text:p text:style-name="Normal"><text:span text:style-name="T2624">3. Nuo 36</text:span><text:span text:style-name="T2625">+0</text:span><text:span text:style-name="T2626"><text:s/>nėštumo savaitės – vaisiaus padėties vertinimas.<text:s/></text:span></text:p>
          </table:table-cell>
          <table:table-cell table:style-name="TableCell2627">
            <text:p text:style-name="P2628">Gydytojas akušeris ginekologas<text:s/></text:p>
            <text:p text:style-name="Normal"><text:span text:style-name="T2629">35</text:span><text:span text:style-name="T2630">+0</text:span><text:span text:style-name="T2631">–37</text:span><text:span text:style-name="T2632">+6</text:span><text:span text:style-name="T2633"><text:s/>nėštumo savaitę<text:s/></text:span></text:p>
            <text:p text:style-name="P2634"/>
            <text:p text:style-name="Normal"><text:span text:style-name="T2635">Gydytojas akušeris ginekologas</text:span><text:span text:style-name="T2636">, kai yra didelės rizikos nėštumas<text:s/></text:span></text:p>
          </table:table-cell>
          <table:table-cell table:style-name="TableCell2637">
            <text:p text:style-name="Normal"><text:span text:style-name="T2638">1. Nustačius vaisiaus sėdmenų pirmeigą ir esant sąlygoms,<text:s/></text:span><text:span text:style-name="T2639">atliekamas išorinis vaisaus apgręžimas – pirmą kartą gimdančioms nuo 36</text:span><text:span text:style-name="T2640">+0<text:s/></text:span><text:span text:style-name="T2641"><text:s/>nėštumo savaitės, o pakartotinai<text:s/></text:span><text:span text:style-name="T2642">gimdančioms –</text:span><text:span text:style-name="T2643"><text:s/>nuo 37</text:span><text:span text:style-name="T2644">+0</text:span><text:span text:style-name="T2645"><text:s/>nėštumo savaitės.</text:span></text:p>
            <text:p text:style-name="P2646"><text:span text:style-name="T2647">2. Įvertinami naujagimių B grupės streptokoko (toliau – BGS) infekcijos rizikos veiksniai (Aprašo 6 priedas</text:span><text:span text:style-name="T2648">), jų nesant 35</text:span><text:span text:style-name="T2649">+0</text:span><text:span text:style-name="T2650">–37</text:span><text:span text:style-name="T2651">+6</text:span><text:span text:style-name="T2652"><text:s/>nėštumo savaitę ištiriamas pasėlis BGS nustatyti.<text:s/></text:span></text:p>
          </table:table-cell>
          <table:table-cell table:style-name="TableCell2653">
            <text:p text:style-name="P2654">1. Rengimas gimdymui ir kūdikio žindymui.</text:p>
            <text:p text:style-name="P2655">2. Aptariama vaisiaus judesių vertinimo svarba.</text:p>
          </table:table-cell>
        </table:table-row>
        <table:table-row table:style-name="TableRow2656">
          <table:table-cell table:style-name="TableCell2657">
            <text:p text:style-name="P2658">4.</text:p>
          </table:table-cell>
          <table:table-cell table:style-name="TableCell2659">
            <text:p text:style-name="Normal"><text:span text:style-name="T2660">Suėjus 41</text:span><text:span text:style-name="T2661">+0</text:span><text:span text:style-name="T2662"><text:s/>nėštumo savaitei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Gydytojas akušeris ginekologas</text:p>
          </table:table-cell>
          <table:table-cell table:style-name="TableCell2671">
            <text:p text:style-name="P2672">1. Kardiotokograma.</text:p>
            <text:p text:style-name="P2673">2.<text:s/>Ultragarsinis tyrimas.</text:p>
            <text:p text:style-name="P2674">3. Priimamas sprendimas dėl kito apsilankymo ar hospitalizavimo.<text:s/></text:p>
          </table:table-cell>
          <table:table-cell table:style-name="TableCell2675">
            <text:p text:style-name="P2676"/>
          </table:table-cell>
        </table:table-row>
      </table:table>
      <text:p text:style-name="P2677"><text:span text:style-name="T2678">–––––––––––––––––</text:span></text:p>
      <text:p text:style-name="P2679">Papildyta priedu:</text:p>
      <text:p text:style-name="P2680"><text:span text:style-name="T2681">Nr.<text:s/></text:span><text:a xlink:href="https://www.e-tar.lt/portal/legalAct.html?documentId=dc97fa70c73111e4bac9d73c75fc910a" office:target-frame-name="_top" xlink:show="replace"><text:span text:style-name="T2682">V-323</text:span></text:a><text:span text:style-name="T2683">, 2015-03-05,<text:s/></text:span><text:span text:style-name="T2684">paskelbta TAR 2015-03-12, i. k. 2015-03694</text:span></text:p>
      <text:p text:style-name="P2685">Priedo pakeitimai:</text:p>
      <text:p text:style-name="P2686"><text:span text:style-name="T2687">Nr.<text:s/></text:span><text:a xlink:href="https://www.e-tar.lt/portal/legalAct.html?documentId=94fe371093fc11e8b93ad15b34c9248c" office:target-frame-name="_top" xlink:show="replace"><text:span text:style-name="T2688">V-865</text:span></text:a><text:span text:style-name="T2689">, 2018-07-27, paskelbta TAR 2018-07-30, i. k. 2018-12612</text:span></text:p>
      <text:p text:style-name="Normal"/>
      <text:p text:style-name="P2690">Nėščiųjų, gimdyvių ir naujagimių<text:s/></text:p>
      <text:p text:style-name="P2697">sveikatos priežiūros tvarkos aprašo<text:s/></text:p>
      <text:p text:style-name="P2698"><text:span text:style-name="T2699">6</text:span><text:span text:style-name="T2700"><text:s/>priedas</text:span></text:p>
      <text:p text:style-name="P2701"/>
      <text:p text:style-name="P2702"><text:span text:style-name="T2703">RIZIKOS VEIKSNIŲ SĄRAŠAS</text:span></text:p>
      <text:p text:style-name="P2704"/>
      <text:p text:style-name="P2705"><text:span text:style-name="T2706">I</text:span><text:span text:style-name="T2707"><text:s/>SKYRIUS</text:span></text:p>
      <text:p text:style-name="P2708"><text:span text:style-name="T2709">DIDELĖS RIZIKOS NĖŠTUMO VEIKSNIAI, KURIEMS ESANT NĖŠČIĄJĄ konsultuoja ar<text:s/></text:span><text:span text:style-name="T2710">PRIŽIŪRI<text:s/></text:span><text:span text:style-name="T2711">GYDYTOJAS AKUŠERIS<text:s/></text:span><text:span text:style-name="T2712">GINEKOLOGAS</text:span></text:p>
      <text:p text:style-name="P2713"/>
      <text:p text:style-name="P2714"><text:span text:style-name="T2715">1</text:span><text:span text:style-name="T2716">.<text:s/></text:span><text:span text:style-name="T2717">Nepalanki akušerinė anamnezė:</text:span></text:p>
      <text:p text:style-name="P2718"><text:span text:style-name="T2719">1.1</text:span><text:span text:style-name="T2720">. nevaisingumas;<text:s/></text:span></text:p>
      <text:p text:style-name="P2721"><text:span text:style-name="T2722">1.2</text:span><text:span text:style-name="T2723">. vienas ir daugiau iš eilės neišnešioti nėštumai (vėlyvi (≥14</text:span><text:span text:style-name="T2724">+0</text:span><text:span text:style-name="T2725"><text:s/>nėštumo savaitės) persileidimai ir (ar) nesivystantys nėštumai) ir (ar) priešlaikiniai gimdymai);</text:span></text:p>
      <text:p text:style-name="P2726"><text:span text:style-name="T2727">1.3</text:span><text:span text:style-name="T2728">. ceza</text:span><text:span text:style-name="T2729">rio pjūvio operacija;</text:span></text:p>
      <text:p text:style-name="P2730"><text:span text:style-name="T2731">1.4</text:span><text:span text:style-name="T2732">. gimdos operacija;</text:span></text:p>
      <text:p text:style-name="P2733"><text:span text:style-name="T2734">1.5</text:span><text:span text:style-name="T2735">. eklampsija;</text:span></text:p>
      <text:p text:style-name="P2736"><text:span text:style-name="T2737">1.6</text:span><text:span text:style-name="T2738">. sunki preeklampsija;</text:span></text:p>
      <text:p text:style-name="P2739"><text:span text:style-name="T2740">1.7</text:span><text:span text:style-name="T2741">. tromboembolinės komplikacijos;</text:span></text:p>
      <text:p text:style-name="P2742"><text:span text:style-name="T2743">1.8</text:span><text:span text:style-name="T2744">. perinatalinė mirtis;</text:span></text:p>
      <text:p text:style-name="P2745"><text:span text:style-name="T2746">1.9</text:span><text:span text:style-name="T2747">. naujagimio centrinės nervų sistemos pažeidimas;</text:span></text:p>
      <text:p text:style-name="P2748"><text:span text:style-name="T2749">1.10</text:span><text:span text:style-name="T2750">. naujagimio sklaidos</text:span><text:span text:style-name="T2751"><text:s/>trūkumai;</text:span></text:p>
      <text:p text:style-name="P2752"><text:span text:style-name="T2753">1.11</text:span><text:span text:style-name="T2754">. naujagimio hemolizinė liga;</text:span></text:p>
      <text:p text:style-name="P2755"><text:span text:style-name="T2756">2</text:span><text:span text:style-name="T2757">.<text:s/></text:span><text:span text:style-name="T2758">Nepalanki nėščiosios būklė:</text:span></text:p>
      <text:p text:style-name="P2759"><text:span text:style-name="T2760">2.1</text:span><text:span text:style-name="T2761">. pirmą kartą gimdysianti nėščioji yra vyresnė nei 40 m.;</text:span></text:p>
      <text:p text:style-name="P2762"><text:span text:style-name="T2763">2.2</text:span><text:span text:style-name="T2764">. pirmą kartą gimdysianti nėščioji yra jaunesnė nei 18 m.;</text:span></text:p>
      <text:p text:style-name="P2765"><text:span text:style-name="T2766">2.3</text:span><text:span text:style-name="T2767">. nėščioji gimdysianti 5 kartą ar<text:s/></text:span><text:span text:style-name="T2768">daugiau;</text:span></text:p>
      <text:p text:style-name="P2769"><text:span text:style-name="T2770">2.4</text:span><text:span text:style-name="T2771">. Rh ir kita izoimuninė sensibilizacija;</text:span></text:p>
      <text:p text:style-name="P2772"><text:span text:style-name="T2773">2.5</text:span><text:span text:style-name="T2774">. iki<text:s/></text:span><text:span text:style-name="T2775">12</text:span><text:span text:style-name="T2776">+0</text:span><text:span text:style-name="T2777"><text:s/></text:span><text:span text:style-name="T2778">nėštumo savaitės nustatytas kūno masės indeksas yra 30 ar didesnis;</text:span></text:p>
      <text:p text:style-name="P2779"><text:span text:style-name="T2780">2.6</text:span><text:span text:style-name="T2781">. atliktas pagalbinis apvaisinimas.</text:span></text:p>
      <text:p text:style-name="P2782"><text:span text:style-name="T2783">3</text:span><text:span text:style-name="T2784">.<text:s/></text:span><text:span text:style-name="T2785">Nėštumo patologija:</text:span></text:p>
      <text:p text:style-name="P2786"><text:span text:style-name="T2787">3.1</text:span><text:span text:style-name="T2788">. netaisyklinga vaisiaus padėtis nuo</text:span><text:span text:style-name="T2789"><text:s/>36</text:span><text:span text:style-name="T2790">+0</text:span><text:span text:style-name="T2791"><text:s/>nėštumo savaitės;</text:span></text:p>
      <text:p text:style-name="P2792"><text:span text:style-name="T2793">3.2</text:span><text:span text:style-name="T2794">. daugiavaisis nėštumas;</text:span></text:p>
      <text:p text:style-name="P2795"><text:span text:style-name="T2796">3.3</text:span><text:span text:style-name="T2797">. oligohidramnionas;</text:span></text:p>
      <text:p text:style-name="P2798"><text:span text:style-name="T2799">3.4</text:span><text:span text:style-name="T2800">. polihidramnionas;</text:span></text:p>
      <text:p text:style-name="P2801"><text:span text:style-name="T2802">3.5</text:span><text:span text:style-name="T2803">. hipertenzinės būklės;</text:span></text:p>
      <text:p text:style-name="P2804"><text:span text:style-name="T2805">3.6</text:span><text:span text:style-name="T2806">. kraujavimas;</text:span></text:p>
      <text:p text:style-name="P2807"><text:span text:style-name="T2808">3.7</text:span><text:span text:style-name="T2809">.<text:s/></text:span><text:span text:style-name="T2810">nėštumas tęsiasi po gimdymo termino (&gt;41</text:span><text:span text:style-name="T2811">+0</text:span><text:span text:style-name="T2812"><text:s/>nėštumo savaitės)</text:span><text:span text:style-name="T2813">;<text:s/></text:span></text:p>
      <text:p text:style-name="P2814"><text:span text:style-name="T2815">3.8</text:span><text:span text:style-name="T2816">. placentos<text:s/></text:span><text:span text:style-name="T2817">pirmeiga.</text:span></text:p>
      <text:p text:style-name="P2818"><text:span text:style-name="T2819">4</text:span><text:span text:style-name="T2820">.<text:s/></text:span><text:span text:style-name="T2821">Vaisiaus patologija:</text:span></text:p>
      <text:p text:style-name="P2822"><text:span text:style-name="T2823">4.1</text:span><text:span text:style-name="T2824">. stambus vaisius (svoris didesnis nei 90 procentilių);</text:span></text:p>
      <text:p text:style-name="P2825"><text:span text:style-name="T2826">4.2</text:span><text:span text:style-name="T2827">. nepakankamas vaisiaus augimas (svoris mažesnis nei 10 procentilių);</text:span></text:p>
      <text:p text:style-name="P2828"><text:span text:style-name="T2829">4.3</text:span><text:span text:style-name="T2830">. vaisiaus sklaidos trūkumai;</text:span></text:p>
      <text:p text:style-name="P2831"><text:span text:style-name="T2832">4.4</text:span><text:span text:style-name="T2833">. vaisiaus vandenė;</text:span></text:p>
      <text:p text:style-name="P2834"><text:span text:style-name="T2835">4.5</text:span><text:span text:style-name="T2836">. vaisi</text:span><text:span text:style-name="T2837">aus širdies aritmija.</text:span></text:p>
      <text:p text:style-name="P2838"><text:span text:style-name="T2839">5</text:span><text:span text:style-name="T2840">.<text:s/></text:span><text:span text:style-name="T2841">Nėščiosios ligos:</text:span></text:p>
      <text:p text:style-name="P2842"><text:span text:style-name="T2843">5.1</text:span><text:span text:style-name="T2844">. ekstragenitalinė patologija, komplikuojanti nėštumo eigą;</text:span></text:p>
      <text:p text:style-name="P2845"><text:span text:style-name="T2846">5.2</text:span><text:span text:style-name="T2847">. cukrinis ar<text:s/></text:span><text:span text:style-name="T2848">nėščiųjų</text:span><text:span text:style-name="T2849"><text:s/>diabetas;</text:span></text:p>
      <text:p text:style-name="P2850"><text:span text:style-name="T2851">5.3</text:span><text:span text:style-name="T2852">. pielonefritas;</text:span></text:p>
      <text:p text:style-name="P2853"><text:span text:style-name="T2854">5.4</text:span><text:span text:style-name="T2855">. onkologinės ligos;</text:span></text:p>
      <text:p text:style-name="P2856"><text:span text:style-name="T2857">5.5</text:span><text:span text:style-name="T2858">. lyties organų sklaidos trūkumai;</text:span></text:p>
      <text:p text:style-name="P2859"><text:span text:style-name="T2860">5.6</text:span><text:span text:style-name="T2861">.</text:span><text:span text:style-name="T2862"><text:s/>gimdos miomos, komplikuojančios nėštumo eigą;</text:span></text:p>
      <text:p text:style-name="P2863"><text:span text:style-name="T2864">5.7</text:span><text:span text:style-name="T2865">. alkoholizmas, narkomanija;</text:span></text:p>
      <text:p text:style-name="P2866"><text:span text:style-name="T2867">5.8</text:span><text:span text:style-name="T2868">. ŽIV, AIDS,<text:s/></text:span><text:span text:style-name="T2869">hepatitai B ir C.</text:span></text:p>
      <text:p text:style-name="P2870"/>
      <text:p text:style-name="P2871"><text:span text:style-name="T2872">II</text:span><text:span text:style-name="T2873"><text:s/>SKYRIUS</text:span></text:p>
      <text:p text:style-name="P2874"><text:span text:style-name="T2875">Naujagimių BGS infekcijos rizikos veiksniai nėštumo metu</text:span></text:p>
      <text:p text:style-name="P2876"/>
      <text:p text:style-name="P2877"><text:span text:style-name="T2878">6</text:span><text:span text:style-name="T2879">. Anksčiau gimusiam naujagimiui nustatyta BGS<text:s/></text:span><text:span text:style-name="T2880">infekcija.</text:span></text:p>
      <text:p text:style-name="P2881"><text:span text:style-name="T2882">7</text:span><text:span text:style-name="T2883">. Nėščiosios šlapimo takų ligos (esamo nėštumo metu), sukeltos BGS infekcijos.</text:span></text:p>
      <text:p text:style-name="P2884"/>
      <text:p text:style-name="P2885"/>
      <text:p text:style-name="P2886"><text:span text:style-name="T2887">_________________</text:span></text:p>
      <text:p text:style-name="P2888">Papildyta priedu:</text:p>
      <text:p text:style-name="P2889"><text:span text:style-name="T2890">Nr.<text:s/></text:span><text:a xlink:href="https://www.e-tar.lt/portal/legalAct.html?documentId=94fe371093fc11e8b93ad15b34c9248c" office:target-frame-name="_top" xlink:show="replace"><text:span text:style-name="T2891">V-865</text:span></text:a><text:span text:style-name="T2892">,<text:s/></text:span><text:span text:style-name="T2893">2018-07-27, paskelbta TAR 2018-07-30, i. k. 2018-12612</text:span></text:p>
      <text:p text:style-name="Normal"/>
      <text:p text:style-name="P2894">Nėščiųjų, gimdyvių ir naujagimių<text:s/></text:p>
      <text:p text:style-name="P2901">sveikatos priežiūros tvarkos aprašo<text:s/></text:p>
      <text:p text:style-name="P2902"><text:span text:style-name="T2903">7</text:span><text:span text:style-name="T2904"><text:s/>priedas</text:span></text:p>
      <text:p text:style-name="P2905"/>
      <text:p text:style-name="P2906"><text:span text:style-name="T2907">VEIKSNIŲ, KURIEMS ESANT GIMDYMO METU TURI DALYVAUTI gydytojas NEONATOLOGAS ar vaikų ligų gyd</text:span><text:span text:style-name="T2908">ytojas, SĄRAŠAS</text:span></text:p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<text:span text:style-name="T2917">Veiksniai, susiję su nėščiąja</text:span></text:p>
          </table:table-cell>
          <table:table-cell table:style-name="TableCell2918">
            <text:p text:style-name="P2919"><text:span text:style-name="T2920">Veiksniai, susiję su vaisiumi</text:span></text:p>
          </table:table-cell>
          <table:table-cell table:style-name="TableCell2921">
            <text:p text:style-name="P2922"><text:span text:style-name="T2923">Tiesiogiai su gimdymu susiję veiksniai</text:span></text:p>
          </table:table-cell>
        </table:table-row>
        <table:table-row table:style-name="TableRow2924">
          <table:table-cell table:style-name="TableCell2925">
            <text:p text:style-name="P2926">1. Sunki preeklampsija, eklampsija.</text:p>
            <text:p text:style-name="P2927">2. Cukrinis diabetas.</text:p>
            <text:p text:style-name="P2928"><text:span text:style-name="T2929">3. Tiesiogiai su nėštumu nesusijusios ligos,<text:s/></text:span><text:span text:style-name="T2930">keliančios tiesioginę riziką<text:s/></text:span><text:span text:style-name="T2931">vaisiui gimdymo metu ar naujagimiui</text:span><text:span text:style-name="T2932">.</text:span></text:p>
            <text:p text:style-name="P2933">4. Buvusi perinatalinė mirtis.</text:p>
            <text:p text:style-name="P2934">5. Buvęs naujagimio centrinės nervų sistemos pažeidimas.</text:p>
            <text:p text:style-name="P2935">6. Suleista narkotinių vaistų mažiau nei 4 val. iki naujagimio gimimo.</text:p>
            <text:p text:style-name="P2936">7. Alkoholizmas, narkomanija, toksikomanija.</text:p>
          </table:table-cell>
          <table:table-cell table:style-name="TableCell2937">
            <text:p text:style-name="P2938">1. Įtariama<text:s/>vaisiaus hipoksija ir acidozė:</text:p>
            <text:p text:style-name="P2939">1.1. patologinė kardiotokograma;</text:p>
            <text:p text:style-name="P2940">1.2. mekonijus, esantis vaisiaus vandenyse;</text:p>
            <text:p text:style-name="P2941">1.3. nenormalūs kraujo laktatų ar šarmų ir rūgščių tyrimų duomenys.</text:p>
            <text:p text:style-name="P2942"><text:span text:style-name="T2943">2. Priešlaikinis gimdymas (iki 37</text:span><text:span text:style-name="T2944">+0</text:span><text:span text:style-name="T2945"><text:s/>nėštumo savaitės).</text:span></text:p>
            <text:p text:style-name="P2946"><text:span text:style-name="T2947">3. Užsitęsęs nėštumas (nu</text:span><text:span text:style-name="T2948">o<text:s/></text:span><text:span text:style-name="T2949">42</text:span><text:span text:style-name="T2950">+0<text:s/></text:span><text:span text:style-name="T2951">nėštumo savaitės).</text:span></text:p>
            <text:p text:style-name="P2952"><text:span text:style-name="T2953">4. Vaisiaus augimo sulėtėjimas mažiau 10 procentilio<text:s/></text:span><text:span text:style-name="T2954">ar numatomas vaisiaus svoris daugiau 90 procentilio.</text:span></text:p>
            <text:p text:style-name="P2955">5. Polihidramnionas.</text:p>
            <text:p text:style-name="P2956">6. Oligohidramnionas.</text:p>
            <text:p text:style-name="P2957">7. Įtariami vaisiaus sklaidos trūkumai.</text:p>
            <text:p text:style-name="P2958">8. Daugiavaisis nėštumas.</text:p>
            <text:p text:style-name="P2959">9. Įtariama<text:s/>intrauterininė infekcija.</text:p>
            <text:p text:style-name="P2960">10. Rezus izoimunizacija.</text:p>
            <text:p text:style-name="P2961"/>
          </table:table-cell>
          <table:table-cell table:style-name="TableCell2962">
            <text:p text:style-name="P2963">1. Gimdymo trukmė ilgesnė nei 24 val.</text:p>
            <text:p text:style-name="P2964"><text:span text:style-name="T2965">2. Kraujavimas pirmuoju<text:s/></text:span><text:span text:style-name="T2966">ar antruoju<text:s/></text:span><text:span text:style-name="T2967">gimdymo laikotarpiu.</text:span></text:p>
            <text:p text:style-name="P2968">3. Netaisyklinga vaisiaus pirmeiga.</text:p>
            <text:p text:style-name="P2969">4. Virkštelės iškritimas.</text:p>
            <text:p text:style-name="P2970">5. Akušerinių replių ir vakuuminės ekstrakcijos operacijos.</text:p>
            <text:p text:style-name="P2971">6. Cezario pjūvio operacija.</text:p>
          </table:table-cell>
        </table:table-row>
      </table:table>
      <text:p text:style-name="P2972"/>
      <text:p text:style-name="P2973"/>
      <text:p text:style-name="P2974"><text:span text:style-name="T2975">___________________</text:span></text:p>
      <text:p text:style-name="P2976">Papildyta priedu:</text:p>
      <text:p text:style-name="P2977"><text:span text:style-name="T2978">Nr.<text:s/></text:span><text:a xlink:href="https://www.e-tar.lt/portal/legalAct.html?documentId=94fe371093fc11e8b93ad15b34c9248c" office:target-frame-name="_top" xlink:show="replace"><text:span text:style-name="T2979">V-865</text:span></text:a><text:span text:style-name="T2980">, 2018-07-27, paskelbta TAR 2018-07-30, i. k. 2018-12612</text:span></text:p>
      <text:p text:style-name="Normal"/>
      <text:p text:style-name="P2981">Nėščiųjų, gimdyvių ir naujagimių<text:s/></text:p>
      <text:p text:style-name="P2988">sveikatos priežiūros tvarkos aprašo<text:s/></text:p>
      <text:p text:style-name="P2989"><text:span text:style-name="T2990">8</text:span><text:span text:style-name="T2991"><text:s/>priedas</text:span></text:p>
      <text:p text:style-name="P2992"/>
      <text:p text:style-name="P2993"><text:span text:style-name="T2994">ROBSONO GRUPIŲ KLASIFIKACIJA CEZARIO PJŪVIŲ OPERACIJŲ DAŽNUMUI ANALIZUOTI IR VERTINTI</text:span></text:p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1 grupė</text:p>
          </table:table-cell>
          <table:table-cell table:style-name="TableCell3003" table:number-columns-spanned="2">
            <text:p text:style-name="P3004"><text:span text:style-name="T3005">Pirmą kartą gimdysianti</text:span><text:span text:style-name="T3006">, vienas vaisius, galvos<text:s/></text:span><text:span text:style-name="T3007">pirmeiga, ≥ 37</text:span><text:span text:style-name="T3008">+0</text:span><text:span text:style-name="T3009"><text:s/>nėštumo savaitės,<text:s/></text:span><text:span text:style-name="T3010">savaiminė gimdymo pradžia*</text:span></text:p>
          </table:table-cell>
          <table:covered-table-cell/>
        </table:table-row>
        <table:table-row table:style-name="TableRow3011">
          <table:table-cell table:style-name="TableCell3012">
            <text:p text:style-name="P3013">2 grupė</text:p>
          </table:table-cell>
          <table:table-cell table:style-name="TableCell3014" table:number-columns-spanned="2">
            <text:p text:style-name="P3015"><text:span text:style-name="T3016">Pirmą kartą gimdysianti</text:span><text:span text:style-name="T3017">, vienas vaisius, galvos pirmeiga, ≥ 37</text:span><text:span text:style-name="T3018">+0</text:span><text:span text:style-name="T3019"><text:s/>nėštumo savaitės,<text:s/></text:span><text:span text:style-name="T3020">sužadintas gimdymas arba cezario pjūvio operacija (toliau – CPO) iki gimdymo pradžios**</text:span></text:p>
          </table:table-cell>
          <table:covered-table-cell/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2A</text:p>
          </table:table-cell>
          <table:table-cell table:style-name="TableCell3026">
            <text:p text:style-name="P3027"><text:span text:style-name="T3028">Sužadintas gimdymas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2B</text:p>
          </table:table-cell>
          <table:table-cell table:style-name="TableCell3034">
            <text:p text:style-name="P3035"><text:span text:style-name="T3036">CPO iki gimdymo pradžios**</text:span></text:p>
          </table:table-cell>
        </table:table-row>
        <table:table-row table:style-name="TableRow3037">
          <table:table-cell table:style-name="TableCell3038">
            <text:p text:style-name="P3039">3 grupė</text:p>
          </table:table-cell>
          <table:table-cell table:style-name="TableCell3040" table:number-columns-spanned="2">
            <text:p text:style-name="P3041"><text:span text:style-name="T3042">Ne pirmą kartą gimdysianti<text:s/></text:span><text:span text:style-name="T3043">(CPO anksčiau nedaryta), vienas vaisius, galvos pirmeiga, ≥ 37</text:span><text:span text:style-name="T3044">+0</text:span><text:span text:style-name="T3045"><text:s/>nėštumo savaitės,<text:s/></text:span><text:span text:style-name="T3046">savaiminė gimdymo pradžia*</text:span></text:p>
          </table:table-cell>
          <table:covered-table-cell/>
        </table:table-row>
        <table:table-row table:style-name="TableRow3047">
          <table:table-cell table:style-name="TableCell3048">
            <text:p text:style-name="P3049">4 grupė</text:p>
          </table:table-cell>
          <table:table-cell table:style-name="TableCell3050" table:number-columns-spanned="2">
            <text:p text:style-name="P3051"><text:span text:style-name="T3052">Ne pirmą kartą gimdysianti<text:s/></text:span><text:span text:style-name="T3053">(CPO anksčiau<text:s/></text:span><text:span text:style-name="T3054">nedaryta), vienas vaisius, galvos pirmeiga, ≥ 37</text:span><text:span text:style-name="T3055">+0</text:span><text:span text:style-name="T3056"><text:s/>nėštumo savaitės,<text:s/></text:span><text:span text:style-name="T3057">sužadintas gimdymas arba CPO iki gimdymo pradžios**</text:span></text:p>
          </table:table-cell>
          <table:covered-table-cell/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4A</text:p>
          </table:table-cell>
          <table:table-cell table:style-name="TableCell3063">
            <text:p text:style-name="P3064"><text:span text:style-name="T3065">Sužadintas gimdymas</text:span>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>4B</text:p>
          </table:table-cell>
          <table:table-cell table:style-name="TableCell3071">
            <text:p text:style-name="P3072"><text:span text:style-name="T3073">CPO iki gimdymo pradžios**</text:span></text:p>
          </table:table-cell>
        </table:table-row>
        <table:table-row table:style-name="TableRow3074">
          <table:table-cell table:style-name="TableCell3075">
            <text:p text:style-name="P3076">5 grupė</text:p>
          </table:table-cell>
          <table:table-cell table:style-name="TableCell3077" table:number-columns-spanned="2">
            <text:p text:style-name="P3078"><text:span text:style-name="T3079">Anksčiau daryta CPO, vienas vaisius, galvos pirmeiga, ≥ 37</text:span><text:span text:style-name="T3080">+0</text:span><text:span text:style-name="T3081"><text:s/>nėštumo savaitės</text:span></text:p>
          </table:table-cell>
          <table:covered-table-cell/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5A</text:p>
          </table:table-cell>
          <table:table-cell table:style-name="TableCell3087">
            <text:p text:style-name="P3088"><text:span text:style-name="T3089">Sužadintas gimdymas</text:span>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5B</text:p>
          </table:table-cell>
          <table:table-cell table:style-name="TableCell3095">
            <text:p text:style-name="P3096"><text:span text:style-name="T3097">CPO iki gimdymo pradžios**</text:span>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5C</text:p>
          </table:table-cell>
          <table:table-cell table:style-name="TableCell3103">
            <text:p text:style-name="P3104">Savaiminė gimdymo pradžia*</text:p>
          </table:table-cell>
        </table:table-row>
        <table:table-row table:style-name="TableRow3105">
          <table:table-cell table:style-name="TableCell3106">
            <text:p text:style-name="P3107">6 grupė</text:p>
          </table:table-cell>
          <table:table-cell table:style-name="TableCell3108" table:number-columns-spanned="2">
            <text:p text:style-name="P3109"><text:span text:style-name="T3110">Pirmą kartą gimdysianti,<text:s/></text:span><text:span text:style-name="T3111">sėdynės pirmeiga</text:span></text:p>
          </table:table-cell>
          <table:covered-table-cell/>
        </table:table-row>
        <table:table-row table:style-name="TableRow3112">
          <table:table-cell table:style-name="TableCell3113">
            <text:p text:style-name="P3114">7 grupė</text:p>
          </table:table-cell>
          <table:table-cell table:style-name="TableCell3115" table:number-columns-spanned="2">
            <text:p text:style-name="P3116"><text:span text:style-name="T3117">Ne pirmą kartą gimdysianti,<text:s/></text:span><text:span text:style-name="T3118">sėdynės pirmeiga<text:s/></text:span><text:span text:style-name="T3119">(įskaitant anksčiau darytą CPO)</text:span></text:p>
          </table:table-cell>
          <table:covered-table-cell/>
        </table:table-row>
        <table:table-row table:style-name="TableRow3120">
          <table:table-cell table:style-name="TableCell3121">
            <text:p text:style-name="P3122">8 grupė</text:p>
          </table:table-cell>
          <table:table-cell table:style-name="TableCell3123" table:number-columns-spanned="2">
            <text:p text:style-name="P3124">Visi daugiavaisiai nėštumai (įskaitant anksčiau darytą CPO)</text:p>
          </table:table-cell>
          <table:covered-table-cell/>
        </table:table-row>
        <table:table-row table:style-name="TableRow3125">
          <table:table-cell table:style-name="TableCell3126">
            <text:p text:style-name="P3127">9 grupė</text:p>
          </table:table-cell>
          <table:table-cell table:style-name="TableCell3128" table:number-columns-spanned="2">
            <text:p text:style-name="P3129">Visos netaisyklingos vaisiaus padėtys (įstrižinės ir skersinės, įskaitant anksčiau darytą CPO)</text:p>
          </table:table-cell>
          <table:covered-table-cell/>
        </table:table-row>
        <table:table-row table:style-name="TableRow3130">
          <table:table-cell table:style-name="TableCell3131">
            <text:p text:style-name="P3132">10 grupė</text:p>
          </table:table-cell>
          <table:table-cell table:style-name="TableCell3133" table:number-columns-spanned="2">
            <text:p text:style-name="P3134"><text:span text:style-name="T3135">Priešlaikinis (≤ 36</text:span><text:span text:style-name="T3136">+0</text:span><text:span text:style-name="T3137"><text:s/>nėštumo savaitės) gimdymas, vienas vaisius, galvos pirmeiga<text:s/></text:span><text:span text:style-name="T3138">(įskaitant anksčiau darytą CPO)</text:span></text:p>
          </table:table-cell>
          <table:covered-table-cell/>
        </table:table-row>
      </table:table>
      <text:p text:style-name="P3139">*Savaiminę gimdymo pradžią nurodo prasidėję reguliarūs sąrėmiai. Vaisiaus vandenų nutekėjimas be sąrėmių nelaikomas savaimine gimdymo pradžia. Jei po vandenų nutekėjimo sąrėmius reikia sužadinti (oksitocinu ar<text:s/>prostaglandinais), pacientė priskiriama atitinkamai 2A, 4A ar 5A grupei.</text:p>
      <text:p text:style-name="P3140">**Visos planinės CPO ir tos skubios CPO, kai nėštumas užbaigiamas neprasidėjus savaiminei gimdymo veiklai.</text:p>
      <text:p text:style-name="P3141"/>
      <text:p text:style-name="P3142"><text:span text:style-name="T3143">_________________</text:span></text:p>
      <text:p text:style-name="P3144">Papildyta priedu:</text:p>
      <text:p text:style-name="P3145"><text:span text:style-name="T3146">Nr.<text:s/></text:span><text:a xlink:href="https://www.e-tar.lt/portal/legalAct.html?documentId=94fe371093fc11e8b93ad15b34c9248c" office:target-frame-name="_top" xlink:show="replace"><text:span text:style-name="T3147">V-865</text:span></text:a><text:span text:style-name="T3148">, 2018-07-27, paskelbta TAR 2018-07-30, i. k. 2018-12612</text:span></text:p>
      <text:p text:style-name="Normal"/>
      <text:p text:style-name="P3149"/>
      <text:p text:style-name="P3150"/>
      <text:p text:style-name="P3151"><text:span text:style-name="T3152">Pakeitimai:</text:span></text:p>
      <text:p text:style-name="P3153"/>
      <text:p text:style-name="P3154"><text:span text:style-name="T3155">1.</text:span></text:p>
      <text:p text:style-name="P3156"><text:span text:style-name="T3157">Lietuvos Respublikos sveikatos apsaugos ministerija, Įsakymas</text:span></text:p>
      <text:p text:style-name="P3158"><text:span text:style-name="T3159">Nr.<text:s/></text:span><text:a xlink:href="https://www.e-tar.lt/portal/legalAct.html?documentId=5af2599077a811e3996afa27049d9d4e" office:target-frame-name="_top" xlink:show="replace"><text:span text:style-name="T3160">V-1268</text:span></text:a><text:span text:style-name="T3161">, 2013-12-31, paskelbta TAR 2014-01-07, i. k. 2014-00059</text:span></text:p>
      <text:p text:style-name="P3162"><text:span text:style-name="T3163">Dėl Lietuvos Respublikos sveikatos apsaugos ministro 2013 m. rugsėjo 23 d. įsakymo Nr. V-900 „Dėl Nėščiųjų,<text:s/></text:span><text:span text:style-name="T3164">gimdyvių ir naujagimių sveikatos priežiūros tvarkos aprašo patvirtinimo“ pakeitimo</text:span></text:p>
      <text:p text:style-name="P3165"/>
      <text:p text:style-name="P3166"><text:span text:style-name="T3167">2.</text:span></text:p>
      <text:p text:style-name="P3168"><text:span text:style-name="T3169">Lietuvos Respublikos sveikatos apsaugos ministerija, Įsakymas</text:span></text:p>
      <text:p text:style-name="P3170"><text:span text:style-name="T3171">Nr.<text:s/></text:span><text:a xlink:href="https://www.e-tar.lt/portal/legalAct.html?documentId=dc97fa70c73111e4bac9d73c75fc910a" office:target-frame-name="_top" xlink:show="replace"><text:span text:style-name="T3172">V-323</text:span></text:a><text:span text:style-name="T3173">, 2015-03-05, paskelbta TAR 2015-03-12, i. k. 2015-03694</text:span></text:p>
      <text:p text:style-name="P3174"><text:span text:style-name="T3175">Dėl Lietuvos Respublikos sveikatos apsaugos ministro 2013 m. rugsėjo 23 d. įsakymo Nr. V-900 „Dėl Nėščiųjų, gimdyvių ir naujagimių sveikatos priežiūros tvarkos aprašo patvirtinimo“ pakeitimo</text:span></text:p>
      <text:p text:style-name="P3176"/>
      <text:p text:style-name="P3177"><text:span text:style-name="T3178">3.</text:span></text:p>
      <text:p text:style-name="P3179"><text:span text:style-name="T3180">Liet</text:span><text:span text:style-name="T3181">uvos Respublikos sveikatos apsaugos ministerija, Įsakymas</text:span></text:p>
      <text:p text:style-name="P3182"><text:span text:style-name="T3183">Nr.<text:s/></text:span><text:a xlink:href="https://www.e-tar.lt/portal/legalAct.html?documentId=94fe371093fc11e8b93ad15b34c9248c" office:target-frame-name="_top" xlink:show="replace"><text:span text:style-name="T3184">V-865</text:span></text:a><text:span text:style-name="T3185">, 2018-07-27, paskelbta TAR 2018-07-30, i. k. 2018-12612</text:span></text:p>
      <text:p text:style-name="P3186"><text:span text:style-name="T3187">Dėl Lietuvos Respublikos sveikatos</text:span><text:span text:style-name="T3188"><text:s/>apsaugos ministro 2013 m. rugsėjo 23 d. įsakymo Nr. V-900 „Dėl Nėščiųjų, gimdyvių ir naujagimių sveikatos priežiūros tvarkos aprašo patvirtinimo“ pakeitimo</text:span></text:p>
      <text:p text:style-name="P3189"/>
      <text:p text:style-name="P3190"><text:span text:style-name="T3191">4.</text:span></text:p>
      <text:p text:style-name="P3192"><text:span text:style-name="T3193">Lietuvos Respublikos sveikatos apsaugos ministerija, Įsakymas</text:span></text:p>
      <text:p text:style-name="P3194"><text:span text:style-name="T3195">Nr.<text:s/></text:span><text:a xlink:href="https://www.e-tar.lt/portal/legalAct.html?documentId=094e6ae0b78c11eab9d9cd0c85e0b745" office:target-frame-name="_top" xlink:show="replace"><text:span text:style-name="T3196">V-1544</text:span></text:a><text:span text:style-name="T3197">, 2020-06-26, paskelbta TAR 2020-06-26, i. k. 2020-14085</text:span></text:p>
      <text:p text:style-name="P3198"><text:span text:style-name="T3199">Dėl Lietuvos Respublikos sveikatos apsaugos ministro 2013 m. rugsėjo 23 d. įsakymo Nr. V-900 „Dėl</text:span><text:span text:style-name="T3200"><text:s/>Nėščiųjų, gimdyvių ir naujagimių sveikatos priežiūros tvarkos aprašo patvirtinimo“ pakeitimo</text:span></text:p>
      <text:p text:style-name="P3201"/>
      <text:p text:style-name="P3202"><text:span text:style-name="T3203">5.</text:span></text:p>
      <text:p text:style-name="P3204"><text:span text:style-name="T3205">Lietuvos Respublikos sveikatos apsaugos ministerija, Įsakymas</text:span></text:p>
      <text:p text:style-name="P3206"><text:span text:style-name="T3207">Nr.<text:s/></text:span><text:a xlink:href="https://www.e-tar.lt/portal/legalAct.html?documentId=98b4f0a07e6e11ec993ff5ca6e8ba60c" office:target-frame-name="_top" xlink:show="replace"><text:span text:style-name="T3208">V-155</text:span></text:a><text:span text:style-name="T3209">, 2022-01-26, paskelbta TAR 2022-01-26, i. k. 2022-01146</text:span></text:p>
      <text:p text:style-name="P3210"><text:span text:style-name="T3211">Dėl Lietuvos Respublikos sveikatos apsaugos ministro 2013 m. rugsėjo 23 d. įsakymo Nr. V-900 „Dėl Nėščiųjų, gimdyvių ir naujagimių sveikatos priežiūros tvarkos aprašo patvirtinimo“ pakeiti</text:span><text:span text:style-name="T3212">mo</text:span></text:p>
      <text:p text:style-name="P3213"/>
      <text:p text:style-name="P3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2" style:parent-style-name="DefaultParagraphFont" style:family="text">
      <style:text-properties style:font-name-asian="Calibri" fo:font-size="10pt" style:font-size-asian="10pt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5" style:parent-style-name="DefaultParagraphFont" style:family="text">
      <style:text-properties style:font-name-asian="Calibri" fo:font-size="10pt" style:font-size-asian="10pt"/>
    </style:style>
    <style:style style:name="P1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5" style:parent-style-name="DefaultParagraphFont" style:family="text">
      <style:text-properties style:font-name-asian="Calibri" fo:font-size="10pt" style:font-size-asian="10pt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4" style:parent-style-name="DefaultParagraphFont" style:family="text">
      <style:text-properties style:font-name-asian="Calibri" fo:font-size="10pt" style:font-size-asian="10pt"/>
    </style:style>
    <style:style style:name="P2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47" style:parent-style-name="DefaultParagraphFont" style:family="text">
      <style:text-properties style:font-name-asian="Calibri" fo:font-size="10pt" style:font-size-asian="10pt"/>
    </style:style>
    <style:style style:name="P2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2" style:parent-style-name="DefaultParagraphFont" style:family="text">
      <style:text-properties style:font-name-asian="Calibri" fo:font-size="10pt" style:font-size-asian="10pt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6" style:parent-style-name="DefaultParagraphFont" style:family="text">
      <style:text-properties style:font-name-asian="Calibri" fo:font-size="10pt" style:font-size-asian="10pt"/>
    </style:style>
    <style:style style:name="P2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3" style:parent-style-name="DefaultParagraphFont" style:family="text">
      <style:text-properties style:font-name-asian="Calibri" fo:font-size="10pt" style:font-size-asian="10pt"/>
    </style:style>
    <style:style style:name="P2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01"><text:span text:style-name="T1702"><text:page-number text:fixed="false">2</text:page-number></text:span></text:p>
        <text:p text:style-name="P1703"/>
      </style:header>
      <style:footer>
        <text:p text:style-name="P1704"/>
      </style:footer>
    </style:master-page>
    <style:master-page style:next-style-name="MP2" style:name="MPF2" style:page-layout-name="PL2">
      <style:header>
        <text:p text:style-name="P1705"/>
      </style:header>
      <style:footer>
        <text:p text:style-name="P1706"/>
      </style:footer>
    </style:master-page>
    <style:master-page style:name="MP3" style:page-layout-name="PL3">
      <style:header>
        <text:p text:style-name="P1804"><text:span text:style-name="T1805"><text:page-number text:fixed="false">2</text:page-number></text:span></text:p>
        <text:p text:style-name="P1806"/>
      </style:header>
      <style:footer>
        <text:p text:style-name="P1807"/>
      </style:footer>
    </style:master-page>
    <style:master-page style:next-style-name="MP3" style:name="MPF3" style:page-layout-name="PL3">
      <style:header>
        <text:p text:style-name="P1808"/>
      </style:header>
      <style:footer>
        <text:p text:style-name="P1809"/>
      </style:footer>
    </style:master-page>
    <style:master-page style:name="MP4" style:page-layout-name="PL4">
      <style:header>
        <text:p text:style-name="P2134"><text:span text:style-name="T2135"><text:page-number text:fixed="false">2</text:page-number></text:span></text:p>
        <text:p text:style-name="P2136"/>
      </style:header>
      <style:footer>
        <text:p text:style-name="P2137"/>
      </style:footer>
    </style:master-page>
    <style:master-page style:next-style-name="MP4" style:name="MPF4" style:page-layout-name="PL4">
      <style:header>
        <text:p text:style-name="P2138"/>
      </style:header>
      <style:footer>
        <text:p text:style-name="P2139"/>
      </style:footer>
    </style:master-page>
    <style:master-page style:name="MP5" style:page-layout-name="PL5">
      <style:header>
        <text:p text:style-name="P2313"><text:span text:style-name="T2314"><text:page-number text:fixed="false">2</text:page-number></text:span></text:p>
        <text:p text:style-name="P2315"/>
      </style:header>
      <style:footer>
        <text:p text:style-name="P2316"/>
      </style:footer>
    </style:master-page>
    <style:master-page style:next-style-name="MP5" style:name="MPF5" style:page-layout-name="PL5">
      <style:header>
        <text:p text:style-name="P2317"/>
      </style:header>
      <style:footer>
        <text:p text:style-name="P2318"/>
      </style:footer>
    </style:master-page>
    <style:master-page style:name="MP6" style:page-layout-name="PL6">
      <style:header>
        <text:p text:style-name="P2346"><text:span text:style-name="T2347"><text:page-number text:fixed="false">2</text:page-number></text:span></text:p>
        <text:p text:style-name="P2348"/>
      </style:header>
      <style:footer>
        <text:p text:style-name="P2349"/>
      </style:footer>
    </style:master-page>
    <style:master-page style:next-style-name="MP6" style:name="MPF6" style:page-layout-name="PL6">
      <style:header>
        <text:p text:style-name="P2350"/>
      </style:header>
      <style:footer>
        <text:p text:style-name="P2351"/>
      </style:footer>
    </style:master-page>
    <style:master-page style:name="MP7" style:page-layout-name="PL7">
      <style:header>
        <text:p text:style-name="P2691"><text:span text:style-name="T2692"><text:page-number text:fixed="false">2</text:page-number></text:span></text:p>
        <text:p text:style-name="P2693"/>
      </style:header>
      <style:footer>
        <text:p text:style-name="P2694"/>
      </style:footer>
    </style:master-page>
    <style:master-page style:next-style-name="MP7" style:name="MPF7" style:page-layout-name="PL7">
      <style:header>
        <text:p text:style-name="P2695"/>
      </style:header>
      <style:footer>
        <text:p text:style-name="P2696"/>
      </style:footer>
    </style:master-page>
    <style:master-page style:name="MP8" style:page-layout-name="PL8">
      <style:header>
        <text:p text:style-name="P2895"><text:span text:style-name="T2896"><text:page-number text:fixed="false">2</text:page-number></text:span></text:p>
        <text:p text:style-name="P2897"/>
      </style:header>
      <style:footer>
        <text:p text:style-name="P2898"/>
      </style:footer>
    </style:master-page>
    <style:master-page style:next-style-name="MP8" style:name="MPF8" style:page-layout-name="PL8">
      <style:header>
        <text:p text:style-name="P2899"/>
      </style:header>
      <style:footer>
        <text:p text:style-name="P2900"/>
      </style:footer>
    </style:master-page>
    <style:master-page style:name="MP9" style:page-layout-name="PL9">
      <style:header>
        <text:p text:style-name="P2982"><text:span text:style-name="T2983"><text:page-number text:fixed="false">2</text:page-number></text:span></text:p>
        <text:p text:style-name="P2984"/>
      </style:header>
      <style:footer>
        <text:p text:style-name="P2985"/>
      </style:footer>
    </style:master-page>
    <style:master-page style:next-style-name="MP9" style:name="MPF9" style:page-layout-name="PL9">
      <style:header>
        <text:p text:style-name="P2986"/>
      </style:header>
      <style:footer>
        <text:p text:style-name="P2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11T11:05:00Z</meta:creation-date>
    <dc:date>2022-10-11T11:05:00Z</dc:date>
    <meta:template xlink:href="Normal.dotm" xlink:type="simple"/>
    <meta:editing-cycles>2</meta:editing-cycles>
    <meta:editing-duration>PT0S</meta:editing-duration>
    <meta:document-statistic meta:page-count="8" meta:paragraph-count="413" meta:word-count="9310" meta:character-count="78637" meta:row-count="1884" meta:non-whitespace-character-count="69740"/>
  </office:meta>
</office:document-meta>
</file>