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TimesLT" style:font-name-complex="TimesLT" fo:color="#000000" style:font-size-complex="12pt" fo:language="en" fo:country="GB"/>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TimesLT" style:font-name-complex="TimesLT" fo:color="#000000" style:font-size-complex="12pt" fo:language="en" fo:country="GB"/>
    </style:style>
    <style:style style:name="T141" style:parent-style-name="DefaultParagraphFont" style:family="text">
      <style:text-properties style:font-name-asian="Calibri"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T691" style:parent-style-name="DefaultParagraphFont" style:family="text">
      <style:text-properties fo:color="#000000" fo:letter-spacing="-0.0055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T778" style:parent-style-name="DefaultParagraphFont" style:family="text">
      <style:text-properties fo:color="#000000" fo:letter-spacing="-0.0041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justify" fo:text-indent="0.3937in"/>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tyle="italic" style:font-style-asian="italic" style:font-style-complex="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style="italic" style:font-style-asian="italic" style:font-style-complex="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16.6% 100%" style:font-size-complex="12pt" style:language-asian="lt" style:country-asian="LT"/>
    </style:style>
    <style:style style:name="T1516" style:parent-style-name="DefaultParagraphFont" style:family="text">
      <style:text-properties text:display="none"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center"/>
    </style:style>
    <style:style style:name="T1537" style:parent-style-name="DefaultParagraphFont" style:family="text">
      <style:text-properties fo:color="#000000" style:font-size-complex="12pt" style:language-asian="lt" style:country-asian="LT"/>
    </style:style>
    <style:style style:name="P1538"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40"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41" style:parent-style-name="Normal" style:family="paragraph">
      <style:paragraph-properties fo:margin-left="6.25in">
        <style:tab-stops>
          <style:tab-stop style:type="left" style:position="2.5in"/>
          <style:tab-stop style:type="left" style:position="3.474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fo:text-transform="uppercase" style:font-size-complex="12pt" style:language-asian="lt" style:country-asian="LT"/>
    </style:style>
    <style:style style:name="P15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50" style:family="table-column">
      <style:table-column-properties style:column-width="0.4527in" style:use-optimal-column-width="false"/>
    </style:style>
    <style:style style:name="TableColumn1551" style:family="table-column">
      <style:table-column-properties style:column-width="0.7562in" style:use-optimal-column-width="false"/>
    </style:style>
    <style:style style:name="TableColumn1552" style:family="table-column">
      <style:table-column-properties style:column-width="1.0368in" style:use-optimal-column-width="false"/>
    </style:style>
    <style:style style:name="TableColumn1553" style:family="table-column">
      <style:table-column-properties style:column-width="1.2465in" style:use-optimal-column-width="false"/>
    </style:style>
    <style:style style:name="TableColumn1554" style:family="table-column">
      <style:table-column-properties style:column-width="1.8562in" style:use-optimal-column-width="false"/>
    </style:style>
    <style:style style:name="TableColumn1555" style:family="table-column">
      <style:table-column-properties style:column-width="1.0395in" style:use-optimal-column-width="false"/>
    </style:style>
    <style:style style:name="TableColumn1556" style:family="table-column">
      <style:table-column-properties style:column-width="1.4083in" style:use-optimal-column-width="false"/>
    </style:style>
    <style:style style:name="TableColumn1557" style:family="table-column">
      <style:table-column-properties style:column-width="2.4395in" style:use-optimal-column-width="false"/>
    </style:style>
    <style:style style:name="Table1549" style:family="table">
      <style:table-properties style:width="10.2361in" fo:margin-left="0in" table:align="left"/>
    </style:style>
    <style:style style:name="TableRow1558" style:family="table-row">
      <style:table-row-properties style:min-row-height="0.0138in" style:use-optimal-row-height="false"/>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5" style:parent-style-name="DefaultParagraphFont" style:family="text">
      <style:text-properties style:font-name-asian="Calibri" fo:font-weight="bold" style:font-weight-asian="bold" style:font-weight-complex="bold" fo:font-size="9pt" style:font-size-asian="9pt" style:font-size-complex="12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3" style:family="table-row">
      <style:table-row-properties style:min-row-height="0.0138in" style:use-optimal-row-height="false"/>
    </style:style>
    <style:style style:name="P1574" style:parent-style-name="Normal" style:family="paragraph">
      <style:paragraph-properties fo:widows="0" fo:orphans="0" fo:margin-right="-0.075in"/>
      <style:text-properties style:font-name-asian="Calibri" fo:font-size="9pt" style:font-size-asian="9pt" style:font-size-complex="12pt"/>
    </style:style>
    <style:style style:name="P1575"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6"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5" style:parent-style-name="Normal" style:family="paragraph">
      <style:paragraph-properties fo:widows="0" fo:orphans="0" fo:text-align="center"/>
      <style:text-properties fo:font-size="9pt" style:font-size-asian="9pt"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name-asian="Calibri" fo:font-size="9pt" style:font-size-asian="9pt" style:font-size-complex="9pt"/>
    </style:style>
    <style:style style:name="T1592" style:parent-style-name="DefaultParagraphFont" style:family="text">
      <style:text-properties style:font-name-asian="Calibri" fo:font-style="italic" style:font-style-asian="italic" style:font-style-complex="italic" fo:font-size="9pt" style:font-size-asian="9pt" style:font-size-complex="9pt"/>
    </style:style>
    <style:style style:name="T1593" style:parent-style-name="DefaultParagraphFont" style:family="text">
      <style:text-properties style:font-name-asian="Calibri" fo:font-size="9pt" style:font-size-asian="9pt" style:font-size-complex="9pt"/>
    </style:style>
    <style:style style:name="P1594" style:parent-style-name="Normal" style:family="paragraph">
      <style:paragraph-properties fo:widows="0" fo:orphans="0"/>
      <style:text-properties style:font-name-asian="Calibri" fo:font-size="9pt" style:font-size-asian="9pt" style:font-size-complex="9pt"/>
    </style:style>
    <style:style style:name="P1595"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P1604" style:parent-style-name="Normal" style:family="paragraph">
      <style:paragraph-properties fo:widows="0" fo:orphans="0"/>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font-style="italic" style:font-style-asian="italic" style:font-style-complex="italic" fo:font-size="9pt" style:font-size-asian="9pt" style:font-size-complex="9pt"/>
    </style:style>
    <style:style style:name="T1607" style:parent-style-name="DefaultParagraphFont" style:family="text">
      <style:text-properties fo:font-size="9pt" style:font-size-asian="9pt" style:font-size-complex="9pt"/>
    </style:style>
    <style:style style:name="P1608" style:parent-style-name="Normal" style:family="paragraph">
      <style:text-properties style:font-weight-complex="bold" style:font-style-complex="italic" fo:font-size="9pt" style:font-size-asian="9pt" style:font-size-complex="9pt"/>
    </style:style>
    <style:style style:name="P1609" style:parent-style-name="Normal" style:family="paragraph">
      <style:text-properties style:font-weight-complex="bold" style:font-style-complex="italic"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P1615"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fo:margin-right="-0.0722in"/>
      <style:text-properties fo:font-size="9pt" style:font-size-asian="9pt" style:font-size-complex="9pt"/>
    </style:style>
    <style:style style:name="P1622" style:parent-style-name="Normal" style:family="paragraph">
      <style:paragraph-properties fo:widows="0" fo:orphans="0" fo:margin-right="-0.0722in"/>
      <style:text-properties fo:font-size="9pt" style:font-size-asian="9pt" style:font-size-complex="9pt"/>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P1627"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8"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9" style:parent-style-name="Normal" style:family="paragraph">
      <style:paragraph-properties fo:widows="0" fo:orphans="0"/>
    </style:style>
    <style:style style:name="T1630" style:parent-style-name="DefaultParagraphFont" style:family="text">
      <style:text-properties fo:font-size="9pt" style:font-size-asian="9pt" style:font-size-complex="9pt"/>
    </style:style>
    <style:style style:name="T1631" style:parent-style-name="DefaultParagraphFont" style:family="text">
      <style:text-properties fo:font-size="9pt" style:font-size-asian="9pt" style:font-size-complex="9pt" fo:language="en" fo:country="US"/>
    </style:style>
    <style:style style:name="T1632" style:parent-style-name="DefaultParagraphFont" style:family="text">
      <style:text-properties fo:font-size="9pt" style:font-size-asian="9pt" style:font-size-complex="9pt"/>
    </style:style>
    <style:style style:name="P1633"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34"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text-properties fo:font-size="9pt" style:font-size-asian="9pt" style:font-size-complex="9pt"/>
    </style:style>
    <style:style style:name="P1640" style:parent-style-name="Normal" style:family="paragraph">
      <style:paragraph-properties fo:widows="0" fo:orphans="0"/>
      <style:text-properties fo:font-size="9pt" style:font-size-asian="9pt" style:font-size-complex="9pt"/>
    </style:style>
    <style:style style:name="P1641" style:parent-style-name="Normal" style:family="paragraph">
      <style:paragraph-properties fo:widows="0" fo:orphans="0"/>
      <style:text-properties fo:font-size="9pt" style:font-size-asian="9pt" style:font-size-complex="9pt"/>
    </style:style>
    <style:style style:name="P1642" style:parent-style-name="Normal" style:family="paragraph">
      <style:paragraph-properties fo:widows="0" fo:orphans="0"/>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46" style:parent-style-name="Normal" style:family="paragraph">
      <style:paragraph-properties fo:widows="0" fo:orphans="0"/>
      <style:text-properties fo:font-size="9pt" style:font-size-asian="9pt" style:font-size-complex="9pt"/>
    </style:style>
    <style:style style:name="P1647" style:parent-style-name="Normal" style:family="paragraph">
      <style:paragraph-properties fo:widows="0" fo:orphans="0"/>
      <style:text-properties fo:font-size="9pt" style:font-size-asian="9pt" style:font-size-complex="9pt"/>
    </style:style>
    <style:style style:name="P1648" style:parent-style-name="Normal" style:family="paragraph">
      <style:paragraph-properties fo:widows="0" fo:orphans="0"/>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TableRow1651" style:family="table-row">
      <style:table-row-properties style:min-row-height="0.0138in" style:use-optimal-row-height="fals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widows="0" fo:orphans="0" fo:text-align="justify"/>
      <style:text-properties style:font-name-asian="Calibri" fo:font-size="9pt" style:font-size-asian="9pt" style:font-size-complex="12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12pt" style:language-asian="lt" style:country-asian="L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keep-with-next="always" fo:keep-together="always"/>
      <style:text-properties fo:font-size="9pt" style:font-size-asian="9pt" style:font-size-complex="12pt" style:language-asian="lt" style:country-asian="LT"/>
    </style:style>
    <style:style style:name="P1658"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widows="0" fo:orphans="0"/>
      <style:text-properties fo:font-size="9pt" style:font-size-asian="9pt" style:font-size-complex="12pt" style:language-asian="lt" style:country-asian="LT"/>
    </style:style>
    <style:style style:name="P1661" style:parent-style-name="Normal" style:family="paragraph">
      <style:paragraph-properties fo:widows="0" fo:orphans="0"/>
      <style:text-properties fo:font-size="9pt" style:font-size-asian="9pt" style:font-size-complex="12pt" style:language-asian="lt" style:country-asian="LT"/>
    </style:style>
    <style:style style:name="P1662" style:parent-style-name="Normal" style:family="paragraph">
      <style:paragraph-properties fo:widows="0" fo:orphans="0"/>
      <style:text-properties fo:font-size="9pt" style:font-size-asian="9pt" style:font-size-complex="12pt" style:language-asian="lt" style:country-asian="LT"/>
    </style:style>
    <style:style style:name="P1663" style:parent-style-name="Normal" style:family="paragraph">
      <style:paragraph-properties fo:widows="0" fo:orphans="0"/>
      <style:text-properties fo:font-size="9pt" style:font-size-asian="9pt" style:font-size-complex="12pt" style:language-asian="lt" style:country-asian="L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keep-with-next="always" fo:keep-together="always"/>
      <style:text-properties style:font-name-asian="Calibri" fo:font-size="9pt" style:font-size-asian="9pt" style:font-size-complex="12pt"/>
    </style:style>
    <style:style style:name="P1666" style:parent-style-name="Normal" style:family="paragraph">
      <style:paragraph-properties fo:keep-with-next="always" fo:keep-together="always"/>
      <style:text-properties style:font-name-asian="Calibri" fo:font-size="9pt" style:font-size-asian="9pt" style:font-size-complex="12pt"/>
    </style:style>
    <style:style style:name="P1667" style:parent-style-name="Normal" style:family="paragraph">
      <style:paragraph-properties fo:keep-with-next="always" fo:keep-together="always"/>
      <style:text-properties style:font-name-asian="Calibri" fo:font-size="9pt" style:font-size-asian="9pt" style:font-size-complex="12pt"/>
    </style:style>
    <style:style style:name="P1668" style:parent-style-name="Normal" style:family="paragraph">
      <style:paragraph-properties fo:keep-with-next="always" fo:keep-together="always"/>
      <style:text-properties style:font-name-asian="Calibri" fo:font-size="9pt" style:font-size-asian="9pt" style:font-size-complex="12pt"/>
    </style:style>
    <style:style style:name="P1669" style:parent-style-name="Normal" style:family="paragraph">
      <style:paragraph-properties fo:widows="0" fo:orphans="0"/>
      <style:text-properties fo:font-size="9pt" style:font-size-asian="9pt" style:font-size-complex="12pt" style:language-asian="lt" style:country-asian="LT"/>
    </style:style>
    <style:style style:name="P1670" style:parent-style-name="Normal" style:family="paragraph">
      <style:paragraph-properties fo:keep-with-next="always" fo:keep-together="always"/>
    </style:style>
    <style:style style:name="T1671" style:parent-style-name="DefaultParagraphFont" style:family="text">
      <style:text-properties fo:font-size="9pt" style:font-size-asian="9pt" style:font-size-complex="12pt" style:language-asian="lt" style:country-asian="LT"/>
    </style:style>
    <style:style style:name="T1672" style:parent-style-name="DefaultParagraphFont" style:family="text">
      <style:text-properties fo:letter-spacing="-0.0041in" fo:font-size="9pt" style:font-size-asian="9pt" style:font-size-complex="12pt" style:language-asian="lt" style:country-asian="LT"/>
    </style:style>
    <style:style style:name="P1673" style:parent-style-name="Normal" style:family="paragraph">
      <style:paragraph-properties fo:keep-with-next="always" fo:keep-together="always"/>
    </style:style>
    <style:style style:name="T1674" style:parent-style-name="DefaultParagraphFont" style:family="text">
      <style:text-properties fo:letter-spacing="-0.0041in" fo:font-size="9pt" style:font-size-asian="9pt" style:font-size-complex="12pt" style:language-asian="lt" style:country-asian="LT"/>
    </style:style>
    <style:style style:name="T1675"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76" style:parent-style-name="DefaultParagraphFont" style:family="text">
      <style:text-properties fo:letter-spacing="-0.0041in" fo:font-size="9pt" style:font-size-asian="9pt" style:font-size-complex="12pt" style:language-asian="lt" style:country-asian="LT"/>
    </style:style>
    <style:style style:name="P1677" style:parent-style-name="Normal" style:family="paragraph">
      <style:paragraph-properties fo:keep-with-next="always" fo:keep-together="always"/>
      <style:text-properties fo:font-size="9pt" style:font-size-asian="9pt" style:font-size-complex="12pt" style:language-asian="lt" style:country-asian="LT"/>
    </style:style>
    <style:style style:name="P1678" style:parent-style-name="Normal" style:family="paragraph">
      <style:paragraph-properties fo:widows="0" fo:orphans="0"/>
      <style:text-properties fo:font-size="9pt" style:font-size-asian="9pt" style:font-size-complex="12pt" style:language-asian="lt" style:country-asian="L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keep-with-next="always" fo:keep-together="always"/>
      <style:text-properties fo:font-size="9pt" style:font-size-asian="9pt" style:font-size-complex="12pt" style:language-asian="lt" style:country-asian="LT"/>
    </style:style>
    <style:style style:name="P1681" style:parent-style-name="Normal" style:family="paragraph">
      <style:paragraph-properties fo:widows="0" fo:orphans="0"/>
      <style:text-properties fo:font-size="9pt" style:font-size-asian="9pt" style:font-size-complex="12pt" style:language-asian="lt" style:country-asian="L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9pt" style:font-size-asian="9pt" style:font-size-complex="12pt" style:language-asian="lt" style:country-asian="LT"/>
    </style:style>
    <style:style style:name="T1685" style:parent-style-name="DefaultParagraphFont" style:family="text">
      <style:text-properties fo:letter-spacing="-0.0027in" fo:font-size="9pt" style:font-size-asian="9pt" style:font-size-complex="12pt" style:language-asian="lt" style:country-asian="L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8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89" style:family="table-row">
      <style:table-row-properties style:min-row-height="0.0138in"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justify"/>
      <style:text-properties fo:font-size="9pt" style:font-size-asian="9pt" style:font-size-complex="12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9pt" style:font-size-asian="9pt" style:font-size-complex="12pt" style:language-asian="lt" style:country-asian="LT"/>
    </style:style>
    <style:style style:name="P1696" style:parent-style-name="Normal" style:family="paragraph">
      <style:text-properties fo:font-size="9pt" style:font-size-asian="9pt" style:font-size-complex="12pt" style:language-asian="lt" style:country-asian="L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12pt" style:language-asian="lt" style:country-asian="LT"/>
    </style:style>
    <style:style style:name="P1699" style:parent-style-name="Normal" style:family="paragraph">
      <style:paragraph-properties fo:widows="0" fo:orphans="0"/>
      <style:text-properties fo:font-size="9pt" style:font-size-asian="9pt" style:font-size-complex="12pt" style:language-asian="lt" style:country-asian="LT"/>
    </style:style>
    <style:style style:name="P1700" style:parent-style-name="Normal" style:family="paragraph">
      <style:paragraph-properties fo:widows="0" fo:orphans="0"/>
      <style:text-properties fo:font-size="9pt" style:font-size-asian="9pt" style:font-size-complex="12pt" style:language-asian="lt" style:country-asian="LT"/>
    </style:style>
    <style:style style:name="P1701" style:parent-style-name="Normal" style:family="paragraph">
      <style:text-properties fo:font-size="9pt" style:font-size-asian="9pt" style:font-size-complex="12pt" style:language-asian="lt" style:country-asian="L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keep-with-next="always" fo:keep-together="always"/>
      <style:text-properties style:font-name-asian="Calibri" fo:font-size="9pt" style:font-size-asian="9pt" style:font-size-complex="12pt"/>
    </style:style>
    <style:style style:name="P1704" style:parent-style-name="Normal" style:family="paragraph">
      <style:paragraph-properties fo:keep-with-next="always" fo:keep-together="always"/>
      <style:text-properties style:font-name-asian="Calibri" fo:font-size="9pt" style:font-size-asian="9pt" style:font-size-complex="12pt"/>
    </style:style>
    <style:style style:name="P1705" style:parent-style-name="Normal" style:family="paragraph">
      <style:paragraph-properties fo:keep-with-next="always" fo:keep-together="always"/>
      <style:text-properties style:font-name-asian="Calibri" fo:font-size="9pt" style:font-size-asian="9pt" style:font-size-complex="12pt"/>
    </style:style>
    <style:style style:name="P1706" style:parent-style-name="Normal" style:family="paragraph">
      <style:paragraph-properties fo:keep-with-next="always" fo:keep-together="always"/>
      <style:text-properties style:font-name-asian="Calibri" fo:letter-spacing="-0.0027in" fo:font-size="9pt" style:font-size-asian="9pt" style:font-size-complex="12pt"/>
    </style:style>
    <style:style style:name="P1707" style:parent-style-name="Normal" style:family="paragraph">
      <style:paragraph-properties fo:widows="0" fo:orphans="0"/>
      <style:text-properties fo:font-size="9pt" style:font-size-asian="9pt" style:font-size-complex="12pt" style:language-asian="lt" style:country-asian="LT"/>
    </style:style>
    <style:style style:name="P1708" style:parent-style-name="Normal" style:family="paragraph">
      <style:text-properties fo:font-size="9pt" style:font-size-asian="9pt" style:font-size-complex="12pt" style:language-asian="lt" style:country-asian="LT"/>
    </style:style>
    <style:style style:name="P1709" style:parent-style-name="Normal" style:family="paragraph">
      <style:text-properties fo:font-size="9pt" style:font-size-asian="9pt" style:font-size-complex="12pt" style:language-asian="lt" style:country-asian="LT"/>
    </style:style>
    <style:style style:name="P1710"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11" style:parent-style-name="Normal" style:family="paragraph">
      <style:text-properties fo:font-size="9pt" style:font-size-asian="9pt" style:font-size-complex="12pt" style:language-asian="lt" style:country-asian="LT"/>
    </style:style>
    <style:style style:name="P1712" style:parent-style-name="Normal" style:family="paragraph">
      <style:text-properties fo:font-size="9pt" style:font-size-asian="9pt" style:font-size-complex="12pt" style:language-asian="lt" style:country-asian="L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9pt" style:font-size-asian="9pt" style:font-size-complex="12pt" style:language-asian="lt" style:country-asian="LT"/>
    </style:style>
    <style:style style:name="P1715" style:parent-style-name="Normal" style:family="paragraph">
      <style:text-properties fo:font-size="9pt" style:font-size-asian="9pt" style:font-size-complex="12pt" style:language-asian="lt" style:country-asian="LT"/>
    </style:style>
    <style:style style:name="P1716" style:parent-style-name="Normal" style:family="paragraph">
      <style:text-properties fo:font-size="9pt" style:font-size-asian="9pt" style:font-size-complex="12pt" style:language-asian="lt" style:country-asian="LT"/>
    </style:style>
    <style:style style:name="TableCell1717" style:family="table-cell">
      <style:table-cell-properties fo:border="0.0104in solid #000000" fo:padding-top="0in" fo:padding-left="0.075in" fo:padding-bottom="0in" fo:padding-right="0.075in"/>
    </style:style>
    <style:style style:name="T1718" style:parent-style-name="DefaultParagraphFont" style:family="text">
      <style:text-properties fo:font-size="9pt" style:font-size-asian="9pt" style:font-size-complex="12pt" style:language-asian="lt" style:country-asian="LT"/>
    </style:style>
    <style:style style:name="T1719" style:parent-style-name="DefaultParagraphFont" style:family="text">
      <style:text-properties fo:font-size="9pt" style:font-size-asian="9pt" style:font-size-complex="12pt" style:language-asian="lt" style:country-asian="LT"/>
    </style:style>
    <style:style style:name="T1720" style:parent-style-name="DefaultParagraphFont" style:family="text">
      <style:text-properties fo:letter-spacing="-0.0041in" fo:font-size="9pt" style:font-size-asian="9pt" style:font-size-complex="9pt" style:language-asian="lt" style:country-asian="LT"/>
    </style:style>
    <style:style style:name="T1721" style:parent-style-name="DefaultParagraphFont" style:family="text">
      <style:text-properties fo:font-size="9pt" style:font-size-asian="9pt" style:font-size-complex="12pt" style:language-asian="lt" style:country-asian="LT"/>
    </style:style>
    <style:style style:name="P1722"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P1725" style:parent-style-name="Normal" style:family="paragraph">
      <style:paragraph-properties fo:keep-with-next="always" fo:keep-together="always"/>
      <style:text-properties fo:font-size="9pt" style:font-size-asian="9pt"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style:text-properties fo:font-size="9pt" style:font-size-asian="9pt" style:font-size-complex="12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margin-right="-0.075in"/>
      <style:text-properties fo:font-size="9pt" style:font-size-asian="9pt" style:font-size-complex="12pt" style:language-asian="lt" style:country-asian="LT"/>
    </style:style>
    <style:style style:name="P1741" style:parent-style-name="Normal" style:family="paragraph">
      <style:paragraph-properties fo:margin-right="-0.075in"/>
      <style:text-properties fo:font-size="9pt" style:font-size-asian="9pt" style:font-size-complex="12pt" style:language-asian="lt" style:country-asian="LT"/>
    </style:style>
    <style:style style:name="P1742" style:parent-style-name="Normal" style:family="paragraph">
      <style:paragraph-properties fo:margin-right="-0.075in"/>
      <style:text-properties fo:font-size="9pt" style:font-size-asian="9pt" style:font-size-complex="12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P1745"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name-asian="Calibri" fo:font-size="9pt" style:font-size-asian="9pt" style:font-size-complex="12pt" style:language-asian="lt" style:country-asian="LT"/>
    </style:style>
    <style:style style:name="P17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9" style:parent-style-name="Normal" style:family="paragraph">
      <style:paragraph-properties fo:widows="0" fo:orphans="0" fo:margin-left="3.1493in">
        <style:tab-stops/>
      </style:paragraph-propertie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7" style:parent-style-name="Normal" style:family="paragraph">
      <style:paragraph-properties fo:widows="0" fo:orphans="0" fo:margin-left="3.1493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text-properties fo:color="#000000" style:font-size-complex="12pt" style:language-asian="lt" style:country-asian="LT"/>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3" style:parent-style-name="Normal" style:family="paragraph">
      <style:paragraph-properties fo:widows="0" fo:orphans="0" fo:text-align="justify" fo:text-indent="0.3937in"/>
      <style:text-properties fo:color="#000000" style:font-size-complex="12pt" style:language-asian="lt" style:country-asian="L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6" style:parent-style-name="Normal" style:family="paragraph">
      <style:paragraph-properties fo:widows="0" fo:orphans="0" fo:text-align="justify" fo:text-indent="0.3937in"/>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2" style:parent-style-name="Normal" style:family="paragraph">
      <style:paragraph-properties fo:widows="0" fo:orphans="0" fo:text-align="justify" fo:text-indent="0.3937in"/>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center"/>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82" style:parent-style-name="Normal" style:family="paragraph">
      <style:paragraph-properties fo:widows="0" fo:orphans="0" fo:margin-left="3.1493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text-properties fo:color="#000000" style:font-size-complex="12pt" style:language-asian="lt" style:country-asian="LT"/>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9" style:parent-style-name="Normal" style:family="paragraph">
      <style:paragraph-properties fo:widows="0" fo:orphans="0" fo:text-align="justify" fo:text-indent="0.3937in"/>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text-properties fo:color="#000000" style:font-size-complex="12pt" style:language-asian="lt" style:country-asian="LT"/>
    </style:style>
    <style:style style:name="TableColumn1996" style:family="table-column">
      <style:table-column-properties style:column-width="0.7062in" style:use-optimal-column-width="false"/>
    </style:style>
    <style:style style:name="TableColumn1997" style:family="table-column">
      <style:table-column-properties style:column-width="1.1666in" style:use-optimal-column-width="false"/>
    </style:style>
    <style:style style:name="TableColumn1998" style:family="table-column">
      <style:table-column-properties style:column-width="4.4256in" style:use-optimal-column-width="false"/>
    </style:style>
    <style:style style:name="Table1995" style:family="table">
      <style:table-properties style:width="6.2986in" fo:margin-left="0in" table:align="left"/>
    </style:style>
    <style:style style:name="TableRow1999" style:family="table-row">
      <style:table-row-properties style:min-row-height="0.043in" style:use-optimal-row-height="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style:font-size-complex="12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language-asian="lt" style:country-asian="LT"/>
    </style:style>
    <style:style style:name="TableRow2023" style:family="table-row">
      <style:table-row-properties style:min-row-height="0.043in" style:use-optimal-row-height="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Row2030" style:family="table-row">
      <style:table-row-properties style:min-row-height="0.043in" style:use-optimal-row-height="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color="#000000" style:font-size-complex="12pt" style:language-asian="lt" style:country-asian="LT"/>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style:text-properties fo:color="#000000" style:font-size-complex="12pt" style:language-asian="lt" style:country-asian="LT"/>
    </style:style>
    <style:style style:name="TableRow2037" style:family="table-row">
      <style:table-row-properties style:min-row-height="0.043in" style:use-optimal-row-height="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style:text-properties fo:color="#000000" style:font-size-complex="12pt" style:language-asian="lt" style:country-asian="L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align="center"/>
    </style:style>
    <style:style style:name="T2057" style:parent-style-name="DefaultParagraphFont" style:family="text">
      <style:text-properties fo:color="#000000" style:font-size-complex="12pt" style:language-asian="lt" style:country-asian="LT"/>
    </style:style>
    <style:style style:name="P2058"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64" style:parent-style-name="Normal" style:family="paragraph">
      <style:paragraph-properties fo:widows="0" fo:orphans="0" fo:margin-left="3.1493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text-properties fo:color="#000000" style:font-size-complex="12pt" style:language-asian="lt" style:country-asian="L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0" style:parent-style-name="Normal" style:family="paragraph">
      <style:paragraph-properties fo:widows="0" fo:orphans="0" fo:text-align="justify" fo:text-indent="0.3937in"/>
      <style:text-properties fo:color="#000000" style:font-size-complex="12pt" style:language-asian="lt" style:country-asian="LT"/>
    </style:style>
    <style:style style:name="TableColumn2072" style:family="table-column">
      <style:table-column-properties style:column-width="1.9833in" style:use-optimal-column-width="false"/>
    </style:style>
    <style:style style:name="TableColumn2073" style:family="table-column">
      <style:table-column-properties style:column-width="2.2777in" style:use-optimal-column-width="false"/>
    </style:style>
    <style:style style:name="TableColumn2074" style:family="table-column">
      <style:table-column-properties style:column-width="2.0375in" style:use-optimal-column-width="false"/>
    </style:style>
    <style:style style:name="Table2071" style:family="table">
      <style:table-properties style:width="6.2986in" fo:margin-left="0in" table:align="left"/>
    </style:style>
    <style:style style:name="TableRow2075" style:family="table-row">
      <style:table-row-properties style:min-row-height="0.0416in" style:use-optimal-row-height="false"/>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ableRow2086" style:family="table-row">
      <style:table-row-properties style:min-row-height="0.0416in" style:use-optimal-row-height="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text-properties fo:color="#000000" style:font-size-complex="12pt" style:language-asian="lt" style:country-asian="LT"/>
    </style:style>
    <style:style style:name="P2089" style:parent-style-name="Normal" style:family="paragraph">
      <style:paragraph-properties fo:widows="0" fo:orphans="0"/>
      <style:text-properties fo:color="#000000" style:font-size-complex="12pt" style:language-asian="lt" style:country-asian="LT"/>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P2092" style:parent-style-name="Normal" style:family="paragraph">
      <style:paragraph-properties fo:widows="0" fo:orphans="0"/>
      <style:text-properties fo:color="#000000" style:font-size-complex="12pt" style:language-asian="lt" style:country-asian="LT"/>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style:text-properties fo:color="#000000" style:font-size-complex="12pt" style:language-asian="lt" style:country-asian="LT"/>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style:text-properties fo:color="#000000" style:font-size-complex="12pt" style:language-asian="lt" style:country-asian="LT"/>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style:text-properties fo:color="#000000" style:font-size-complex="12pt" style:language-asian="lt" style:country-asian="LT"/>
    </style:style>
    <style:style style:name="P2110" style:parent-style-name="Normal" style:family="paragraph">
      <style:paragraph-properties fo:widows="0" fo:orphans="0"/>
      <style:text-properties fo:color="#000000" style:font-size-complex="12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color="#000000" style:font-size-complex="12pt" style:language-asian="lt" style:country-asian="LT"/>
    </style:style>
    <style:style style:name="P2113" style:parent-style-name="Normal" style:family="paragraph">
      <style:paragraph-properties fo:widows="0" fo:orphans="0"/>
      <style:text-properties fo:color="#000000" style:font-size-complex="12pt" style:language-asian="lt" style:country-asian="LT"/>
    </style:style>
    <style:style style:name="P2114" style:parent-style-name="Normal" style:family="paragraph">
      <style:paragraph-properties fo:widows="0" fo:orphans="0"/>
      <style:text-properties fo:color="#000000" style:font-size-complex="12pt" style:language-asian="lt" style:country-asian="LT"/>
    </style:style>
    <style:style style:name="P2115" style:parent-style-name="Normal" style:family="paragraph">
      <style:paragraph-properties fo:widows="0" fo:orphans="0"/>
      <style:text-properties fo:color="#000000" style:font-size-complex="12pt" style:language-asian="lt" style:country-asian="LT"/>
    </style:style>
    <style:style style:name="P2116" style:parent-style-name="Normal" style:family="paragraph">
      <style:paragraph-properties fo:widows="0" fo:orphans="0"/>
      <style:text-properties fo:color="#000000" style:font-size-complex="12pt" style:language-asian="lt" style:country-asian="LT"/>
    </style:style>
    <style:style style:name="P2117" style:parent-style-name="Normal" style:family="paragraph">
      <style:paragraph-properties fo:widows="0" fo:orphans="0"/>
      <style:text-properties fo:color="#000000" style:font-size-complex="12pt" style:language-asian="lt" style:country-asian="LT"/>
    </style:style>
    <style:style style:name="P2118" style:parent-style-name="Normal" style:family="paragraph">
      <style:paragraph-properties fo:widows="0" fo:orphans="0"/>
      <style:text-properties fo:color="#000000" style:font-size-complex="12pt" style:language-asian="lt" style:country-asian="LT"/>
    </style:style>
    <style:style style:name="P2119" style:parent-style-name="Normal" style:family="paragraph">
      <style:paragraph-properties fo:widows="0" fo:orphans="0"/>
      <style:text-properties fo:color="#000000" style:font-size-complex="12pt" style:language-asian="lt" style:country-asian="LT"/>
    </style:style>
    <style:style style:name="P2120" style:parent-style-name="Normal" style:family="paragraph">
      <style:paragraph-properties fo:widows="0" fo:orphans="0" fo:text-align="justify" fo:text-indent="0.3937in"/>
      <style:text-properties fo:color="#000000" style:font-size-complex="12pt" style:language-asian="lt" style:country-asian="LT"/>
    </style:style>
    <style:style style:name="P2121" style:parent-style-name="Normal" style:family="paragraph">
      <style:paragraph-properties fo:widows="0" fo:orphans="0" fo:text-align="center"/>
    </style:style>
    <style:style style:name="T2122" style:parent-style-name="DefaultParagraphFont" style:family="text">
      <style:text-properties fo:color="#000000" style:font-size-complex="12pt" style:language-asian="lt" style:country-asian="LT"/>
    </style:style>
    <style:style style:name="P2123"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29" style:parent-style-name="Normal" style:family="paragraph">
      <style:paragraph-properties fo:margin-left="3.9375in">
        <style:tab-stops/>
      </style:paragraph-properties>
      <style:text-properties style:font-size-complex="12pt"/>
    </style:style>
    <style:style style:name="P2130" style:parent-style-name="Normal" style:family="paragraph">
      <style:paragraph-properties fo:margin-left="3.9375in">
        <style:tab-stops/>
      </style:paragraph-properties>
      <style:text-properties style:font-size-complex="12pt"/>
    </style:style>
    <style:style style:name="P2131" style:parent-style-name="Normal" style:family="paragraph">
      <style:text-properties fo:font-weight="bold" style:font-weight-asian="bold" style:font-size-complex="12pt"/>
    </style:style>
    <style:style style:name="P2132" style:parent-style-name="Normal" style:family="paragraph">
      <style:text-properties fo:font-weight="bold" style:font-weight-asian="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text-properties fo:font-weight="bold" style:font-weight-asian="bold" fo:font-size="16pt" style:font-size-asian="16pt" style:font-size-complex="16pt"/>
    </style:style>
    <style:style style:name="TableColumn2138" style:family="table-column">
      <style:table-column-properties style:column-width="0.7645in"/>
    </style:style>
    <style:style style:name="TableColumn2139" style:family="table-column">
      <style:table-column-properties style:column-width="0.984in"/>
    </style:style>
    <style:style style:name="TableColumn2140" style:family="table-column">
      <style:table-column-properties style:column-width="5.0201in"/>
    </style:style>
    <style:style style:name="Table2137" style:family="table">
      <style:table-properties style:width="6.7687in" fo:margin-left="0in" table:align="lef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line-height="150%"/>
      <style:text-properties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ableRow2148" style:family="table-row">
      <style:table-row-properties style:min-row-height="0.2333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line-height="150%"/>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line-height="150%"/>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line-height="150%"/>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5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50%"/>
    </style:style>
    <style:style style:name="T2163" style:parent-style-name="DefaultParagraphFont" style:family="text">
      <style:text-properties style:font-weight-complex="bold" style:letter-kerning="true"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line-height="150%"/>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50%"/>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50%"/>
    </style:style>
    <style:style style:name="T2171" style:parent-style-name="DefaultParagraphFont" style:family="text">
      <style:text-properties style:font-weight-complex="bold" style:letter-kerning="true" style:font-size-complex="12pt" style:language-asian="lt" style:country-asian="LT"/>
    </style:style>
    <style:style style:name="TableRow2172" style:family="table-row">
      <style:table-row-properties style:min-row-height="0.2458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line-height="150%"/>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line-height="150%"/>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line-height="150%"/>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line-height="150%"/>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50%"/>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50%"/>
    </style:style>
    <style:style style:name="T2194" style:parent-style-name="DefaultParagraphFont" style:family="text">
      <style:text-properties style:font-weight-complex="bold" style:letter-kerning="true"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line-height="150%"/>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50%"/>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50%"/>
    </style:style>
    <style:style style:name="T2202" style:parent-style-name="DefaultParagraphFont" style:family="text">
      <style:text-properties style:font-weight-complex="bold" style:letter-kerning="true"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line-height="150%"/>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line-height="150%"/>
      <style:text-properties style:font-size-complex="12p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line-height="150%"/>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50%"/>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50%"/>
    </style:style>
    <style:style style:name="T2215" style:parent-style-name="DefaultParagraphFont" style:family="text">
      <style:text-properties style:font-weight-complex="bold" style:letter-kerning="true" style:font-size-complex="12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line-height="150%"/>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50%"/>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line-height="150%"/>
    </style:style>
    <style:style style:name="T2223" style:parent-style-name="DefaultParagraphFont" style:family="text">
      <style:text-properties style:font-weight-complex="bold" style:letter-kerning="true" style:font-size-complex="12pt"/>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line-height="150%"/>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50%"/>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line-height="150%"/>
      <style:text-properties style:font-size-complex="12p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50%"/>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line-height="150%"/>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line-height="150%"/>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line-height="150%"/>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line-height="150%"/>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line-height="150%"/>
      <style:text-properties style:font-size-complex="12p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line-height="150%"/>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line-height="150%"/>
      <style:text-properties style:font-size-complex="12pt"/>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line-height="150%"/>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50%"/>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1-01 iki 2018-07-30</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 (Žin., 2011, Nr. </text:span><text:a xlink:href="https://www.e-tar.lt/portal/lt/legalAct/TAR.D803414F204B" office:target-frame-name="_blank" xlink:show="new"><text:span text:style-name="T45">20-1015</text:span></text:a><text:span text:style-name="T46">);</text:span></text:p>
      <text:p text:style-name="P47"><text:span text:style-name="T48">2.3</text:span><text:span text:style-name="T49">. Lietuvos Respublikos sveikatos apsaugos ministro 2013 m. vasario 14 d. įsakymą Nr. V-175 „Dėl Lietuvos Respublikos sveikatos apsaugos ministro 1999 m. kovo 15 d. įsakymo Nr. 117 „Dėl Nėščiųjų, gimdyv</text:span><text:span text:style-name="T50">ių ir naujagimių sveikatos priežiūros tvarkos patvirtinimo“ pakeitimo“ (Žin., 2013, Nr. </text:span><text:a xlink:href="https://www.e-tar.lt/portal/lt/legalAct/TAR.DC94FD86C79D" office:target-frame-name="_blank" xlink:show="new"><text:span text:style-name="T51">20-983</text:span></text:a><text:span text:style-name="T52">);</text:span></text:p>
      <text:p text:style-name="P53"><text:span text:style-name="T54">2.4</text:span><text:span text:style-name="T55">. Lietuvos Respublikos sveikatos apsaugos ministro 2006 m. gruodžio</text:span><text:span text:style-name="T56"><text:s/>29 d. įsakymo Nr. V-1135 „Dėl</text:span><text:span text:style-name="T57"><text:s/></text:span><text:span text:style-name="T58">nėščiųjų sveikatos tikrinimų“ (Žin., 2007, Nr. </text:span><text:a xlink:href="https://www.e-tar.lt/portal/lt/legalAct/TAR.8B483456B844" office:target-frame-name="_blank" xlink:show="new"><text:span text:style-name="T59">2-103</text:span></text:a><text:span text:style-name="T60">) 1 punktą;</text:span></text:p>
      <text:p text:style-name="P61"><text:span text:style-name="T62">2.5</text:span><text:span text:style-name="T63">. Lietuvos Respublikos sveikatos apsaugos ministro 2011 m. liepos 11 </text:span><text:span text:style-name="T64">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5">89-4287</text:span></text:a><text:span text:style-name="T66">) 2 punktą.</text:span></text:p>
      <text:p text:style-name="P67"><text:span text:style-name="T68">3</text:span><text:span text:style-name="T69">. N u s t a t a u, kad šio įsakymo 1 punktu patvirtinto Nėščiųjų, gimdyvių ir naujagimių sveikatos priežiūros tvarkos aprašo 28.3.11 punktas įsigalioja 2014 m. kovo 1 d.</text:span></text:p>
      <text:p text:style-name="P70">Punkto pakeitimai:</text:p>
      <text:p text:style-name="P71"><text:span text:style-name="T72">Nr.<text:s/></text:span><text:a xlink:href="https://www.e-tar.lt/portal/legalAct.html?documentId=5af2599077a811e3996afa27049d9d4e" office:target-frame-name="_top" xlink:show="replace"><text:span text:style-name="T73">V-1268</text:span></text:a><text:span text:style-name="T74">, 2013-12-31, paskelbta TAR 2014-01-07, i. k. 2014-00059</text:span></text:p>
      <text:p text:style-name="Normal"/>
      <text:p text:style-name="P75"><text:span text:style-name="T76">4</text:span><text:span text:style-name="T77">. P a v e d u įsakymo vykdymą kontroliuoti viceministrui pagal administruojamą sritį.</text:span></text:p>
      <text:p text:style-name="P78"/>
      <text:p text:style-name="P79"/>
      <text:p text:style-name="P80"/>
      <text:p text:style-name="P81"><text:span text:style-name="T82">SVEIKATOS APSAUGOS MINISTRAS</text:span><text:span text:style-name="T83"><text:tab/>VYTENIS POVILAS ANDRIUKAITIS</text:span></text:p>
      <text:soft-page-break/>
      <text:p text:style-name="P84">PATVIRTINTA</text:p>
      <text:p text:style-name="P86">Lietuvos Respublikos sveikatos apsaugos ministro<text:s/></text:p>
      <text:p text:style-name="P87">2013 m. rugsėjo 23 d. įsakymu Nr. V-900</text:p>
      <text:p text:style-name="P88"/>
      <text:p text:style-name="P89"><text:span text:style-name="T90">NĖŠČIŲJŲ, GIMDYVIŲ IR NAUJAGIMIŲ SVEI</text:span><text:span text:style-name="T91">KATOS PRIEŽIŪROS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Nėščiųjų, gimdyvių ir naujagimių sveikatos priežiūros tvarkos aprašas (toliau – aprašas) nustato nėščiųjų, gimdyvių ir naujagimių sveikatos priežiūros tvarką.</text:span></text:p>
      <text:p text:style-name="P101"><text:span text:style-name="T102">2</text:span><text:span text:style-name="T103">. Apraše vartojamos<text:s/></text:span><text:span text:style-name="T104">sąvokos atitinka kituose teisės aktuose vartojamas sąvokas.</text:span></text:p>
      <text:p text:style-name="P105"><text:span text:style-name="T106">3</text:span><text:span text:style-name="T107">. Nėščiųjų, gimdyvių ir naujagimių sveikatos priežiūra Lietuvoje vykdoma trimis sveikatos priežiūros paslaugų teikimo lygiais, kuriais siekiama užtikrinti akušerijos, nėštumo patologijos,<text:s/></text:span><text:span text:style-name="T108">naujagimių intensyviosios terapijos ir neonatologijos paslaugų (toliau – paslaugos) nėščiosioms, gimdyvėms ir naujagimiams tinkamumą ir racionaliai naudoti sveikatos priežiūros išteklius.</text:span></text:p>
      <text:p text:style-name="P109"><text:span text:style-name="T110">4</text:span><text:span text:style-name="T111">. Paslaugos teikiamos asmens sveikatos priežiūros įstaigose (to</text:span><text:span text:style-name="T112">liau – įstaigos), atitinkančiose bendruosius ir specialiuosius paslaugų teikimo reikalavimus bei turinčiose licencijas vykdyti asmens sveikatos priežiūros veiklą ir teikti atitinkamas paslaugas.</text:span></text:p>
      <text:p text:style-name="P113"><text:span text:style-name="T114">5</text:span><text:span text:style-name="T115">. Paslaugas teikia gydytojai akušeriai ginekologai, vaik</text:span><text:span text:style-name="T116">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7">alifikacijos tobulinimo metu ne rečiau kaip vieną kartą per penkerius metus baigtų:</text:span></text:p>
      <text:p text:style-name="P118"><text:span text:style-name="T119">5.1</text:span><text:span text:style-name="T120">. gimdymo, pogimdyminėse bei naujagimių palatose dirbantys gydytojai akušeriai ginekologai, gydytojai neonatologai, vaikų ligų gydytojai, bendrosios praktikos ir (ar)<text:s/></text:span><text:span text:style-name="T121">vaikų slaugytojai ir akušeriai – 16 val. trukmės naujagimių gaivinimo kursus;</text:span></text:p>
      <text:p text:style-name="P122"><text:span text:style-name="T123">5.2</text:span><text:span text:style-name="T124">. gimdymo palatose dirbantys akušeriai bei gydytojai akušeriai ginekologai – 16 val. trukmės skubios pradinės (akušeriai) ir specializuotos (gydytojai akušeriai ginekologa</text:span><text:span text:style-name="T125">i) akušerinės pagalbos kursus;</text:span></text:p>
      <text:p text:style-name="P126"><text:span text:style-name="T127">5.3</text:span><text:span text:style-name="T128">. gimdymo ir naujagimių palatose dirbantys gydytojai neonatologai, vaikų ligų gydytojai, bendrosios praktikos ir / ar vaikų slaugytojai bei akušeriai – 16 val. trukmės naujagimių būklės stabilizavimo ir paruošimo trans</text:span><text:span text:style-name="T129">portuoti kursus.</text:span></text:p>
      <text:p text:style-name="P130"><text:span text:style-name="T131">6</text:span><text:span text:style-name="T132">.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3">rka.</text:span></text:p>
      <text:p text:style-name="P134"><text:span text:style-name="T135">7</text:span><text:span text:style-name="T136">. Įstaigų, teikiančių paslaugas, veiklai koordinuoti Lietuvos teritorija skirstoma pagal aprašo 3 priedą.</text:span><text:span text:style-name="T137"><text:s/></text:span><text:span text:style-name="T138">Visos įstaigos<text:s/></text:span><text:span text:style-name="T139">cezario pjūvio operacijų dažnumą analizuoja</text:span><text:span text:style-name="T140"><text:s/>ir vertina pagal<text:s/></text:span><text:span text:style-name="T141">aprašo 5 priedą.</text:span><text:s/></text:p>
      <text:p text:style-name="P142">Punkto pakeitimai:</text:p>
      <text:p text:style-name="P143"><text:span text:style-name="T144">Nr.<text:s/></text:span><text:a xlink:href="https://www.e-tar.lt/portal/legalAct.html?documentId=dc97fa70c73111e4bac9d73c75fc910a" office:target-frame-name="_top" xlink:show="replace"><text:span text:style-name="T145">V-323</text:span></text:a><text:span text:style-name="T146">, 2015-03-05, paskelbta TAR 2015-03-12, i. k. 2015-03694</text:span></text:p>
      <text:p text:style-name="Normal"/>
      <text:p text:style-name="P147"><text:span text:style-name="T148">8</text:span><text:span text:style-name="T149">. Paslaugas teikiančios įstaigos perinatologijos centro vadovo prašymu perinatologijos centr</text:span><text:span text:style-name="T150">ui teikia aprašo 40 punkte nurodytą informaciją.</text:span></text:p>
      <text:p text:style-name="P151"><text:span text:style-name="T152">9</text:span><text:span text:style-name="T153">. Šiame apraše nustatyti reikalavimai taikomi visoms paslaugas teikiančioms įstaigoms nepriklausomai nuo jų nuosavybės formos.</text:span></text:p>
      <text:p text:style-name="P154"><text:span text:style-name="T155">10</text:span><text:span text:style-name="T156">. Nėščiosios šio aprašo ir kitų teisės aktų nustatyta tvarka gali pas</text:span><text:span text:style-name="T157">irinkti įstaigą.</text:span></text:p>
      <text:p text:style-name="P158"/>
      <text:p text:style-name="P159"><text:span text:style-name="T160">iI</text:span><text:span text:style-name="T161">.<text:s/></text:span><text:span text:style-name="T162">PAslaugų LYGIAI</text:span></text:p>
      <text:p text:style-name="P163"/>
      <text:p text:style-name="P164"><text:span text:style-name="T165">11</text:span><text:span text:style-name="T166">. Pirminio lygio paslaugos – tai ambulatorinė nėščiųjų sveikatos priežiūra, teikiama<text:s/></text:span><text:soft-page-break/><text:span text:style-name="T167">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text:s/></text:span><text:soft-page-break/><text:span text:style-name="T375">būklę, turi būti nedelsiant perkelti į atitinkamą aukštesnio lygio paslaugas teikiančią įstaigą.</text:span></text:p>
      <text:p text:style-name="P376"><text:span text:style-name="T377">28</text:span><text:span text:style-name="T378">. Medicinos prietaisai ir kitos priemonės, kurias turi turėti antrinio A ly</text:span><text:span text:style-name="T379">gio paslaugas teikianti įstaiga:</text:span></text:p>
      <text:p text:style-name="P380"><text:span text:style-name="T381">28.1</text:span><text:span text:style-name="T382">. ambulatorinėms paslaugoms teikti – nurodyti Lietuvos Respublikos sveikatos apsaugos ministro 2003 m. rugsėjo 9 d. įsakymu Nr. V-527 „Dėl ambulatorinių akušerijos ir ginekologijos asmens sveikatos priežiūros paslaugų</text:span><text:span text:style-name="T383"><text:s/>teikimo reikalavimų“ (Žin., 2003, Nr. </text:span><text:a xlink:href="https://www.e-tar.lt/portal/lt/legalAct/TAR.7FFF0CAF2318" office:target-frame-name="_blank" xlink:show="new"><text:span text:style-name="T384">89-4046</text:span></text:a><text:span text:style-name="T385">);</text:span></text:p>
      <text:p text:style-name="P386"><text:span text:style-name="T387">28.2</text:span><text:span text:style-name="T388">. stacionarinėms nėštumo patologijos ir akušerijos paslaugoms teikti:</text:span></text:p>
      <text:p text:style-name="P389"><text:span text:style-name="T390">28.2.1</text:span><text:span text:style-name="T391">. akušerijos padalinyje:</text:span></text:p>
      <text:p text:style-name="P392"><text:span text:style-name="T393">28.2.1.1</text:span><text:span text:style-name="T394">.</text:span><text:span text:style-name="T395"><text:s/>ultragarsinės diagnostikos aparatas;</text:span></text:p>
      <text:p text:style-name="P396"><text:span text:style-name="T397">28.2.1.2</text:span><text:span text:style-name="T398">. kardiotokografas;</text:span></text:p>
      <text:p text:style-name="P399"><text:span text:style-name="T400">28.2.1.3</text:span><text:span text:style-name="T401">. akušerinių stetoskopų;</text:span></text:p>
      <text:p text:style-name="P402"><text:span text:style-name="T403">28.2.1.4</text:span><text:span text:style-name="T404">. arterinio kraujospūdžio matavimo aparatas;</text:span></text:p>
      <text:p text:style-name="P405"><text:span text:style-name="T406">28.2.1.5</text:span><text:span text:style-name="T407">. tūrinių infuzinių pompų;</text:span></text:p>
      <text:p text:style-name="P408"><text:span text:style-name="T409">28.2.1.6</text:span><text:span text:style-name="T410">. amnioskopas;</text:span></text:p>
      <text:p text:style-name="P411"><text:span text:style-name="T412">28.2.1.7</text:span><text:span text:style-name="T413">. infuzinių<text:s/></text:span><text:span text:style-name="T414">tirpalų šildytuvas;</text:span></text:p>
      <text:p text:style-name="P415"><text:span text:style-name="T416">28.2.1.8</text:span><text:span text:style-name="T417">. vaistų skyrimo ir gydymo bei darbo organizavimo schemos, būtinos esant sunkiai preeklampsijai ir eklampsijai, hemoraginiam šokui, anafilaksiniam šokui, trombembolijai, vaisiaus vandenų embolijai;</text:span></text:p>
      <text:p text:style-name="P418"><text:span text:style-name="T419">28.2.1.9</text:span><text:span text:style-name="T420">. elektrokardi</text:span><text:span text:style-name="T421">ografas ir defibriliatorius, prieinami visą parą;</text:span></text:p>
      <text:p text:style-name="P422"><text:span text:style-name="T423">28.2.1.10</text:span><text:span text:style-name="T424">. jeigu įstaiga teikia tik su nėštumo patologija susijusias paslaugas, ji turi turėti tik aprašo 28.2.1.1–28.2.1.5 punktuose išvardytus medicinos prietaisus;</text:span></text:p>
      <text:p text:style-name="P425"><text:span text:style-name="T426">28.2.2</text:span><text:span text:style-name="T427">. gimdymo palatoje:</text:span></text:p>
      <text:p text:style-name="P428"><text:span text:style-name="T429">28.</text:span><text:span text:style-name="T430">2.2.1</text:span><text:span text:style-name="T431">. funkcinė gimdymo lova;</text:span></text:p>
      <text:p text:style-name="P432"><text:span text:style-name="T433">28.2.2.2</text:span><text:span text:style-name="T434">. monitorius, kuriuo naudojantis galima vertinti suaugusiojo gyvybines funkcijas (arterinį kraujo spaudimą (AKS), pulsą, saturaciją) ir vaisiaus būklę (kardiotokografas);</text:span></text:p>
      <text:p text:style-name="P435"><text:span text:style-name="T436">28.2.2.3</text:span><text:span text:style-name="T437">. mobili apšvietimo lempa;</text:span></text:p>
      <text:p text:style-name="P438"><text:span text:style-name="T439">28.2.2.4</text:span><text:span text:style-name="T440">. tūrinė ir / ar švirkštinė infuzinė pompa;</text:span></text:p>
      <text:p text:style-name="P441"><text:span text:style-name="T442">28.2.2.5</text:span><text:span text:style-name="T443">. gimdymo takų apžiūros rinkinys;</text:span></text:p>
      <text:p text:style-name="P444"><text:span text:style-name="T445">28.2.2.6</text:span><text:span text:style-name="T446">. vakuuminis siurblys;</text:span></text:p>
      <text:p text:style-name="P447"><text:span text:style-name="T448">28.2.2.7</text:span><text:span text:style-name="T449">. deguonies šaltinis su dozatoriumi;</text:span></text:p>
      <text:p text:style-name="P450"><text:span text:style-name="T451">28.2.2.8</text:span><text:span text:style-name="T452">. komplektas vakuuminei vaisiaus ekstrakcijai atlikti ir / a</text:span><text:span text:style-name="T453">rba akušerinės replės, prieinami visą parą;</text:span></text:p>
      <text:p text:style-name="P454"><text:span text:style-name="T455">28.2.2.9</text:span><text:span text:style-name="T456">. elektroninės naujagimių svarstyklės;</text:span></text:p>
      <text:p text:style-name="P457"><text:span text:style-name="T458">28.2.3</text:span><text:span text:style-name="T459">. naujagimių gaivinimo vietoje, esančioje gimdymo palatoje ir / ar operacinėje:</text:span></text:p>
      <text:p text:style-name="P460"><text:span text:style-name="T461">28.2.3.1</text:span><text:span text:style-name="T462">. stacionarių medicininių dujų (deguonies ir suspausto oro)</text:span><text:span text:style-name="T463"><text:s/>sistema;</text:span></text:p>
      <text:p text:style-name="P464"><text:span text:style-name="T465">28.2.3.2</text:span><text:span text:style-name="T466">. deguonies-oro maišytuvas su tėkmės / srovės matuokliu, drėkinimo ir šildymo sistema;</text:span></text:p>
      <text:p text:style-name="P467"><text:span text:style-name="T468">28.2.3.3</text:span><text:span text:style-name="T469">. gleivių siurblys;</text:span></text:p>
      <text:p text:style-name="P470"><text:span text:style-name="T471">28.2.3.4</text:span><text:span text:style-name="T472">. naujagimiams gaivinti skirtas šildomas ir apšviestas stalas;</text:span></text:p>
      <text:p text:style-name="P473"><text:span text:style-name="T474">28.2.3.5</text:span><text:span text:style-name="T475">. laikrodis;</text:span></text:p>
      <text:p text:style-name="P476"><text:span text:style-name="T477">28.2.3.6</text:span><text:span text:style-name="T478">.<text:s/></text:span><text:span text:style-name="T479">stetoskopas;</text:span></text:p>
      <text:p text:style-name="P480"><text:span text:style-name="T481">28.2.3.7</text:span><text:span text:style-name="T482">. pulsinis oksimetras;</text:span></text:p>
      <text:p text:style-name="P483"><text:span text:style-name="T484">28.2.3.8</text:span><text:span text:style-name="T485">. silikoninių kaukių rinkinys (0, 1, 2);</text:span></text:p>
      <text:p text:style-name="P486"><text:span text:style-name="T487">28.2.3.9</text:span><text:span text:style-name="T488">. ambu tipo kvėpavimo maišas (240–750 ml talpos) su apsauginiu slėgio vožtuvu ir / ar rankinis naujagimių dirbtinio plaučių ventiliavimo aparat</text:span><text:span text:style-name="T489">as su „T“ formos vamzdeliu ir palaikantis teigiamą slėgį iškvėpimo gale;</text:span></text:p>
      <text:p text:style-name="P490"><text:span text:style-name="T491">28.2.3.10</text:span><text:span text:style-name="T492">. laringoskopas su tiesiomis 00, 0 ir 1 dydžio mentelėmis;</text:span></text:p>
      <text:p text:style-name="P493"><text:span text:style-name="T494">28.2.3.11</text:span><text:span text:style-name="T495">. intubacinių vamzdelių (vidaus skersmuo 2–4 mm);</text:span></text:p>
      <text:p text:style-name="P496"><text:span text:style-name="T497">28.2.3.12</text:span><text:span text:style-name="T498">. intubacinio vamzdelio stiletas;</text:span></text:p>
      <text:p text:style-name="P499"><text:span text:style-name="T500">28.2.3.13</text:span><text:span text:style-name="T501">. gerklų kaukė Nr. 1;</text:span></text:p>
      <text:p text:style-name="P502"><text:span text:style-name="T503">28.2.3.14</text:span><text:span text:style-name="T504">. išsiurbimo kateterių su vakuumo kontrolės sistema (Fr. 5, 6, 8, 10, 12, 14 dydžio);</text:span></text:p>
      <text:p text:style-name="P505"><text:span text:style-name="T506">28.2.3.15</text:span><text:span text:style-name="T507">. skrandžio zondų (Fr. 5, 8, 10 dydžio);</text:span></text:p>
      <text:p text:style-name="P508"><text:span text:style-name="T509">28.2.3.16</text:span><text:span text:style-name="T510">. umbilikalinių kateterių (Fr. 3,5, 5, 8 dydžio);</text:span></text:p>
      <text:p text:style-name="P511"><text:span text:style-name="T512">28.2</text:span><text:span text:style-name="T513">.3.17</text:span><text:span text:style-name="T514">. umbilikalinių kraujagyslių kateterizavimo rinkinys, kuriame yra tik sterilūs instrumentai: žirklės, kocherio spaustukas, pincetai (chirurginis, anatominis, kraujagyslių);</text:span></text:p>
      <text:p text:style-name="P515"><text:span text:style-name="T516">28.2.3.18</text:span><text:span text:style-name="T517">. intraveninių kateterių (25GA, 21GA, 18GA dydžio);</text:span></text:p>
      <text:p text:style-name="P518"><text:span text:style-name="T519">28.2.3.19</text:span><text:span text:style-name="T520">. trijų padėčių kranelių;</text:span></text:p>
      <text:p text:style-name="P521"><text:span text:style-name="T522">28.2.3.20</text:span><text:span text:style-name="T523">. vienkartinių švirkštų;</text:span></text:p>
      <text:p text:style-name="P524"><text:span text:style-name="T525">28.2.3.21</text:span><text:span text:style-name="T526">. pleistro, pirštinių, žirklės, servetėlių su 70° spiritu;</text:span></text:p>
      <text:p text:style-name="P527"><text:span text:style-name="T528">28.2.3.22</text:span><text:span text:style-name="T529">. būtinų vaistų skubiai medicinos pagalbai teikti, esant hipertenzinei būklei, eklampsijai, kraujavimui,<text:s/></text:span><text:span text:style-name="T530">hemoraginiam šokui, anafilaksinei reakcijai ar šokui, tromboembolijai ir embolijai vaisiaus vandenimis;</text:span></text:p>
      <text:p text:style-name="P531"><text:span text:style-name="T532">28.2.3.23</text:span><text:span text:style-name="T533">. pleuros ertmės punkcijos ir drenavimo rinkinys;</text:span></text:p>
      <text:p text:style-name="P534"><text:span text:style-name="T535">28.2.3.24</text:span><text:span text:style-name="T536">. mekonijaus išsiurbiklis (adapteris);</text:span></text:p>
      <text:p text:style-name="P537"><text:span text:style-name="T538">28.2.4</text:span><text:span text:style-name="T539">. operacinėje:</text:span></text:p>
      <text:p text:style-name="P540"><text:span text:style-name="T541">28.2.4.1</text:span><text:span text:style-name="T542">. operacinis stalas, skirtas suaugusiajam;</text:span></text:p>
      <text:p text:style-name="P543"><text:span text:style-name="T544">28.2.4.2</text:span><text:span text:style-name="T545">. operacinis šviestuvas;</text:span></text:p>
      <text:p text:style-name="P546"><text:span text:style-name="T547">28.2.4.3</text:span><text:span text:style-name="T548">. narkozės aparatas;</text:span></text:p>
      <text:p text:style-name="P549"><text:span text:style-name="T550">28.2.4.4</text:span><text:span text:style-name="T551">. rinkinys cezario pjūvio operacijai (2 vnt.);</text:span></text:p>
      <text:p text:style-name="P552"><text:span text:style-name="T553">28.2.4.5</text:span><text:span text:style-name="T554">. vakuuminis siurblys;</text:span></text:p>
      <text:p text:style-name="P555"><text:span text:style-name="T556">28.2.4.6</text:span><text:span text:style-name="T557">. aprašo 28.2.3 punkte išvardyti<text:s/></text:span><text:span text:style-name="T558">medicinos prietaisai ir kitos priemonės;</text:span></text:p>
      <text:p text:style-name="P559"><text:span text:style-name="T560">28.3</text:span><text:span text:style-name="T561">. stacionarinėms neonatologijos paslaugoms teikti:</text:span></text:p>
      <text:p text:style-name="P562"><text:span text:style-name="T563">28.3.1</text:span><text:span text:style-name="T564">. aprašo 28.2.3 punkte išvardyti medicinos prietaisai ir kitos priemonės;</text:span></text:p>
      <text:p text:style-name="P565"><text:span text:style-name="T566">28.3.2</text:span><text:span text:style-name="T567">. šildomas ir apšviestas stalas naujagimiams, skirtas manipu</text:span><text:span text:style-name="T568">liacijoms ir procedūroms atlikti;</text:span></text:p>
      <text:p text:style-name="P569"><text:span text:style-name="T570">28.3.3</text:span><text:span text:style-name="T571">. inkubatoriai (1–3 vnt.) ir / ar šildomi naujagimių reanimacijos stalai ir / ar šildomos lovos;</text:span></text:p>
      <text:p text:style-name="P572"><text:span text:style-name="T573">28.3.4</text:span><text:span text:style-name="T574">. sistema teigiamam slėgiui kvėpavimo takuose palaikyti (CPAP) su skirtingų dydžių nosies kaniulių rinkin</text:span><text:span text:style-name="T575">iu (2 vnt.);</text:span></text:p>
      <text:p text:style-name="P576"><text:span text:style-name="T577">28.3.5</text:span><text:span text:style-name="T578">. monitorius naujagimių būklei įvertinti (širdies veiklai, kvėpavimui, kraujospūdžiui ir kt.);</text:span></text:p>
      <text:p text:style-name="P579"><text:span text:style-name="T580">28.3.6</text:span><text:span text:style-name="T581">. švirkštinė infuzinė pompa;</text:span></text:p>
      <text:p text:style-name="P582"><text:span text:style-name="T583">28.3.7</text:span><text:span text:style-name="T584">. elektroninės svarstyklės;</text:span></text:p>
      <text:p text:style-name="P585"><text:span text:style-name="T586">28.3.8</text:span><text:span text:style-name="T587">. šviesos ir šildymo lempa;</text:span></text:p>
      <text:p text:style-name="P588"><text:span text:style-name="T589">28.3.9</text:span><text:span text:style-name="T590">.<text:s/></text:span><text:span text:style-name="T591">fototerapijos prietaisas;</text:span></text:p>
      <text:p text:style-name="P592"><text:span text:style-name="T593">28.3.10</text:span><text:span text:style-name="T594">. tiesioginio vaizdo oftalmoskopas;</text:span></text:p>
      <text:p text:style-name="P595"><text:span text:style-name="T596">28.3.11</text:span><text:span text:style-name="T597">. otoakustinę emisiją registruojantis prietaisas naujagimių klausos patikrai;</text:span></text:p>
      <text:p text:style-name="P598"><text:span text:style-name="T599">28.3.12</text:span><text:span text:style-name="T600">. transkutaninis bilirubinometras;</text:span></text:p>
      <text:p text:style-name="P601"><text:span text:style-name="T602">28.3.13</text:span><text:span text:style-name="T603">. termometras.</text:span></text:p>
      <text:p text:style-name="P604"/>
      <text:p text:style-name="P605"><text:span text:style-name="T606">VI</text:span><text:span text:style-name="T607">.<text:s/></text:span><text:span text:style-name="T608">ANTRINI</text:span><text:span text:style-name="T609">O B LYGIO PASLAUGų TEIKImas</text:span></text:p>
      <text:p text:style-name="P610"/>
      <text:p text:style-name="P611"><text:span text:style-name="T612">29</text:span><text:span text:style-name="T613">. Antrinio B lygio paslaugas teikiančių įstaigų kokybės rodikliai:</text:span></text:p>
      <text:p text:style-name="P614"><text:span text:style-name="T615">29.1</text:span><text:span text:style-name="T616">. ne mažiau kaip 1 000 gimdymų per metus;</text:span></text:p>
      <text:p text:style-name="P617"><text:span text:style-name="T618">29.2</text:span><text:span text:style-name="T619">. ne daugiau kaip 20 proc. gimdymų per metus atliekama cezario pjūvio operacija;</text:span></text:p>
      <text:p text:style-name="P620"><text:span text:style-name="T621">29.3</text:span><text:span text:style-name="T622">.<text:s/></text:span><text:span text:style-name="T623">naujagimiams palanki ligoninė arba įsipareigojusi ja tapti;</text:span></text:p>
      <text:p text:style-name="P624"><text:span text:style-name="T625">29.4</text:span><text:span text:style-name="T626">. cezario pjūvio operacijų dalies tarp kitų instrumentinių gimdymo būdų mažėjimas;</text:span></text:p>
      <text:p text:style-name="P627"><text:span text:style-name="T628">29.5</text:span><text:span text:style-name="T629">. gimdymų natūraliais takais po buvusios cezario pjūvio operacijos dalies didėjimas;</text:span></text:p>
      <text:p text:style-name="P630"><text:span text:style-name="T631">29.6</text:span><text:span text:style-name="T632">.<text:s/></text:span><text:span text:style-name="T633">išimtinai natūraliai maitinamų naujagimių dalies didėjimas.</text:span></text:p>
      <text:p text:style-name="P634"><text:span text:style-name="T635">30</text:span><text:span text:style-name="T636">. Antrinio B lygio paslaugas teikiančioje įstaigoje turi būti:</text:span></text:p>
      <text:p text:style-name="P637"><text:span text:style-name="T638">30.1</text:span><text:span text:style-name="T639">. konsultacijų padalinys:</text:span></text:p>
      <text:p text:style-name="P640"><text:span text:style-name="T641">30.1.1</text:span><text:span text:style-name="T642">. nėščiųjų;</text:span></text:p>
      <text:p text:style-name="P643"><text:span text:style-name="T644">30.1.2</text:span><text:span text:style-name="T645">. naujagimių;</text:span></text:p>
      <text:p text:style-name="P646"><text:span text:style-name="T647">30.2</text:span><text:span text:style-name="T648">. akušerijos padalinys, kuriame yra:</text:span></text:p>
      <text:p text:style-name="P649"><text:span text:style-name="T650">30</text:span><text:span text:style-name="T651">.2.1</text:span><text:span text:style-name="T652">. nėštumo patologijos padalinys;</text:span></text:p>
      <text:p text:style-name="P653"><text:span text:style-name="T654">30.2.2</text:span><text:span text:style-name="T655">. gimdymo palatų, kuriose įrengtos naujagimių gaivinimo vietos;</text:span></text:p>
      <text:p text:style-name="P656"><text:span text:style-name="T657">30.2.3</text:span><text:span text:style-name="T658">. palatų pagimdžiusioms moterims kartu su naujagimiais;</text:span></text:p>
      <text:p text:style-name="P659"><text:span text:style-name="T660">30.2.4</text:span><text:span text:style-name="T661">. operacinė akušerinėms operacijoms;</text:span></text:p>
      <text:p text:style-name="P662"><text:span text:style-name="T663">30.3</text:span><text:span text:style-name="T664">. naujagimių padalin</text:span><text:span text:style-name="T665">ys, kuriame įrengta lovų naujagimiams, turintiems patologiją, ir ne mažiau kaip 3 naujagimių intensyviosios terapijos vietos.</text:span></text:p>
      <text:p text:style-name="P666"><text:span text:style-name="T667">31</text:span><text:span text:style-name="T668">. Reikalavimai personalui:</text:span></text:p>
      <text:p text:style-name="P669"><text:span text:style-name="T670">31.1</text:span><text:span text:style-name="T671">. visą parą užtikrinamas ne mažiau kaip 2 gydytojų akušerių ginekologų, 1 gydytojo aneste</text:span><text:span text:style-name="T672">ziologo reanimatologo, 1 gydytojo neonatologo, akušerių bei slaugytojų (bendrosios praktikos ir / ar vaikų, anestezijos ir intensyviosios terapijos) paslaugų teikimas;</text:span></text:p>
      <text:p text:style-name="P673"><text:span text:style-name="T674">31.2</text:span><text:span text:style-name="T675">. turi būti užtikrinamas socialinio darbuotojo ir psichologo paslaugų teikimas.</text:span></text:p>
      <text:p text:style-name="P676"><text:span text:style-name="T677">32</text:span><text:span text:style-name="T678">. Darbo organizavimo antrinio B lygio paslaugas teikiančiose įstaigose tvarka:</text:span></text:p>
      <text:p text:style-name="P679"><text:span text:style-name="T680">32.1</text:span><text:span text:style-name="T681">. naujagimių būklę vertina ir pagalbą teikia akušeris, bendrosios praktikos ir (ar) vaikų slaugytojas, gydytojas akušeris ginekologas ar gydytojas neonatologas;</text:span></text:p>
      <text:p text:style-name="P682"><text:span text:style-name="T683">32.2</text:span><text:span text:style-name="T684">. gydytojai neonatologai į gimdymo palatas kviečiami aprašo 4 priede nurodytais atvejais.</text:span></text:p>
      <text:p text:style-name="P685"><text:span text:style-name="T686">33</text:span><text:span text:style-name="T687">. Antrinio B lygio paslaugas teikiančių įstaigų paslaugų teikimo tvarka:</text:span></text:p>
      <text:p text:style-name="P688"><text:span text:style-name="T689">33.1</text:span><text:span text:style-name="T690">. konsultacijai į antrinio B lygio paslaugas teikiančias įstaigas siunčia</text:span><text:span text:style-name="T691">mos nėščiosios, esant šiems nėštumo rizikos veiksniams:</text:span></text:p>
      <text:p text:style-name="P692"><text:span text:style-name="T693">33.1.1</text:span><text:span text:style-name="T694">. nepalanki akušerinė anamnezė:</text:span></text:p>
      <text:p text:style-name="P695"><text:span text:style-name="T696">33.1.1.1</text:span><text:span text:style-name="T697">. dvi cezario pjūvio operacijos;</text:span></text:p>
      <text:p text:style-name="P698"><text:span text:style-name="T699">33.1.1.2</text:span><text:span text:style-name="T700">. gimdos operacija;</text:span></text:p>
      <text:p text:style-name="P701"><text:span text:style-name="T702">33.1.1.3</text:span><text:span text:style-name="T703">. perinatalinė mirtis;</text:span></text:p>
      <text:p text:style-name="P704"><text:span text:style-name="T705">33.1.1.4</text:span><text:span text:style-name="T706">. naujagimio centrinės nervų sistemos<text:s/></text:span><text:span text:style-name="T707">pažeidimas;</text:span></text:p>
      <text:p text:style-name="P708"><text:span text:style-name="T709">33.1.1.5</text:span><text:span text:style-name="T710">. naujagimio sklaidos trūkumai;</text:span></text:p>
      <text:p text:style-name="P711"><text:span text:style-name="T712">33.1.2</text:span><text:span text:style-name="T713">. nepalanki nėščiosios būklė – iki 12 nėštumo savaitės nustatytas kūno masės indeksas yra 30 ar didesnis;</text:span></text:p>
      <text:p text:style-name="P714"><text:span text:style-name="T715">33.1.3</text:span><text:span text:style-name="T716">. nėštumo patologija:</text:span></text:p>
      <text:p text:style-name="P717"><text:span text:style-name="T718">33.1.3.1</text:span><text:span text:style-name="T719">. netaisyklinga vaisiaus padėtis nuo 36 </text:span><text:span text:style-name="T720">nėštumo savaitės;</text:span></text:p>
      <text:p text:style-name="P721"><text:span text:style-name="T722">33.1.3.2</text:span><text:span text:style-name="T723">. nekomplikuotas daugiavaisis nėštumas;</text:span></text:p>
      <text:p text:style-name="P724"><text:span text:style-name="T725">33.1.3.3</text:span><text:span text:style-name="T726">. nėščiųjų hipertenzija, preeklampsija;</text:span></text:p>
      <text:p text:style-name="P727"><text:span text:style-name="T728">33.1.3.4</text:span><text:span text:style-name="T729">. kraujavimas antroje nėštumo pusėje;</text:span></text:p>
      <text:p text:style-name="P730"><text:span text:style-name="T731">33.1.3.5</text:span><text:span text:style-name="T732">. placentos pirmeiga;</text:span></text:p>
      <text:p text:style-name="P733"><text:span text:style-name="T734">33.1.3.6</text:span><text:span text:style-name="T735">. nėštumas tęsiasi 10 ir daugiau dienų</text:span><text:span text:style-name="T736"><text:s/>po nustatyto gimdymo termino;</text:span></text:p>
      <text:p text:style-name="P737"><text:span text:style-name="T738">33.1.3.7</text:span><text:span text:style-name="T739">. stambus vaisius (svoris didesnis kaip 90 procentilių);</text:span></text:p>
      <text:p text:style-name="P740"><text:span text:style-name="T741">33.1.3.8</text:span><text:span text:style-name="T742">. nepakankamas vaisiaus augimas (numatomas vaisiaus svoris mažesnis nei 10 procentilių);</text:span></text:p>
      <text:p text:style-name="P743"><text:span text:style-name="T744">33.1.3.9</text:span><text:span text:style-name="T745">. įtariama vaisiaus sklaidos trūkumų;</text:span></text:p>
      <text:p text:style-name="P746"><text:span text:style-name="T747">33.</text:span><text:span text:style-name="T748">1.3.10</text:span><text:span text:style-name="T749">. įtariamas oligohidramnionas;</text:span></text:p>
      <text:p text:style-name="P750"><text:span text:style-name="T751">33.1.3.11</text:span><text:span text:style-name="T752">. įtariamas polihidramnionas;</text:span></text:p>
      <text:p text:style-name="P753"><text:span text:style-name="T754">33.1.4</text:span><text:span text:style-name="T755">. nėščiosios ligos:</text:span></text:p>
      <text:p text:style-name="P756"><text:span text:style-name="T757">33.1.4.1</text:span><text:span text:style-name="T758">. įtarus ar diagnozavus tiesiogiai su nėštumu nesusijusią patologiją, komplikuojančią nėštumą, jeigu konsultavę specialistai nenurod</text:span><text:span text:style-name="T759">ė, kad būtina tretinio lygio specializuota pagalba;</text:span></text:p>
      <text:p text:style-name="P760"><text:span text:style-name="T761">33.1.4.2</text:span><text:span text:style-name="T762">. nėščiųjų pielonefritas;</text:span></text:p>
      <text:p text:style-name="P763"><text:span text:style-name="T764">33.1.4.3</text:span><text:span text:style-name="T765">. lyties organų sklaidos trūkumai;</text:span></text:p>
      <text:p text:style-name="P766"><text:span text:style-name="T767">33.1.4.4</text:span><text:span text:style-name="T768">. gimdos miomos;</text:span></text:p>
      <text:p text:style-name="P769"><text:span text:style-name="T770">33.1.4.5</text:span><text:span text:style-name="T771">. alkoholizmas, narkomanija, toksikomanija;</text:span></text:p>
      <text:p text:style-name="P772"><text:span text:style-name="T773">33.1.4.6</text:span><text:span text:style-name="T774">. ŽIV, AIDS;</text:span></text:p>
      <text:p text:style-name="P775"><text:span text:style-name="T776">33.</text:span><text:span text:style-name="T777">2</text:span><text:span text:style-name="T778">. gimdyti į antrinio B lygio paslaugas teikiančias įstaigas nukreipiamos nėščiosios, esant šiems nėštumo rizikos veiksniams:</text:span></text:p>
      <text:p text:style-name="P779"><text:span text:style-name="T780">33.2.1</text:span><text:span text:style-name="T781">. nepalanki akušerinė anamnezė:</text:span></text:p>
      <text:p text:style-name="P782"><text:span text:style-name="T783">33.2.1.1</text:span><text:span text:style-name="T784">. cezario pjūvio operacija, išskyrus 27.3.3 punkte numatytus atvejus;</text:span></text:p>
      <text:p text:style-name="P785"><text:span text:style-name="T786">33.2.1</text:span><text:span text:style-name="T787">.2</text:span><text:span text:style-name="T788">. gimdos operacijos;</text:span></text:p>
      <text:p text:style-name="P789"><text:span text:style-name="T790">33.2.1.3</text:span><text:span text:style-name="T791">. tromboembolinės komplikacijos;</text:span></text:p>
      <text:p text:style-name="P792"><text:span text:style-name="T793">33.2.1.4</text:span><text:span text:style-name="T794">. perinatalinė mirtis;</text:span></text:p>
      <text:p text:style-name="P795"><text:span text:style-name="T796">33.2.1.5</text:span><text:span text:style-name="T797">. naujagimių centrinės nervų sistemos pažeidimai;</text:span></text:p>
      <text:p text:style-name="P798"><text:span text:style-name="T799">33.2.1.6</text:span><text:span text:style-name="T800">. naujagimių hemolizinė liga;</text:span></text:p>
      <text:p text:style-name="P801"><text:span text:style-name="T802">33.2.2</text:span><text:span text:style-name="T803">. nepalanki nėščiosios būklė –<text:s/></text:span><text:span text:style-name="T804">gimdžiusi 5 ir daugiau kartų;</text:span></text:p>
      <text:p text:style-name="P805"><text:span text:style-name="T806">33.2.3</text:span><text:span text:style-name="T807">. nėštumo patologija:</text:span></text:p>
      <text:p text:style-name="P808"><text:span text:style-name="T809">33.2.3.1</text:span><text:span text:style-name="T810">. priešlaikinis gimdymas nuo 34 nėštumo savaičių;</text:span></text:p>
      <text:p text:style-name="P811"><text:span text:style-name="T812">33.2.3.2</text:span><text:span text:style-name="T813">. nekomplikuotas daugiavaisis (dvynių) nėštumas;</text:span></text:p>
      <text:p text:style-name="P814"><text:span text:style-name="T815">33.2.3.3</text:span><text:span text:style-name="T816">. įtariamas oligohidramnionas;</text:span></text:p>
      <text:p text:style-name="P817"><text:span text:style-name="T818">33.2.3.4</text:span><text:span text:style-name="T819">.<text:s/></text:span><text:span text:style-name="T820">polihidramnionas;</text:span></text:p>
      <text:p text:style-name="P821"><text:span text:style-name="T822">33.2.3.5</text:span><text:span text:style-name="T823">. nėščiųjų hipertenzija ir lengva preeklampsija;</text:span></text:p>
      <text:p text:style-name="P824"><text:span text:style-name="T825">33.2.3.6</text:span><text:span text:style-name="T826">. nėštumas tęsiasi 10 ir daugiau dienų po nustatyto gimdymo termino;</text:span></text:p>
      <text:p text:style-name="P827"><text:span text:style-name="T828">33.2.3.7</text:span><text:span text:style-name="T829">. placentos pirmeiga;</text:span></text:p>
      <text:p text:style-name="P830"><text:span text:style-name="T831">33.2.4</text:span><text:span text:style-name="T832">. vaisiaus patologija:</text:span></text:p>
      <text:p text:style-name="P833"><text:span text:style-name="T834">33.2.4.1</text:span><text:span text:style-name="T835">. stambus vaisius</text:span><text:span text:style-name="T836"><text:s/>(svoris didesnis kaip 90 procentilių);</text:span></text:p>
      <text:p text:style-name="P837"><text:span text:style-name="T838">33.2.4.2</text:span><text:span text:style-name="T839">. nepakankamas vaisiaus augimas (numatomas vaisiaus svoris didesnis kaip 5 procentiliai);</text:span></text:p>
      <text:p text:style-name="P840"><text:span text:style-name="T841">33.2.5</text:span><text:span text:style-name="T842">. nėščiosios ligos:</text:span></text:p>
      <text:p text:style-name="P843"><text:span text:style-name="T844">33.2.5.1</text:span><text:span text:style-name="T845">. įtariant ar diagnozavus tiesiogiai su nėštumu nesusijusią patologiją,<text:s/></text:span><text:span text:style-name="T846">komplikuojančią nėštumą, jeigu konsultavę specialistai nenurodė, kad būtina tretinio lygio specializuota pagalba;</text:span></text:p>
      <text:p text:style-name="P847"><text:span text:style-name="T848">33.2.5.2</text:span><text:span text:style-name="T849">. gestacinis diabetas, kai nereikia insulino terapijos;</text:span></text:p>
      <text:p text:style-name="P850"><text:span text:style-name="T851">33.2.5.3</text:span><text:span text:style-name="T852">. nėščiųjų pielonefritas;</text:span></text:p>
      <text:p text:style-name="P853"><text:span text:style-name="T854">33.2.5.4</text:span><text:span text:style-name="T855">. lyties organų sklaidos</text:span><text:span text:style-name="T856"><text:s/>trūkumai;</text:span></text:p>
      <text:p text:style-name="P857"><text:span text:style-name="T858">33.2.5.5</text:span><text:span text:style-name="T859">. gimdos miomos, komplikuojančios nėštumo eigą;</text:span></text:p>
      <text:p text:style-name="P860"><text:span text:style-name="T861">33.2.5.6</text:span><text:span text:style-name="T862">. alkoholizmas, narkomanija;</text:span></text:p>
      <text:p text:style-name="P863"><text:span text:style-name="T864">33.2.5.7</text:span><text:span text:style-name="T865">. ŽIV, AIDS.</text:span></text:p>
      <text:p text:style-name="P866"><text:span text:style-name="T867">33.3</text:span><text:span text:style-name="T868">. Nesant galimybių (infekcijų protrūkių, avarijų perinatologijos centruose atvejais) paslaugas nėščiosioms<text:s/></text:span><text:span text:style-name="T869">ir gimdyvėms, kai yra rizikos veiksnių, nurodytų aprašo 48 ir 49 punktuose, ir / ar naujagimiams teikti perinatologijos centre, jos gali būti teikiamos antrinio B lygio paslaugas teikiančioje įstaigoje.</text:span></text:p>
      <text:p text:style-name="P870"><text:span text:style-name="T871">33.4</text:span><text:span text:style-name="T872">. Tiesiogiai su nėštumu nesusijusiomis ligomi</text:span><text:span text:style-name="T873">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4">jos.</text:span></text:p>
      <text:p text:style-name="P875"><text:span text:style-name="T876">34</text:span><text:span text:style-name="T877">.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8">as teikiančias įstaigas nėščiosioms, gimdyvėms bei naujagimiams konsultuoti ir, esant reikalui, pervežti. Naujagimių konsultavimo ir pervežimo į aukštesnio lygio paslaugas teikiančią įstaigą tvarka nustatyta aprašo VIII skyriuje.</text:span></text:p>
      <text:p text:style-name="P879"><text:span text:style-name="T880">35</text:span><text:span text:style-name="T881">. Antrinio B lygio p</text:span><text:span text:style-name="T882">aslaugas teikiančios įstaigos gali būti rezidentų rengimo bazės.</text:span></text:p>
      <text:p text:style-name="P883"><text:span text:style-name="T884">36</text:span><text:span text:style-name="T885">. Medicinos prietaisai ir kitos priemonės, kuriuos privalo turėti antrinio B lygio paslaugas teikianti įstaiga:</text:span></text:p>
      <text:p text:style-name="P886"><text:span text:style-name="T887">36.1</text:span><text:span text:style-name="T888">. skirti ambulatorinėms paslaugoms teikti (nurodyti aprašo 28.1 pun</text:span><text:span text:style-name="T889">kte);</text:span></text:p>
      <text:p text:style-name="P890"><text:span text:style-name="T891">36.2</text:span><text:span text:style-name="T892">. skirti stacionarinėms nėštumo patologijos ir akušerijos paslaugoms teikti:</text:span></text:p>
      <text:p text:style-name="P893"><text:span text:style-name="T894">36.2.1</text:span><text:span text:style-name="T895">. akušerijos padalinyje:</text:span></text:p>
      <text:p text:style-name="P896"><text:span text:style-name="T897">36.2.1.1</text:span><text:span text:style-name="T898">. nurodyti aprašo 28.2.1 punkte;</text:span></text:p>
      <text:p text:style-name="P899"><text:span text:style-name="T900">36.2.1.2</text:span><text:span text:style-name="T901">. amniocentezės rinkinys;</text:span></text:p>
      <text:p text:style-name="P902"><text:span text:style-name="T903">36.2.1.3</text:span><text:span text:style-name="T904">. medicinos prietaisai vaisiaus kraujui</text:span><text:span text:style-name="T905"><text:s/>paimti (iš pirmeigės dalies ir iš virkštelės kraujagyslių) bei laktatų ir / ar rūgščių ir šarmų pusiausvyros tyrimui;</text:span></text:p>
      <text:p text:style-name="P906"><text:span text:style-name="T907">36.2.1.4</text:span><text:span text:style-name="T908">. instrumentai, skirti vaisiaus smulkinamosioms operacijoms;</text:span></text:p>
      <text:p text:style-name="P909"><text:span text:style-name="T910">36.2.2</text:span><text:span text:style-name="T911">. gimdymo palatoje – nurodyti aprašo 28.2.2 punkte;</text:span></text:p>
      <text:p text:style-name="P912"><text:span text:style-name="T913">36.2.3</text:span><text:span text:style-name="T914">. naujagimių gaivinimo vietoje, esančioje gimdymo palatoje, ir / ar operacinėje:</text:span></text:p>
      <text:p text:style-name="P915"><text:span text:style-name="T916">36.2.3.1</text:span><text:span text:style-name="T917">. nurodyti aprašo 28.2.3 punkte;</text:span></text:p>
      <text:p text:style-name="P918"><text:span text:style-name="T919">36.2.3.2</text:span><text:span text:style-name="T920">. monitorius naujagimių būklei vertinti (širdies veiklai, kvėpavimui, kraujospūdžiui ir kt.);</text:span></text:p>
      <text:p text:style-name="P921"><text:span text:style-name="T922">36.2.4</text:span><text:span text:style-name="T923">.<text:s/></text:span><text:span text:style-name="T924">operacinėje:</text:span></text:p>
      <text:p text:style-name="P925"><text:span text:style-name="T926">36.2.4.1</text:span><text:span text:style-name="T927">. nurodyti aprašo 28.2.4 punkte;</text:span></text:p>
      <text:p text:style-name="P928"><text:span text:style-name="T929">36.2.4.2</text:span><text:span text:style-name="T930">. monitorius naujagimių būklei vertinti (širdies veiklai, kvėpavimui, kraujospūdžiui ir kt.);</text:span></text:p>
      <text:p text:style-name="P931"><text:span text:style-name="T932">36.3</text:span><text:span text:style-name="T933">. stacionarinėms neonatologijos paslaugoms teikti:</text:span></text:p>
      <text:p text:style-name="P934"><text:span text:style-name="T935">36.3.1</text:span><text:span text:style-name="T936">. nurodyti aprašo 28.3 </text:span><text:span text:style-name="T937">punkte;</text:span></text:p>
      <text:p text:style-name="P938"><text:span text:style-name="T939">36.3.2</text:span><text:span text:style-name="T940">. rinkinys juosmeninei punkcijai;</text:span></text:p>
      <text:p text:style-name="P941"><text:span text:style-name="T942">36.3.3</text:span><text:span text:style-name="T943">. pleuros ertmės punkcijos ir drenavimo rinkinys;</text:span></text:p>
      <text:p text:style-name="P944"><text:span text:style-name="T945">36.4</text:span><text:span text:style-name="T946">. naujagimių intensyviosios terapijos paslaugoms teikti – nurodyti Naujagimių intensyviosios terapijos antrinio lygio paslaugų teikimo</text:span><text:span text:style-name="T947"><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8">14-477</text:span></text:a><text:span text:style-name="T949">).</text:span></text:p>
      <text:p text:style-name="P950"/>
      <text:p text:style-name="P951"><text:span text:style-name="T952">VII</text:span><text:span text:style-name="T953">.<text:s/></text:span><text:span text:style-name="T954">PERINATOLOGIJOS CENTRŲ FUNKCIJOS IR TRETINIO LYGIO paslaugŲ teikimas</text:span></text:p>
      <text:p text:style-name="P955"/>
      <text:p text:style-name="P956"><text:span text:style-name="T957">37</text:span><text:span text:style-name="T958">. Perinatologijos centre, kuris yra struktūrinis universiteto ligoninės padalinys, teikiamos<text:s/></text:span><text:span text:style-name="T959">pirminio, antrinio ir tretinio lygio paslaugos. Pirminio ir antrinio lygio paslaugos perinatologijos centre teikiamos tik mokslo ir mokymo tikslais.</text:span></text:p>
      <text:p text:style-name="P960"><text:span text:style-name="T961">38</text:span><text:span text:style-name="T962">. Perinatologijos centruose ambulatoriškai vertinama didelės rizikos naujagimių raida.</text:span></text:p>
      <text:p text:style-name="P963"><text:span text:style-name="T964">39</text:span><text:span text:style-name="T965">. Perina</text:span><text:span text:style-name="T966">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7"><text:s/>dalyvauja rengiant sveikatos priežiūros specialistus vientisųjų ir podiplominių studijų programose.</text:span></text:p>
      <text:p text:style-name="P968"><text:span text:style-name="T969">40</text:span><text:span text:style-name="T970">. Perinatologijos centruose analizuojama:</text:span></text:p>
      <text:p text:style-name="P971"><text:span text:style-name="T972">40.1</text:span><text:span text:style-name="T973">. perinatalinis mirtingumas, naujagimių mirtingumas, sergamumas bei jų priežastys;</text:span></text:p>
      <text:p text:style-name="P974"><text:span text:style-name="T975">40.2</text:span><text:span text:style-name="T976">. atvejai,</text:span><text:span text:style-name="T977"><text:s/>kai nėščiųjų ar gimdyvių gyvybei buvo kilęs pavojus (angl.<text:s/></text:span><text:span text:style-name="T978">near miss</text:span><text:span text:style-name="T979">), nėščiųjų ir gimdyvių mirtingumas bei jų priežastys.</text:span></text:p>
      <text:p text:style-name="P980"><text:span text:style-name="T981">41</text:span><text:span text:style-name="T982">. Aprašo 40 punkte nurodytų duomenų kaupimą ir analizę organizuoja perinatologijos centro vadovas.</text:span></text:p>
      <text:p text:style-name="P983"><text:span text:style-name="T984">42</text:span><text:span text:style-name="T985">. Perinatologijos c</text:span><text:span text:style-name="T986">entrai Sveikatos apsaugos ministerijai vieną kartą per metus iki balandžio 1 d. pateikia praėjusių kalendorinių metų aprašo 40 punkte nurodytų duomenų analizę.</text:span></text:p>
      <text:p text:style-name="P987"><text:span text:style-name="T988">43</text:span><text:span text:style-name="T989">. Perinatologijos centruose turi būti užtikrinama skubi konsultacinė pagalba ir konsultant</text:span><text:span text:style-name="T990">o išvykimas į žemesnio lygio paslaugas teikiančias įstaigas nėščiosioms, gimdyvėms bei naujagimiams konsultuoti ir, esant reikalui, pervežti.</text:span></text:p>
      <text:p text:style-name="P991"><text:span text:style-name="T992">44</text:span><text:span text:style-name="T993">. Perinatalogijos centruose turi būti užtikrinamas paslaugų teikimas nėščiosioms, gimdyvėms ir naujagimiams,</text:span><text:span text:style-name="T994"><text:s/>kai yra rizikos veiksnių, nurodytų aprašo 48 ir 49 punktuose.</text:span></text:p>
      <text:p text:style-name="P995"><text:span text:style-name="T996">45</text:span><text:span text:style-name="T997">. Kokybės rodikliai:</text:span></text:p>
      <text:p text:style-name="P998"><text:span text:style-name="T999">45.1</text:span><text:span text:style-name="T1000">. ne mažiau kaip 2 000 gimdymų per metus;</text:span></text:p>
      <text:p text:style-name="P1001"><text:span text:style-name="T1002">45.2</text:span><text:span text:style-name="T1003">. ne daugiau kaip 30 proc. gimdymų per metus atliekama cezario pjūvio operacija;</text:span></text:p>
      <text:p text:style-name="P1004"><text:span text:style-name="T1005">45.3</text:span><text:span text:style-name="T1006">. naujagimiams<text:s/></text:span><text:span text:style-name="T1007">palanki ligoninė arba įsipareigojusi ja tapti;</text:span></text:p>
      <text:p text:style-name="P1008"><text:span text:style-name="T1009">45.4</text:span><text:span text:style-name="T1010">. cezario pjūvio operacijų dalies tarp kitų instrumentinių gimdymo būdų mažėjimas;</text:span></text:p>
      <text:p text:style-name="P1011"><text:span text:style-name="T1012">45.5</text:span><text:span text:style-name="T1013">. gimdymų natūraliais takais po buvusios cezario pjūvio operacijos dalies didėjimas;</text:span></text:p>
      <text:p text:style-name="P1014"><text:span text:style-name="T1015">45.6</text:span><text:span text:style-name="T1016">. išimtinai<text:s/></text:span><text:span text:style-name="T1017">natūraliai maitinamų naujagimių dalies didėjimas.</text:span></text:p>
      <text:p text:style-name="P1018"><text:span text:style-name="T1019">46</text:span><text:span text:style-name="T1020">. Perinatologijos centre turi būti:</text:span></text:p>
      <text:p text:style-name="P1021"><text:span text:style-name="T1022">46.1</text:span><text:span text:style-name="T1023">. konsultacijų padalinys:</text:span></text:p>
      <text:p text:style-name="P1024"><text:span text:style-name="T1025">46.1.1</text:span><text:span text:style-name="T1026">. nėščiųjų;</text:span></text:p>
      <text:p text:style-name="P1027"><text:span text:style-name="T1028">46.1.2</text:span><text:span text:style-name="T1029">. naujagimių;</text:span></text:p>
      <text:p text:style-name="P1030"><text:span text:style-name="T1031">46.2</text:span><text:span text:style-name="T1032">. akušerijos padalinys, kuriame yra:</text:span></text:p>
      <text:p text:style-name="P1033"><text:span text:style-name="T1034">46.2.1</text:span><text:span text:style-name="T1035">. nėštumo patologijos padalinys</text:span><text:span text:style-name="T1036">;</text:span></text:p>
      <text:p text:style-name="P1037"><text:span text:style-name="T1038">46.2.2</text:span><text:span text:style-name="T1039">. gimdymo palatų, iš kurių bent viena tinkama priešlaikiniams gimdymams;</text:span></text:p>
      <text:p text:style-name="P1040"><text:span text:style-name="T1041">46.2.3</text:span><text:span text:style-name="T1042">. palatų pagimdžiusioms moterims kartu su naujagimiais;</text:span></text:p>
      <text:p text:style-name="P1043"><text:span text:style-name="T1044">46.2.4</text:span><text:span text:style-name="T1045">. dvi operacinės akušerinėms operacijoms;</text:span></text:p>
      <text:p text:style-name="P1046"><text:span text:style-name="T1047">46.2.5</text:span><text:span text:style-name="T1048">. naujagimių, turinčių patologiją, padaliny</text:span><text:span text:style-name="T1049">s;</text:span></text:p>
      <text:p text:style-name="P1050"><text:span text:style-name="T1051">46.2.6</text:span><text:span text:style-name="T1052">. naujagimių intensyviosios terapijos padalinys.</text:span></text:p>
      <text:p text:style-name="P1053"><text:span text:style-name="T1054">46.3</text:span><text:span text:style-name="T1055">. Perinatologijos centre turi būti užtikrinama, kad:</text:span></text:p>
      <text:p text:style-name="P1056"><text:span text:style-name="T1057">46.3.1</text:span><text:span text:style-name="T1058">. visą parą būtų teikiamos ne mažiau kaip 3 gydytojų akušerių ginekologų (vienas iš jų – skubiajai konsultacinei pagalbai p</text:span><text:span text:style-name="T1059">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60">raktikos ir / ar vaikų, anestezijos ir intensyviosios terapijos) paslaugos;</text:span></text:p>
      <text:p text:style-name="P1061"><text:span text:style-name="T1062">46.3.2</text:span><text:span text:style-name="T1063">. visą parą būtų teikiamos kitų profesinių kvalifikacijų gydytojų paslaugos;</text:span></text:p>
      <text:p text:style-name="P1064"><text:span text:style-name="T1065">46.3.3</text:span><text:span text:style-name="T1066">. būtų teikiamos socialinio darbuotojo bei psichologo paslaugos.</text:span></text:p>
      <text:p text:style-name="P1067"><text:span text:style-name="T1068">47</text:span><text:span text:style-name="T1069">. Darbas</text:span><text:span text:style-name="T1070"><text:s/>perinatologijos centre organizuojamas aprašo 32 punkte nustatyta tvarka.</text:span></text:p>
      <text:p text:style-name="P1071"><text:span text:style-name="T1072">48</text:span><text:span text:style-name="T1073">. Konsultuotis į tretinio lygio paslaugas teikiančias įstaigas nėščiosios siunčiamos, kai yra šie nėštumo rizikos veiksniai:</text:span></text:p>
      <text:p text:style-name="P1074"><text:span text:style-name="T1075">48.1</text:span><text:span text:style-name="T1076">. nepalanki akušerinė anamnezė:</text:span></text:p>
      <text:p text:style-name="P1077"><text:span text:style-name="T1078">48.1.1</text:span><text:span text:style-name="T1079">.<text:s/></text:span><text:span text:style-name="T1080">eklampsija;</text:span></text:p>
      <text:p text:style-name="P1081"><text:span text:style-name="T1082">48.1.2</text:span><text:span text:style-name="T1083">. trombembolinės komplikacijos;</text:span></text:p>
      <text:p text:style-name="P1084"><text:span text:style-name="T1085">48.1.3</text:span><text:span text:style-name="T1086">. naujagimių hemolizinė liga;</text:span></text:p>
      <text:p text:style-name="P1087"><text:span text:style-name="T1088">48.2</text:span><text:span text:style-name="T1089">. nepalanki nėščiosios būklė – Rh ar kita izoimunizacija;</text:span></text:p>
      <text:p text:style-name="P1090"><text:span text:style-name="T1091">48.3</text:span><text:span text:style-name="T1092">. nėštumo patologija:</text:span></text:p>
      <text:p text:style-name="P1093"><text:span text:style-name="T1094">48.3.1</text:span><text:span text:style-name="T1095">. oligohidramnionas iki 34 savaičių;</text:span></text:p>
      <text:p text:style-name="P1096"><text:span text:style-name="T1097">48.3.2</text:span><text:span text:style-name="T1098">.<text:s/></text:span><text:span text:style-name="T1099">polihidramnionas;</text:span></text:p>
      <text:p text:style-name="P1100"><text:span text:style-name="T1101">48.3.3</text:span><text:span text:style-name="T1102">. komplikuotas daugiavaisis nėštumas;</text:span></text:p>
      <text:p text:style-name="P1103"><text:span text:style-name="T1104">48.4</text:span><text:span text:style-name="T1105">. vaisiaus patologija:</text:span></text:p>
      <text:p text:style-name="P1106"><text:span text:style-name="T1107">48.4.1</text:span><text:span text:style-name="T1108">. vaisiaus sklaidos trūkumai, galintys turėti įtakos naujagimio sveikatos būklei;</text:span></text:p>
      <text:p text:style-name="P1109"><text:span text:style-name="T1110">48.4.2</text:span><text:span text:style-name="T1111">. vaisiaus vandenė;</text:span></text:p>
      <text:p text:style-name="P1112"><text:span text:style-name="T1113">48.4.3</text:span><text:span text:style-name="T1114">. vaisiaus širdies aritmija</text:span><text:span text:style-name="T1115">;</text:span></text:p>
      <text:p text:style-name="P1116"><text:span text:style-name="T1117">48.5</text:span><text:span text:style-name="T1118">. nėščiosios ligos:</text:span></text:p>
      <text:p text:style-name="P1119"><text:span text:style-name="T1120">48.5.1</text:span><text:span text:style-name="T1121">. įtariant ar diagnozavus tiesiogiai su nėštumu nesusijusią patologiją, komplikuojančią nėštumą, jei konsultavę specialistai nurodė, kad būtinos tretinio lygio paslaugos;</text:span></text:p>
      <text:p text:style-name="P1122"><text:span text:style-name="T1123">48.5.2</text:span><text:span text:style-name="T1124">. cukrinis ar gestacinis diabetas;</text:span></text:p>
      <text:p text:style-name="P1125"><text:span text:style-name="T1126">48.5.3</text:span><text:span text:style-name="T1127">. onkologinės ligos.</text:span></text:p>
      <text:p text:style-name="P1128"><text:span text:style-name="T1129">49</text:span><text:span text:style-name="T1130">. Stacionarinės paslaugos tretinio lygio paslaugas teikiančiose įstaigose teikiamos esant šiems nėštumo rizikos veiksniams:</text:span></text:p>
      <text:p text:style-name="P1131"><text:span text:style-name="T1132">49.1</text:span><text:span text:style-name="T1133">. nepalanki nėščiosios būklė – Rh ir kita izoimuninė sensibilizacija;</text:span></text:p>
      <text:p text:style-name="P1134"><text:span text:style-name="T1135">49.2</text:span><text:span text:style-name="T1136">.<text:s/></text:span><text:span text:style-name="T1137">nėštumo patologija:</text:span></text:p>
      <text:p text:style-name="P1138"><text:span text:style-name="T1139">49.2.1</text:span><text:span text:style-name="T1140">. komplikuotas daugiavaisis nėštumas;</text:span></text:p>
      <text:p text:style-name="P1141"><text:span text:style-name="T1142">49.2.2</text:span><text:span text:style-name="T1143">. oligohidramnionas iki 34 nėštumo savaičių;</text:span></text:p>
      <text:p text:style-name="P1144"><text:span text:style-name="T1145">49.2.3</text:span><text:span text:style-name="T1146">. sunkios nėščiųjų hipertenzinės būklės iki 34 nėštumo savaičių;</text:span></text:p>
      <text:p text:style-name="P1147"><text:span text:style-name="T1148">49.2.4</text:span><text:span text:style-name="T1149">. priešlaikinis gimdymas iki 34 nėštumo savaičių;</text:span></text:p>
      <text:p text:style-name="P1150"><text:span text:style-name="T1151">49.2.5</text:span><text:span text:style-name="T1152">. įtariamas placentos įaugimas į gimdos randą;</text:span></text:p>
      <text:p text:style-name="P1153"><text:span text:style-name="T1154">49.2.6</text:span><text:span text:style-name="T1155">. nepakankamas vaisiaus augimas (numatoma vaisiaus masė lygi ar mažesnė nei 5 procentiliai);</text:span></text:p>
      <text:p text:style-name="P1156"><text:span text:style-name="T1157">49.3</text:span><text:span text:style-name="T1158">. vaisiaus patologija:</text:span></text:p>
      <text:p text:style-name="P1159"><text:span text:style-name="T1160">49.3.1</text:span><text:span text:style-name="T1161">. vaisiaus sklaidos trūkumai, galintys turėti įtakos na</text:span><text:span text:style-name="T1162">ujagimio sveikatos būklei;</text:span></text:p>
      <text:p text:style-name="P1163"><text:span text:style-name="T1164">49.3.2</text:span><text:span text:style-name="T1165">. vaisiaus širdies aritmija;</text:span></text:p>
      <text:p text:style-name="P1166"><text:span text:style-name="T1167">49.3.3</text:span><text:span text:style-name="T1168">. vaisiaus vandenė;</text:span></text:p>
      <text:p text:style-name="P1169"><text:span text:style-name="T1170">49.4</text:span><text:span text:style-name="T1171">. nėščiosios ligos:</text:span></text:p>
      <text:p text:style-name="P1172"><text:span text:style-name="T1173">49.4.1</text:span><text:span text:style-name="T1174">. tiesiogiai su nėštumu nesusijusios ligos, komplikuojančios nėštumą, jei konsultavę gydytojai specialistai nurodė, kad bū</text:span><text:span text:style-name="T1175">tinos tretinio lygio paslaugos:</text:span></text:p>
      <text:p text:style-name="P1176"><text:span text:style-name="T1177">49.4.2</text:span><text:span text:style-name="T1178">. cukrinis diabetas, gestacinis diabetas, kai reikia insulino terapijos;</text:span></text:p>
      <text:p text:style-name="P1179"><text:span text:style-name="T1180">49.4.3</text:span><text:span text:style-name="T1181">. onkologinės ligos;</text:span></text:p>
      <text:p text:style-name="P1182"><text:span text:style-name="T1183">49.4.4</text:span><text:span text:style-name="T1184">. ŽIV, AIDS.</text:span></text:p>
      <text:p text:style-name="P1185"><text:span text:style-name="T1186">50</text:span><text:span text:style-name="T1187">. Chirurginė, kardiochirurginė ir neurochirurginė pagalba naujagimiams<text:s/></text:span><text:span text:style-name="T1188">teikiama:</text:span></text:p>
      <text:p text:style-name="P1189"><text:span text:style-name="T1190">50.1</text:span><text:span text:style-name="T1191">. antenataliniu periodu diagnozavus vaisiaus raidos anomaliją, dėl kurios gimusį naujagimį nedelsiant reikės operuoti, nėščioji siunčiama:</text:span></text:p>
      <text:p text:style-name="P1192"><text:span text:style-name="T1193">50.1.1</text:span><text:span text:style-name="T1194">. dėl kardiochirurginės patologijos – į VšĮ Vilniaus universiteto ligoninę Santariškių<text:s/></text:span><text:span text:style-name="T1195">klinikas;</text:span></text:p>
      <text:p text:style-name="P1196"><text:span text:style-name="T1197">50.1.2</text:span><text:span text:style-name="T1198">. dėl neurochirurginės patologijos – į Lietuvos sveikatos mokslų universiteto ligoninę VšĮ Kauno klinikas;</text:span></text:p>
      <text:p text:style-name="P1199"><text:span text:style-name="T1200">50.1.3</text:span><text:span text:style-name="T1201">. dėl chirurginės patologijos:</text:span></text:p>
      <text:p text:style-name="P1202"><text:span text:style-name="T1203">50.1.3.1</text:span><text:span text:style-name="T1204">. stemplės atrezijos ir diafragmos išvaržos – į VšĮ Vilniaus universiteto ligo</text:span><text:span text:style-name="T1205">ninę Santariškių klinikas;</text:span></text:p>
      <text:p text:style-name="P1206"><text:span text:style-name="T1207">50.1.3.2</text:span><text:span text:style-name="T1208">. kitais atvejais – į VšĮ Vilniaus universiteto ligoninę Santariškių klinikas ar Lietuvos sveikatos mokslų universiteto ligoninę VšĮ Kauno klinikas;</text:span></text:p>
      <text:p text:style-name="P1209"><text:span text:style-name="T1210">50.2</text:span><text:span text:style-name="T1211">. naujagimiams diagnozavus chirurginę, kardiochirurginę<text:s/></text:span><text:span text:style-name="T1212">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3">inikose;</text:span></text:p>
      <text:p text:style-name="P1214"><text:span text:style-name="T1215">50.3</text:span><text:span text:style-name="T1216">. naujagimių pervežimas organizuojamas vadovaujantis aprašo 3 priedu.</text:span></text:p>
      <text:p text:style-name="P1217"><text:span text:style-name="T1218">51</text:span><text:span text:style-name="T1219">. Medicinos prietaisai ir priemonės, kurias privalo turėti tretinio lygio paslaugas teikianti įstaiga:</text:span></text:p>
      <text:p text:style-name="P1220"><text:span text:style-name="T1221">51.1</text:span><text:span text:style-name="T1222">. ambulatorinėms paslaugoms teikti:</text:span></text:p>
      <text:p text:style-name="P1223"><text:span text:style-name="T1224">51.1.1</text:span><text:span text:style-name="T1225">. nurody</text:span><text:span text:style-name="T1226">ti aprašo 28.1 punkte;</text:span></text:p>
      <text:p text:style-name="P1227"><text:span text:style-name="T1228">51.1.2</text:span><text:span text:style-name="T1229">. naujagimių raidai vertinti skirtos priemonės ir įranga (Miuncheno ir / ar Beili skalės);</text:span></text:p>
      <text:p text:style-name="P1230"><text:span text:style-name="T1231">51.1.3</text:span><text:span text:style-name="T1232">. ultragarso aparatas su doplerio įranga, tinkamais davikliais nėščiųjų bei gimdyvių tyrimams ir priedais, skirtais medžia</text:span><text:span text:style-name="T1233">gai archyvuoti;</text:span></text:p>
      <text:p text:style-name="P1234"><text:span text:style-name="T1235">51.1.4</text:span><text:span text:style-name="T1236">. ultragarso aparatas su doplerio įranga ir tinkamais davikliais naujagimių tyrimams bei priedais, skirtais medžiagai archyvuoti;</text:span></text:p>
      <text:p text:style-name="P1237"><text:span text:style-name="T1238">51.2</text:span><text:span text:style-name="T1239">. stacionarinėms nėštumo patologijos ir akušerijos paslaugoms teikti:</text:span></text:p>
      <text:p text:style-name="P1240"><text:span text:style-name="T1241">51.2.1</text:span><text:span text:style-name="T1242">. akušerijos</text:span><text:span text:style-name="T1243"><text:s/>padalinyje:</text:span></text:p>
      <text:p text:style-name="P1244"><text:span text:style-name="T1245">51.2.1.1</text:span><text:span text:style-name="T1246">. nurodyti aprašo 28.2.1 punkte;</text:span></text:p>
      <text:p text:style-name="P1247"><text:span text:style-name="T1248">51.2.1.2</text:span><text:span text:style-name="T1249">. ultragarso aparatas su doplerio įranga, tinkamais davikliais nėščiųjų bei gimdyvių tyrimams ir priedais, skirtais medžiagai archyvuoti;</text:span></text:p>
      <text:p text:style-name="P1250"><text:span text:style-name="T1251">51.2.1.3</text:span><text:span text:style-name="T1252">. rinkiniai amniocentezei ir<text:s/></text:span><text:span text:style-name="T1253">kordocentezei;</text:span></text:p>
      <text:p text:style-name="P1254"><text:span text:style-name="T1255">51.2.1.4</text:span><text:span text:style-name="T1256">. medicinos prietaisai vaisiaus kraujui paimti (iš pirmeigės dalies ir iš virkštelės kraujagyslių) bei laktatų ir / ar rūgščių ir šarmų pusiausvyrai tirti;</text:span></text:p>
      <text:p text:style-name="P1257"><text:span text:style-name="T1258">51.2.1.5</text:span><text:span text:style-name="T1259">. vaisiaus smulkinamosioms operacijoms atlikti;</text:span></text:p>
      <text:p text:style-name="P1260"><text:span text:style-name="T1261">51.2.2</text:span><text:span text:style-name="T1262">.</text:span><text:span text:style-name="T1263"><text:s/>gimdymo palatoje – nurodyta 28.2.2 punkte;</text:span></text:p>
      <text:p text:style-name="P1264"><text:span text:style-name="T1265">51.2.3</text:span><text:span text:style-name="T1266">. naujagimių gaivinimo vietoje gimdymo palatoje ir / ar operacinėje – nurodyta<text:s/></text:span><text:soft-page-break/><text:span text:style-name="T1267">28.2.3 punkte;</text:span></text:p>
      <text:p text:style-name="P1268"><text:span text:style-name="T1269">51.2.4</text:span><text:span text:style-name="T1270">. operacinėje – nurodyta aprašo 28.2.4 punkte;</text:span></text:p>
      <text:p text:style-name="P1271"><text:span text:style-name="T1272">51.2.5</text:span><text:span text:style-name="T1273">. stacionarinėms neonatologijos paslaugom</text:span><text:span text:style-name="T1274">s teikti:</text:span></text:p>
      <text:p text:style-name="P1275"><text:span text:style-name="T1276">51.2.5.1</text:span><text:span text:style-name="T1277">. nurodyta aprašo 28.3 punkte;</text:span></text:p>
      <text:p text:style-name="P1278"><text:span text:style-name="T1279">51.2.5.2</text:span><text:span text:style-name="T1280">. rinkinys juosmeninei punkcijai;</text:span></text:p>
      <text:p text:style-name="P1281"><text:span text:style-name="T1282">51.2.5.3</text:span><text:span text:style-name="T1283">. didelio dažnio osciliatorinis plaučių ventiliatorius;</text:span></text:p>
      <text:p text:style-name="P1284"><text:span text:style-name="T1285">51.2.5.4</text:span><text:span text:style-name="T1286">. galvos smegenų veiklos monitorius (integruotos amplitudės<text:s/></text:span><text:span text:style-name="T1287">elektroencefalografija (integruotos aEEG);</text:span></text:p>
      <text:p text:style-name="P1288"><text:span text:style-name="T1289">51.2.5.5</text:span><text:span text:style-name="T1290">. terapinės hipotermijos prietaisas;</text:span></text:p>
      <text:p text:style-name="P1291"><text:span text:style-name="T1292">51.2.5.6</text:span><text:span text:style-name="T1293">. ultragarso aparatas su doplerio įranga, tinkamais davikliais naujagimių tyrimams ir priedais, skirtais medžiagai archyvuoti;</text:span></text:p>
      <text:p text:style-name="P1294"><text:span text:style-name="T1295">51.2.6</text:span><text:span text:style-name="T1296">. naujagimių<text:s/></text:span><text:span text:style-name="T1297">intensyviosios terapijos paslaugoms teikti pagal Naujagimių intensyviosios terapijos antrinio ir tretinio lygio paslaugų teikimo reikalavimus.</text:span></text:p>
      <text:p text:style-name="P1298"/>
      <text:p text:style-name="P1299"><text:span text:style-name="T1300">VIII</text:span><text:span text:style-name="T1301">.<text:s/></text:span><text:span text:style-name="T1302">Skubi konsultacinė sveikatos priežiūros pagalba</text:span></text:p>
      <text:p text:style-name="P1303"/>
      <text:p text:style-name="P1304"><text:span text:style-name="T1305">52</text:span><text:span text:style-name="T1306">. Nėščiųjų, gimdyvių ir pagimdžiusių<text:s/></text:span><text:span text:style-name="T1307">moterų konsultavimo ir pervežimo tvarka:</text:span></text:p>
      <text:p text:style-name="P1308"><text:span text:style-name="T1309">52.1</text:span><text:span text:style-name="T1310">. žemesniojo lygio paslaugas teikiančios įstaigos gydytojas akušeris ginekologas telefonu informuoja aukštesniojo lygio paslaugas teikiančios įstaigos gydytoją akušerį ginekologą apie pacientę ir aptaria klini</text:span><text:span text:style-name="T1311">kinę situaciją;</text:span></text:p>
      <text:p text:style-name="P1312"><text:span text:style-name="T1313">52.2</text:span><text:span text:style-name="T1314">. atvykęs gydytojas akušeris ginekologas konsultuoja pacientę, padaro įrašus medicinos dokumentuose, nustato, į kokio lygio paslaugas teikiančią įstaigą reikia pacientę pervežti;</text:span></text:p>
      <text:p text:style-name="P1315"><text:span text:style-name="T1316">52.3</text:span><text:span text:style-name="T1317">. turi būti užtikrinama, kad bet kuriuo paros</text:span><text:span text:style-name="T1318"><text:s/>metu būtų galimybė konsultuoti ir pervežti nėščiąsias, gimdyves ir pagimdžiusias moteris;</text:span></text:p>
      <text:p text:style-name="P1319"><text:span text:style-name="T1320">52.4</text:span><text:span text:style-name="T1321">.</text:span><text:span text:style-name="T1322"><text:s/></text:span><text:span text:style-name="T1323">gydytojai</text:span><text:span text:style-name="T1324"><text:s/></text:span><text:span text:style-name="T1325">konsultantai iš aukštesnio į žemesnio lygio įstaigas (iš tretinio į antrinio B arba antrinio A lygio įstaigas ir iš antrinio B į antrinio A lygio</text:span><text:span text:style-name="T1326"><text:s/>įstaigas) vyksta konsultacinę sveikatos priežiūros pagalbą teikiančios įstaigos transportu;</text:span></text:p>
      <text:p text:style-name="P1327"><text:span text:style-name="T1328">52.5</text:span><text:span text:style-name="T1329">. dėl stacionarinės akušerinės pagalbos į aukštesnio lygio įstaigas (tretinio arba antrinio B lygio įstaigas) nėščiosios ir gimdyvės pervežamos siunčiančio</text:span><text:span text:style-name="T1330">s įstaigos transportu;</text:span></text:p>
      <text:p text:style-name="P1331"><text:span text:style-name="T1332">52.6</text:span><text:span text:style-name="T1333">. pervežimo automobiliai turi būti aprūpinti medicinos prietaisais, vaistais ir priemonėmis, kurių sąrašas patvirtintas Lietuvos Respublikos sveikatos apsaugos ministro 2003 m. liepos 11 d. įsakymu Nr. V-428 „Dėl Privalomų me</text:span><text:span text:style-name="T1334">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5">71-3253</text:span></text:a><text:span text:style-name="T1336">).</text:span></text:p>
      <text:p text:style-name="P1337"><text:span text:style-name="T1338">53</text:span><text:span text:style-name="T1339">. Naujagimių konsultavimo ir pervežimo tvarka:</text:span></text:p>
      <text:p text:style-name="P1340"><text:span text:style-name="T1341">53.1</text:span><text:span text:style-name="T1342">. žemesniojo lygio paslaugas teikiančios įstaigos gydytojas neonatologas arba vaikų ligų gydytojas telefonu informuoja aukštesniojo lygio paslaugas teikiančios įstaigo</text:span><text:span text:style-name="T1343">s gydytoją neonatologą apie naujagimį ir aptaria klinikinę situaciją;</text:span></text:p>
      <text:p text:style-name="P1344"><text:span text:style-name="T1345">53.2</text:span><text:span text:style-name="T1346">. remdamasis gauta informacija, gydytojas neonatologas rekomenduoja, kaip reikėtų gydyti naujagimį, kol atvyks naujagimių pervežimo brigada (toliau – brigada);</text:span></text:p>
      <text:p text:style-name="P1347"><text:span text:style-name="T1348">53.3</text:span><text:span text:style-name="T1349">. atvykęs<text:s/></text:span><text:span text:style-name="T1350">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51">o paslaugas teikiančią įstaigą reikia naujagimį pervežti;</text:span></text:p>
      <text:p text:style-name="P1352"><text:span text:style-name="T1353">53.4</text:span><text:span text:style-name="T1354">. turi būti užtikrinama, kad bet kuriuo paros metu būtų galimybė konsultuoti ir pervežti naujagimius;</text:span></text:p>
      <text:p text:style-name="P1355"><text:span text:style-name="T1356">53.5</text:span><text:span text:style-name="T1357">. naujagimių pervežimo į aukštesnio lygio paslaugas teikiančios įstaigos naujagi</text:span><text:span text:style-name="T1358">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9">likos sveikatos apsaugos ministro 2008 m. sausio 16 d. įsakymu Nr. V-39 (Žin., 2008, Nr. </text:span><text:a xlink:href="https://www.e-tar.lt/portal/lt/legalAct/TAR.6E00BC1A0C96" office:target-frame-name="_blank" xlink:show="new"><text:span text:style-name="T1360">33-1190</text:span></text:a><text:span text:style-name="T1361">);</text:span></text:p>
      <text:p text:style-name="P1362"><text:span text:style-name="T1363">53.6</text:span><text:span text:style-name="T1364">. visais atvejais naujagimius perveža brigados, sudarytos iš<text:s/></text:span><text:span text:style-name="T1365">gydytojo neonatologo ir bendrosios praktikos ar vaikų slaugytojo;</text:span></text:p>
      <text:p text:style-name="P1366"><text:span text:style-name="T1367">53.7</text:span><text:span text:style-name="T1368">. brigada užpildo ligonio transportavimo lapą, kurį palieka įstaigoje, į kurią ligonis pervežamas;</text:span></text:p>
      <text:p text:style-name="P1369"><text:span text:style-name="T1370">53.8</text:span><text:span text:style-name="T1371">. naujagimiai turi būti vežami specialiai įrengtais automobiliais, kuriuose</text:span><text:span text:style-name="T1372"><text:s/>būtų šie medicinos prietaisai ir priemonės:</text:span></text:p>
      <text:p text:style-name="P1373"><text:span text:style-name="T1374">53.8.1</text:span><text:span text:style-name="T1375">. transportinis inkubatorius;</text:span></text:p>
      <text:p text:style-name="P1376"><text:span text:style-name="T1377">53.8.2</text:span><text:span text:style-name="T1378">. dirbtinio plaučių ventiliavimo aparatas;</text:span></text:p>
      <text:p text:style-name="P1379"><text:span text:style-name="T1380">53.8.3</text:span><text:span text:style-name="T1381">. rankinis naujagimių dirbtinio plaučių ventiliavimo aparatas su „T“ formos vamzdeliu ir palaikantis teigiamą<text:s/></text:span><text:span text:style-name="T1382">slėgį iškvėpimo gale;</text:span></text:p>
      <text:p text:style-name="P1383"><text:span text:style-name="T1384">53.8.4</text:span><text:span text:style-name="T1385">. sistema teigiamam slėgiui kvėpavimo takuose palaikyti (CPAP);</text:span></text:p>
      <text:p text:style-name="P1386"><text:span text:style-name="T1387">53.8.5</text:span><text:span text:style-name="T1388">. medicininių dujų tiekimo sistema (2–3 deguonies balionai, nešiojamasis oro kompresorius);</text:span></text:p>
      <text:p text:style-name="P1389"><text:span text:style-name="T1390">53.8.6</text:span><text:span text:style-name="T1391">. širdies ir kvėpavimo monitorius;</text:span></text:p>
      <text:p text:style-name="P1392"><text:span text:style-name="T1393">53.8.7</text:span><text:span text:style-name="T1394">. p</text:span><text:span text:style-name="T1395">ulsoksimetras;</text:span></text:p>
      <text:p text:style-name="P1396"><text:span text:style-name="T1397">53.8.8</text:span><text:span text:style-name="T1398">. neinvazinis kraujospūdžio matavimo aparatas;</text:span></text:p>
      <text:p text:style-name="P1399"><text:span text:style-name="T1400">53.8.9</text:span><text:span text:style-name="T1401">. gleivių siurblys;</text:span></text:p>
      <text:p text:style-name="P1402"><text:span text:style-name="T1403">53.8.10</text:span><text:span text:style-name="T1404">. ne mažiau kaip 2 infuziniai prietaisai;</text:span></text:p>
      <text:p text:style-name="P1405"><text:span text:style-name="T1406">53.8.11</text:span><text:span text:style-name="T1407">. ambu tipo maišas su kaukių rinkiniu;</text:span></text:p>
      <text:p text:style-name="P1408"><text:span text:style-name="T1409">53.8.12</text:span><text:span text:style-name="T1410">. fonendoskopas;</text:span></text:p>
      <text:p text:style-name="P1411"><text:span text:style-name="T1412">53.8.13</text:span><text:span text:style-name="T1413">.<text:s/></text:span><text:span text:style-name="T1414">intubacinių vamzdelių (2,5–4,0 mm diametro) rinkinys;</text:span></text:p>
      <text:p text:style-name="P1415"><text:span text:style-name="T1416">53.8.14</text:span><text:span text:style-name="T1417">. skirtingų dydžių intraveninių kaniulių, „peteliškės“ tipo adatų;</text:span></text:p>
      <text:p text:style-name="P1418"><text:span text:style-name="T1419">53.8.15</text:span><text:span text:style-name="T1420">. centrinės venos kateterizavimo rinkinys;</text:span></text:p>
      <text:p text:style-name="P1421"><text:span text:style-name="T1422">53.8.16</text:span><text:span text:style-name="T1423">. torakocentezės rinkinys;</text:span></text:p>
      <text:p text:style-name="P1424"><text:span text:style-name="T1425">53.8.17</text:span><text:span text:style-name="T1426">. gliukotestas;</text:span></text:p>
      <text:p text:style-name="P1427"><text:span text:style-name="T1428">53.</text:span><text:span text:style-name="T1429">8.18</text:span><text:span text:style-name="T1430">. termometras;</text:span></text:p>
      <text:p text:style-name="P1431"><text:span text:style-name="T1432">53.8.19</text:span><text:span text:style-name="T1433">. kateterių gleivėms iš nosiaryklės ir trachėjos išsiurbti;</text:span></text:p>
      <text:p text:style-name="P1434"><text:span text:style-name="T1435">53.8.20</text:span><text:span text:style-name="T1436">. skrandžio zondų;</text:span></text:p>
      <text:p text:style-name="P1437"><text:span text:style-name="T1438">53.8.21</text:span><text:span text:style-name="T1439">. šlapimo pūslės kateterių;</text:span></text:p>
      <text:p text:style-name="P1440"><text:span text:style-name="T1441">53.8.22</text:span><text:span text:style-name="T1442">. įvairių dydžių švirkštų;</text:span></text:p>
      <text:p text:style-name="P1443"><text:span text:style-name="T1444">53.8.23</text:span><text:span text:style-name="T1445">. vienkartinių pirštinių;</text:span></text:p>
      <text:p text:style-name="P1446"><text:span text:style-name="T1447">53.8.24</text:span><text:span text:style-name="T1448">. sterili</text:span><text:span text:style-name="T1449">os tvarsliavos, pleistrų, vatos;</text:span></text:p>
      <text:p text:style-name="P1450"><text:span text:style-name="T1451">53.8.25</text:span><text:span text:style-name="T1452">. žirklės, pincetų, skalpelis, adatkotis, adatų su siūlais;</text:span></text:p>
      <text:p text:style-name="P1453"><text:span text:style-name="T1454">53.8.26</text:span><text:span text:style-name="T1455">. infuzinio tirpalo;</text:span></text:p>
      <text:p text:style-name="P1456"><text:span text:style-name="T1457">53.8.27</text:span><text:span text:style-name="T1458">. vaistų (kardiotoniniai ir vazotoniniai, kraujagysles plečiantys, nuo traukulių, gliukokortikoidai, prostagl</text:span><text:span text:style-name="T1459">andinai, antiaritminai, analgetikai, miorelaksantai, diuretikai, surfaktantas ir kt.).</text:span></text:p>
      <text:p text:style-name="P1460"/>
      <text:p text:style-name="P1461"><text:span text:style-name="T1462">IX</text:span><text:span text:style-name="T1463">.<text:s/></text:span><text:span text:style-name="T1464">NAUJAGIMIŲ MIRČIŲ, NEGYVŲ GIMUSIŲ, NĖŠČIŲJŲ IR GIMDYVIŲ MIRČIŲ bei atvejų, KAI NĖŠČIŲJŲ IR GIMDYVIŲ GYVYBEI BUVO KILĘS PAVOJUS, NAGRINĖJIMas</text:span></text:p>
      <text:p text:style-name="P1465"/>
      <text:p text:style-name="P1466"><text:span text:style-name="T1467">54</text:span><text:span text:style-name="T1468">. Įstaigos, teikiančios antrinio A ar antrinio B lygio paslaugas, vadovo įsakymu sudaroma komisija atvejų, kai nėščiųjų ir gimdyvių gyvybei buvo kilęs pavojus (angl.<text:s/></text:span><text:span text:style-name="T1469">near miss</text:span><text:span text:style-name="T1470">), naujagimių mirčių, negyvų gimusių, nėščiųjų ir gimdyvių mirčių įstaigoje (toli</text:span><text:span text:style-name="T1471">au – atvejis) priežastims nagrinėti (toliau – komisija). Komisija savo išvadas įstaigos vadovui ir perinatologijos centro vadovui pateikia per 20 darbo dienų nuo atvejo užregistravimo.</text:span></text:p>
      <text:p text:style-name="P1472"><text:span text:style-name="T1473">55</text:span><text:span text:style-name="T1474">. Įstaigos, užregistravusios nėščiosios ar gimdyvės mirties atvej</text:span><text:span text:style-name="T1475">į, ne vėliau kaip per 24 val. apie tai raštu informuoja Sveikatos apsaugos ministeriją ir perinatologijos centrą (pagal 3 priede nurodytą paslaugų teikimo teritoriją).</text:span></text:p>
      <text:p text:style-name="P1476"><text:span text:style-name="T1477">56</text:span><text:span text:style-name="T1478">. Perinatologijos centre įstaigos vadovo įsakymu sudaroma komisija, nagrinėjanti p</text:span><text:span text:style-name="T1479">erinatologijos centre bei jo paslaugų teikimo teritorijoje esančiose įstaigose buvusius atvejus<text:s/></text:span><text:soft-page-break/><text:span text:style-name="T1480">(toliau – perinatologijos centro komisija).</text:span></text:p>
      <text:p text:style-name="P1481"><text:span text:style-name="T1482">57</text:span><text:span text:style-name="T1483">. Perinatologijos centro komisijai įstaigos taip pat pateikia medicinos dokumentų kopijas (nėščiosios, gimdyvė</text:span><text:span text:style-name="T1484">s ir / ar naujagimio), susijusias su nagrinėjamu atveju.</text:span></text:p>
      <text:p text:style-name="P1485"><text:span text:style-name="T1486">58</text:span><text:span text:style-name="T1487">. Įstaigos administracijos atstovas ir sveikatos priežiūros specialistai, teikę paslaugas nėščiajai, gimdyvei ir / ar naujagimiui, gali būti kviečiami į perinatologijos centro komisijos posėdži</text:span><text:span text:style-name="T1488">us, kuriuose jie privalo dalyvauti.</text:span></text:p>
      <text:p text:style-name="P1489"><text:span text:style-name="T1490">59</text:span><text:span text:style-name="T1491">. Perinatologijos centro komisijai išnagrinėjus konkretų atvejį, raštu pateikiamos jos išvados ir pasiūlymai įstaigų, teikusių paslaugas nėščiajai, gimdyvei ir / ar naujagimiui, vadovams.</text:span></text:p>
      <text:p text:style-name="P1492"><text:span text:style-name="T1493">60</text:span><text:span text:style-name="T1494">. Įstaigų vadovai pr</text:span><text:span text:style-name="T1495">ivalo informuoti perinatologijos centro komisiją apie priemones, kurių imtasi pagal siūlymus.</text:span></text:p>
      <text:p text:style-name="P1496"><text:span text:style-name="T1497">61</text:span><text:span text:style-name="T1498">. Komisijos ir perinatologijos centrų komisijos nagrinėja tokius atvejus:</text:span></text:p>
      <text:p text:style-name="P1499"><text:span text:style-name="T1500">61.1</text:span><text:span text:style-name="T1501">. negyvų gimusiųjų arba naujagimių mirtis įstaigoje gimdymo metu ar pirmąją<text:s/></text:span><text:span text:style-name="T1502">gyvenimo savaitę ir iki 27 parų;</text:span></text:p>
      <text:p text:style-name="P1503"><text:span text:style-name="T1504">61.2</text:span><text:span text:style-name="T1505">. nėščiųjų, gimdyvių ar iki 42 dienų po gimdymo moterų mirtis, kai tam turėjo įtakos priežastys, susijusios su nėštumu ar gimdymu, jo pasunkintos ar nuo jo priklausančios;</text:span></text:p>
      <text:p text:style-name="P1506"><text:span text:style-name="T1507">61.3</text:span><text:span text:style-name="T1508">. kai nėščiųjų ir gimdyvių gyvybei<text:s/></text:span><text:span text:style-name="T1509">buvo kilęs pavojus (angl.<text:s/></text:span><text:span text:style-name="T1510">near miss</text:span><text:span text:style-name="T1511">) pagal šiuos kriterijus:</text:span></text:p>
      <text:p text:style-name="P1512"><text:span text:style-name="T1513">61.3.1</text:span><text:span text:style-name="T1514">. akušerinis kraujavimas, dėl kurio atliktas kraujo perpylimas (</text:span><text:span text:style-name="T1515"><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6">&gt;=</text:span><text:span text:style-name="T1517"><text:s/>2 vienetai eritrocitų masės) ir / ar gimdos ertmės tamponavimas balionu ir / ar atlikta laparotomija arba kai gyvybinių funkcijų rodikliai pakinta daugiau kaip 15 proc.;</text:span></text:p>
      <text:p text:style-name="P1518"><text:span text:style-name="T1519">61.3.2</text:span><text:span text:style-name="T1520">. HELLP (hemolizė, padidėjusi kepenų fermentų koncentracija kraujo serume i</text:span><text:span text:style-name="T1521">r trombocitopenija) sindromas, eklampsija;</text:span></text:p>
      <text:p text:style-name="P1522"><text:span text:style-name="T1523">61.3.3</text:span><text:span text:style-name="T1524">. sepsis ar sunki sisteminė infekcija;</text:span></text:p>
      <text:p text:style-name="P1525"><text:span text:style-name="T1526">61.3.4</text:span><text:span text:style-name="T1527">. PATE (plaučių arterijos tromboembolija) ar vaisiaus vandenų embolija;</text:span></text:p>
      <text:p text:style-name="P1528"><text:span text:style-name="T1529">61.3.5</text:span><text:span text:style-name="T1530">. gimdos plyšimas;</text:span></text:p>
      <text:p text:style-name="P1531"><text:span text:style-name="T1532">61.3.6</text:span><text:span text:style-name="T1533">. kai nėščioji ar gimdyvė gydoma intensyvio</text:span><text:span text:style-name="T1534">sios terapijos ir reanimacijos padaliniuose ilgiau nei 48 val.</text:span></text:p>
      <text:p text:style-name="P1535"/>
      <text:p text:style-name="P1536"><text:span text:style-name="T1537">_________________</text:span></text:p>
      <text:soft-page-break/>
      <text:p text:style-name="P1538">Nėščiųjų, gimdyvių ir naujagimių<text:s/></text:p>
      <text:p text:style-name="P1540">sveikatos priežiūros tvarkos aprašo<text:s/></text:p>
      <text:p text:style-name="P1541"><text:span text:style-name="T1542">1</text:span><text:span text:style-name="T1543"><text:s/>priedas</text:span></text:p>
      <text:p text:style-name="P1544"/>
      <text:p text:style-name="P1545"><text:span text:style-name="T1546">NĖŠČIŲJŲ SVEIKATOS TIKRINIMO<text:s/></text:span><text:span text:style-name="T1547">REIKALAVIMAI</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rows-spanned="2">
              <text:p text:style-name="P1560">Eil.<text:s/>Nr.</text:p>
            </table:table-cell>
            <table:table-cell table:style-name="TableCell1561" table:number-rows-spanned="2">
              <text:p text:style-name="P1562">Nėštumo laikas</text:p>
            </table:table-cell>
            <table:table-cell table:style-name="TableCell1563" table:number-rows-spanned="2">
              <text:p text:style-name="P1564"><text:span text:style-name="T1565">Tikrinimo periodiškumas</text:span></text:p>
            </table:table-cell>
            <table:table-cell table:style-name="TableCell1566" table:number-columns-spanned="2">
              <text:p text:style-name="P1567">Nėščiosios sveikatos priežiūra</text:p>
            </table:table-cell>
            <table:covered-table-cell/>
            <table:table-cell table:style-name="TableCell1568" table:number-columns-spanned="2">
              <text:p text:style-name="P1569"><text:span text:style-name="T1570">Konsultacijos</text:span></text:p>
            </table:table-cell>
            <table:covered-table-cell/>
            <table:table-cell table:style-name="TableCell1571" table:number-rows-spanned="2">
              <text:p text:style-name="P1572">Pastabos</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Specialistai</text:p>
            </table:table-cell>
            <table:table-cell table:style-name="TableCell1579">
              <text:p text:style-name="P1580">Privalomieji tyrimai</text:p>
            </table:table-cell>
            <table:table-cell table:style-name="TableCell1581">
              <text:p text:style-name="P1582">Specialistai</text:p>
            </table:table-cell>
            <table:table-cell table:style-name="TableCell1583">
              <text:p text:style-name="P1584">Veiksmai</text:p>
            </table:table-cell>
            <table:covered-table-cell>
              <text:p text:style-name="P1585"/>
            </table:covered-table-cell>
          </table:table-row>
        </table:table-header-rows>
        <table:table-row table:style-name="TableRow1586">
          <table:table-cell table:style-name="TableCell1587">
            <text:p text:style-name="P1588">1.</text:p>
          </table:table-cell>
          <table:table-cell table:style-name="TableCell1589">
            <text:p text:style-name="P1590"><text:span text:style-name="T1591">Iki 12</text:span><text:span text:style-name="T1592"><text:s/></text:span><text:span text:style-name="T1593">nėštumo savaitės pabaigos</text:span></text:p>
            <text:p text:style-name="P1594"/>
            <text:p text:style-name="P1595"/>
          </table:table-cell>
          <table:table-cell table:style-name="TableCell1596">
            <text:p text:style-name="P1597"/>
          </table:table-cell>
          <table:table-cell table:style-name="TableCell1598">
            <text:p text:style-name="P1599">Šeimos gydytojas<text:s/></text:p>
            <text:p text:style-name="P1600">arba pirminės asmens sveikatos<text:s/>priežiūros (toliau – PASP) komandos gydytojas akušeris ginekologas</text:p>
            <text:p text:style-name="P1601">arba akušeris<text:s/></text:p>
          </table:table-cell>
          <table:table-cell table:style-name="TableCell1602">
            <text:p text:style-name="P1603">1. Pirmo apsilankymo metu:</text:p>
            <text:p text:style-name="P1604"><text:span text:style-name="T1605">1.1</text:span><text:span text:style-name="T1606">.<text:s/></text:span><text:span text:style-name="T1607">anamnezė;</text:span></text:p>
            <text:p text:style-name="P1608">1.2. arterinis kraujo spaudimas;</text:p>
            <text:p text:style-name="P1609">1.3. kūno masės indeksas;</text:p>
            <text:p text:style-name="P1610">1.4. kraujo tyrimai:</text:p>
            <text:p text:style-name="P1611">1.4.1. kraujo (Hb, leukocitai, trombocitai, Ht);<text:s/></text:p>
            <text:p text:style-name="P1612">1.4.2. kraujo grupės ir Rh nustatymas;</text:p>
            <text:p text:style-name="P1613">1.4.3. Rh antikūnų nustatymas netiesioginiu Kumbso metodu, kai moters Rh (–), o vyro Rh (+);</text:p>
            <text:p text:style-name="P1614">1.4.4. dėl sifilio (RPR);<text:s/></text:p>
            <text:p text:style-name="P1615">1.4.5. dėl ŽIV;<text:s/></text:p>
            <text:p text:style-name="P1616">1.5. šlapimo tyrimas (baltymas, leukocitai, eritrocitai, gliukozė, ketonai, nitritai, lyginamasis svoris).</text:p>
            <text:p text:style-name="P1617">2. Šlapimo pasėlio tyrimas besimptomei bakteriurijai nustatyti.</text:p>
          </table:table-cell>
          <table:table-cell table:style-name="TableCell1618">
            <text:p text:style-name="P1619">Gydytojas akušeris ginekologas 12–14 nėštumo savaitę<text:s/></text:p>
            <text:p text:style-name="P1620"/>
            <text:p text:style-name="P1621"/>
            <text:p text:style-name="P1622">Gydytojas odontologas</text:p>
            <text:p text:style-name="P1623"/>
            <text:p text:style-name="P1624"/>
          </table:table-cell>
          <table:table-cell table:style-name="TableCell1625">
            <text:p text:style-name="P1626">1. Rizikos veiksnių nustatymas ir įvertinimas</text:p>
            <text:p text:style-name="P1627">2. Tyrimas<text:s/></text:p>
            <text:p text:style-name="P1628">ultragarsu <text:s/></text:p>
            <text:p text:style-name="P1629"><text:span text:style-name="T1630">11 sav.</text:span><text:span text:style-name="T1631">+0 d.–13 sav.+6 d.<text:s/></text:span><text:span text:style-name="T1632">nėštumo savaitę<text:s/></text:span></text:p>
            <text:p text:style-name="P1633"/>
            <text:p text:style-name="P1634"/>
          </table:table-cell>
          <table:table-cell table:style-name="TableCell1635">
            <text:p text:style-name="P1636">1. Antro apsilankymo metu (po 10–14 dienų) aptariami tyrimų rezultatai, įteikiama forma 113/a, kuri pildoma kiekvieno apsilankymo metu.</text:p>
            <text:p text:style-name="P1637">2. Jei nėščioji lankosi pas PASP komandos gydytoją <text:s/>akušerį ginekologą ar akušerį,<text:s/>ji turi būti apžiūrėta PASP vidaus ligų gydytojo.</text:p>
            <text:p text:style-name="P1638">3. Rekomenduojama vartoti po 0,4 mg/d. folio rūgšties I nėštumo trimestrą.<text:s/></text:p>
            <text:p text:style-name="P1639">4. Nėščiųjų anemija I ir III nėštumo trimestre konstatuojama, kai Hb mažiau kaip 110 g/l, o II trimestre – mažiau kaip 105 g/l.</text:p>
            <text:p text:style-name="P1640">5. Esant indikacijų, kartu gyvenantys šeimos nariai (ar kiti artimieji) siunčiami atlikti rentgenologinio plaučių tyrimo.</text:p>
            <text:p text:style-name="P1641">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1642"><text:span text:style-name="T1643">7. Esant ar nėštumo metu atsiradus didelės rizikos nėštumo veiksnių, nurodytų Nėščiųjų, gimdyvių ir naujagimių sveikatos pri</text:span><text:span text:style-name="T1644">ežiūros tvarkos aprašo (toliau – aprašas) 2 priede, nėščiąją prižiūri gydytojas akušeris ginekologas.</text:span><text:span text:style-name="T1645"><text:s/></text:span></text:p>
            <text:p text:style-name="P1646">8. Šlapimo pasėlio tyrimas besimptomei bakteriurijai nustatyti atliekamas 12–14 nėštumo savaitę prieš siunčiant nėščiąją pas gydytoją akušerį ginekologą.<text:s/>Šis tyrimas turi<text:s/><text:soft-page-break/>būti atliktas ir tuo atveju, jei nėščioji pirmą kartą apsilanko pas sveikatos priežiūros specialistą vėliau nei 14 nėštumo savaitę:</text:p>
            <text:p text:style-name="P1647">8.1. jeigu šlapimo pasėlio tyrimas besimptomei bakteriurijai nustatyti neigiamas, šis tyrimas nekartojamas, o bendras šlapimo tyrimas gali būti atliekamas nuo 24 nėštumo savaitės;<text:s/></text:p>
            <text:p text:style-name="P1648"><text:span text:style-name="T1649">8.2. jeigu šlapimo pasėlio tyrimas besimptomei bakteriurijai nustatyti teigiamas (yra bakterijų augimo požymių), tyrimas tęsiamas – atliekama antibiotikograma. Toliau nėščiąją priži</text:span><text:span text:style-name="T1650">ūri gydytojas akušeris ginekologas, vadovaudamasis Nėščiųjų besimptomės bakteriurijos diagnostikos ir gydymo metodika.</text:span></text:p>
          </table:table-cell>
        </table:table-row>
        <text:soft-page-break/>
        <table:table-row table:style-name="TableRow1651">
          <table:table-cell table:style-name="TableCell1652">
            <text:p text:style-name="P1653">2.</text:p>
          </table:table-cell>
          <table:table-cell table:style-name="TableCell1654">
            <text:p text:style-name="P1655">13–28 nėštumo savaitė</text:p>
          </table:table-cell>
          <table:table-cell table:style-name="TableCell1656">
            <text:p text:style-name="P1657">2 kartus,</text:p>
            <text:p text:style-name="P1658">esant rizikos veiksnių – pagal indikacijas</text:p>
          </table:table-cell>
          <table:table-cell table:style-name="TableCell1659">
            <text:p text:style-name="P1660">Šeimos gydytojas<text:s/></text:p>
            <text:p text:style-name="P1661">arba PASP komandos gydytojas akušeris<text:s/>ginekologas</text:p>
            <text:p text:style-name="P1662">arba akušeris</text:p>
            <text:p text:style-name="P1663"/>
          </table:table-cell>
          <table:table-cell table:style-name="TableCell1664">
            <text:p text:style-name="P1665">1. Kiekvieno apsilankymo metu:</text:p>
            <text:p text:style-name="P1666">1.1. arterinis kraujo spaudimas;<text:s/></text:p>
            <text:p text:style-name="P1667">1.2. gimdos dugno aukščio matavimas nuo 20 nėštumo savaitės;<text:s/></text:p>
            <text:p text:style-name="P1668">1.3. vaisiaus širdies tonų vertinimas nuo 20 nėštumo savaitės;</text:p>
            <text:p text:style-name="P1669">1.4. šlapimo tyrimas (baltymas,<text:s/>leukocitai, eritrocitai, gliukozė, ketonai, nitritai, lyginamasis svoris).</text:p>
            <text:p text:style-name="P1670"><text:span text:style-name="T1671">2. 27–28 nėštumo savaitę</text:span><text:span text:style-name="T1672"><text:s/></text:span></text:p>
            <text:p text:style-name="P1673"><text:span text:style-name="T1674">Rh antikūnų nustatymas netiesioginiu Kumbso metodu, kai moters Rh (–), <text:s/>o vyro Rh (</text:span><text:span text:style-name="T1675"></text:span><text:span text:style-name="T1676">).<text:s/></text:span></text:p>
            <text:p text:style-name="P1677">3. 24–28 nėštumo savaitę<text:s/></text:p>
            <text:p text:style-name="P1678">gliukozės toleravimo mėginys, esant gestacinio diabeto rizikos veiksnių, nurodytų aprašo 2 priede.<text:s/></text:p>
          </table:table-cell>
          <table:table-cell table:style-name="TableCell1679">
            <text:p text:style-name="P1680">Gydytojas akušeris ginekologas</text:p>
            <text:p text:style-name="P1681">18–20 nėštumo savaitę<text:s/></text:p>
          </table:table-cell>
          <table:table-cell table:style-name="TableCell1682">
            <text:p text:style-name="P1683"><text:span text:style-name="T1684">Tyrimas ultragarsu<text:s/></text:span><text:span text:style-name="T1685">18–20 nėštumo savaitę<text:s/></text:span></text:p>
          </table:table-cell>
          <table:table-cell table:style-name="TableCell1686">
            <text:p text:style-name="P1687">1. Jeigu randama Rh antikūnų, nėščioji siunčiama į perinatologijos centrą.<text:s/></text:p>
            <text:p text:style-name="P1688">2. Jeigu nerandama Rh antikūnų, <text:s/>28–32 nėštumo savaitę suleidžiama anti-D imunoglobulino. Suleidus anti-D imunoglobulino toliau antikūnai netiriami.</text:p>
          </table:table-cell>
        </table:table-row>
        <table:table-row table:style-name="TableRow1689">
          <table:table-cell table:style-name="TableCell1690">
            <text:p text:style-name="P1691">3.</text:p>
          </table:table-cell>
          <table:table-cell table:style-name="TableCell1692">
            <text:p text:style-name="P1693">29–40 nėštumo savaitė</text:p>
          </table:table-cell>
          <table:table-cell table:style-name="TableCell1694">
            <text:p text:style-name="P1695">2–3 kartus,</text:p>
            <text:p text:style-name="P1696">esant rizikos veiksnių – pagal indikacijas</text:p>
          </table:table-cell>
          <table:table-cell table:style-name="TableCell1697">
            <text:p text:style-name="P1698">Šeimos gydytojas<text:s/></text:p>
            <text:p text:style-name="P1699">arba PASP komandos gydytojas<text:s/>akušeris ginekologas</text:p>
            <text:soft-page-break/>
            <text:p text:style-name="P1700">arba akušeris</text:p>
            <text:p text:style-name="P1701"/>
          </table:table-cell>
          <table:table-cell table:style-name="TableCell1702">
            <text:p text:style-name="P1703">1. Kiekvieno apsilankymo metu:</text:p>
            <text:p text:style-name="P1704">1.1. arterinis kraujo spaudimas;</text:p>
            <text:p text:style-name="P1705">1.2. gimdos dugno aukščio matavimas;<text:s/></text:p>
            <text:soft-page-break/>
            <text:p text:style-name="P1706">1.3. vaisiaus širdies tonų vertinimas;</text:p>
            <text:p text:style-name="P1707">1.4. šlapimo tyrimas (baltymas, leukocitai, eritrocitai, gliukozė, ketonai,<text:s/>nitritai, lyginamasis svoris).</text:p>
            <text:p text:style-name="P1708">2. 32 nėštumo savaitę atliekami tyrimai:</text:p>
            <text:p text:style-name="P1709">2.1. kraujo (Hb, leukocitai, trombocitai, Ht);<text:s/></text:p>
            <text:p text:style-name="P1710">2.2. dėl sifilio (RPR);<text:s/></text:p>
            <text:p text:style-name="P1711">2.3. dėl ŽIV.</text:p>
            <text:p text:style-name="P1712">3. Nuo 36 nėštumo savaitės – vaisiaus padėties vertinimas.</text:p>
          </table:table-cell>
          <table:table-cell table:style-name="TableCell1713">
            <text:p text:style-name="P1714">Gydytojas akušeris ginekologas<text:s/></text:p>
            <text:p text:style-name="P1715">35–37<text:s/>nėštumo<text:s/><text:soft-page-break/>savaitę<text:s/></text:p>
            <text:p text:style-name="P1716"/>
          </table:table-cell>
          <table:table-cell table:style-name="TableCell1717">
            <text:p text:style-name="Normal"><text:span text:style-name="T1718">1. Nustačius vaisiaus sėdmenų pirmeigą, siūlomas išorinis vaisaus apgręžimas – pirmą<text:s/></text:span><text:soft-page-break/><text:span text:style-name="T1719">kartą gimdančioms suėjus 36 nėštumo savaitėms, o ne<text:s/></text:span><text:span text:style-name="T1720">pirmą kartą gimdančioms –</text:span><text:span text:style-name="T1721"><text:s/>suėjus 37 nėštumo savaitėms.</text:span></text:p>
            <text:p text:style-name="P1722">2. Įvertinami naujagimių <text:s/>B grupės streptokoko (toliau – BGS) infekcijos rizikos veiksniai (aprašo 2 priedas), jų nesant 35–37 nėštumo savaitę ištiriamas pasėlis BGS nustatyti.<text:s/></text:p>
          </table:table-cell>
          <table:table-cell table:style-name="TableCell1723">
            <text:p text:style-name="P1724">1. Rengimas gimdymui ir kūdikio žindymui.</text:p>
            <text:p text:style-name="P1725">2. Aptariama vaisiaus judesių vertinimo svarba.</text:p>
          </table:table-cell>
        </table:table-row>
        <text:soft-page-break/>
        <table:table-row table:style-name="TableRow1726">
          <table:table-cell table:style-name="TableCell1727">
            <text:p text:style-name="P1728">4.</text:p>
          </table:table-cell>
          <table:table-cell table:style-name="TableCell1729">
            <text:p text:style-name="P1730">Suėjus 41 nėštumo savaite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Gydytojas akušeris ginekologas</text:p>
          </table:table-cell>
          <table:table-cell table:style-name="TableCell1739">
            <text:p text:style-name="P1740">1. Kardiotokograma.</text:p>
            <text:p text:style-name="P1741">2. Tyrimas ultragarsu.</text:p>
            <text:p text:style-name="P1742">3. Priimamas sprendimas dėl kito apsilankymo ar hospitalizavimo.<text:s/></text:p>
          </table:table-cell>
          <table:table-cell table:style-name="TableCell1743">
            <text:p text:style-name="P1744"/>
          </table:table-cell>
        </table:table-row>
      </table:table>
      <text:p text:style-name="P1745"/>
      <text:p text:style-name="P1746"><text:span text:style-name="T1747">_________________</text:span></text:p>
      <text:p text:style-name="P1748"/>
      <text:p text:style-name="P1749"/>
      <text:p text:style-name="P1750">Priedo pakeitimai:</text:p>
      <text:p text:style-name="P1751"><text:span text:style-name="T1752">Nr.<text:s/></text:span><text:a xlink:href="https://www.e-tar.lt/portal/legalAct.html?documentId=dc97fa70c73111e4bac9d73c75fc910a" office:target-frame-name="_top" xlink:show="replace"><text:span text:style-name="T1753">V-323</text:span></text:a><text:span text:style-name="T1754">, 2015-03-05, paskelbta TAR 2015-03-12, i. k. 2015-03694</text:span></text:p>
      <text:p text:style-name="Normal"/>
      <text:soft-page-break/>
      <text:p text:style-name="P1755">Nėščiųjų, gimdyvių ir naujagimių sveikatos priežiūros tvarkos aprašo</text:p>
      <text:p text:style-name="P1757"><text:span text:style-name="T1758">2 </text:span><text:span text:style-name="T1759">priedas</text:span></text:p>
      <text:p text:style-name="P1760"/>
      <text:p text:style-name="P1761"><text:span text:style-name="T1762">RIZIKOS VEIKSNIŲ SĄRAŠAS</text:span></text:p>
      <text:p text:style-name="P1763"/>
      <text:p text:style-name="P1764"><text:span text:style-name="T1765">I</text:span><text:span text:style-name="T1766">.<text:s/></text:span><text:span text:style-name="T1767">DIDELĖS RIZIKOS NĖŠTUMO VEIKSNIAI, KURIEMS ESANT NĖŠČIĄJĄ TURI PRIŽIŪRĖTI GYDYTOJAS AKUŠERIS GINEKOLOGAS</text:span></text:p>
      <text:p text:style-name="P1768"/>
      <text:p text:style-name="P1769"><text:span text:style-name="T1770">1</text:span><text:span text:style-name="T1771">. Didelės rizikos nėštumo veiksniai gali lemti:</text:span></text:p>
      <text:p text:style-name="P1772"><text:span text:style-name="T1773">1.1</text:span><text:span text:style-name="T1774">. didesnę vaisiaus pažeidimo tikimybę ar r</text:span><text:span text:style-name="T1775">iziką nėščiosios, gimdyvės ir naujagimio sveikatai;</text:span></text:p>
      <text:p text:style-name="P1776"><text:span text:style-name="T1777">1.2</text:span><text:span text:style-name="T1778">. didesnę specialistų intervencijos tikimybę nėštumo, gimdymo metu arba pogimdyminiu laikotarpiu.</text:span></text:p>
      <text:p text:style-name="P1779"><text:span text:style-name="T1780">2</text:span><text:span text:style-name="T1781">. Nėštumas vadinamas didelės rizikos nėštumu, esant tokių rizikos veiksnių:</text:span></text:p>
      <text:p text:style-name="P1782"><text:span text:style-name="T1783">2.1</text:span><text:span text:style-name="T1784">. nepalanki</text:span><text:span text:style-name="T1785"><text:s/>akušerinė anamnezė:</text:span></text:p>
      <text:p text:style-name="P1786"><text:span text:style-name="T1787">2.1.1</text:span><text:span text:style-name="T1788">. nevaisingumas;</text:span></text:p>
      <text:p text:style-name="P1789"><text:span text:style-name="T1790">2.1.2</text:span><text:span text:style-name="T1791">. vienas ir daugiau iš eilės neišnešioti nėštumai;</text:span></text:p>
      <text:p text:style-name="P1792"><text:span text:style-name="T1793">2.1.3</text:span><text:span text:style-name="T1794">. cezario pjūvio operacija;</text:span></text:p>
      <text:p text:style-name="P1795"><text:span text:style-name="T1796">2.1.4</text:span><text:span text:style-name="T1797">. gimdos operacija;</text:span></text:p>
      <text:p text:style-name="P1798"><text:span text:style-name="T1799">2.1.5</text:span><text:span text:style-name="T1800">. eklampsija;</text:span></text:p>
      <text:p text:style-name="P1801"><text:span text:style-name="T1802">2.1.6</text:span><text:span text:style-name="T1803">. sunki preeklampsija;</text:span></text:p>
      <text:p text:style-name="P1804"><text:span text:style-name="T1805">2.1.7</text:span><text:span text:style-name="T1806">. tromboembolinės<text:s/></text:span><text:span text:style-name="T1807">komplikacijos;</text:span></text:p>
      <text:p text:style-name="P1808"><text:span text:style-name="T1809">2.1.8</text:span><text:span text:style-name="T1810">. perinatalinė mirtis;</text:span></text:p>
      <text:p text:style-name="P1811"><text:span text:style-name="T1812">2.1.9</text:span><text:span text:style-name="T1813">. naujagimio centrinės nervų sistemos pažeidimas;</text:span></text:p>
      <text:p text:style-name="P1814"><text:span text:style-name="T1815">2.1.10</text:span><text:span text:style-name="T1816">. naujagimio sklaidos trūkumai;</text:span></text:p>
      <text:p text:style-name="P1817"><text:span text:style-name="T1818">2.1.11</text:span><text:span text:style-name="T1819">. naujagimio hemolizinė liga;</text:span></text:p>
      <text:p text:style-name="P1820"><text:span text:style-name="T1821">2.2</text:span><text:span text:style-name="T1822">. nepalanki nėščiosios būklė:</text:span></text:p>
      <text:p text:style-name="P1823"><text:span text:style-name="T1824">2.2.1</text:span><text:span text:style-name="T1825">. pirmą kartą<text:s/></text:span><text:span text:style-name="T1826">gimdysianti nėščioji yra vyresnė nei 40 m.;</text:span></text:p>
      <text:p text:style-name="P1827"><text:span text:style-name="T1828">2.2.2</text:span><text:span text:style-name="T1829">. pirmą kartą gimdysianti nėščioji yra jaunesnė nei 18 m.;</text:span></text:p>
      <text:p text:style-name="P1830"><text:span text:style-name="T1831">2.2.3</text:span><text:span text:style-name="T1832">. nėščioji gimdysianti 5 kartą ar daugiau;</text:span></text:p>
      <text:p text:style-name="P1833"><text:span text:style-name="T1834">2.2.4</text:span><text:span text:style-name="T1835">. Rh ir kita izoimuninė sensibilizacija;</text:span></text:p>
      <text:p text:style-name="P1836"><text:span text:style-name="T1837">2.2.5</text:span><text:span text:style-name="T1838">. iki 12 nėštumo savaitės nustaty</text:span><text:span text:style-name="T1839">tas kūno masės indeksas yra 30 ar didesnis;</text:span></text:p>
      <text:p text:style-name="P1840"><text:span text:style-name="T1841">2.2.6</text:span><text:span text:style-name="T1842">. pagalbinis (dirbtinis) apvaisinimas;</text:span></text:p>
      <text:p text:style-name="P1843"><text:span text:style-name="T1844">2.3</text:span><text:span text:style-name="T1845">. nėštumo patologija:</text:span></text:p>
      <text:p text:style-name="P1846"><text:span text:style-name="T1847">2.3.1</text:span><text:span text:style-name="T1848">. netaisyklinga vaisiaus padėtis nuo 36 nėštumo savaitės;</text:span></text:p>
      <text:p text:style-name="P1849"><text:span text:style-name="T1850">2.3.2</text:span><text:span text:style-name="T1851">. daugiavaisis nėštumas;</text:span></text:p>
      <text:p text:style-name="P1852"><text:span text:style-name="T1853">2.3.3</text:span><text:span text:style-name="T1854">. oligohidramnionas;</text:span></text:p>
      <text:p text:style-name="P1855"><text:span text:style-name="T1856">2.3.4</text:span><text:span text:style-name="T1857">. polihidramnionas;</text:span></text:p>
      <text:p text:style-name="P1858"><text:span text:style-name="T1859">2.3.5</text:span><text:span text:style-name="T1860">. hipertenzinės būklės;</text:span></text:p>
      <text:p text:style-name="P1861"><text:span text:style-name="T1862">2.3.6</text:span><text:span text:style-name="T1863">. kraujavimas;</text:span></text:p>
      <text:p text:style-name="P1864"><text:span text:style-name="T1865">2.3.7</text:span><text:span text:style-name="T1866">. nėštumas tęsiasi po nustatyto gimdymo termino;</text:span></text:p>
      <text:p text:style-name="P1867"><text:span text:style-name="T1868">2.3.8</text:span><text:span text:style-name="T1869">. placentos pirmeiga;</text:span></text:p>
      <text:p text:style-name="P1870"><text:span text:style-name="T1871">2.4</text:span><text:span text:style-name="T1872">. vaisiaus patologija:</text:span></text:p>
      <text:p text:style-name="P1873"><text:span text:style-name="T1874">2.4.1</text:span><text:span text:style-name="T1875">. stambus vaisius (svoris didesnis nei 90 pr</text:span><text:span text:style-name="T1876">ocentilių);</text:span></text:p>
      <text:p text:style-name="P1877"><text:span text:style-name="T1878">2.4.2</text:span><text:span text:style-name="T1879">. nepakankamas vaisiaus augimas (svoris mažesnis nei 10 procentilių);</text:span></text:p>
      <text:p text:style-name="P1880"><text:span text:style-name="T1881">2.4.3</text:span><text:span text:style-name="T1882">. vaisiaus sklaidos trūkumai;</text:span></text:p>
      <text:p text:style-name="P1883"><text:span text:style-name="T1884">2.4.4</text:span><text:span text:style-name="T1885">. vaisiaus vandenė;</text:span></text:p>
      <text:p text:style-name="P1886"><text:span text:style-name="T1887">2.4.5</text:span><text:span text:style-name="T1888">. vaisiaus širdies aritmija;</text:span></text:p>
      <text:p text:style-name="P1889"><text:span text:style-name="T1890">2.5</text:span><text:span text:style-name="T1891">. nėščiosios ligos:</text:span></text:p>
      <text:p text:style-name="P1892"><text:span text:style-name="T1893">2.5.1</text:span><text:span text:style-name="T1894">. ekstragenitalinė pato</text:span><text:span text:style-name="T1895">logija, komplikuojanti nėštumo eigą;</text:span></text:p>
      <text:p text:style-name="P1896"><text:span text:style-name="T1897">2.5.2</text:span><text:span text:style-name="T1898">. cukrinis ar gestacinis diabetas;</text:span></text:p>
      <text:p text:style-name="P1899"><text:span text:style-name="T1900">2.5.3</text:span><text:span text:style-name="T1901">. pielonefritas;</text:span></text:p>
      <text:p text:style-name="P1902"><text:span text:style-name="T1903">2.5.4</text:span><text:span text:style-name="T1904">. onkologinės ligos;</text:span></text:p>
      <text:p text:style-name="P1905"><text:span text:style-name="T1906">2.5.5</text:span><text:span text:style-name="T1907">. lyties organų sklaidos trūkumai;</text:span></text:p>
      <text:p text:style-name="P1908"><text:span text:style-name="T1909">2.5.6</text:span><text:span text:style-name="T1910">. gimdos miomos, komplikuojančios nėštumo eigą;</text:span></text:p>
      <text:p text:style-name="P1911"><text:span text:style-name="T1912">2.5.7</text:span><text:span text:style-name="T1913">.<text:s/></text:span><text:span text:style-name="T1914">alkoholizmas, narkomanija;</text:span></text:p>
      <text:p text:style-name="P1915"><text:span text:style-name="T1916">2.5.8</text:span><text:span text:style-name="T1917">. ŽIV, AIDS.</text:span></text:p>
      <text:p text:style-name="P1918"><text:span text:style-name="T1919">3</text:span><text:span text:style-name="T1920">. Nustačius didelės rizikos nėštumo veiksnių, apie tai įrašoma nėščiosios medicinos dokumentuose.</text:span></text:p>
      <text:p text:style-name="P1921"/>
      <text:p text:style-name="P1922"><text:span text:style-name="T1923">II</text:span><text:span text:style-name="T1924">.<text:s/></text:span><text:span text:style-name="T1925">Gestacinio diabeto rizikos veiksniai</text:span></text:p>
      <text:p text:style-name="P1926"/>
      <text:p text:style-name="P1927"><text:span text:style-name="T1928">4</text:span><text:span text:style-name="T1929">. Gestaciniu diabetu vadinamas angliavandenių<text:s/></text:span><text:span text:style-name="T1930">apykaitos sutrikimas, pasireiškiantis įvairaus laipsnio hiperglikemija, pirmą kartą nustatytas nėštumo metu.</text:span></text:p>
      <text:p text:style-name="P1931"><text:span text:style-name="T1932">5</text:span><text:span text:style-name="T1933">. Gestacinio diabeto rizikos veiksniai:</text:span></text:p>
      <text:p text:style-name="P1934"><text:span text:style-name="T1935">5.1</text:span><text:span text:style-name="T1936">. diabeto atvejai giminėje;</text:span></text:p>
      <text:p text:style-name="P1937"><text:span text:style-name="T1938">5.2</text:span><text:span text:style-name="T1939">. gliukozurija;</text:span></text:p>
      <text:p text:style-name="P1940"><text:span text:style-name="T1941">5.3</text:span><text:span text:style-name="T1942">. antsvoris (kūno masės indeksas didesn</text:span><text:span text:style-name="T1943">is negu 30);</text:span></text:p>
      <text:p text:style-name="P1944"><text:span text:style-name="T1945">5.4</text:span><text:span text:style-name="T1946">. polihidramnionas;</text:span></text:p>
      <text:p text:style-name="P1947"><text:span text:style-name="T1948">5.5</text:span><text:span text:style-name="T1949">. anksčiau gimusio naujagimio svoris daugiau negu 95 procentilių;</text:span></text:p>
      <text:p text:style-name="P1950"><text:span text:style-name="T1951">5.6</text:span><text:span text:style-name="T1952">. anksčiau gimęs naujagimis su sklaidos trūkumais.</text:span></text:p>
      <text:p text:style-name="P1953"><text:span text:style-name="T1954">6</text:span><text:span text:style-name="T1955">. Gliukozės toleravimo mėginys atliekamas esant bent vienam iš 5 punkte<text:s/></text:span><text:span text:style-name="T1956">nurodytų veiksnių.</text:span></text:p>
      <text:p text:style-name="P1957"/>
      <text:p text:style-name="P1958"><text:span text:style-name="T1959">III</text:span><text:span text:style-name="T1960">.<text:s/></text:span><text:span text:style-name="T1961">Naujagimių B grupės streptokoko (BGS) infekcijos rizikos veiksniai nėštumo metu</text:span></text:p>
      <text:p text:style-name="P1962"/>
      <text:p text:style-name="P1963"><text:span text:style-name="T1964">7</text:span><text:span text:style-name="T1965">. Naujagimių B grupės streptokoko (toliau – BGS) infekcijos rizikos veiksniai nėštumo metu:</text:span></text:p>
      <text:p text:style-name="P1966"><text:span text:style-name="T1967">7.1</text:span><text:span text:style-name="T1968">. anksčiau gimusiam naujagimiui nustatyta<text:s/></text:span><text:span text:style-name="T1969">BGS infekcija;</text:span></text:p>
      <text:p text:style-name="P1970"><text:span text:style-name="T1971">7.2</text:span><text:span text:style-name="T1972">. nėščiosios šlapimo takų ligos (esamo nėštumo metu), sukeltos BGS infekcijos.</text:span></text:p>
      <text:p text:style-name="P1973"><text:span text:style-name="T1974">8</text:span><text:span text:style-name="T1975">. Esant BGS infekcijos rizikos veiksnių, apie tai įrašoma nėščiosios medicinos dokumentuose, o tyrimas BGS infekcijai nustatyti neatliekamas.</text:span></text:p>
      <text:p text:style-name="P1976"/>
      <text:p text:style-name="P1977"><text:span text:style-name="T1978">_</text:span><text:span text:style-name="T1979">________________</text:span></text:p>
      <text:soft-page-break/>
      <text:p text:style-name="P1980">Nėščiųjų, gimdyvių ir naujagimių sveikatos priežiūros tvarkos aprašo</text:p>
      <text:p text:style-name="P1982"><text:span text:style-name="T1983">3</text:span><text:span text:style-name="T1984"> priedas</text:span></text:p>
      <text:p text:style-name="P1985"/>
      <text:p text:style-name="P1986"><text:span text:style-name="T1987">Lietuvos teritorijos suskirstymAs įstaigų, teikiančių akušerijos, nėštumo patologijos, neonatologijos ir naujagimių<text:s/></text:span><text:span text:style-name="T1988">intensyviosioS terapijos paslaugas, veiklai koordinuoti</text:span></text:p>
      <text:p text:style-name="P1989"/>
      <text:p text:style-name="P1990"><text:span text:style-name="T1991">1</text:span><text:span text:style-name="T1992">. Lietuvos teritorija asmens sveikatos priežiūros įstaigų (toliau – įstaigos), teikiančių akušerijos, nėštumo patologijos, neonatologijos ir naujagimių intensyviosios terapijos paslaugas (toliau</text:span><text:span text:style-name="T1993"> – paslaugos), veiklai koordinuoti skirstoma taip:</text:span></text:p>
      <text:p text:style-name="P1994"/>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text:span text:style-name="T2002">Eil. Nr.</text:span></text:p>
            </table:table-cell>
            <table:table-cell table:style-name="TableCell2003">
              <text:p text:style-name="P2004"><text:span text:style-name="T2005">Paslaugų teikimo teritorija</text:span></text:p>
            </table:table-cell>
            <table:table-cell table:style-name="TableCell2006">
              <text:p text:style-name="P2007"><text:span text:style-name="T2008">Priskiriamos savivaldybės</text:span></text:p>
            </table:table-cell>
          </table:table-row>
        </table:table-header-rows>
        <table:table-row table:style-name="TableRow2009">
          <table:table-cell table:style-name="TableCell2010">
            <text:p text:style-name="P2011">1.</text:p>
          </table:table-cell>
          <table:table-cell table:style-name="TableCell2012">
            <text:p text:style-name="P2013">Kauno</text:p>
          </table:table-cell>
          <table:table-cell table:style-name="TableCell2014">
            <text:p text:style-name="P2015">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16">
          <table:table-cell table:style-name="TableCell2017">
            <text:p text:style-name="P2018">2.</text:p>
          </table:table-cell>
          <table:table-cell table:style-name="TableCell2019">
            <text:p text:style-name="P2020">Klaipėdos</text:p>
          </table:table-cell>
          <table:table-cell table:style-name="TableCell2021">
            <text:p text:style-name="P2022">Klaipėdos miesto ir rajono, Kretingos rajono, Mažeikių rajono, Neringos, Pagėgių, Palangos miesto, Plungės rajono, Rietavo,<text:s/>Skuodo rajono, Šilalės rajono, Šilutės rajono, Tauragės rajono, Telšių rajono</text:p>
          </table:table-cell>
        </table:table-row>
        <table:table-row table:style-name="TableRow2023">
          <table:table-cell table:style-name="TableCell2024">
            <text:p text:style-name="P2025">3.</text:p>
          </table:table-cell>
          <table:table-cell table:style-name="TableCell2026">
            <text:p text:style-name="P2027">Panevėžio</text:p>
          </table:table-cell>
          <table:table-cell table:style-name="TableCell2028">
            <text:p text:style-name="P2029">Anykščių rajono, Biržų rajono, Kupiškio rajono, Panevėžio miesto ir rajono, Pasvalio rajono, Rokiškio rajono</text:p>
          </table:table-cell>
        </table:table-row>
        <table:table-row table:style-name="TableRow2030">
          <table:table-cell table:style-name="TableCell2031">
            <text:p text:style-name="P2032">4.</text:p>
          </table:table-cell>
          <table:table-cell table:style-name="TableCell2033">
            <text:p text:style-name="P2034">Šiaulių</text:p>
          </table:table-cell>
          <table:table-cell table:style-name="TableCell2035">
            <text:p text:style-name="P2036">Akmenės rajono, Joniškio rajono, Kelmės<text:s/>rajono, Pakruojo rajono, Radviliškio rajono, Šiaulių miesto ir rajono</text:p>
          </table:table-cell>
        </table:table-row>
        <table:table-row table:style-name="TableRow2037">
          <table:table-cell table:style-name="TableCell2038">
            <text:p text:style-name="P2039">5.</text:p>
          </table:table-cell>
          <table:table-cell table:style-name="TableCell2040">
            <text:p text:style-name="P2041">Vilniaus</text:p>
          </table:table-cell>
          <table:table-cell table:style-name="TableCell2042">
            <text:p text:style-name="P2043">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44"/>
      <text:p text:style-name="P2045"><text:span text:style-name="T2046">2</text:span><text:span text:style-name="T2047">. Įstaigos teikia antrinio B lygio paslaugas paslaugų teikimo teritorijos, kurioje ji vykdo veiklą, nėščiosioms, gimdyvėms ir naujagimiams.</text:span></text:p>
      <text:p text:style-name="P2048"><text:span text:style-name="T2049">3</text:span><text:span text:style-name="T2050">. Vilniaus perinatologijos centras teikia paslaugas<text:s/></text:span><text:span text:style-name="T2051">Vilniaus ir Panevėžio paslaugų teikimo teritorijų nėščiosioms, gimdyvėms ir naujagimiams.</text:span></text:p>
      <text:p text:style-name="P2052"><text:span text:style-name="T2053">4</text:span><text:span text:style-name="T2054">. Kauno perinatologijos centras teikia paslaugas Kauno, Klaipėdos ir Šiaulių paslaugų teikimo teritorijų nėščiosioms, gimdyvėms ir naujagimiams.</text:span></text:p>
      <text:p text:style-name="P2055"/>
      <text:p text:style-name="P2056"><text:span text:style-name="T2057">_________________</text:span></text:p>
      <text:soft-page-break/>
      <text:p text:style-name="P2058">Nėščiųjų, gimdyvių ir naujagimių sveikatos priežiūros tvarkos aprašo</text:p>
      <text:p text:style-name="P2064"><text:span text:style-name="T2065">4</text:span><text:span text:style-name="T2066"> priedas</text:span></text:p>
      <text:p text:style-name="P2067"/>
      <text:p text:style-name="P2068"><text:span text:style-name="T2069">VEIKSNIŲ, KURIEMS ESANT GIMDYMO METU TURI DALYVAUTI gydytojas NEONATOLOGAS ar vaikų ligų gydytojas, SĄRAŠAS</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Veiksniai, su</text:span><text:span text:style-name="T2079">siję su nėščiąja</text:span></text:p>
          </table:table-cell>
          <table:table-cell table:style-name="TableCell2080">
            <text:p text:style-name="P2081"><text:span text:style-name="T2082">Veiksniai, susiję su vaisiumi</text:span></text:p>
          </table:table-cell>
          <table:table-cell table:style-name="TableCell2083">
            <text:p text:style-name="P2084"><text:span text:style-name="T2085">Tiesiogiai su gimdymu susiję veiksniai</text:span></text:p>
          </table:table-cell>
        </table:table-row>
        <table:table-row table:style-name="TableRow2086">
          <table:table-cell table:style-name="TableCell2087">
            <text:p text:style-name="P2088">1. Sunki preeklampsija, eklampsija.</text:p>
            <text:p text:style-name="P2089">2. Cukrinis diabetas.</text:p>
            <text:p text:style-name="P2090">3. Tiesiogiai su nėštumu nesusijusios ligos, komplikuojančios nėštumą.</text:p>
            <text:p text:style-name="P2091">4. Buvusi perinatalinė mirtis.</text:p>
            <text:p text:style-name="P2092">5. Buvęs<text:s/>naujagimio centrinės nervų sistemos pažeidimas.</text:p>
            <text:p text:style-name="P2093">6. Kraujavimai antrosios nėštumo pusės metu.</text:p>
            <text:p text:style-name="P2094">7. Suleista narkotinių vaistų mažiau nei 4 val. iki naujagimio gimimo.</text:p>
            <text:p text:style-name="P2095">8. Alkoholizmas, narkomanija, toksikomanija.</text:p>
          </table:table-cell>
          <table:table-cell table:style-name="TableCell2096">
            <text:p text:style-name="P2097">1. Įtariama vaisiaus hipoksija ir acidozė:</text:p>
            <text:p text:style-name="P2098">1.1.<text:s/>patologinė kardiotokograma;</text:p>
            <text:p text:style-name="P2099">1.2. mekonijus, esantis vaisiaus vandenyse;</text:p>
            <text:p text:style-name="P2100">1.3. nenormalūs vaisiaus periferinio kraujo rūgščių ir šarmų tyrimo duomenys;</text:p>
            <text:p text:style-name="P2101">1.4. nenormalūs kraujo laktatų ar šarmų ir rūgščių tyrimų duomenys.</text:p>
            <text:p text:style-name="P2102">2. Priešlaikinis gimdymas (iki 37 sav.).</text:p>
            <text:p text:style-name="P2103">3. Užsitęsęs nėštumas (nuo 42 sav.).</text:p>
            <text:p text:style-name="P2104">4. Vaisiaus augimo sulėtėjimas.</text:p>
            <text:p text:style-name="P2105">5. Polihidramnionas.</text:p>
            <text:p text:style-name="P2106">6. Oligohidramnionas.</text:p>
            <text:p text:style-name="P2107">7. Įtariami vaisiaus sklaidos trūkumai.</text:p>
            <text:p text:style-name="P2108">8. Daugiavaisis nėštumas.</text:p>
            <text:p text:style-name="P2109">9. Įtariama intrauterininė infekcija.</text:p>
            <text:soft-page-break/>
            <text:p text:style-name="P2110">10. Rezus izoimunizacija.</text:p>
          </table:table-cell>
          <table:table-cell table:style-name="TableCell2111">
            <text:p text:style-name="P2112">1. Gimdymo<text:s/>trukmė ilgesnė nei 24 val.</text:p>
            <text:p text:style-name="P2113">2. Gimdymo antrojo laikotarpio trukmė ilgesnė nei 2 val.</text:p>
            <text:p text:style-name="P2114">3. Bevandenis laikotarpis ilgesnis nei 18 val.</text:p>
            <text:p text:style-name="P2115">4. Kraujavimas pirmuoju gimdymo laikotarpiu.</text:p>
            <text:p text:style-name="P2116">5. Netaisyklinga vaisiaus pirmeiga.</text:p>
            <text:p text:style-name="P2117">6. Virkštelės iškritimas.</text:p>
            <text:p text:style-name="P2118">7. Akušerinių replių ir vakuuminės ekstrakcijos operacijos.</text:p>
            <text:p text:style-name="P2119">8. Cezario pjūvio operacija.</text:p>
          </table:table-cell>
        </table:table-row>
      </table:table>
      <text:p text:style-name="P2120"/>
      <text:p text:style-name="P2121"><text:span text:style-name="T2122">_________________</text:span></text:p>
      <text:soft-page-break/>
      <text:p text:style-name="P2123">Nėščiųjų, gimdyvių ir naujagimių<text:s/></text:p>
      <text:p text:style-name="P2129">sveikatos priežiūros tvarkos aprašo</text:p>
      <text:p text:style-name="P2130">5 priedas</text:p>
      <text:p text:style-name="P2131"/>
      <text:p text:style-name="P2132"/>
      <text:p text:style-name="P2133"><text:span text:style-name="T2134">ROBSONO<text:s/></text:span><text:span text:style-name="T2135">GRUPIŲ KLASIFIKACIJA CEZARIO PJŪVIŲ OPERACIJŲ DAŽNUMUI ANALIZUOTI IR VERTINTI</text:span></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1 grupė</text:p>
          </table:table-cell>
          <table:table-cell table:style-name="TableCell2144" table:number-columns-spanned="2">
            <text:p text:style-name="Normal"><text:span text:style-name="T2145">Pirmą kartą gimdysianti</text:span><text:span text:style-name="T2146">, vienas vaisius, galvos pirmeiga, ≥ 37 sav.,<text:s/></text:span><text:span text:style-name="T2147">savaiminė gimdymo pradžia*</text:span></text:p>
          </table:table-cell>
          <table:covered-table-cell/>
        </table:table-row>
        <table:table-row table:style-name="TableRow2148">
          <table:table-cell table:style-name="TableCell2149">
            <text:p text:style-name="P2150">2 grupė</text:p>
          </table:table-cell>
          <table:table-cell table:style-name="TableCell2151" table:number-columns-spanned="2">
            <text:p text:style-name="P2152"><text:span text:style-name="T2153">Pirmą kartą gimdysianti</text:span><text:span text:style-name="T2154">, vienas vaisius, galvos pirmeiga, ≥ 37 sav.,<text:s/></text:span><text:span text:style-name="T2155">sužadintas gimdymas arba cezario pjūvio operacija (toliau – CPO) iki gimdymo pradžios**</text:span></text:p>
          </table:table-cell>
          <table:covered-table-cell/>
        </table:table-row>
        <table:table-row table:style-name="TableRow2156">
          <table:table-cell table:style-name="TableCell2157">
            <text:p text:style-name="P2158"/>
          </table:table-cell>
          <table:table-cell table:style-name="TableCell2159">
            <text:p text:style-name="P2160">2A</text:p>
          </table:table-cell>
          <table:table-cell table:style-name="TableCell2161">
            <text:p text:style-name="P2162"><text:span text:style-name="T2163">Sužadintas gimdymas</text:span></text:p>
          </table:table-cell>
        </table:table-row>
        <table:table-row table:style-name="TableRow2164">
          <table:table-cell table:style-name="TableCell2165">
            <text:p text:style-name="P2166"/>
          </table:table-cell>
          <table:table-cell table:style-name="TableCell2167">
            <text:p text:style-name="P2168">2B</text:p>
          </table:table-cell>
          <table:table-cell table:style-name="TableCell2169">
            <text:p text:style-name="P2170"><text:span text:style-name="T2171">CPO iki gimdymo pradžios**</text:span></text:p>
          </table:table-cell>
        </table:table-row>
        <table:table-row table:style-name="TableRow2172">
          <table:table-cell table:style-name="TableCell2173">
            <text:p text:style-name="P2174">3 grupė</text:p>
          </table:table-cell>
          <table:table-cell table:style-name="TableCell2175" table:number-columns-spanned="2">
            <text:p text:style-name="P2176"><text:span text:style-name="T2177">Ne pirmą kartą gimdysianti<text:s/></text:span><text:span text:style-name="T2178">(CPO anksčiau nedaryta), vienas vaisius, galvos pirmeiga, ≥ 37 sav.,<text:s/></text:span><text:span text:style-name="T2179">savaiminė gimdymo pradžia*</text:span></text:p>
          </table:table-cell>
          <table:covered-table-cell/>
        </table:table-row>
        <table:table-row table:style-name="TableRow2180">
          <table:table-cell table:style-name="TableCell2181">
            <text:p text:style-name="P2182">4 grupė</text:p>
          </table:table-cell>
          <table:table-cell table:style-name="TableCell2183" table:number-columns-spanned="2">
            <text:p text:style-name="Normal"><text:span text:style-name="T2184">Ne pirmą kartą gimdysianti<text:s/></text:span><text:span text:style-name="T2185">(CPO anksčiau nedaryta), vienas vaisius, galvos pirmeiga, ≥ 37 sav.,<text:s/></text:span><text:span text:style-name="T2186">sužadintas gimdymas arba CPO iki gimdymo pradžios**</text:span></text:p>
          </table:table-cell>
          <table:covered-table-cell/>
        </table:table-row>
        <table:table-row table:style-name="TableRow2187">
          <table:table-cell table:style-name="TableCell2188">
            <text:p text:style-name="P2189"/>
          </table:table-cell>
          <table:table-cell table:style-name="TableCell2190">
            <text:p text:style-name="P2191">4A</text:p>
          </table:table-cell>
          <table:table-cell table:style-name="TableCell2192">
            <text:p text:style-name="P2193"><text:span text:style-name="T2194">Sužadintas gimdymas</text:span></text:p>
          </table:table-cell>
        </table:table-row>
        <table:table-row table:style-name="TableRow2195">
          <table:table-cell table:style-name="TableCell2196">
            <text:p text:style-name="P2197"/>
          </table:table-cell>
          <table:table-cell table:style-name="TableCell2198">
            <text:p text:style-name="P2199">4B</text:p>
          </table:table-cell>
          <table:table-cell table:style-name="TableCell2200">
            <text:p text:style-name="P2201"><text:span text:style-name="T2202">CPO iki gimdymo pradžios**</text:span></text:p>
          </table:table-cell>
        </table:table-row>
        <table:table-row table:style-name="TableRow2203">
          <table:table-cell table:style-name="TableCell2204">
            <text:p text:style-name="P2205">5 grupė</text:p>
          </table:table-cell>
          <table:table-cell table:style-name="TableCell2206" table:number-columns-spanned="2">
            <text:p text:style-name="P2207">Anksčiau daryta CPO, vienas vaisius, galvos pirmeiga, ≥ 37 sav.</text:p>
          </table:table-cell>
          <table:covered-table-cell/>
        </table:table-row>
        <table:table-row table:style-name="TableRow2208">
          <table:table-cell table:style-name="TableCell2209">
            <text:p text:style-name="P2210"/>
          </table:table-cell>
          <table:table-cell table:style-name="TableCell2211">
            <text:p text:style-name="P2212">5A</text:p>
          </table:table-cell>
          <table:table-cell table:style-name="TableCell2213">
            <text:p text:style-name="P2214"><text:span text:style-name="T2215">Sužadintas gimdymas</text:span></text:p>
          </table:table-cell>
        </table:table-row>
        <table:table-row table:style-name="TableRow2216">
          <table:table-cell table:style-name="TableCell2217">
            <text:p text:style-name="P2218"/>
          </table:table-cell>
          <table:table-cell table:style-name="TableCell2219">
            <text:p text:style-name="P2220">5B</text:p>
          </table:table-cell>
          <table:table-cell table:style-name="TableCell2221">
            <text:p text:style-name="P2222"><text:span text:style-name="T2223">CPO iki gimdymo pradžios**</text:span></text:p>
          </table:table-cell>
        </table:table-row>
        <table:table-row table:style-name="TableRow2224">
          <table:table-cell table:style-name="TableCell2225">
            <text:p text:style-name="P2226"/>
          </table:table-cell>
          <table:table-cell table:style-name="TableCell2227">
            <text:p text:style-name="P2228">5C</text:p>
          </table:table-cell>
          <table:table-cell table:style-name="TableCell2229">
            <text:p text:style-name="P2230">Savaiminė gimdymo pradžia*</text:p>
          </table:table-cell>
        </table:table-row>
        <table:table-row table:style-name="TableRow2231">
          <table:table-cell table:style-name="TableCell2232">
            <text:p text:style-name="P2233">6 grupė</text:p>
          </table:table-cell>
          <table:table-cell table:style-name="TableCell2234" table:number-columns-spanned="2">
            <text:p text:style-name="P2235"><text:span text:style-name="T2236">Pirmą kartą gimdysianti,<text:s/></text:span><text:span text:style-name="T2237">sėdynės pirmeiga</text:span></text:p>
          </table:table-cell>
          <table:covered-table-cell/>
        </table:table-row>
        <table:table-row table:style-name="TableRow2238">
          <table:table-cell table:style-name="TableCell2239">
            <text:p text:style-name="P2240">7 grupė</text:p>
          </table:table-cell>
          <table:table-cell table:style-name="TableCell2241" table:number-columns-spanned="2">
            <text:p text:style-name="P2242"><text:span text:style-name="T2243">Ne pirmą kartą gimdysianti,<text:s/></text:span><text:span text:style-name="T2244">sėdynės pirmeiga<text:s/></text:span><text:span text:style-name="T2245">(įskaitant anksčiau darytą CPO)</text:span></text:p>
          </table:table-cell>
          <table:covered-table-cell/>
        </table:table-row>
        <table:table-row table:style-name="TableRow2246">
          <table:table-cell table:style-name="TableCell2247">
            <text:p text:style-name="P2248">8 grupė</text:p>
          </table:table-cell>
          <table:table-cell table:style-name="TableCell2249" table:number-columns-spanned="2">
            <text:p text:style-name="P2250">Visi daugiavaisiai nėštumai (įskaitant anksčiau darytą CPO)</text:p>
          </table:table-cell>
          <table:covered-table-cell/>
        </table:table-row>
        <table:table-row table:style-name="TableRow2251">
          <table:table-cell table:style-name="TableCell2252">
            <text:p text:style-name="P2253">9 grupė</text:p>
          </table:table-cell>
          <table:table-cell table:style-name="TableCell2254" table:number-columns-spanned="2">
            <text:p text:style-name="P2255">Visos netaisyklingos vaisiaus padėtys (įstrižinės ir skersinės, įskaitant<text:s/>anksčiau darytą CPO)</text:p>
          </table:table-cell>
          <table:covered-table-cell/>
        </table:table-row>
        <table:table-row table:style-name="TableRow2256">
          <table:table-cell table:style-name="TableCell2257">
            <text:p text:style-name="P2258">10 grupė</text:p>
          </table:table-cell>
          <table:table-cell table:style-name="TableCell2259" table:number-columns-spanned="2">
            <text:p text:style-name="P2260">Priešlaikinis (≤ 36 sav.) gimdymas, vienas vaisius, galvos pirmeiga (įskaitant anksčiau darytą CPO)</text:p>
          </table:table-cell>
          <table:covered-table-cell/>
        </table:table-row>
      </table:table>
      <text:p text:style-name="P2261">*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62">**Visos planinės CPO ir tos skubios CPO, kai nėštumas užbaigiamas neprasidėjus savaiminei gimdymo<text:s/>veiklai.</text:p>
      <text:p text:style-name="P2263"/>
      <text:p text:style-name="P2264"><text:span text:style-name="T2265">_________________</text:span></text:p>
      <text:p text:style-name="P2266"/>
      <text:p text:style-name="P2267">Papildyta priedu:</text:p>
      <text:p text:style-name="P2268"><text:span text:style-name="T2269">Nr.<text:s/></text:span><text:a xlink:href="https://www.e-tar.lt/portal/legalAct.html?documentId=dc97fa70c73111e4bac9d73c75fc910a" office:target-frame-name="_top" xlink:show="replace"><text:span text:style-name="T2270">V-323</text:span></text:a><text:span text:style-name="T2271">, 2015-03-05, paskelbta TAR 2015-03-12, i. k. 2015-03694</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text:s/></text:span><text:span text:style-name="T2281">sveikatos apsaugos ministerija, Įsakymas</text:span></text:p>
      <text:p text:style-name="P2282"><text:span text:style-name="T2283">Nr.<text:s/></text:span><text:a xlink:href="https://www.e-tar.lt/portal/legalAct.html?documentId=5af2599077a811e3996afa27049d9d4e" office:target-frame-name="_top" xlink:show="replace"><text:span text:style-name="T2284">V-1268</text:span></text:a><text:span text:style-name="T2285">, 2013-12-31, paskelbta TAR 2014-01-07, i. k. 2014-00059</text:span></text:p>
      <text:p text:style-name="P2286"><text:span text:style-name="T2287">Dėl Lietuvos Respublikos sveikatos apsaugos<text:s/></text:span><text:span text:style-name="T2288">ministro 2013 m. rugsėjo 23 d. įsakymo Nr. V-900 „Dėl Nėščiųjų, gimdyvių ir naujagimių sveikatos priežiūros tvarkos aprašo patvirtinimo“ pakeitimo</text:span></text:p>
      <text:p text:style-name="P2289"/>
      <text:p text:style-name="P2290"><text:span text:style-name="T2291">2.</text:span></text:p>
      <text:p text:style-name="P2292"><text:span text:style-name="T2293">Lietuvos Respublikos sveikatos apsaugos ministerija, Įsakymas</text:span></text:p>
      <text:p text:style-name="P2294"><text:span text:style-name="T2295">Nr.<text:s/></text:span><text:a xlink:href="https://www.e-tar.lt/portal/legalAct.html?documentId=dc97fa70c73111e4bac9d73c75fc910a" office:target-frame-name="_top" xlink:show="replace"><text:span text:style-name="T2296">V-323</text:span></text:a><text:span text:style-name="T2297">, 2015-03-05, paskelbta TAR 2015-03-12, i. k. 2015-03694</text:span></text:p>
      <text:p text:style-name="P2298"><text:span text:style-name="T2299">Dėl Lietuvos Respublikos sveikatos apsaugos ministro 2013 m. rugsėjo 23 d. įsakymo Nr. V-900 „Dėl Nėščiųjų, gimdyvių ir naujagimių svei</text:span><text:span text:style-name="T2300">katos priežiūros tvarkos aprašo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5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8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59"><text:page-number text:fixed="false">2</text:page-number></text:p>
        <text:p text:style-name="P2060"/>
      </style:header>
      <style:footer>
        <text:p text:style-name="P2061"/>
      </style:footer>
    </style:master-page>
    <style:master-page style:next-style-name="MP5" style:name="MPF5" style:page-layout-name="PL5">
      <style:header>
        <text:p text:style-name="P2062"/>
      </style:header>
      <style:footer>
        <text:p text:style-name="P2063"/>
      </style:footer>
    </style:master-page>
    <style:master-page style:name="MP6" style:page-layout-name="PL6">
      <style:header>
        <text:p text:style-name="P2124"><text:page-number text:fixed="false">2</text:page-number></text:p>
        <text:p text:style-name="P2125"/>
      </style:header>
      <style:footer>
        <text:p text:style-name="P2126"/>
      </style:footer>
    </style:master-page>
    <style:master-page style:next-style-name="MP6" style:name="MPF6" style:page-layout-name="PL6">
      <style:header>
        <text:p text:style-name="P2127"/>
      </style:header>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31T07:04:00Z</meta:creation-date>
    <dc:date>2018-07-31T07:04:00Z</dc:date>
    <meta:template xlink:href="Normal.dotm" xlink:type="simple"/>
    <meta:editing-cycles>2</meta:editing-cycles>
    <meta:editing-duration>PT0S</meta:editing-duration>
    <meta:document-statistic meta:page-count="24" meta:paragraph-count="1349" meta:word-count="7196" meta:character-count="58018" meta:row-count="2006" meta:non-whitespace-character-count="52171"/>
  </office:meta>
</office:document-meta>
</file>