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T271" style:parent-style-name="DefaultParagraphFont" style:family="text">
      <style:text-properties style:font-weight-complex="bold"/>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11-12-18 iki 2015-03-09</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07-09-12:</text:p>
      <text:p text:style-name="Normal"><text:span text:style-name="T17">Nr.<text:s/></text:span><text:a xlink:href="https://www.e-tar.lt/portal/legalAct.html?documentId=TAR.3D186A06F1D4" office:target-frame-name="_top" xlink:show="replace"><text:span text:style-name="T18">918</text:span></text:a><text:span text:style-name="T19">, 2007-08-29, Žin. 2007, Nr. 96-3887 (2007-09-11), i. k. 1071100NUTA00000918</text:span></text:p>
      <text:p text:style-name="P20"/>
      <text:p text:style-name="P21">LIETUVOS RESPUBLIKOS VYRIAUSYBĖ</text:p>
      <text:p text:style-name="P22"/>
      <text:p text:style-name="P23">NUTARIMAS</text:p>
      <text:p text:style-name="P24">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text:p>
      <text:p text:style-name="P25"/>
      <text:p text:style-name="P26"><text:span text:style-name="T27">2005 m. kovo 1 d. Nr. 23</text:span><text:span text:style-name="T28">7</text:span></text:p>
      <text:p text:style-name="P29">Vilnius</text:p>
      <text:p text:style-name="P30"/>
      <text:p text:style-name="P31"><text:span text:style-name="T32">Vadovaudamasi Lietuvos Respublikos ekonominių ir kitų tarptautinių sankcijų įgyvendinimo įstatymo (Žin., 2004, Nr.<text:s/></text:span><text:a xlink:href="https://www.e-tar.lt/portal/lt/legalAct/TAR.F707D11C62FE" office:target-frame-name="_blank" xlink:show="new"><text:span text:style-name="Hyperlink">68-2369</text:span></text:a><text:span text:style-name="T33">) 3 straipsnio 1 dalimi ir 4 straipsni</text:span><text:span text:style-name="T34">u ir įgyvendindama Europos Sąjungos bendrąją užsienio ir saugumo politiką, Lietuvos Respublikos Vyriausybė</text:span><text:span text:style-name="T35"><text:s/></text:span><text:span text:style-name="T36">nutari</text:span><text:span text:style-name="T37">a:</text:span></text:p>
      <text:p text:style-name="P38"><text:span text:style-name="T39">1</text:span><text:span text:style-name="T40">. Patvirtinti valstybių, į kurias draudžiama eksportuoti ar gabenti tranzitu į bendrąjį karinės įrangos sąrašą įtrauktas prekes ir<text:s/></text:span><text:span text:style-name="T41">kurioms draudžiama tarpininkauti, kai vedamos derybos, rengiami arba vykdomi sandoriai dėl įtrauktų į bendrąjį karinės įrangos sąrašą prekių, sąrašą (pridedama).</text:span></text:p>
      <text:p text:style-name="P42"><text:span text:style-name="T43">2</text:span><text:span text:style-name="T44">. Nustatyti, kad:</text:span></text:p>
      <text:p text:style-name="P45"><text:span text:style-name="T46">2.1</text:span><text:span text:style-name="T47">. Į valstybes, įrašytas į 1 punkte nurodytą sąrašą (toliau vadinam</text:span><text:span text:style-name="T48">a – sąrašas), draudžiama eksportuoti ar gabenti tranzitu<text:s/></text:span>per Lietuvos Respubliką<text:s/><text:span text:style-name="T49">į bendrąjį karinės įrangos sąrašą įtrauktas prekes, taip pat tarpininkauti šioms valstybėms, kai vedamos derybos, rengiami arba vykdomi sandoriai dėl įtrauktų į bendrąjį karin</text:span><text:span text:style-name="T50">ės įrangos sąrašą prekių, išskyrus sąraše nurodytas galimas nustatytų apribojimų taikymo išimtis.</text:span></text:p>
      <text:p text:style-name="P51">Punkto pakeitimai:</text:p>
      <text:p text:style-name="P52"><text:span text:style-name="T53">Nr.<text:s/></text:span><text:a xlink:href="https://www.e-tar.lt/portal/legalAct.html?documentId=TAR.1E66C94CE9A1" office:target-frame-name="_top" xlink:show="replace"><text:span text:style-name="T54">1449</text:span></text:a><text:span text:style-name="T55">, 2011-12-07, Žin., 2011, Nr. 154-7277 (2011-12-1</text:span><text:span text:style-name="T56">7), i. k. 1111100NUTA00001449</text:span></text:p>
      <text:p text:style-name="Normal"/>
      <text:p text:style-name="P57"><text:span text:style-name="T58">2.2</text:span><text:span text:style-name="T59">.</text:span><text:span text:style-name="T60"><text:s/>Asmenys, norintys pasinaudoti sąraše nurodytomis išimtimis, kreipiasi į Užsienio reikalų ministeriją dėl išimties taikymo kiekvienu konkrečiu atveju</text:span><text:span text:style-name="T61">.</text:span></text:p>
      <text:p text:style-name="P62"><text:span text:style-name="T63">2.3</text:span><text:span text:style-name="T64">.<text:s/></text:span><text:span text:style-name="T65">Sąraše pateikta informacija keičiama atsižvelgiant į tarp</text:span><text:span text:style-name="T66">tautines sankcijas nustačiusių tarptautinių organizacijų sprendimus ar Europos Sąjungos teisės aktus</text:span><text:span text:style-name="T67">.</text:span></text:p>
      <text:p text:style-name="P68"><text:span text:style-name="T69">2.4</text:span><text:span text:style-name="T70">. Šiuo<text:s/></text:span><text:span text:style-name="T71">nutarimu</text:span><text:span text:style-name="T72"><text:s/>nustatytų sankcijų įgyvendinimo priežiūra vykdoma vadovaujantis Tarptautinių sankcijų įgyvendinimo priežiūros tvarkos aprašu, patvi</text:span><text:span text:style-name="T73">rtintu Lietuvos Respublikos Vyriausybės 2004 m. gruodžio 30 d. nutarimu Nr. 1679 (Žin., 2005, Nr.<text:s/></text:span><text:a xlink:href="https://www.e-tar.lt/portal/lt/legalAct/TAR.3AD8F16F4AAC" office:target-frame-name="_blank" xlink:show="new"><text:span text:style-name="Hyperlink">1-4</text:span></text:a><text:span text:style-name="T74">).</text:span><text:s/></text:p>
      <text:p text:style-name="P75"/>
      <text:p text:style-name="P76"/>
      <text:p text:style-name="P77"/>
      <text:p text:style-name="P78">MINISTRAS PIRMININKAS<text:tab/>ALGIRDAS BRAZAUSKAS</text:p>
      <text:p text:style-name="P79"/>
      <text:p text:style-name="P80"/>
      <text:p text:style-name="P81"/>
      <text:p text:style-name="P82"><text:span text:style-name="T83">UŽSIENIO<text:s/></text:span><text:span text:style-name="T84">REIKALŲ MINISTRAS</text:span><text:span text:style-name="T85"><text:tab/></text:span></text:p>
      <text:p text:style-name="Normal"/>
      <text:soft-page-break/>
      <text:p text:style-name="P86">PATVIRTINTA</text:p>
      <text:p text:style-name="P87">Lietuvos Respublikos Vyriausybės<text:s/></text:p>
      <text:p text:style-name="P88">2005 m. kovo 1 d. nutarimu Nr. 237</text:p>
      <text:p text:style-name="P89">(Lietuvos Respublikos Vyriausybės<text:s/></text:p>
      <text:p text:style-name="P90">2007 m. rugpjūčio 29 d. nutarimo Nr. 918<text:s/></text:p>
      <text:p text:style-name="P91">redakcija)</text:p>
      <text:p text:style-name="P92"/>
      <text:p text:style-name="P93"><text:span text:style-name="T94">valstybių, į kurias draudžiama eksportuoti ar gabenti tranzit</text:span><text:span text:style-name="T95">u į bendrąjį karinės įrangos sąrašą įtrauktas prekes ir kurioms draudžiama tarpininkauti, kai vedamos derybos, rengiami arba vykdomi sandoriai dėl įtrauktų į bendrąjį karinės įrangos sąrašą prekių, sąrašAS</text:span></text:p>
      <text:p text:style-name="P96"/>
      <text:p text:style-name="P97">1. Afganistano Islamo Respublika (draudimas taikomas tik<text:s/><text:span text:style-name="T98">Al-Qaida organizacijos nariams ir su jais susijusiems kitiems asmenims, grupėms, susivienijimams ir subjektams, kaip nurodyta pagal Jungtinių Tautų Saugumo Tarybos rezoliucijas 1267 (1999) ir 1333 (2000) sudarytame sąraše, kurį turi reguliariai</text:span><text:span text:style-name="T99"><text:s/>atnaujinti pagal Jungtinių Tautų Saugumo Tarybos rezoliuciją 1267 (1999) įsteigtas komitetas).</text:span><text:s/></text:p>
      <text:p text:style-name="P100">Punkto pakeitimai:</text:p>
      <text:p text:style-name="P101"><text:span text:style-name="T102">Nr.<text:s/></text:span><text:a xlink:href="https://www.e-tar.lt/portal/legalAct.html?documentId=TAR.1E66C94CE9A1" office:target-frame-name="_top" xlink:show="replace"><text:span text:style-name="T103">1449</text:span></text:a><text:span text:style-name="T104">, 2011-12-07, Žin., 2011, Nr. 154-7277 (2011-12-17</text:span><text:span text:style-name="T105">), i. k. 1111100NUTA00001449</text:span></text:p>
      <text:p text:style-name="Normal"/>
      <text:p text:style-name="P106"><text:span text:style-name="T107">2</text:span><text:span text:style-name="T108">. Armėnijos Respublika (draudimas taikomas tik Kalnų Karabacho konflikte dalyvaujančioms pajėgoms).</text:span></text:p>
      <text:p text:style-name="P109"><text:span text:style-name="T110">3</text:span><text:span text:style-name="T111">. Azerbaidžano Respublika (draudimas taikomas tik Kalnų Karabacho konflikte dalyvaujančioms pajėgoms).</text:span></text:p>
      <text:p text:style-name="P112"><text:span text:style-name="T113">3</text:span><text:span text:style-name="T114">1</text:span><text:span text:style-name="T115">. Balta</text:span><text:span text:style-name="T116">rusijos Respublika<text:s/></text:span><text:span text:style-name="T117">(draudimas netaikomas<text:s/></text:span><text:span text:style-name="T118">žudyti nepritaikytos karinės įrangos arba įrangos, kuri galėtų būti naudojama vidaus represijoms, skirtos naudoti tik humanitariniais ar apsaugos tikslais arba Jungtinių Tautų ir<text:s/></text:span>Europos<text:s/><text:span text:style-name="T119">Sąjungos vykdomoms<text:s/></text:span><text:span text:style-name="T120">institucijų stiprinimo programoms, arba Europos Sąjungos ir Jungtinių Tautų vykdomoms krizių valdymo operacijoms, pardavimui, tiekimui, perdavimui ar eksportui; nekovinės paskirties transporto priemonių, pagamintų su balistine apsauga ar su vėliau įmontuot</text:span><text:span text:style-name="T121">a balistine apsauga, skirtų naudoti tik Europos Sąjungos ir jos valstybių narių personalo Baltarusijos Respublikoje apsaugos tikslais, pardavimui, tiekimui, perdavimui ar eksportui; techninės pagalbos, tarpininkavimo paslaugų ir kitų paslaugų, susijusių su</text:span><text:span text:style-name="T122"><text:s/>tokia įranga arba tokiomis programomis ir operacijomis, teikimui; finansavimo ir finansinės paramos, susijusių su tokia įranga arba tokiomis programomis ir operacijomis, teikimui; apsauginiams rūbams, įskaitant neperšaunamas liemenes ir karinius šalmus, k</text:span><text:span text:style-name="T123">uriuos į Baltarusijos Respubliką laikinai ir tik asmeniniam naudojimui eksportuoja Jungtinių Tautų personalas, Europos Sąjungos ar jos valstybių narių personalas, žiniasklaidos atstovai ir humanitarinę bei vystomąją pagalbą teikiantys darbuotojai ir su šia</text:span><text:span text:style-name="T124"><text:s/>veikla susijęs personalas</text:span><text:span text:style-name="T125">).</text:span><text:s/></text:p>
      <text:p text:style-name="P126">Papildyta punktu:</text:p>
      <text:p text:style-name="P127"><text:span text:style-name="T128">Nr.<text:s/></text:span><text:a xlink:href="https://www.e-tar.lt/portal/legalAct.html?documentId=TAR.1E66C94CE9A1" office:target-frame-name="_top" xlink:show="replace"><text:span text:style-name="T129">1449</text:span></text:a><text:span text:style-name="T130">, 2011-12-07, Žin., 2011, Nr. 154-7277 (2011-12-17), i. k. 1111100NUTA00001449</text:span></text:p>
      <text:p text:style-name="Normal"/>
      <text:p text:style-name="P131"><text:span text:style-name="T132">4</text:span><text:span text:style-name="T133">. Dramblio Kaulo Kranto<text:s/></text:span><text:span text:style-name="T134">Respublika (draudimas netaikomas gyvybei nepavojingai karinei įrangai ir medžiagoms, skirtoms humanitariniams ir apsaugos tikslams, arba Jungtinių Tautų, Europos Sąjungos ir Bendrijos vykdomoms institucijų kūrimo programoms, arba medžiagoms, skirtoms Europ</text:span><text:span text:style-name="T135">os Sąjungos, Jungtinių Tautų, Afrikos Sąjungos ir Vakarų Afrikos valstybių ekonominės bendrijos vykdomoms krizių valdymo operacijoms, arba tokių medžiagų tiekimo finansavimui, kai tą iš anksto patvirtina specialus Jungtinių Tautų Saugumo Tarybos Sankcijų k</text:span><text:span text:style-name="T136">omitetas, arba tiekimams ir techninei pagalbai, skirtai Jungtinių Tautų operacijai Dramblio Kaulo Krante (UNOCI) ir ją palaikančioms Prancūzijos pajėgoms, arba laikinai į Dramblio Kaulo Kranto Respubliką eksportuotoms prekėms, skirtoms valstybės, kuri išim</text:span><text:span text:style-name="T137">tinai ir tiesiogiai, vadovaudamasi tarptautine teise, dalyvauja evakuojant savo piliečius ir tuos, dėl kurių prisiėmusi konsulinius įsipareigojimus Dramblio Kaulo Kranto Respublikoje, pajėgoms, arba apsauginėms liemenėms ir<text:s/></text:span><text:soft-page-break/><text:span text:style-name="T138">kariniams šalmams, kuriuos į Dra</text:span><text:span text:style-name="T139">mblio Kaulo Kranto Respubliką laikinai įveža Jungtinių Tautų, Europos Sąjungos, Bendrijos ar jos valstybių narių personalas, visuomenės informavimo priemonių atstovai, humanitarinės pagalbos darbuotojai ir darbuotojai, sprendžiantys plėtros klausimus, taip</text:span><text:span text:style-name="T140"><text:s/>pat su jais susijęs personalas tik asmeniniam naudojimui, arba ginklams, susijusioms medžiagoms ir techninei pagalbai, išimtinai skirtiems naudoti gynybos ir saugumo pajėgų restruktūrizavimo procese, kaip numatyta Linas-Marcoussis susitarimo 3 punkte ir k</text:span><text:span text:style-name="T141">ai tą iš anksto patvirtina specialus Jungtinių Tautų Saugumo Tarybos Sankcijų komitetas).</text:span></text:p>
      <text:p text:style-name="P142"><text:span text:style-name="T143">5</text:span><text:span text:style-name="T144">. Eritrėjos Respublika.<text:s/></text:span></text:p>
      <text:p text:style-name="P145">Papildyta punktu:</text:p>
      <text:p text:style-name="P146"><text:span text:style-name="T147">Nr.<text:s/></text:span><text:a xlink:href="https://www.e-tar.lt/portal/legalAct.html?documentId=TAR.B91A6FB9B072" office:target-frame-name="_top" xlink:show="replace"><text:span text:style-name="T148">565</text:span></text:a><text:span text:style-name="T149">, 2010-05-19, Žin., 2010, Nr.</text:span><text:span text:style-name="T150"><text:s/>59-2904 (2010-05-22), i. k. 1101100NUTA00000565</text:span></text:p>
      <text:p text:style-name="Normal"/>
      <text:p text:style-name="P151">6. Gvinėjos Respublika (draudimas netaikomas žudyti nepritaikytos karinės įrangos arba įrangos, kuri galėtų būti naudojama vidaus represijoms, skirtos naudoti tik humanitariniais ar apsaugos tikslais arba Jungtinių Tautų ir Europos Sąjungos vykdomoms institucijų stiprinimo programoms, arba Europos Sąjungos ir Jungtinių Tautų vykdomoms krizių valdymo operacijoms, pardavimui, tiekimui, perdavimui ar eksportui; žudyti nepritaikytos karinės įrangos arba žudyti nepritaikytos įrangos, kuri galėtų būti naudojama vidaus represijoms, skirtos tik tam, kad Gvinėjos Respublikos policija ir žandarmerija galėtų naudoti tinkamus ir adekvačius pajėgumus palaikydamos viešąją tvarką, pardavimui, tiekimui, perdavimui ar eksportui; ne kovinės paskirties transporto priemonių, pagamintų su balistine apsauga ar su vėliau įmontuota balistine apsauga, skirtų naudoti tik Europos Sąjungos ir jos valstybių narių personalo Gvinėjos Respublikoje apsaugos tikslais, pardavimui, tiekimui,<text:s/>perdavimui ar eksportui; techninės pagalbos, tarpininkavimo paslaugų ir kitų paslaugų, susijusių su tokia įranga arba tokiomis programomis ir operacijomis, teikimui; finansavimo ir finansinės paramos, susijusių su tokia įranga arba tokiomis programomis ir<text:s/>operacijomis, teikimui, jeigu tokį eksportą ir paramą iš anksto patvirtino atitinkama kompetentinga institucija; apsauginiams rūbams, įskaitant neperšaunamas liemenes ir karinius šalmus, kuriuos tik asmeniniam naudojimui laikinai į Gvinėjos Respubliką eksportuoja Jungtinių Tautų personalas, Europos Sąjungos ar jos valstybių narių personalas, žiniasklaidos atstovai ir humanitarinę bei vystomąją pagalbą teikiantys darbuotojai ir su šia veikla susijęs personalas).<text:s/></text:p>
      <text:p text:style-name="P152">Papildyta punktu:</text:p>
      <text:p text:style-name="P153"><text:span text:style-name="T154">Nr.<text:s/></text:span><text:a xlink:href="https://www.e-tar.lt/portal/legalAct.html?documentId=TAR.B91A6FB9B072" office:target-frame-name="_top" xlink:show="replace"><text:span text:style-name="T155">565</text:span></text:a><text:span text:style-name="T156">, 2010-05-19, Žin., 2010, Nr. 59-2904 (2010-05-22), i. k. 1101100NUTA00000565</text:span></text:p>
      <text:p text:style-name="P157">Punkto pakeitimai:</text:p>
      <text:p text:style-name="P158"><text:span text:style-name="T159">Nr.<text:s/></text:span><text:a xlink:href="https://www.e-tar.lt/portal/legalAct.html?documentId=TAR.1E66C94CE9A1" office:target-frame-name="_top" xlink:show="replace"><text:span text:style-name="T160">1449</text:span></text:a><text:span text:style-name="T161">, 2011</text:span><text:span text:style-name="T162">-12-07, Žin., 2011, Nr. 154-7277 (2011-12-17), i. k. 1111100NUTA00001449</text:span></text:p>
      <text:p text:style-name="Normal"/>
      <text:p text:style-name="P163"><text:span text:style-name="T164">7</text:span><text:span text:style-name="T165">. Irako Respublika (draudimas netaikomas Irako Vyriausybei ir daugianacionalinėms pajėgoms).</text:span></text:p>
      <text:p text:style-name="P166">Punkto numeracijos pakeitimas:</text:p>
      <text:p text:style-name="P167"><text:span text:style-name="T168">Nr.<text:s/></text:span><text:a xlink:href="https://www.e-tar.lt/portal/legalAct.html?documentId=TAR.B91A6FB9B072" office:target-frame-name="_top" xlink:show="replace"><text:span text:style-name="T169">565</text:span></text:a><text:span text:style-name="T170">, 2010-05-19, Žin., 2010, Nr. 59-2904 (2010-05-22), i. k. 1101100NUTA00000565</text:span></text:p>
      <text:p text:style-name="Normal"/>
      <text:p text:style-name="P171"><text:span text:style-name="T172">8</text:span><text:span text:style-name="T173">. Irano Islamo Respublika (draudimas netaikomas nekovinėms transporto priemonėms, pagamintoms su balistine apsauga ar su vėliau<text:s/></text:span><text:span text:style-name="T174">įmontuota balistine apsauga, skirtoms naudoti tik Europos Sąjungos ir jos valstybių narių personalo Irane apsaugos tikslams).</text:span></text:p>
      <text:p text:style-name="P175">Punkto numeracijos pakeitimas:</text:p>
      <text:p text:style-name="P176"><text:span text:style-name="T177">Nr.<text:s/></text:span><text:a xlink:href="https://www.e-tar.lt/portal/legalAct.html?documentId=TAR.B91A6FB9B072" office:target-frame-name="_top" xlink:show="replace"><text:span text:style-name="T178">565</text:span></text:a><text:span text:style-name="T179">, 2010-05-</text:span><text:span text:style-name="T180">19, Žin., 2010, Nr. 59-2904 (2010-05-22), i. k. 1101100NUTA00000565</text:span></text:p>
      <text:p text:style-name="Normal"/>
      <text:p text:style-name="P181"><text:span text:style-name="T182">9</text:span><text:span text:style-name="T183">. Kinijos Liaudies Respublika.</text:span></text:p>
      <text:p text:style-name="P184">Punkto numeracijos pakeitimas:</text:p>
      <text:p text:style-name="P185"><text:span text:style-name="T186">Nr.<text:s/></text:span><text:a xlink:href="https://www.e-tar.lt/portal/legalAct.html?documentId=TAR.B91A6FB9B072" office:target-frame-name="_top" xlink:show="replace"><text:span text:style-name="T187">565</text:span></text:a><text:span text:style-name="T188">, 2010-05-19, Žin., 2010, Nr. 5</text:span><text:span text:style-name="T189">9-2904 (2010-05-22), i. k. 1101100NUTA00000565</text:span></text:p>
      <text:p text:style-name="Normal"/>
      <text:p text:style-name="P190">10. Kongo Demokratinė Respublika (draudimas netaikomas išimtinai Jungtinių Tautų Organizacijos misijai Kongo Demokratinėje Respublikoje (MONUC) remti arba jos naudojimui skirtam ginklų ir su jais susijusių reikmenų tiekimui, pardavimui ar perdavimui arba techninės pagalbos, finansavimo, tarpininkavimo paslaugų ir kitų paslaugų, susijusių su ginklais ir su jais susijusiais reikmenimis, teikimui; apsauginių drabužių, įskaitant neperšaunamas liemenes ir<text:s/><text:soft-page-break/>karinius šalmus, kuriuos tik savo asmeniniam naudojimui laikinai į Kongo Demokratinę Respubliką eksportavo Jungtinių Tautų personalas, žiniasklaidos atstovai, humanitarinę ir vystomąją pagalbą teikiantys darbuotojai bei susijęs personalas, tiekimui, pardavimui<text:s/>ar perdavimui; žudyti nepritaikytos karinės įrangos, skirtos tik humanitariniams tikslams ar apsauginiam naudojimui, tiekimui, pardavimui ar perdavimui arba su tokia žudyti neskirta karine įranga susijusios techninės pagalbos teikimui ir mokymui).<text:s/></text:p>
      <text:p text:style-name="P191">Punkto<text:s/>pakeitimai:</text:p>
      <text:p text:style-name="P192"><text:span text:style-name="T193">Nr.<text:s/></text:span><text:a xlink:href="https://www.e-tar.lt/portal/legalAct.html?documentId=TAR.ECF4D7D0CA53" office:target-frame-name="_top" xlink:show="replace"><text:span text:style-name="T194">1381</text:span></text:a><text:span text:style-name="T195">, 2008-12-30, Žin., 2009, Nr. 3-53 (2009-01-10), i. k. 1081100NUTA00001381</text:span></text:p>
      <text:p text:style-name="P196">Punkto numeracijos pakeitimas:</text:p>
      <text:p text:style-name="P197"><text:span text:style-name="T198">Nr.<text:s/></text:span><text:a xlink:href="https://www.e-tar.lt/portal/legalAct.html?documentId=TAR.B91A6FB9B072" office:target-frame-name="_top" xlink:show="replace"><text:span text:style-name="T199">565</text:span></text:a><text:span text:style-name="T200">, 2010-05-19, Žin., 2010, Nr. 59-2904 (2010-05-22), i. k. 1101100NUTA00000565</text:span></text:p>
      <text:p text:style-name="Normal"/>
      <text:p text:style-name="P201"><text:span text:style-name="T202">11</text:span><text:span text:style-name="T203">. Korėjos Liaudies Demokratinė Respublika (draudimas netaikomas nekovinėms transporto pr</text:span><text:span text:style-name="T204">iemonėms, pagamintoms su balistine apsauga ar vėliau įmontuota balistine apsauga, skirtoms naudoti tik Europos Sąjungos ir jos valstybių narių personalo Korėjos Liaudies Demokratinėje Respublikoje apsaugos tikslams).</text:span></text:p>
      <text:p text:style-name="P205">Punkto numeracijos pakeitimas:</text:p>
      <text:p text:style-name="P206"><text:span text:style-name="T207">Nr.<text:s/></text:span><text:a xlink:href="https://www.e-tar.lt/portal/legalAct.html?documentId=TAR.B91A6FB9B072" office:target-frame-name="_top" xlink:show="replace"><text:span text:style-name="T208">565</text:span></text:a><text:span text:style-name="T209">, 2010-05-19, Žin., 2010, Nr. 59-2904 (2010-05-22), i. k. 1101100NUTA00000565</text:span></text:p>
      <text:p text:style-name="Normal"/>
      <text:p text:style-name="P210"><text:span text:style-name="T211">12</text:span><text:span text:style-name="T212">. Libano Respublika (draudimas netaikomas ginklams ir su jais susijusiems reikmenims arba<text:s/></text:span><text:span text:style-name="T213">techninės pagalbos, finansavimo ir finansinės pagalbos, tarpininkavimo paslaugų bei kitų su ginklais ir susijusiais reikmenimis susijusių paslaugų teikimui, jeigu prekės tiekiamos ar paslaugos teikiamos tiesiogiai ar netiesiogiai sukarintosioms pajėgoms, k</text:span><text:span text:style-name="T214">urias Jungtinių Tautų Saugumo Taryba paragino nusiginkluoti savo rezoliucijose Nr. 1559 (2004) ir 1680 (2006) ir kurioms Libano Vyriausybė arba Jungtinių Tautų laikinosios pajėgos Libane (UNIFIL) davė leidimą sudaryti sandorį, arba prekės ar paslaugos, ski</text:span><text:span text:style-name="T215">rtos naudoti UNIFIL jų misijai vykdyti arba Libano ginkluotosioms pajėgoms).</text:span></text:p>
      <text:p text:style-name="P216">Punkto numeracijos pakeitimas:</text:p>
      <text:p text:style-name="P217"><text:span text:style-name="T218">Nr.<text:s/></text:span><text:a xlink:href="https://www.e-tar.lt/portal/legalAct.html?documentId=TAR.B91A6FB9B072" office:target-frame-name="_top" xlink:show="replace"><text:span text:style-name="T219">565</text:span></text:a><text:span text:style-name="T220">, 2010-05-19, Žin., 2010, Nr. 59-2904 (2010-05-22), i. k. 1</text:span><text:span text:style-name="T221">101100NUTA00000565</text:span></text:p>
      <text:p text:style-name="Normal"/>
      <text:p text:style-name="P222"><text:span text:style-name="T223">13</text:span><text:span text:style-name="T224">.</text:span><text:span text:style-name="T225"><text:s/></text:span><text:span text:style-name="T226">Liberijos Respublika</text:span><text:span text:style-name="T227"><text:s/></text:span>(draudimas netaikomas ginklams ir su jais susijusiems reikmenims, taip pat techniniam mokymui ir pagalbai, skirtiems tik Jungtinių Tautų misijai Liberijoje (UNMIL) remti arba jai naudotis; apsauginiams drabužiams, įskaitant neperšaunamas liemenes ir karinius šalmus, kuriuos tik asmeniniam naudojimui laikinai į Liberiją eksportavo Jungtinių Tautų personalas, žiniasklaidos atstovai ir humanitarinę bei vystomąją pagalbą teikiantys darbuotojai ir su jais susijęs<text:s/>personalas; kitai žudyti nepritaikytai karinei įrangai, skirtai tik humanitariniam naudojimui ar apsisaugoti, ir su ja susijusiai techninei pagalbai bei mokymui, iš anksto pranešus komitetui, įsteigtam pagal Jungtinių Tautų Saugumo Tarybos rezoliuciją 1521<text:s/>(2003).<text:s/></text:p>
      <text:p text:style-name="P228">Punkto pakeitimai:</text:p>
      <text:p text:style-name="P229"><text:span text:style-name="T230">Nr.<text:s/></text:span><text:a xlink:href="https://www.e-tar.lt/portal/legalAct.html?documentId=TAR.B91A6FB9B072" office:target-frame-name="_top" xlink:show="replace"><text:span text:style-name="T231">565</text:span></text:a><text:span text:style-name="T232">, 2010-05-19, Žin., 2010, Nr. 59-2904 (2010-05-22), i. k. 1101100NUTA00000565</text:span></text:p>
      <text:p text:style-name="P233">Punkto numeracijos pakeitimas:</text:p>
      <text:p text:style-name="P234"><text:span text:style-name="T235">Nr.<text:s/></text:span><text:a xlink:href="https://www.e-tar.lt/portal/legalAct.html?documentId=TAR.B91A6FB9B072" office:target-frame-name="_top" xlink:show="replace"><text:span text:style-name="T236">565</text:span></text:a><text:span text:style-name="T237">, 2010-05-19, Žin., 2010, Nr. 59-2904 (2010-05-22), i. k. 1101100NUTA00000565</text:span></text:p>
      <text:p text:style-name="Normal"/>
      <text:p text:style-name="P238">14. Libijos Arabų Socialistinė Liaudies Džamahirija (draudimas netaikomas žudyti nepritaikytos karinės įrangos arba įrangos, kuri galėtų būti naudojama vidaus represijoms, skirtos naudoti tik humanitariniais ar apsaugos tikslais, tiekimui, pardavimui ar perdavimui, kitokiam ginklų ir su jais susijusių reikmenų tiekimui, pardavimui ar perdavimui, techninės mokymo ar kitokios pagalbos, tarp jų – personalo, susijusio su tokia įranga, teikimui, finansinės paramos, susijusios su tokia įranga, teikimui, jeigu šiuos tiekimus ir teikimus iš anksto patvirtino pagal Jungtinių Tautų Saugumo Tarybos rezoliucijos 1970 (2011) 24 punktą įsteigtas komitetas; apsauginių rūbų, įskaitant neperšaunamas liemenes ir karinius šalmus, kuriuos į Libiją laikinai ir tik asmeniniam naudojimui eksportuoja Jungtinių Tautų personalas, Europos Sąjungos ar jos valstybių narių personalas, žiniasklaidos<text:s/>atstovai ir humanitarinę bei vystomąją pagalbą teikiantys darbuotojai ir su šia veikla susijęs personalas, tiekimui, pardavimui ar perdavimui;<text:s/><text:span text:style-name="T239">visų rūšių ginklų ir su jais susijusios įrangos, įskaitant techninę pagalbą, mokymą, finansinę ir kitokią paramą</text:span><text:span text:style-name="T240">, kurie skirti tik<text:s/></text:span><text:soft-page-break/><text:span text:style-name="T241">Libijos valdžios institucijoms remti saugumo arba nusiginklavimo srityje, šaulių bei lengvųjų ginklų ir su jais susijusios įrangos, kurie į Libiją eksportuojami laikinai ir skirti tik Jungtinių Tautų personalui, žiniasklaidos atstovams i</text:span><text:span text:style-name="T242">r humanitarinę bei vystomąją pagalbą teikiantiems darbuotojams ir su šia veikla susijusiam personalui naudotis, tiekimui, pardavimui arba perdavimui, kai apie tai<text:s/></text:span>pagal Jungtinių Tautų Saugumo Tarybos rezoliucijos 1970 (2011) 24 punktą įsteigtam komitetui<text:s/><text:span text:style-name="T243">pranešama iš anksto ir jis per penkias darbo dienas nuo tokio pranešimo nepriima neigiamo sprendimo).</text:span><text:s/></text:p>
      <text:p text:style-name="P244">Papildyta punktu:</text:p>
      <text:p text:style-name="P245"><text:span text:style-name="T246">Nr.<text:s/></text:span><text:a xlink:href="https://www.e-tar.lt/portal/legalAct.html?documentId=TAR.38BED0258D99" office:target-frame-name="_top" xlink:show="replace"><text:span text:style-name="T247">475</text:span></text:a><text:span text:style-name="T248">, 2011-04-27, Žin., 2011, Nr. 50-2439 (2011-04</text:span><text:span text:style-name="T249">-30), i. k. 1111100NUTA00000475</text:span></text:p>
      <text:p text:style-name="P250">Punkto pakeitimai:</text:p>
      <text:p text:style-name="P251"><text:span text:style-name="T252">Nr.<text:s/></text:span><text:a xlink:href="https://www.e-tar.lt/portal/legalAct.html?documentId=TAR.1E66C94CE9A1" office:target-frame-name="_top" xlink:show="replace"><text:span text:style-name="T253">1449</text:span></text:a><text:span text:style-name="T254">, 2011-12-07, Žin., 2011, Nr. 154-7277 (2011-12-17), i. k. 1111100NUTA00001449</text:span></text:p>
      <text:p text:style-name="Normal"/>
      <text:p text:style-name="P255"><text:span text:style-name="T256">15</text:span><text:span text:style-name="T257">. Mianmaro Sąjunga (draudimas</text:span><text:span text:style-name="T258"><text:s/>netaikomas gyvybei nepavojingai karinei įrangai, skirtai humanitariniams ir apsaugos tikslams, arba Jungtinių Tautų, Europos Sąjungos ir Bendrijos personalo vykdomoms institucijų kūrimo programoms, arba medžiagoms, skirtoms Europos Sąjungos ir Jungtinių T</text:span><text:span text:style-name="T259">autų vykdomoms krizių valdymo operacijoms).</text:span></text:p>
      <text:p text:style-name="P260">Punkto numeracijos pakeitimas:</text:p>
      <text:p text:style-name="P261"><text:span text:style-name="T262">Nr.<text:s/></text:span><text:a xlink:href="https://www.e-tar.lt/portal/legalAct.html?documentId=TAR.B91A6FB9B072" office:target-frame-name="_top" xlink:show="replace"><text:span text:style-name="T263">565</text:span></text:a><text:span text:style-name="T264">, 2010-05-19, Žin., 2010, Nr. 59-2904 (2010-05-22), i. k. 1101100NUTA00000565</text:span></text:p>
      <text:p text:style-name="P265"><text:span text:style-name="T266">Nr.<text:s/></text:span><text:a xlink:href="https://www.e-tar.lt/portal/legalAct.html?documentId=TAR.38BED0258D99" office:target-frame-name="_top" xlink:show="replace"><text:span text:style-name="T267">475</text:span></text:a><text:span text:style-name="T268">, 2011-04-27, Žin., 2011, Nr. 50-2439 (2011-04-30), i. k. 1111100NUTA00000475</text:span></text:p>
      <text:p text:style-name="Normal"/>
      <text:p text:style-name="P269">15<text:span text:style-name="T270">1</text:span>. Pietų Sudano Respublika<text:s/><text:span text:style-name="T271">(draudimas netaikomas<text:s/></text:span><text:span text:style-name="T272">žudyti nepritaikytos karinės įrangos, s</text:span><text:span text:style-name="T273">kirtos naudoti tik humanitariniais, žmogaus teisių stebėsenos ar apsaugos tikslais arba Jungtinių Tautų, Afrikos Sąjungos, Europos Sąjungos vykdomoms institucijų stiprinimo programoms, arba reikmenų, skirtų Europos Sąjungos, Jungtinių Tautų ir Afrikos Sąju</text:span><text:span text:style-name="T274">ngos vykdomoms krizių valdymo operacijoms, pardavimui, tiekimui, perdavimui ar eksportui; nekovinės paskirties transporto priemonių, pagamintų su balistine apsauga ar su vėliau įmontuota balistine apsauga, skirtų naudoti tik Europos Sąjungos ir jos valstyb</text:span><text:span text:style-name="T275">ių narių personalo Sudano Respublikoje arba Pietų Sudano Respublikoje apsaugos tikslais, pardavimui, tiekimui, perdavimui ar eksportui;<text:s/></text:span>techninės pagalbos, tarpininkavimo paslaugų ir kitų paslaugų, susijusių su tokia įranga arba tokiomis programomis ir operacijomis, teikimui;<text:s/><text:span text:style-name="T276">finansavimo ir finansinės paramos, susijusių su tokia įranga arba tokiomis programomis ir operacijomis, teikimui; išminavimo įrangos ir reikmenų, naudojamų išminavimo operacijose, pardavimui, tiekimui, perdavimui ar eksportui; techninė</text:span><text:span text:style-name="T277">s pagalbos, tarpininkavimo ir kitų paslaugų bei finansinės paramos tiekimui ir pardavimui, taip pat tiekimui, perdavimui ar eksportui remiant Visuotinio taikos susitarimo įgyvendinimą; žudyti nepritaikytos karinės įrangos, skirtos naudoti tik saugumo sekto</text:span><text:span text:style-name="T278">riaus reformos Pietų Sudano Respublikoje procesui remti, pardavimui, tiekimui, perdavimui ar eksportui, taip pat su tokia įranga susijusio finansavimo, finansinės paramos ar techninės pagalbos teikimui; apsauginiams rūbams, įskaitant neperšaunamas liemenes</text:span><text:span text:style-name="T279"><text:s/>ir karinius šalmus, kuriuos į Sudano Respubliką arba Pietų Sudano Respubliką laikinai ir tik asmeninėms reikmėms eksportuoja Jungtinių Tautų personalas, Europos Sąjungos ar jos valstybių narių personalas, žiniasklaidos atstovai ir humanitarinę bei vystomą</text:span><text:span text:style-name="T280">ją pagalbą teikiantys darbuotojai ir su šia veikla susijęs personalas).<text:s/></text:span></text:p>
      <text:p text:style-name="P281">Papildyta punktu:</text:p>
      <text:p text:style-name="P282"><text:span text:style-name="T283">Nr.<text:s/></text:span><text:a xlink:href="https://www.e-tar.lt/portal/legalAct.html?documentId=TAR.1E66C94CE9A1" office:target-frame-name="_top" xlink:show="replace"><text:span text:style-name="T284">1449</text:span></text:a><text:span text:style-name="T285">, 2011-12-07, Žin., 2011, Nr. 154-7277 (2011-12-17), i. k. 1111100NUTA00001</text:span><text:span text:style-name="T286">449</text:span></text:p>
      <text:p text:style-name="Normal"/>
      <text:p text:style-name="P287"><text:span text:style-name="T288">15.</text:span><text:span text:style-name="T289"><text:s/>Neteko galios nuo 2010-05-23</text:span></text:p>
      <text:p text:style-name="P290">Punkto naikinimas:</text:p>
      <text:p text:style-name="P291"><text:span text:style-name="T292">Nr.<text:s/></text:span><text:a xlink:href="https://www.e-tar.lt/portal/legalAct.html?documentId=TAR.B91A6FB9B072" office:target-frame-name="_top" xlink:show="replace"><text:span text:style-name="T293">565</text:span></text:a><text:span text:style-name="T294">, 2010-05-19, Žin. 2010, Nr. 59-2904 (2010-05-22), i. k. 1101100NUTA00000565</text:span></text:p>
      <text:p text:style-name="P295">Punkto numeracijos pakeitimas:</text:p>
      <text:p text:style-name="P296"><text:span text:style-name="T297">Nr.<text:s/></text:span><text:a xlink:href="https://www.e-tar.lt/portal/legalAct.html?documentId=TAR.B91A6FB9B072" office:target-frame-name="_top" xlink:show="replace"><text:span text:style-name="T298">565</text:span></text:a><text:span text:style-name="T299">, 2010-05-19, Žin., 2010, Nr. 59-2904 (2010-05-22), i. k. 1101100NUTA00000565</text:span></text:p>
      <text:p text:style-name="Normal"/>
      <text:p text:style-name="P300"><text:span text:style-name="T301">17</text:span><text:span text:style-name="T302">. Siera Leonės Respublika (draudimas netaikomas ginklams ir su jais susijusiems<text:s/></text:span><text:span text:style-name="T303">techniniams įrenginiams, kurie skirti išimtinai Vakarų Afrikos valstybių ekonominės bendrijos (ECOMOG) Karinių stebėtojų grupei ar Jungtinėms Tautoms, taip pat valstybėms narėms, bendradarbiaujančioms su Jungtinių Tautų misija Siera Leonėje (UNASMIL), ir S</text:span><text:span text:style-name="T304">iera Leonės Respublikos Vyriausybei).</text:span></text:p>
      <text:soft-page-break/>
      <text:p text:style-name="P305">Punkto numeracijos pakeitimas:</text:p>
      <text:p text:style-name="P306"><text:span text:style-name="T307">Nr.<text:s/></text:span><text:a xlink:href="https://www.e-tar.lt/portal/legalAct.html?documentId=TAR.B91A6FB9B072" office:target-frame-name="_top" xlink:show="replace"><text:span text:style-name="T308">565</text:span></text:a><text:span text:style-name="T309">, 2010-05-19, Žin., 2010, Nr. 59-2904 (2010-05-22), i. k. 1101100NUTA00000565</text:span></text:p>
      <text:p text:style-name="P310"><text:span text:style-name="T311">Nr.<text:s/></text:span><text:a xlink:href="https://www.e-tar.lt/portal/legalAct.html?documentId=TAR.38BED0258D99" office:target-frame-name="_top" xlink:show="replace"><text:span text:style-name="T312">475</text:span></text:a><text:span text:style-name="T313">, 2011-04-27, Žin., 2011, Nr. 50-2439 (2011-04-30), i. k. 1111100NUTA00000475</text:span></text:p>
      <text:p text:style-name="Normal"/>
      <text:p text:style-name="P314">17<text:span text:style-name="T315">1</text:span>. Sirijos Arabų Respublika (draudimas netaikomas tiekimui ir techninei pagalbai,<text:s/><text:span text:style-name="T316">skirtiems išimtinai<text:s/></text:span><text:span text:style-name="T317">Jungtinių Tautų kariuomenės išvedimo stebėjimo pajėgoms (UNDOF) remti arba joms naudotis; žudyti nepritaikytos karinės įrangos arba įrangos, kuri galėtų būti naudojama vidaus represijoms, skirtos naudoti tik humanitariniais ar apsaugos tikslais arba Jungti</text:span><text:span text:style-name="T318">nių Tautų ir Europos Sąjungos vykdomoms institucijų stiprinimo programoms, arba Europos Sąjungos ir Jungtinių Tautų vykdomoms krizių valdymo operacijoms, pardavimui, tiekimui, perdavimui ar eksportui; nekovinės paskirties transporto priemonių, pagamintų su</text:span><text:span text:style-name="T319"><text:s/>balistine apsauga ar su vėliau įmontuota balistine apsauga, skirtų naudoti tik Europos Sąjungos ir jos valstybių narių personalo Sirijos Arabų Respublikoje apsaugos tikslais, pardavimui, tiekimui, perdavimui ar eksportui; techninės pagalbos, tarpininkavim</text:span><text:span text:style-name="T320">o paslaugų ir kitų paslaugų, susijusių su tokia įranga arba tokiomis programomis ir operacijomis, teikimui; finansavimo ir finansinės paramos, susijusių su tokia įranga arba tokiomis programomis ir operacijomis, teikimui; apsauginiams rūbams, įskaitant nep</text:span><text:span text:style-name="T321">eršaunamas liemenes ir karinius šalmus, kuriuos į Sirijos Arabų Respubliką laikinai ir tik asmeniniam naudojimui eksportuoja Jungtinių Tautų personalas, Europos Sąjungos ar jos valstybių narių personalas, žiniasklaidos atstovai ir humanitarinę bei vystomąj</text:span><text:span text:style-name="T322">ą pagalbą teikiantys darbuotojai ir su šia veikla susijęs<text:s/></text:span>personalas).<text:s/></text:p>
      <text:p text:style-name="P323">Papildyta punktu:</text:p>
      <text:p text:style-name="P324"><text:span text:style-name="T325">Nr.<text:s/></text:span><text:a xlink:href="https://www.e-tar.lt/portal/legalAct.html?documentId=TAR.1E66C94CE9A1" office:target-frame-name="_top" xlink:show="replace"><text:span text:style-name="T326">1449</text:span></text:a><text:span text:style-name="T327">, 2011-12-07, Žin., 2011, Nr. 154-7277 (2011-12-17), i. k. 1111100NUTA000014</text:span><text:span text:style-name="T328">49</text:span></text:p>
      <text:p text:style-name="Normal"/>
      <text:p text:style-name="P329"><text:span text:style-name="T330">18</text:span><text:span text:style-name="T331">. Somalio Respublika<text:s/></text:span>(draudimas netaikomas tiekiant ar pardavinėjant visų rūšių ginklus ir su jais susijusią įrangą ir tiesiogiai ar netiesiogiai teikiant su karine veikla susijusias technines konsultacijas, finansinę paramą bei kitokią pagalbą ir mokymą, skirtus tik AMISOM misijai remti arba tik pastarajai naudoti, kaip nustatyta Jungtinių Tautų Saugumo Tarybos rezoliucijos 1744 (2007) 4 dalyje, arba naudoti tik valstybėms ir regioninėms organizacijoms, taikančioms priemones pagal Jungtinių Tautų<text:s/>Saugumo Tarybos rezoliucijos 1851 (2008) 6 dalį ir Jungtinių Tautų Saugumo Tarybos rezoliucijos 1846 (2008) 10 dalį; tiekiant ar pardavinėjant visų rūšių ginklus ir su jais susijusią įrangą ir tiesiogiai ar netiesiogiai teikiant technines konsultacijas, skirtus tik padėti plėtoti saugumo sektoriaus institucijas, laikantis Jungtinių Tautų Saugumo Tarybos rezoliucijos 1744 (2007) 1, 2 ir 3 dalyse numatyto politinio proceso ir pagal Jungtinių Tautų Saugumo Tarybos rezoliucijos 751 (1992) 11 dalį įsteigtam Komitetui (toliau – Sankcijų komitetas) per penkias darbo dienas nuo atitinkamo pranešimo gavimo nepriėmus neigiamo sprendimo; žudyti neskirtai karinei įrangai, skirtai tik humanitariniams tikslams ar apsaugai, taip pat įrangai, skirtai Sąjungos, Bendrijos ar<text:s/>valstybių narių taikos ir susitaikymo procese įgyvendinamoms institucijų kūrimo, įskaitant saugumo srityje, programoms, kurias iš anksto patvirtino Sankcijų komitetas; jos netaikomos ir apsauginiams drabužiams, įskaitant neperšaunamas liemenes ir karinius<text:s/>šalmus, kuriuos laikinai į Somalį tik asmeniniam naudojimui įveža Jungtinių Tautų personalas, žiniasklaidos atstovai, humanitarinę ir vystomąją pagalbą teikiantys <text:s/>darbuotojai ir su jais susijęs personalas).<text:s/></text:p>
      <text:p text:style-name="P332">Punkto pakeitimai:</text:p>
      <text:p text:style-name="P333"><text:span text:style-name="T334">Nr.<text:s/></text:span><text:a xlink:href="https://www.e-tar.lt/portal/legalAct.html?documentId=TAR.B91A6FB9B072" office:target-frame-name="_top" xlink:show="replace"><text:span text:style-name="T335">565</text:span></text:a><text:span text:style-name="T336">, 2010-05-19, Žin., 2010, Nr. 59-2904 (2010-05-22), i. k. 1101100NUTA00000565</text:span></text:p>
      <text:p text:style-name="P337">Punkto numeracijos pakeitimas:</text:p>
      <text:p text:style-name="P338"><text:span text:style-name="T339">Nr.<text:s/></text:span><text:a xlink:href="https://www.e-tar.lt/portal/legalAct.html?documentId=TAR.B91A6FB9B072" office:target-frame-name="_top" xlink:show="replace"><text:span text:style-name="T340">565</text:span></text:a><text:span text:style-name="T341">, 2010-05-19, Žin., 2010, Nr. 59-2904 (2010-05-22), i. k. 1101100NUTA00000565</text:span></text:p>
      <text:p text:style-name="P342"><text:span text:style-name="T343">Nr.<text:s/></text:span><text:a xlink:href="https://www.e-tar.lt/portal/legalAct.html?documentId=TAR.38BED0258D99" office:target-frame-name="_top" xlink:show="replace"><text:span text:style-name="T344">475</text:span></text:a><text:span text:style-name="T345">, 2011-04-27, Žin., 2011, Nr. 50-2439 (2011-04-30), i. k. 1111100NUTA00000475</text:span></text:p>
      <text:p text:style-name="Normal"/>
      <text:p text:style-name="P346"><text:span text:style-name="T347">19</text:span><text:span text:style-name="T348">.<text:s/></text:span>Sudano Respublika<text:s/><text:span text:style-name="T349">(draudimas netaikomas<text:s/></text:span><text:span text:style-name="T350">žudyti nepritaikytos karinės įrangos, skirtos naudoti tik humanitariniais, žmogaus teisių stebėsenos ar apsaugos tikslais arba Jungtinių Tautų, Afrikos Sąjungos, Europos Sąjungos vykdomoms institucijų stiprinimo pr</text:span><text:span text:style-name="T351">ogramoms, arba reikmenų, skirtų Europos Sąjungos, Jungtinių Tautų ir Afrikos Sąjungos vykdomoms krizių valdymo operacijoms, pardavimui, tiekimui, perdavimui ar eksportui; nekovinės paskirties transporto priemonių, pagamintų su balistine apsauga ar su vėlia</text:span><text:span text:style-name="T352">u įmontuota balistine apsauga, skirtų naudoti tik Europos Sąjungos ir jos valstybių narių personalo Sudano Respublikoje arba Pietų<text:s/></text:span><text:soft-page-break/><text:span text:style-name="T353">Sudano Respublikoje apsaugos tikslais, pardavimui, tiekimui, perdavimui ar eksportui;<text:s/></text:span>techninės pagalbos, tarpininkavimo paslaugų ir kitų paslaugų, susijusių su tokia įranga arba tokiomis programomis ir operacijomis, teikimui;<text:s/><text:span text:style-name="T354">finansavimo ir finansinės paramos, susijusių su tokia įranga arba tokiomis programomis ir operacijomis, teikimui; išminavimo įrangos ir reikmenų, naudojam</text:span><text:span text:style-name="T355">ų išminavimo operacijose, pardavimui, tiekimui, perdavimui ar eksportui; techninės pagalbos, tarpininkavimo ir kitų paslaugų bei finansinės paramos tiekimui ir pardavimui, taip pat tiekimui, perdavimui ar eksportui remiant Visuotinio taikos susitarimo įgyv</text:span><text:span text:style-name="T356">endinimą; žudyti nepritaikytos karinės įrangos, skirtos naudoti tik saugumo sektoriaus reformos Pietų Sudano Respublikoje procesui remti, pardavimui, tiekimui, perdavimui ar eksportui, taip pat su tokia įranga susijusio finansavimo, finansinės paramos ar t</text:span><text:span text:style-name="T357">echninės pagalbos teikimui; apsauginiams rūbams, įskaitant neperšaunamas liemenes ir karinius šalmus, kuriuos į Sudano Respubliką arba Pietų Sudano Respubliką laikinai ir tik asmeninėms reikmėms eksportuoja Jungtinių Tautų personalas, Europos Sąjungos ar j</text:span><text:span text:style-name="T358">os valstybių narių personalas, žiniasklaidos atstovai ir humanitarinę bei vystomąją pagalbą teikiantys darbuotojai ir su šia veikla susijęs personalas).<text:s/></text:span></text:p>
      <text:p text:style-name="P359">Punkto pakeitimai:</text:p>
      <text:p text:style-name="P360"><text:span text:style-name="T361">Nr.<text:s/></text:span><text:a xlink:href="https://www.e-tar.lt/portal/legalAct.html?documentId=TAR.1E66C94CE9A1" office:target-frame-name="_top" xlink:show="replace"><text:span text:style-name="T362">1449</text:span></text:a><text:span text:style-name="T363">, 2011-12-07, Žin., 2011, Nr. 154-7277 (2011-12-17), i. k. 1111100NUTA00001449</text:span></text:p>
      <text:p text:style-name="P364">Punkto numeracijos pakeitimas:</text:p>
      <text:p text:style-name="P365"><text:span text:style-name="T366">Nr.<text:s/></text:span><text:a xlink:href="https://www.e-tar.lt/portal/legalAct.html?documentId=TAR.B91A6FB9B072" office:target-frame-name="_top" xlink:show="replace"><text:span text:style-name="T367">565</text:span></text:a><text:span text:style-name="T368">, 2010-05-19, Žin., 2010, Nr. 59-2904 (2010-05-22)</text:span><text:span text:style-name="T369">, i. k. 1101100NUTA00000565</text:span></text:p>
      <text:p text:style-name="P370"><text:span text:style-name="T371">Nr.<text:s/></text:span><text:a xlink:href="https://www.e-tar.lt/portal/legalAct.html?documentId=TAR.38BED0258D99" office:target-frame-name="_top" xlink:show="replace"><text:span text:style-name="T372">475</text:span></text:a><text:span text:style-name="T373">, 2011-04-27, Žin., 2011, Nr. 50-2439 (2011-04-30), i. k. 1111100NUTA00000475</text:span></text:p>
      <text:p text:style-name="Normal"/>
      <text:p text:style-name="P374"><text:span text:style-name="T375">19.</text:span><text:span text:style-name="T376"><text:s/>Neteko galios nuo 2010-05-23</text:span></text:p>
      <text:p text:style-name="P377">Punkto naikinimas:</text:p>
      <text:p text:style-name="P378"><text:span text:style-name="T379">Nr.<text:s/></text:span><text:a xlink:href="https://www.e-tar.lt/portal/legalAct.html?documentId=TAR.B91A6FB9B072" office:target-frame-name="_top" xlink:show="replace"><text:span text:style-name="T380">565</text:span></text:a><text:span text:style-name="T381">, 2010-05-19, Žin. 2010, Nr. 59-2904 (2010-05-22), i. k. 1101100NUTA00000565</text:span></text:p>
      <text:p text:style-name="P382">Punkto numeracijos pakeitimas:</text:p>
      <text:p text:style-name="P383"><text:span text:style-name="T384">Nr.<text:s/></text:span><text:a xlink:href="https://www.e-tar.lt/portal/legalAct.html?documentId=TAR.B91A6FB9B072" office:target-frame-name="_top" xlink:show="replace"><text:span text:style-name="T385">565</text:span></text:a><text:span text:style-name="T386">, 2010-05-19, Žin., 2010, Nr. 59-2904 (2010-05-22), i. k. 1101100NUTA00000565</text:span></text:p>
      <text:p text:style-name="Normal"/>
      <text:p text:style-name="P387"><text:span text:style-name="T388">21</text:span><text:span text:style-name="T389">. Zimbabvės Respublika (draudimas netaikomas gyvybei nepavojingai karinei įrangai, skirtai tik humanitariniams ir apsaugos tikslams, arba Jungtinių</text:span><text:span text:style-name="T390"><text:s/>Tautų, Europos Sąjungos ir Bendrijos vykdomoms institucijų kūrimo programoms, arba medžiagoms, skirtoms Europos Sąjungos ir Jungtinių Tautų vykdomoms krizių valdymo operacijoms, arba apsauginėms liemenėms ir kariniams šalmams, kuriuos į Zimbabvės Respubli</text:span><text:span text:style-name="T391">ką laikinai įsiveža Jungtinių Tautų, Europos Sąjungos, Bendrijos ar jos valstybių narių personalas, visuomenės informavimo priemonių atstovai, humanitarinės pagalbos darbuotojai ir darbuotojai, sprendžiantys plėtros klausimus, taip pat su jais susijęs pers</text:span><text:span text:style-name="T392">onalas tik asmeniniam naudojimui).</text:span></text:p>
      <text:p text:style-name="P393">Punkto numeracijos pakeitimas:</text:p>
      <text:p text:style-name="P394"><text:span text:style-name="T395">Nr.<text:s/></text:span><text:a xlink:href="https://www.e-tar.lt/portal/legalAct.html?documentId=TAR.B91A6FB9B072" office:target-frame-name="_top" xlink:show="replace"><text:span text:style-name="T396">565</text:span></text:a><text:span text:style-name="T397">, 2010-05-19, Žin., 2010, Nr. 59-2904 (2010-05-22), i. k. 1101100NUTA00000565</text:span></text:p>
      <text:p text:style-name="P398"><text:span text:style-name="T399">Nr.<text:s/></text:span><text:a xlink:href="https://www.e-tar.lt/portal/legalAct.html?documentId=TAR.38BED0258D99" office:target-frame-name="_top" xlink:show="replace"><text:span text:style-name="T400">475</text:span></text:a><text:span text:style-name="T401">, 2011-04-27, Žin., 2011, Nr. 50-2439 (2011-04-30), i. k. 1111100NUTA00000475</text:span></text:p>
      <text:p text:style-name="Normal"/>
      <text:p text:style-name="P402"><text:span text:style-name="T403">______________</text:span></text:p>
      <text:p text:style-name="P404">Priedo pakeitimai:</text:p>
      <text:p text:style-name="P405"><text:span text:style-name="T406">Nr.<text:s/></text:span><text:a xlink:href="https://www.e-tar.lt/portal/legalAct.html?documentId=TAR.3D186A06F1D4" office:target-frame-name="_top" xlink:show="replace"><text:span text:style-name="T407">918</text:span></text:a><text:span text:style-name="T408">, 2007-08-29, Žin., 2007, Nr. 96-3887 (2007-09-11), i. k. 1071100NUTA0000091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4CF06A30CEF4" office:target-frame-name="_top" xlink:show="replace"><text:span text:style-name="T420">530</text:span></text:a><text:span text:style-name="T421">,<text:s/></text:span><text:span text:style-name="T422">2006-06-01, Žin., 2006, Nr. 63-2320 (2006-06-06), i. k. 1061100NUTA00000530</text:span></text:p>
      <text:p text:style-name="P423"><text:span text:style-name="T424">Dėl Lietuvos Respublikos Vyriausybės 2005 m. kovo 1 d. nutarimo Nr. 237 "Dėl valstybių, į kurias draudžiama eksportuoti ar gabenti tranzitu į bendrąjį karinės įrangos sąrašą įtrauk</text:span><text:span text:style-name="T425">tas prekes ir kurioms draudžiama tarpininkauti, kai vedamos derybos arba rengiami sandoriai dėl įtrauktų į bendrąjį karinės įrangos sąrašą prekių, sąrašo patvirtinimo"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TAR.528E1340C908" office:target-frame-name="_top" xlink:show="replace"><text:span text:style-name="T433">178</text:span></text:a><text:span text:style-name="T434">, 2007-01-31, Žin., 2007, Nr. 21-778 (2007-02-15), i. k. 1071100NUTA00000178</text:span></text:p>
      <text:soft-page-break/>
      <text:p text:style-name="P435"><text:span text:style-name="T436">Dėl Lietuvos Respublikos Vyriausybės 2005 m. kovo 1 d. nutarimo Nr. 237 "Dėl valstybių, į kurias</text:span><text:span text:style-name="T437"><text:s/>draudžiama eksportuoti ar gabenti tranzitu į bendrąjį karinės įrangos sąrašą įtrauktas prekes ir kurioms draudžiama tarpininkauti, kai vedamos derybos, rengiami arba vykdomi sandoriai dėl įtrauktų į bendrąjį karinės įrangos sąrašą prekių, sąrašo patvirtin</text:span><text:span text:style-name="T438">imo" pakeitimo</text:span></text:p>
      <text:p text:style-name="P439"/>
      <text:p text:style-name="P440"><text:span text:style-name="T441">3.</text:span></text:p>
      <text:p text:style-name="P442"><text:span text:style-name="T443">Lietuvos Respublikos Vyriausybė, Nutarimas</text:span></text:p>
      <text:p text:style-name="P444"><text:span text:style-name="T445">Nr.<text:s/></text:span><text:a xlink:href="https://www.e-tar.lt/portal/legalAct.html?documentId=TAR.3D186A06F1D4" office:target-frame-name="_top" xlink:show="replace"><text:span text:style-name="T446">918</text:span></text:a><text:span text:style-name="T447">, 2007-08-29, Žin., 2007, Nr. 96-3887 (2007-09-11), i. k. 1071100NUTA00000918</text:span></text:p>
      <text:p text:style-name="P448"><text:span text:style-name="T449">Dėl Lietuvos Respublikos Vy</text:span><text:span text:style-name="T450">riausybės 2005 m. kovo 1 d. nutarimo Nr. 237 "Dėl valstybių, į kurias draudžiama eksportuoti ar gabenti tranzitu į bendrąjį karinės įrangos sąrašą įtrauktas prekes ir kurioms draudžiama tarpininkauti, kai vedamos derybos, rengiami arba vykdomi sandoriai dė</text:span><text:span text:style-name="T451">l įtrauktų į bendrąjį karinės įrangos sąrašą prekių, sąrašo patvirtinimo" pakeitimo</text:span></text:p>
      <text:p text:style-name="P452"/>
      <text:p text:style-name="P453"><text:span text:style-name="T454">4.</text:span></text:p>
      <text:p text:style-name="P455"><text:span text:style-name="T456">Lietuvos Respublikos Vyriausybė, Nutarimas</text:span></text:p>
      <text:p text:style-name="P457"><text:span text:style-name="T458">Nr.<text:s/></text:span><text:a xlink:href="https://www.e-tar.lt/portal/legalAct.html?documentId=TAR.ECF4D7D0CA53" office:target-frame-name="_top" xlink:show="replace"><text:span text:style-name="T459">1381</text:span></text:a><text:span text:style-name="T460">, 2008-12-30, Žin., 2009, Nr. 3-53<text:s/></text:span><text:span text:style-name="T461">(2009-01-10), i. k. 1081100NUTA00001381</text:span></text:p>
      <text:p text:style-name="P462"><text:span text:style-name="T463">Dėl Lietuvos Respublikos Vyriausybės 2005 m. kovo 1 d. nutarimo Nr. 237 "Dėl valstybių, į kurias draudžiama eksportuoti ar gabenti tranzitu į bendrąjį karinės įrangos sąrašą įtrauktas prekes ir kurioms draudžiama tar</text:span><text:span text:style-name="T464">pininkauti, kai vedamos derybos, rengiami arba vykdomi sandoriai dėl įtrauktų į bendrąjį karinės įrangos sąrašą prekių, sąrašo patvirtinimo" pakeitimo</text:span></text:p>
      <text:p text:style-name="P465"/>
      <text:p text:style-name="P466"><text:span text:style-name="T467">5.</text:span></text:p>
      <text:p text:style-name="P468"><text:span text:style-name="T469">Lietuvos Respublikos Vyriausybė, Nutarimas</text:span></text:p>
      <text:p text:style-name="P470"><text:span text:style-name="T471">Nr.<text:s/></text:span><text:a xlink:href="https://www.e-tar.lt/portal/legalAct.html?documentId=TAR.B91A6FB9B072" office:target-frame-name="_top" xlink:show="replace"><text:span text:style-name="T472">565</text:span></text:a><text:span text:style-name="T473">, 2010-05-19, Žin., 2010, Nr. 59-2904 (2010-05-22), i. k. 1101100NUTA00000565</text:span></text:p>
      <text:p text:style-name="P474"><text:span text:style-name="T475">Dėl Lietuvos Respublikos Vyriausybės 2005 m. kovo 1 d. nutarimo Nr. 237 "Dėl valstybių, į kurias draudžiama eksportuoti ar gabenti tranzitu į bendr</text:span><text:span text:style-name="T476">ąjį karinės įrangos sąrašą įtrauktas prekes ir kurioms draudžiama tarpininkauti, kai vedamos derybos, rengiami arba vykdomi sandoriai dėl įtrauktų į bendrąjį karinės įrangos sąrašą prekių, sąrašo patvirtinimo" pakeitimo</text:span></text:p>
      <text:p text:style-name="P477"/>
      <text:p text:style-name="P478"><text:span text:style-name="T479">6.</text:span></text:p>
      <text:p text:style-name="P480"><text:span text:style-name="T481">Lietuvos Respublikos Vyriausybė,</text:span><text:span text:style-name="T482"><text:s/>Nutarimas</text:span></text:p>
      <text:p text:style-name="P483"><text:span text:style-name="T484">Nr.<text:s/></text:span><text:a xlink:href="https://www.e-tar.lt/portal/legalAct.html?documentId=TAR.38BED0258D99" office:target-frame-name="_top" xlink:show="replace"><text:span text:style-name="T485">475</text:span></text:a><text:span text:style-name="T486">, 2011-04-27, Žin., 2011, Nr. 50-2439 (2011-04-30), i. k. 1111100NUTA00000475</text:span></text:p>
      <text:p text:style-name="P487"><text:span text:style-name="T488">Dėl Lietuvos Respublikos Vyriausybės 2005 m. kovo 1 d. nutarimo Nr. 237 "Dėl<text:s/></text:span><text:span text:style-name="T489">valstybių, į kurias draudžiama eksportuoti ar gabenti tranzitu į bendrąjį karinės įrangos sąrašą įtrauktas prekes ir kurioms draudžiama tarpininkauti, kai vedamos derybos, rengiami arba vykdomi sandoriai dėl įtrauktų į bendrąjį karinės įrangos sąrašą preki</text:span><text:span text:style-name="T490">ų, sąrašo patvirtinimo" pakeitimo</text:span></text:p>
      <text:p text:style-name="P491"/>
      <text:p text:style-name="P492"><text:span text:style-name="T493">7.</text:span></text:p>
      <text:p text:style-name="P494"><text:span text:style-name="T495">Lietuvos Respublikos Vyriausybė, Nutarimas</text:span></text:p>
      <text:p text:style-name="P496"><text:span text:style-name="T497">Nr.<text:s/></text:span><text:a xlink:href="https://www.e-tar.lt/portal/legalAct.html?documentId=TAR.1E66C94CE9A1" office:target-frame-name="_top" xlink:show="replace"><text:span text:style-name="T498">1449</text:span></text:a><text:span text:style-name="T499">, 2011-12-07, Žin., 2011, Nr. 154-7277 (2011-12-17), i. k. 1111100NUTA00001449</text:span></text:p>
      <text:p text:style-name="P500"><text:span text:style-name="T501">Dėl<text:s/></text:span><text:span text:style-name="T502">Lietuvos Respublikos Vyriausybės 2005 m. kovo 1 d. nutarimo Nr. 237 "Dėl valstybių, į kurias draudžiama eksportuoti ar gabenti tranzitu į bendrąjį karinės įrangos sąrašą įtrauktas prekes ir kurioms draudžiama tarpininkauti, kai vedamos derybos, rengiami ar</text:span><text:span text:style-name="T503">ba vykdomi sandoriai dėl įtrauktų į bendrąjį karinės įrangos sąrašą prekių, są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5:00Z</meta:creation-date>
    <dc:date>2016-01-26T11:35:00Z</dc:date>
    <meta:template xlink:href="Normal" xlink:type="simple"/>
    <meta:editing-cycles>2</meta:editing-cycles>
    <meta:editing-duration>PT0S</meta:editing-duration>
    <meta:document-statistic meta:page-count="8" meta:paragraph-count="232" meta:word-count="4052" meta:character-count="32511" meta:row-count="652" meta:non-whitespace-character-count="28691"/>
  </office:meta>
</office:document-meta>
</file>