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7875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margin-left="3.3472in">
        <style:tab-stops/>
      </style:paragraph-properties>
    </style:style>
    <style:style style:name="P99" style:parent-style-name="Normal" style:master-page-name="MPF1" style:family="paragraph">
      <style:paragraph-properties fo:break-before="page" fo:margin-left="3.3472in" style:page-number="1">
        <style:tab-stops/>
      </style:paragraph-properties>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style:tab-stops>
          <style:tab-stop style:type="left" style:position="-0.2958in"/>
        </style:tab-stops>
      </style:paragraph-properties>
      <style:text-properties style:language-asian="lt" style:country-asian="LT"/>
    </style:style>
    <style:style style:name="P118" style:parent-style-name="Normal" style:family="paragraph">
      <style:paragraph-properties>
        <style:tab-stops>
          <style:tab-stop style:type="left" style:position="-0.2958in"/>
        </style:tab-stops>
      </style:paragraph-properties>
      <style:text-properties style:language-asian="lt" style:country-asian="LT"/>
    </style:style>
    <style:style style:name="P1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0" style:parent-style-name="Normal" style:family="paragraph">
      <style:paragraph-properties fo:text-align="center">
        <style:tab-stops>
          <style:tab-stop style:type="left" style:position="0.7875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492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text-position="super 66.6%"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4.33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style:tab-stops>
          <style:tab-stop style:type="left" style:position="4.3312in"/>
        </style:tab-stops>
      </style:paragraph-properties>
    </style:style>
    <style:style style:name="P357" style:parent-style-name="Normal" style:family="paragraph">
      <style:paragraph-properties fo:text-align="justify">
        <style:tab-stops>
          <style:tab-stop style:type="left" style:position="4.3312in"/>
        </style:tab-stops>
      </style:paragraph-properties>
    </style:style>
    <style:style style:name="T358" style:parent-style-name="DefaultParagraphFont" style:family="text">
      <style:text-properties fo:font-weight="bold" style:font-weight-asian="bold" fo:color="#000000" fo:font-size="10pt" style:font-size-asian="10pt" style:language-asian="lt" style:country-asian="LT"/>
    </style:style>
    <style:style style:name="T359" style:parent-style-name="DefaultParagraphFont" style:family="text">
      <style:text-properties fo:color="#000000" fo:font-size="10pt" style:font-size-asian="10pt" style:language-asian="lt" style:country-asian="LT"/>
    </style:style>
    <style:style style:name="P360" style:parent-style-name="Normal" style:family="paragraph">
      <style:paragraph-properties>
        <style:tab-stops>
          <style:tab-stop style:type="left" style:position="4.3312in"/>
        </style:tab-stops>
      </style:paragraph-properties>
    </style:style>
    <style:style style:name="P361" style:parent-style-name="Normal" style:family="paragraph">
      <style:paragraph-properties fo:text-align="center">
        <style:tab-stops>
          <style:tab-stop style:type="left" style:position="4.3312in"/>
        </style:tab-stops>
      </style:paragraph-properties>
    </style:style>
    <style:style style:name="T362" style:parent-style-name="DefaultParagraphFont" style:family="text">
      <style:text-properties fo:color="#000000"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margin-left="3.3472in">
        <style:tab-stops/>
      </style:paragraph-properties>
    </style:style>
    <style:style style:name="P374" style:parent-style-name="Normal" style:master-page-name="MPF2" style:family="paragraph">
      <style:paragraph-properties fo:break-before="page" fo:margin-left="3.3472in" style:page-number="1">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margin-left="3.3472in">
        <style:tab-stops/>
      </style:paragraph-properties>
      <style:text-properties style:language-asian="lt" style:country-asian="LT"/>
    </style:style>
    <style:style style:name="P387" style:parent-style-name="Normal" style:family="paragraph">
      <style:paragraph-properties>
        <style:tab-stops>
          <style:tab-stop style:type="left" style:position="-0.2958in"/>
        </style:tab-stops>
      </style:paragraph-properties>
      <style:text-properties style:language-asian="lt" style:country-asian="LT"/>
    </style:style>
    <style:style style:name="P388" style:parent-style-name="Normal" style:family="paragraph">
      <style:paragraph-properties>
        <style:tab-stops>
          <style:tab-stop style:type="left" style:position="-0.2958in"/>
        </style:tab-stops>
      </style:paragraph-properties>
      <style:text-properties style:language-asian="lt" style:country-asian="LT"/>
    </style:style>
    <style:style style:name="P389" style:parent-style-name="Normal" style:family="paragraph">
      <style:paragraph-properties>
        <style:tab-stops>
          <style:tab-stop style:type="left" style:position="-0.2958in"/>
        </style:tab-stops>
      </style:paragraph-properties>
      <style:text-properties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font-size-complex="12pt" style:language-asian="lt" style:country-asian="LT"/>
    </style:style>
    <style:style style:name="P394" style:parent-style-name="Normal" style:family="paragraph">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style:font-style-complex="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689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6895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name-asian="Calibri"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tab-stops>
          <style:tab-stop style:type="left" style:position="0.6895in"/>
        </style:tab-stops>
      </style:paragraph-properties>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font-size="11pt" style:font-size-asian="11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name-asian="Calibri" style:font-weight-complex="bold"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7875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7875in"/>
        </style:tab-stops>
      </style:paragraph-properties>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7875in"/>
        </style:tab-stops>
      </style:paragraph-properties>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875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7875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7875in"/>
        </style:tab-stops>
      </style:paragraph-properties>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font-weight-complex="bold"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style:font-weight-complex="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4.3312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margin-left="3.3472in">
        <style:tab-stops/>
      </style:paragraph-properties>
    </style:style>
    <style:style style:name="P666" style:parent-style-name="Normal" style:master-page-name="MPF3" style:family="paragraph">
      <style:paragraph-properties fo:break-before="page" fo:margin-left="3.3472in" style:page-number="1">
        <style:tab-stops/>
      </style:paragraph-properties>
    </style:style>
    <style:style style:name="T675" style:parent-style-name="DefaultParagraphFont" style:family="text">
      <style:text-properties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language-asian="ar" style:country-asian="SA"/>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ar" style:country-asian="SA"/>
    </style:style>
    <style:style style:name="T680" style:parent-style-name="DefaultParagraphFont" style:family="text">
      <style:text-properties style:language-asian="lt" style:country-asian="LT"/>
    </style:style>
    <style:style style:name="P681" style:parent-style-name="Normal" style:family="paragraph">
      <style:paragraph-properties>
        <style:tab-stops>
          <style:tab-stop style:type="left" style:position="-0.2958in"/>
        </style:tab-stops>
      </style:paragraph-properties>
      <style:text-properties style:language-asian="lt" style:country-asian="LT"/>
    </style:style>
    <style:style style:name="P682" style:parent-style-name="Normal" style:family="paragraph">
      <style:paragraph-properties>
        <style:tab-stops>
          <style:tab-stop style:type="left" style:position="-0.2958in"/>
        </style:tab-stops>
      </style:paragraph-properties>
      <style:text-properties style:language-asian="lt" style:country-asian="LT"/>
    </style:style>
    <style:style style:name="P6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4" style:parent-style-name="Normal" style:family="paragraph">
      <style:paragraph-properties fo:text-align="center">
        <style:tab-stops>
          <style:tab-stop style:type="left" style:position="0.7875in"/>
        </style:tab-stops>
      </style:paragraph-properties>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P68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8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8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690" style:parent-style-name="Normal" style:family="paragraph">
      <style:paragraph-properties fo:text-align="justify" fo:text-indent="0.5in">
        <style:tab-stops>
          <style:tab-stop style:type="left" style:position="0.787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87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style:tab-stops>
          <style:tab-stop style:type="left" style:position="4.3312in"/>
        </style:tab-stops>
      </style:paragraph-properties>
    </style:style>
    <style:style style:name="P730" style:parent-style-name="Normal" style:family="paragraph">
      <style:paragraph-properties fo:text-align="justify">
        <style:tab-stops>
          <style:tab-stop style:type="left" style:position="4.3312in"/>
        </style:tab-stops>
      </style:paragraph-properties>
    </style:style>
    <style:style style:name="T731" style:parent-style-name="DefaultParagraphFont" style:family="text">
      <style:text-properties fo:font-weight="bold" style:font-weight-asian="bold" fo:color="#000000" fo:font-size="10pt" style:font-size-asian="10pt" style:language-asian="lt" style:country-asian="LT"/>
    </style:style>
    <style:style style:name="T732" style:parent-style-name="DefaultParagraphFont" style:family="text">
      <style:text-properties fo:color="#000000" fo:font-size="10pt" style:font-size-asian="10pt" style:language-asian="lt" style:country-asian="LT"/>
    </style:style>
    <style:style style:name="P733" style:parent-style-name="Normal" style:family="paragraph">
      <style:paragraph-properties>
        <style:tab-stops>
          <style:tab-stop style:type="left" style:position="4.3312in"/>
        </style:tab-stops>
      </style:paragraph-properties>
    </style:style>
    <style:style style:name="P734" style:parent-style-name="Normal" style:family="paragraph">
      <style:paragraph-properties fo:text-align="center">
        <style:tab-stops>
          <style:tab-stop style:type="left" style:position="4.3312in"/>
        </style:tab-stops>
      </style:paragraph-properties>
    </style:style>
    <style:style style:name="T735" style:parent-style-name="DefaultParagraphFont" style:family="text">
      <style:text-properties fo:color="#000000" style:language-asian="lt" style:country-asian="LT"/>
    </style:style>
    <style:style style:name="P736" style:parent-style-name="Normal" style:family="paragraph">
      <style:paragraph-properties fo:margin-left="3.3472in">
        <style:tab-stops/>
      </style:paragraph-properties>
    </style:style>
    <style:style style:name="P737" style:parent-style-name="Normal" style:master-page-name="MPF4" style:family="paragraph">
      <style:paragraph-properties fo:break-before="page" fo:margin-left="3.3472in" style:page-number="1">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margin-left="3.3472in">
        <style:tab-stops/>
      </style:paragraph-properties>
      <style:text-properties style:language-asian="lt" style:country-asian="LT"/>
    </style:style>
    <style:style style:name="P749" style:parent-style-name="Normal" style:family="paragraph">
      <style:paragraph-properties>
        <style:tab-stops>
          <style:tab-stop style:type="left" style:position="-0.2958in"/>
        </style:tab-stops>
      </style:paragraph-properties>
      <style:text-properties style:language-asian="lt" style:country-asian="LT"/>
    </style:style>
    <style:style style:name="P750" style:parent-style-name="Normal" style:family="paragraph">
      <style:paragraph-properties>
        <style:tab-stops>
          <style:tab-stop style:type="left" style:position="-0.2958in"/>
        </style:tab-stops>
      </style:paragraph-properties>
      <style:text-properties style:language-asian="lt" style:country-asian="LT"/>
    </style:style>
    <style:style style:name="P751" style:parent-style-name="Normal" style:family="paragraph">
      <style:paragraph-properties>
        <style:tab-stops>
          <style:tab-stop style:type="left" style:position="-0.2958in"/>
        </style:tab-stops>
      </style:paragraph-properties>
      <style:text-properties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text-transform="uppercase" style:font-size-complex="12pt" style:language-asian="lt" style:country-asian="LT"/>
    </style:style>
    <style:style style:name="T754" style:parent-style-name="DefaultParagraphFont" style:family="text">
      <style:text-properties fo:font-weight="bold" style:font-weight-asian="bold" style:font-weight-complex="bold" fo:text-transform="uppercase" style:font-size-complex="12pt" style:language-asian="lt" style:country-asian="LT"/>
    </style:style>
    <style:style style:name="P755" style:parent-style-name="Normal" style:family="paragraph">
      <style:text-properties style:font-size-complex="12pt" style:language-asian="lt" style:country-asian="LT"/>
    </style:style>
    <style:style style:name="P756" style:parent-style-name="Normal" style:family="paragraph">
      <style:text-properties style:font-size-complex="12pt" style:language-asian="lt" style:country-asian="LT"/>
    </style:style>
    <style:style style:name="P757" style:parent-style-name="Normal" style:family="paragraph">
      <style:text-properties style:font-size-complex="12pt" style:language-asian="lt" style:country-asian="LT"/>
    </style:style>
    <style:style style:name="P758" style:parent-style-name="Normal" style:family="paragraph">
      <style:paragraph-properties fo:text-align="justify" fo:text-indent="0.5in">
        <style:tab-stops>
          <style:tab-stop style:type="left" style:position="0.6895in"/>
        </style:tab-stops>
      </style:paragraph-properties>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fo:text-indent="0.5in">
        <style:tab-stops>
          <style:tab-stop style:type="left" style:position="0.6895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6895in"/>
        </style:tab-stops>
      </style:paragraph-properties>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in">
        <style:tab-stops>
          <style:tab-stop style:type="left" style:position="0.6895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style:tab-stops>
          <style:tab-stop style:type="left" style:position="-0.2958in"/>
        </style:tab-stops>
      </style:paragraph-properties>
    </style:style>
    <style:style style:name="P790" style:parent-style-name="Normal" style:family="paragraph">
      <style:paragraph-properties fo:text-align="center">
        <style:tab-stops>
          <style:tab-stop style:type="left" style:position="4.3312in"/>
        </style:tab-stops>
      </style:paragraph-properties>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weight="bold" style:font-weight-asian="bold"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widows="0" fo:orphans="0"/>
    </style:style>
  </office:automatic-styles>
  <office:body>
    <office:text text:use-soft-page-breaks="true">
      <text:p text:style-name="P1"><text:span text:style-name="T10">Suvestinė redakcija nuo 2018-12-29 iki 2019-04-12</text:span></text:p>
      <text:p text:style-name="P11"/>
      <text:p text:style-name="P12"><text:span text:style-name="T13">Nutarimas paskelbtas: Žin. 2005, Nr.<text:s/></text:span><text:a xlink:href="https://www.e-tar.lt/portal/legalAct.html?documentId=TAR.B2BB4BA5AD90" office:target-frame-name="_top" xlink:show="replace"><text:span text:style-name="T14">31-1000</text:span></text:a><text:span text:style-name="T15">, i. k. 1051100NUTA00000237</text:span></text:p>
      <text:p text:style-name="P16"/>
      <text:p text:style-name="P17">Nauja redakcija nuo 2015-03-10:</text:p>
      <text:p text:style-name="Normal"><text:span text:style-name="T18">Nr.<text:s/></text:span><text:a xlink:href="https://www.e-tar.lt/portal/legalAct.html?documentId=830a9210c63211e4bac9d73c75fc910a" office:target-frame-name="_top" xlink:show="replace"><text:span text:style-name="T19">235</text:span></text:a><text:span text:style-name="T20">, 2015-03-04, paskelbta TAR 2015-03-09, i. k. 2015-03503</text:span></text:p>
      <text:p text:style-name="P21"/>
      <text:p text:style-name="P22"><text:span text:style-name="T23">LIETUVOS RESPUBLIKOS VYRIAUSYBĖ</text:span></text:p>
      <text:p text:style-name="P24"><text:span text:style-name="T25">NUTARIMAS</text:span></text:p>
      <text:p text:style-name="P26"><text:span text:style-name="T27">DĖL EKONOMINIŲ SANKCIJŲ, RIBOJANČIŲ PREKYBĄ GINKLAIS, ĮGY</text:span><text:span text:style-name="T28">VENDINIMO</text:span></text:p>
      <text:p text:style-name="P29"/>
      <text:p text:style-name="P30"><text:span text:style-name="T31">2005 m. kovo 1 d. Nr. 237</text:span></text:p>
      <text:p text:style-name="P32">Vilnius</text:p>
      <text:p text:style-name="P33"/>
      <text:p text:style-name="P34">Pakeistas teisės akto pavadinimas:</text:p>
      <text:p text:style-name="P35"><text:span text:style-name="T36">Nr.<text:s/></text:span><text:a xlink:href="https://www.e-tar.lt/portal/legalAct.html?documentId=979c57e00aa811e9a5eaf2cd290f1944" office:target-frame-name="_top" xlink:show="replace"><text:span text:style-name="T37">1367</text:span></text:a><text:span text:style-name="T38">, 2018-12-19, paskelbta TAR 2018-12-28, i. k. 2018-21892</text:span></text:p>
      <text:p text:style-name="Normal"/>
      <text:p text:style-name="P39"><text:span text:style-name="T40">Vadovaudamasi Lietuvos Respublikos ekonominių ir kitų tarptautinių sankcijų įgyvendinimo įstatymo 3 straipsnio 1 dalimi, 3 straipsnio 3 dalimi ir 4 straipsniu ir įgyvendindama Europos Sąjungos bendrąją užsienio ir saugumo politiką, Lietuvos Respublikos Vyr</text:span><text:span text:style-name="T41">iausybė</text:span><text:span text:style-name="T42"><text:s/>nutaria</text:span><text:span text:style-name="T43">:</text:span></text:p>
      <text:p text:style-name="P44"><text:span text:style-name="T45">1</text:span><text:span text:style-name="T46">. Patvirtinti pridedamus:</text:span></text:p>
      <text:p text:style-name="P47"><text:span text:style-name="T48">1.1</text:span><text:span text:style-name="T49">. Valstybių, į kurias draudžiama eksportuoti ar gabenti tranzitu į bendrąjį karinės įrangos sąrašą įtrauktas prekes, kitus ginklus ir šaudmenis</text:span><text:span text:style-name="T50"><text:s/></text:span><text:span text:style-name="T51">ir kurioms draudžiama tarpininkauti, kai vedamos derybos, r</text:span><text:span text:style-name="T52">engiami arba vykdomi sandoriai dėl įtrauktų į bendrąjį karinės įrangos sąrašą prekių, kitų ginklų ir šaudmenų, sąrašą.</text:span></text:p>
      <text:p text:style-name="P53"><text:span text:style-name="T54">1.2</text:span><text:span text:style-name="T55">. Valstybių, iš kurių draudžiama pirkti ir importuoti</text:span><text:span text:style-name="T56"><text:s/></text:span><text:span text:style-name="T57">ar gabenti tranzitu į bendrąjį karinės įrangos sąrašą įtrauktas prekes, kitu</text:span><text:span text:style-name="T58">s ginklus ir šaudmenis</text:span><text:span text:style-name="T59"><text:s/></text:span><text:span text:style-name="T60">ir kurioms draudžiama tarpininkauti, kai vedamos derybos, rengiami arba vykdomi sandoriai dėl įtrauktų į bendrąjį karinės įrangos sąrašą prekių, kitų ginklų ir šaudmenų, sąrašą.</text:span></text:p>
      <text:p text:style-name="P61"><text:span text:style-name="T62">2</text:span><text:span text:style-name="T63">. Nustatyti, kad:</text:span></text:p>
      <text:p text:style-name="P64"><text:span text:style-name="T65">2.1</text:span><text:span text:style-name="T66">. Į valstybes, įtrauktas<text:s/></text:span><text:span text:style-name="T67">į šio nutarimo 1.1 papunktyje nurodytą sąrašą, draudžiama eksportuoti ar gabenti per Lietuvos Respubliką tranzitu į bendrąjį karinės įrangos sąrašą įtrauktas prekes, kitus ginklus, išskyrus D kategorijos, ir šaudmenis, taip pat tarpininkauti šioms valstybė</text:span><text:span text:style-name="T68">ms, kai vedamos derybos, rengiami arba vykdomi sandoriai dėl įtrauktų į bendrąjį karinės įrangos sąrašą prekių, kitų ginklų, išskyrus D kategorijos, ir šaudmenų, išskyrus sąraše nurodytas galimas įgyvendinamų tarptautinių sankcijų išimtis.</text:span></text:p>
      <text:p text:style-name="P69"><text:span text:style-name="T70">2.2</text:span><text:span text:style-name="T71">. Iš vals</text:span><text:span text:style-name="T72">tybių, įtrauktų į šio nutarimo 1.2 papunktyje nurodytą sąrašą, draudžiama pirkti ir importuoti į bendrąjį karinės įrangos sąrašą įtrauktas prekes, kitus ginklus, išskyrus D kategorijos, ir šaudmenis, išskyrus sąraše nurodytas galimas įgyvendinamų tarptauti</text:span><text:span text:style-name="T73">nių sankcijų išimtis.</text:span></text:p>
      <text:p text:style-name="P74"><text:span text:style-name="T75">2.3</text:span><text:span text:style-name="T76">. Šis nutarimas netaikomas visų kategorijų pavieniams ginklams ir jų šaudmenims jų laikinojo išvežimo iš Lietuvos Respublikos teritorijos, laikinojo įvežimo į Lietuvos Respublikos teritoriją atvejais ir tais atvejais, kai jie v</text:span><text:span text:style-name="T77">ežami su savimi per Lietuvos Respublikos teritoriją tranzitu.<text:s/></text:span></text:p>
      <text:p text:style-name="P78"><text:span text:style-name="T79">2.4</text:span><text:span text:style-name="T80">. Pagal šį nutarimą taikomos tarptautinės sankcijos, jų išimtys įgyvendinamos ir tarptautinių sankcijų įgyvendinimo priežiūra vykdoma vadovaujantis Lietuvos Respublikos ekonominių ir kit</text:span><text:span text:style-name="T81">ų tarptautinių sankcijų įgyvendinimo įstatymu, Lietuvos Respublikos strateginių prekių kontrolės įstatymu, Lietuvos Respublikos ginklų ir šaudmenų kontrolės įstatymu, Tarptautinių sankcijų įgyvendinimo priežiūros tvarkos aprašu, patvirtintu Lietuvos Respub</text:span><text:span text:style-name="T82">likos Vyriausybės 2004 m. gruodžio 30 d. nutarimu Nr. 1679 „Dėl Tarptautinių sankcijų įgyvendinimo priežiūros tvarkos aprašo patvirtinimo“, ir Lietuvos Respublikos Vyriausybės 2011 m. birželio 15 d. nutarimu Nr. 739 „Dėl ginklų ir šaudmenų vežimo“.</text:span><text:s/></text:p>
      <text:p text:style-name="P83">Punkto<text:s/>pakeitimai:</text:p>
      <text:soft-page-break/>
      <text:p text:style-name="P84"><text:span text:style-name="T85">Nr.<text:s/></text:span><text:a xlink:href="https://www.e-tar.lt/portal/legalAct.html?documentId=5ccc4e90b92511e5a6588fb85a3cc84b" office:target-frame-name="_top" xlink:show="replace"><text:span text:style-name="T86">9</text:span></text:a><text:span text:style-name="T87">, 2016-01-06, paskelbta TAR 2016-01-12, i. k. 2016-00535</text:span></text:p>
      <text:p text:style-name="Normal"/>
      <text:p text:style-name="P88"/>
      <text:p text:style-name="P89"/>
      <text:p text:style-name="P90"/>
      <text:p text:style-name="P91">MINISTRAS PIRMININKAS<text:tab/>ALGIRDAS BRAZAUSKAS</text:p>
      <text:p text:style-name="P92"/>
      <text:p text:style-name="P93"/>
      <text:p text:style-name="P94"/>
      <text:p text:style-name="P95"><text:span text:style-name="T96">UŽSIENIO REIKALŲ MINISTRAS</text:span><text:span text:style-name="T97"><text:tab/></text:span></text:p>
      <text:p text:style-name="Normal"/>
      <text:p text:style-name="P98"/>
      <text:soft-page-break/>
      <text:p text:style-name="P99"><text:span text:style-name="T108">PATVIRTINTA</text:span><text:span text:style-name="T109"><text:line-break/>Lietuvos Respublikos Vyriausybės</text:span><text:span text:style-name="T110"><text:line-break/>2005 m. kovo 1 d. nutarimu Nr. 237</text:span><text:span text:style-name="T111"><text:line-break/>(Lietuvos Respublikos Vyriausybės</text:span><text:span text:style-name="T112"><text:line-break/></text:span><text:span text:style-name="T113">2015 m. kovo 4 d.</text:span><text:span text:style-name="T114"><text:s/>nutarimo Nr.<text:s/></text:span><text:span text:style-name="T115">235</text:span><text:span text:style-name="T116"><text:line-break/>redakcija)</text:span></text:p>
      <text:p text:style-name="P117"/>
      <text:p text:style-name="P118"/>
      <text:p text:style-name="P119"/>
      <text:p text:style-name="P120"><text:span text:style-name="T121">VALSTYBIŲ, Į KURIAS DRAUDŽIAMA EKSPORTUOTI AR GABENTI TRANZITU Į BENDRĄJĮ KARINĖS ĮRANGOS SĄRAŠĄ ĮTRAUKTAS PREKES, KITUS GINKLUS IR ŠAUDMENIS IR KURIOMS DRAUDŽIAMA TARPININKAUTI, KAI VEDAMOS DERYBOS, RENGIAMI ARBA VYKDOMI SA</text:span><text:span text:style-name="T122">NDORIAI DĖL ĮTRAUKTŲ Į BENDRĄJĮ KARINĖS ĮRANGOS SĄRAŠĄ PREKIŲ, KITŲ GINKLŲ IR ŠAUDMENŲ, SĄRAŠAS</text:span></text:p>
      <text:p text:style-name="P123"/>
      <text:p text:style-name="P124"/>
      <text:p text:style-name="P125"/>
      <text:p text:style-name="P126"><text:span text:style-name="T127">1</text:span><text:span text:style-name="T128">. Afganistano Islamo Respublika (draudimas taikomas tik „</text:span><text:span text:style-name="T129">Al-Qaida“ organizacijos nariams ir su jais susijusiems kitiems asmenims, grupėms, susivienijima</text:span><text:span text:style-name="T130">ms ir subjektams, kaip nurodyta pagal Jungtinių Tautų Saugumo Tarybos rezoliucijas 1267 (1999) ir 1333 (2000) sudarytame sąraše, kurį turi reguliariai atnaujinti pagal Jungtinių Tautų Saugumo Tarybos rezoliuciją 1267 (1999) įsteigtas komitetas).</text:span></text:p>
      <text:p text:style-name="P131"><text:span text:style-name="T132">2</text:span><text:span text:style-name="T133">. Arm</text:span><text:span text:style-name="T134">ėnijos Respublika (draudimas taikomas tik Kalnų Karabacho konflikte dalyvaujančioms pajėgoms).</text:span></text:p>
      <text:p text:style-name="P135"><text:span text:style-name="T136">3</text:span><text:span text:style-name="T137">. Azerbaidžano Respublika (draudimas taikomas tik Kalnų Karabacho konflikte dalyvaujančioms pajėgoms).</text:span></text:p>
      <text:p text:style-name="P138"><text:span text:style-name="T139">4</text:span><text:span text:style-name="T140">. Baltarusijos Respublika<text:s/></text:span><text:span text:style-name="T141">(draudimas netaikomas<text:s/></text:span><text:span text:style-name="T142">žudyti nepritaikytos karinės įrangos arba įrangos, kuri galėtų būti naudojama vidaus represijoms, skirtos naudoti tik humanitariniais ar apsaugos tikslais arba Jungtinių Tautų ir<text:s/></text:span><text:span text:style-name="T143">Europos<text:s/></text:span><text:span text:style-name="T144">Sąjungos vykdomoms institucijų stiprinimo programoms, arba Europos Są</text:span><text:span text:style-name="T145">jungos ir Jungtinių Tautų vykdomoms krizių valdymo operacijoms, pardavimui, tiekimui, perdavimui ar eksportui; nekovinės paskirties transporto priemonių, pagamintų su balistine apsauga, ar su vėliau įmontuota balistine apsauga, skirtų naudoti tik Europos S</text:span><text:span text:style-name="T146">ąjungos ir jos valstybių narių personalo Baltarusijos Respublikoje apsaugos tikslais, pardavimui, tiekimui, perdavimui ar eksportui; techninės pagalbos, tarpininkavimo paslaugų ir kitų paslaugų, susijusių su tokia įranga arba tokiomis programomis ir operac</text:span><text:span text:style-name="T147">ijomis, teikimui; finansavimo ir finansinės paramos, susijusių su tokia įranga arba tokiomis programomis ir operacijomis, teikimui; apsauginiams drabužiams, įskaitant neperšaunamas liemenes ir karinius šalmus, kuriuos į Baltarusijos Respubliką laikinai ir<text:s/></text:span><text:span text:style-name="T148">tik asmeniniam naudojimui eksportuoja Jungtinių Tautų personalas, Europos Sąjungos ar jos valstybių narių personalas, žiniasklaidos atstovai, humanitarinę pagalbą ir pagalbą vystymuisi teikiantys darbuotojai ir su šia veikla susijęs personalas</text:span><text:span text:style-name="T149">).</text:span></text:p>
      <text:p text:style-name="P150"><text:span text:style-name="T151">5</text:span><text:span text:style-name="T152">. Centrinės Afrikos Respublika (draudimas netaikomas ginklų ir su jais susijusių reikmenų, skirtų vien tik Jungtinių Tautų daugialypei integruotai stabilizavimo misijai Centrinės Afrikos Respublikoje (toliau – MINUSCA), Europos Sąjungos misijoms ir Centrin</text:span><text:span text:style-name="T153">ės Afrikos Respublikoje dislokuotoms Prancūzijos Respublikos pajėgoms, taip pat kitų Jungtinių Tautų valstybių narių pajėgoms, teikiančioms mokymą ir paramą, remti arba jų reikmėms naudoti, jei apie tai pranešta pagal Jungtinių Tautų Saugumo Tarybos rezoli</text:span><text:span text:style-name="T154">ucijos 2127 (2013) 57 punktą įsteigtam Komitetui (toliau šiame punkte – Sankcijų komitetas), pardavimui, tiekimui, perdavimui arba eksportui ir susijusios techninės pagalbos arba finansavimo ir finansinės paramos teikimui; žudyti nepritaikytos įrangos pard</text:span><text:span text:style-name="T155">avimui, tiekimui, perdavimui arba eksportui ir paramos teikimui, įskaitant operatyvinį ir neoperatyvinį Centrinės Afrikos Respublikos saugumo pajėgų, įskaitant valstybės civilines teisėsaugos institucijas, mokymą, skirtam vien tik Centrinės Afrikos Respubl</text:span><text:span text:style-name="T156">ikos saugumo sektoriaus reformos (toliau šiame punkte – SSR) procesui remti arba naudoti šiame procese,<text:s/></text:span><text:soft-page-break/><text:span text:style-name="T157">koordinuojant veiksmus su MINUSCA, ir kaip iš anksto pranešta<text:s/></text:span><text:span text:style-name="T158">Sankcijų komitetui; ginklų ir su jais susijusių reikmenų, kuriuos į Centrinės Afrikos Resp</text:span><text:span text:style-name="T159">ubliką įvežė Čado Respublikos arba Sudano Respublikos pajėgos vien tam, kad jie būtų naudojami 2011 m. gegužės 23 d. Chartume Centrinės Afrikos Respublikos, Čado Respublikos ir Sudano Respublikos sukurtoms trišalėms pajėgoms vykdant tarptautinį patruliavim</text:span><text:span text:style-name="T160">ą, siekiant padidinti saugumą bendruose pasienio regionuose, pardavimui, bendradarbiaujant su MINUSCA, tiekimui, perdavimui arba eksportui, iš anksto patvirtinus Sankcijų komitetui; žudyti nepritaikytos karinės įrangos, skirtos naudoti vien tik humanitarin</text:span><text:span text:style-name="T161">iais arba apsaugos tikslais, pardavimui, tiekimui, perdavimui arba eksportui ir susijusiai techninei pagalbai ar mokymui, iš anksto patvirtinus Sankcijų komitetui; apsauginės aprangos, įskaitant neperšaunamas liemenes ir karinius šalmus, kuriuos laikinai į</text:span><text:span text:style-name="T162"><text:s/>Centrinės Afrikos Respubliką tik savo asmeniniam naudojimui įvežė Jungtinių Tautų personalas, Europos Sąjungos ar jos valstybių narių personalas, žiniasklaidos atstovai, humanitarinę bei vystomąją pagalbą teikiantys darbuotojai ir su jais susijęs personal</text:span><text:span text:style-name="T163">as, pardavimui, tiekimui, perdavimui arba eksportui; šaulių ginklų ir kitos su jais susijusios įrangos, skirtos naudoti vien tik vykdant tarptautinį patruliavimą, kuriuo užtikrinamas saugumas Sangos upės trijų valstybių saugomoje teritorijoje siekiant apsi</text:span><text:span text:style-name="T164">saugoti nuo brakonieriavimo, dramblio kaulo bei ginklų kontrabandos ir kitos veiklos, kuria pažeidžiami Centrinės Afrikos Respublikos nacionaliniai įstatymai arba Centrinės Afrikos Respublikos tarptautiniai teisiniai įsipareigojimai, pardavimui, tiekimui,<text:s/></text:span><text:span text:style-name="T165">perdavimui arba eksportui, kaip iš anksto pranešta Sankcijų komitetui; ginklų ir kitos susijusios žudyti pritaikytos įrangos pardavimui, tiekimui, perdavimui arba eksportui Centrinės Afrikos Respublikos saugumo pajėgoms, įskaitant valstybės civilines teisė</text:span><text:span text:style-name="T166">saugos institucijas, skirtam vien tik Centrinės Afrikos Respublikos SSR procesui remti arba naudoti šiame procese, iš anksto patvirtinus Sankcijų komitetui; kitam ginklų ir su jais susijusių reikmenų pardavimui, tiekimui, perdavimui arba eksportui, arba pa</text:span><text:span text:style-name="T167">galbos ar personalo teikimui, iš anksto patvirtinus Sankcijų komitetui).</text:span><text:s/></text:p>
      <text:p text:style-name="P168">Punkto pakeitimai:</text:p>
      <text:p text:style-name="P169"><text:span text:style-name="T170">Nr.<text:s/></text:span><text:a xlink:href="https://www.e-tar.lt/portal/legalAct.html?documentId=5ccc4e90b92511e5a6588fb85a3cc84b" office:target-frame-name="_top" xlink:show="replace"><text:span text:style-name="T171">9</text:span></text:a><text:span text:style-name="T172">, 2016-01-06, paskelbta TAR 2016-01-12, i. k. 2016-00535</text:span></text:p>
      <text:p text:style-name="P173"><text:span text:style-name="T174">Nr.<text:s/></text:span><text:a xlink:href="https://www.e-tar.lt/portal/legalAct.html?documentId=b0947ad0863c11e7a3c4a5eb10f04386" office:target-frame-name="_top" xlink:show="replace"><text:span text:style-name="T175">675</text:span></text:a><text:span text:style-name="T176">, 2017-08-16, paskelbta TAR 2017-08-21, i. k. 2017-13497</text:span></text:p>
      <text:p text:style-name="P177"><text:span text:style-name="T178">Nr.<text:s/></text:span><text:a xlink:href="https://www.e-tar.lt/portal/legalAct.html?documentId=5171de909b0c11e8b93ad15b34c9248c" office:target-frame-name="_top" xlink:show="replace"><text:span text:style-name="T179">769</text:span></text:a><text:span text:style-name="T180">, 2018-08-01, paskelbta TAR 2018-08-08, i. k. 2018-12945</text:span></text:p>
      <text:p text:style-name="Normal"/>
      <text:p text:style-name="P181"><text:span text:style-name="T182">6.</text:span><text:span text:style-name="T183"><text:s/>Neteko galios nuo 2017-08-22</text:span></text:p>
      <text:p text:style-name="P184">Punkto naikinimas:</text:p>
      <text:p text:style-name="P185"><text:span text:style-name="T186">Nr.<text:s/></text:span><text:a xlink:href="https://www.e-tar.lt/portal/legalAct.html?documentId=b0947ad0863c11e7a3c4a5eb10f04386" office:target-frame-name="_top" xlink:show="replace"><text:span text:style-name="T187">675</text:span></text:a><text:span text:style-name="T188">, 2017-08-16, paskelbta TAR 2</text:span><text:span text:style-name="T189">017-08-21, i. k. 2017-13497</text:span></text:p>
      <text:p text:style-name="Normal"/>
      <text:p text:style-name="P190"><text:span text:style-name="T191">7</text:span><text:span text:style-name="T192">. Eritrėjos Valstybė (draudimas netaikomas apsauginiams drabužiams, įskaitant neperšaunamas liemenes ir karinius šalmus, kuriuos tik savo asmeniniam naudojimui laikinai į Eritrėjos Valstybę eksportavo Jungtinių Tautų perso</text:span><text:span text:style-name="T193">nalas, žiniasklaidos atstovai, humanitarinę pagalbą ir pagalbą vystymuisi teikiantys darbuotojai ir susijęs personalas; žudyti nepritaikytos karinės įrangos, skirtos tik humanitariniams tikslams ar apsauginiam naudojimui, tiekimui, iš anksto patvirtinus ko</text:span><text:span text:style-name="T194">mitetui, įsteigtam pagal Jungtinių Tautų Saugumo Tarybos rezoliuciją 751</text:span><text:span text:style-name="T195"> </text:span><text:span text:style-name="T196">(1992), kurio įgaliojimai pratęsti Jungtinių Tautų Saugumo Tarybos rezoliucija 1844 (2008).</text:span></text:p>
      <text:p text:style-name="P197"><text:span text:style-name="T198">8</text:span><text:span text:style-name="T199">. Irako Respublika (draudimas netaikomas Irako Respublikos Vyriausybei ir<text:s/></text:span><text:span text:style-name="T200">tarptautinėms pajėgoms).</text:span></text:p>
      <text:p text:style-name="P201"><text:span text:style-name="T202">9</text:span><text:span text:style-name="T203">. Irano Islamo Respublika (draudimas netaikomas nekovinėms transporto priemonėms, pagamintoms su balistine apsauga, ar su vėliau įmontuota balistine apsauga, skirtoms naudoti tik Europos Sąjungos ir jos valstybių narių persona</text:span><text:span text:style-name="T204">lo Irano Islamo Respublikoje apsaugos tikslams).</text:span></text:p>
      <text:p text:style-name="P205"><text:span text:style-name="T206">10</text:span><text:span text:style-name="T207">. Kinijos Liaudies Respublika.</text:span></text:p>
      <text:p text:style-name="P208"><text:span text:style-name="T209">11</text:span><text:span text:style-name="T210">. Kongo Demokratinė Respublika (draudimas netaikomas išimtinai Jungtinių Tautų misijai Kongo Demokratinėje Respublikoje (MONUC) remti arba jai <text:s/>naudoti skirtų ginkl</text:span><text:span text:style-name="T211">ų ir su jais susijusių reikmenų tiekimui, pardavimui ar perdavimui arba techninės pagalbos, finansavimo, tarpininkavimo paslaugų ir kitų paslaugų, susijusių su ginklais ir su jais susijusiais reikmenimis, teikimui; apsauginių drabužių, įskaitant neperšauna</text:span><text:span text:style-name="T212">mas liemenes ir karinius šalmus, kuriuos tik savo asmeniniam naudojimui laikinai į Kongo Demokratinę Respubliką eksportavo Jungtinių Tautų personalas, žiniasklaidos atstovai, humanitarinę pagalbą ir pagalbą vystymuisi teikiantys<text:s/></text:span><text:soft-page-break/><text:span text:style-name="T213">darbuotojai ir susijęs pers</text:span><text:span text:style-name="T214">onalas, tiekimui, pardavimui ar perdavimui; žudyti nepritaikytos karinės įrangos, skirtos tik humanitariniams tikslams ar apsauginiam naudojimui, tiekimui, pardavimui ar perdavimui, ir su tokia žudyti nepritaikyta karine įranga susijusios techninės pagalbo</text:span><text:span text:style-name="T215">s ir mokymo teikimui, kai apie tai iš anksto pranešama Sankcijų komitetui, įsteigtam pagal Jungtinių Tautų Saugumo Tarybos rezoliuciją 1533 (2004) (toliau šiame punkte – Sankcijų komitetas); išimtinai Afrikos Sąjungos regioninei darbo grupei remti arba jai</text:span><text:span text:style-name="T216"><text:s/>naudoti skirtam ginklų ir su jais susijusių reikmenų tiekimui, pardavimui ar perdavimui arba susijusios finansinės ar techninės pagalbos arba mokymo teikimui); kitam ginklų ir su jais susijusių reikmenų pardavimui ir (arba) tiekimui, arba pagalbos arba pe</text:span><text:span text:style-name="T217">rsonalo teikimui, kai tai iš anksto yra patvirtinęs Sankcijų komitetas).</text:span><text:s/></text:p>
      <text:p text:style-name="P218">Punkto pakeitimai:</text:p>
      <text:p text:style-name="P219"><text:span text:style-name="T220">Nr.<text:s/></text:span><text:a xlink:href="https://www.e-tar.lt/portal/legalAct.html?documentId=b0947ad0863c11e7a3c4a5eb10f04386" office:target-frame-name="_top" xlink:show="replace"><text:span text:style-name="T221">675</text:span></text:a><text:span text:style-name="T222">, 2017-08-16, paskelbta TAR 2017-08-21, i. k. 2017-13497</text:span></text:p>
      <text:p text:style-name="Normal"/>
      <text:p text:style-name="P223"><text:span text:style-name="T224">12</text:span><text:span text:style-name="T225">. Korėjos Liaudies Demokratinė Respublika (draudimas netaikomas nekovinėms transporto priemonėms, pagamintoms su balistine apsauga, ar su vėliau įmontuota balistine apsauga, skirtoms naudoti tik Europos Sąjungos ir jos valstybių narių personalo Korėj</text:span><text:span text:style-name="T226">os Liaudies Demokratinėje Respublikoje apsaugos tikslams).<text:s/></text:span></text:p>
      <text:p text:style-name="P227"><text:span text:style-name="T228">13</text:span><text:span text:style-name="T229">. Libano Respublika (draudimas netaikomas ginklams ir su jais susijusiems reikmenims arba techninės pagalbos, finansavimo ir finansinės pagalbos, tarpininkavimo paslaugų ir kitų su ginklais<text:s/></text:span><text:span text:style-name="T230">ir susijusiais reikmenimis susijusių paslaugų teikimui, jeigu prekės tiekiamos ar paslaugos teikiamos tiesiogiai ar netiesiogiai sukarintosioms pajėgoms, kurias Jungtinių Tautų Saugumo Taryba paragino nusiginkluoti savo rezoliucijose Nr. 1559 (2004) ir 168</text:span><text:span text:style-name="T231">0 (2006) ir kurioms Libano Respublikos Vyriausybė arba Jungtinių Tautų laikinosios pajėgos Libane (UNIFIL) davė leidimą sudaryti sandorį, arba prekės ar paslaugos skirtos naudoti UNIFIL jų misijai vykdyti arba Libano Respublikos ginkluotosioms pajėgoms).</text:span></text:p>
      <text:p text:style-name="P232"><text:span text:style-name="T233">14.</text:span><text:span text:style-name="T234"><text:s/>Neteko galios nuo 2017-08-22</text:span></text:p>
      <text:p text:style-name="P235">Punkto naikinimas:</text:p>
      <text:p text:style-name="P236"><text:span text:style-name="T237">Nr.<text:s/></text:span><text:a xlink:href="https://www.e-tar.lt/portal/legalAct.html?documentId=b0947ad0863c11e7a3c4a5eb10f04386" office:target-frame-name="_top" xlink:show="replace"><text:span text:style-name="T238">675</text:span></text:a><text:span text:style-name="T239">, 2017-08-16, paskelbta TAR 2017-08-21, i. k. 2017-13497</text:span></text:p>
      <text:p text:style-name="Normal"/>
      <text:p text:style-name="P240"><text:span text:style-name="T241">15</text:span><text:span text:style-name="T242">. Libija (draudimas netaikomas žud</text:span><text:span text:style-name="T243">yti nepritaikytos karinės įrangos, kuri skirta tik humanitariniam naudojimui ar apsisaugoti, tiekimui, pardavimui ar perdavimui, taip pat susijusios techninės pagalbos ar mokymo teikimui; apsauginių drabužių, įskaitant neperšaunamas liemenes ir karinius ša</text:span><text:span text:style-name="T244">lmus, kuriuos į Libiją laikinai ir tik asmeniniam naudojimui eksportuoja Jungtinių Tautų personalas, Europos Sąjungos ar jos valstybių narių personalas, žiniasklaidos atstovai ir humanitarinę pagalbą ir pagalbą vystymuisi teikiantys darbuotojai ir su šia v</text:span><text:span text:style-name="T245">eikla susijęs personalas, tiekimui, pardavimui ar perdavimui; žudyti nepritaikytos karinės įrangos, kuri skirta tik Libijos Vyriausybei remti saugumo arba nusiginklavimo srityje, tiekimui, pardavimui ar perdavimui; su išvardyta įranga susijusios techninės<text:s/></text:span><text:span text:style-name="T246">pagalbos, mokymo ar finansinės paramos teikimui; jeigu iš anksto patvirtina pagal Jungtinių Tautų Saugumo Tarybos rezoliucijos 1970 (2011) 24 punktą įsteigtas komitetas (toliau šiame punkte – Sankcijų komitetas): ginklų ir su jais susijusių reikmenų tiekim</text:span><text:span text:style-name="T247">ui, pardavimui ar perdavimui, taip pat susijusios techninės pagalbos, mokymo ar finansinės pagalbos teikimui, įskaitant personalo aprūpinimą, ginklų ir susijusių reikmenų, kurie skirti tik Libijos Vyriausybei remti saugumo arba nusiginklavimo srityje, tiek</text:span><text:span text:style-name="T248">imui, pardavimui ar perdavimui, taip pat susijusios techninės pagalbos, mokymo ar finansinės paramos teikimui; šaulių ginklų, lengvųjų ginklų ir su jais susijusių reikmenų, kurie į Libiją eksportuojami laikinai ir skirti tik Jungtinių Tautų personalo, žini</text:span><text:span text:style-name="T249">asklaidos atstovų ir humanitarinę pagalbą bei pagalbą vystymuisi teikiančių darbuotojų ir su šia veikla susijusio personalo naudojimui, tiekimui, pardavimui ar perdavimui apie tai iš anksto informavus Sankcijų komitetą ir jeigu Sankcijų komitetas nepriima<text:s/></text:span><text:span text:style-name="T250">neigiamo sprendimo per penkias darbo dienas nuo informavimo apie tai dienos; tik humanitariniam naudojimui ar apsisaugoti skirtos įrangos, kuri gali būti panaudota vidaus represijoms, tiekimui, pardavimui ar perdavimui, taip pat susijusios techninės pagalb</text:span><text:span text:style-name="T251">os, mokymo ar finansinės paramos teikimui).</text:span><text:s/></text:p>
      <text:p text:style-name="P252">Punkto pakeitimai:</text:p>
      <text:p text:style-name="P253"><text:span text:style-name="T254">Nr.<text:s/></text:span><text:a xlink:href="https://www.e-tar.lt/portal/legalAct.html?documentId=5ccc4e90b92511e5a6588fb85a3cc84b" office:target-frame-name="_top" xlink:show="replace"><text:span text:style-name="T255">9</text:span></text:a><text:span text:style-name="T256">, 2016-01-06, paskelbta TAR 2016-01-12, i. k. 2016-00535</text:span></text:p>
      <text:p text:style-name="Normal"/>
      <text:p text:style-name="P257"><text:span text:style-name="T258">16</text:span><text:span text:style-name="T259">. Mianmaro Sąjungos<text:s/></text:span><text:span text:style-name="T260">Respublika (draudimas netaikomas žudyti nepritaikytos karinės įrangos arba įrangos, kuri galėtų būti naudojama vidaus represijoms, skirtos naudoti tik humanitariniais ar apsaugos tikslais, arba Jungtinių Tautų ir</text:span><text:span text:style-name="T261"><text:s/></text:span><text:span text:style-name="T262">Europos Sąjungos vykdomoms institucijų stip</text:span><text:span text:style-name="T263">rinimo programoms, ar Europos Sąjungos ir Jungtinių Tautų vykdomoms krizių valdymo operacijoms skirtų reikmenų pardavimui, tiekimui, perdavimui ar eksportui; parduodant, tiekiant, perduodant ar eksportuojant išminavimo įrangą ir reikmenis, naudojamus</text:span><text:span text:style-name="T264"><text:s/></text:span><text:span text:style-name="T265">išmin</text:span><text:span text:style-name="T266">avimo</text:span><text:span text:style-name="T267"><text:s/></text:span><text:span text:style-name="T268">operacijose; teikiant finansavimą ir finansinę pagalbą, susijusius su tokia įranga ar tokiomis programomis ir operacijomis; teikiant techninę pagalbą, susijusią su tokia įranga ar tokiomis programomis ir operacijomis; apsauginiams drabužiams, įskaita</text:span><text:span text:style-name="T269">nt neperšaunamas liemenes ir karinius šalmus, kuriuos tik asmeniniam naudojimui laikinai į Mianmaro Sąjungos Respubliką eksportavo Jungtinių Tautų personalas, Europos Sąjungos arba jos valstybių narių personalas, žiniasklaidos atstovai, humanitarinę pagalb</text:span><text:span text:style-name="T270">ą ir pagalbą vystymuisi teikiantys darbuotojai ir susijęs personalas).</text:span></text:p>
      <text:p text:style-name="P271"><text:span text:style-name="T272">17</text:span><text:span text:style-name="T273">. Pietų Sudano Respublika (draudimas netaikomas ginklų ir su jais susijusių reikmenų, taip pat pagalbos bei mokymo, skirtų tik remti Jungtinių Tautų personalą ir jam naudoti, įska</text:span><text:span text:style-name="T274">itant Jungtinių Tautų misiją Pietų Sudano Respublikoje (UNMISS) ir Jungtinių Tautų laikinąsias saugumo pajėgas Abjėjuje (UNISFA), pardavimui, tiekimui, perdavimui ar eksportui; kitos, žudymui nepritaikytos karinės įrangos, skirtos tik humanitariniam naudoj</text:span><text:span text:style-name="T275">imui ar apsisaugoti, ir susijusios techninės pagalbos ar mokymo, apie kuriuos iš anksto pranešta Jungtinių Tautų Saugumo Tarybos komitetui, įsteigtam pagal Jungtinių Tautų Saugumo Tarybos rezoliuciją 2206 (2015) (toliau šiame punkte – Komitetas), pardavimu</text:span><text:span text:style-name="T276">i, tiekimui, perdavimui ar eksportui; apsauginių drabužių, įskaitant neperšaunamas liemenes ir karinius šalmus, kuriuos tik savo asmeniniam naudojimui laikinai į Pietų Sudano Respubliką eksportavo Jungtinių Tautų personalas, žiniasklaidos atstovai ir human</text:span><text:span text:style-name="T277">itarinę pagalbą bei vystomąją pagalbą teikiantys darbuotojai bei susijęs personalas, pardavimui, tiekimui, perdavimui ar eksportui; ginklų ir su jais susijusių reikmenų, kuriuos laikinai į Pietų Sudano Respubliką eksportavo pajėgos valstybės, kuri pagal ta</text:span><text:span text:style-name="T278">rptautinę teisę vykdo veiksmus, išimtinai ir tiesiogiai skirtus sudaryti palankesnes sąlygas savo piliečių ir asmenų, už kuriuos Pietų Sudano Respublikoje ji yra prisiėmusi konsulinę atsakomybę, apsaugai arba evakuacijai, kai tai pranešta Komitetui, pardav</text:span><text:span text:style-name="T279">imui, tiekimui, perdavimui ar eksportui; ginklų ir su jais susijusių reikmenų, taip pat techninės pagalbos bei mokymo, skirtų Afrikos Sąjungos regioninei darbo grupei arba jai remti, skirtų tik regioninėms operacijoms, siekiant kovoti su Viešpaties pasipri</text:span><text:span text:style-name="T280">ešinimo armija, kai tai iš anksto pranešta Komitetui, pardavimui, tiekimui, perdavimui ar eksportui; ginklų ir su jais susijusių reikmenų, taip pat techninės pagalbos bei mokymo, skirtų tik taikos susitarimo sąlygų įgyvendinimui remti, kai tai iš anksto pa</text:span><text:span text:style-name="T281">tvirtinta Komiteto, pardavimui, tiekimui, perdavimui ar eksportui; kitam ginklų ir su jais susijusių reikmenų pardavimui ar tiekimui arba pagalbos ar personalo teikimui, kai tai iš anksto patvirtinta Komiteto</text:span><text:span text:style-name="T282">).</text:span><text:s/></text:p>
      <text:p text:style-name="P283">Punkto pakeitimai:</text:p>
      <text:p text:style-name="P284"><text:span text:style-name="T285">Nr.<text:s/></text:span><text:a xlink:href="https://www.e-tar.lt/portal/legalAct.html?documentId=979c57e00aa811e9a5eaf2cd290f1944" office:target-frame-name="_top" xlink:show="replace"><text:span text:style-name="T286">1367</text:span></text:a><text:span text:style-name="T287">, 2018-12-19, paskelbta TAR 2018-12-28, i. k. 2018-21892</text:span></text:p>
      <text:p text:style-name="Normal"/>
      <text:p text:style-name="P288"><text:span text:style-name="T289">18</text:span><text:span text:style-name="T290">. Rusijos Federacija (draudimas netaikomas sutarčių, sudarytų iki 2014 m. rugpjūčio 1 d., vykdymui ir atsargini</text:span><text:span text:style-name="T291">ų dalių ir paslaugų, reikalingų esamiems pajėgumams Europos Sąjungoje palaikyti ir jų saugai užtikrinti, tiekimui; hidrazino (CAS 302-01-2), 70 procentų ar didesnės koncentracijos, ir monometilhidrazino (CAS 60-34-4), kurie skirti paleidimo įrenginiams, ek</text:span><text:span text:style-name="T292">sploatuojamiems Europos paleidimo paslaugų teikėjų, ar Europos kosmoso programų paleidimo įrenginiams naudoti, arba Europos palydovų gamintojų palydovams aprūpinti kuru, pardavimui, tiekimui, perdavimui ar eksportui ir su nurodytomis operacijomis susijusio</text:span><text:span text:style-name="T293">s techninės pagalbos teikimui, tarpininkavimo paslaugoms ar kitoms paslaugoms, finansavimo ar finansinės pagalbos teikimui; eksportuojamo hidrazino kiekis apskaičiuojamas atsižvelgiant į paleidimą ar paleidimus arba palydovus, kuriems jis skirtas, ir nevir</text:span><text:span text:style-name="T294">šija bendro 800 kg kiekio kiekvienam atskiram paleidimui arba palydovui; eksportuojamo monometilhidrazino kiekis apskaičiuojamas atsižvelgiant į paleidimą ar paleidimus arba palydovus, kuriems jis skirtas).</text:span><text:s/></text:p>
      <text:p text:style-name="P295">Punkto pakeitimai:</text:p>
      <text:soft-page-break/>
      <text:p text:style-name="P296"><text:span text:style-name="T297">Nr.<text:s/></text:span><text:a xlink:href="https://www.e-tar.lt/portal/legalAct.html?documentId=5ccc4e90b92511e5a6588fb85a3cc84b" office:target-frame-name="_top" xlink:show="replace"><text:span text:style-name="T298">9</text:span></text:a><text:span text:style-name="T299">, 2016-01-06, paskelbta TAR 2016-01-12, i. k. 2016-00535</text:span></text:p>
      <text:p text:style-name="Normal"/>
      <text:p text:style-name="P300"><text:span text:style-name="T301">19</text:span><text:span text:style-name="T302">. Somalio Federacinė Respublika<text:s/></text:span><text:span text:style-name="T303">(draudimas<text:s/></text:span><text:span text:style-name="T304">netaikomas tiekiant, parduodant arba perduodant visų rūšių ginklus ir su<text:s/></text:span><text:span text:style-name="T305">jais susijusią įrangą ir tiesiogiai ar netiesiogiai teikiant su karine veikla susijusias technines konsultacijas, finansinę paramą, kitokią pagalbą ir mokymą, skirtus tik Jungtinių Tautų personalui, įskaitant Jungtinių Tautų pagalbos misiją Somalyje (UNSOM</text:span><text:span text:style-name="T306">), arba tik Afrikos Sąjungos misijai Somalyje (AMISOM), arba tik Europos Sąjungos mokymo misijai Somalyje (EUTM) remti ar jų reikmėms naudoti; tiekiant, parduodant arba perduodant visų rūšių ginklus ir su jais susijusią įrangą ir tiesiogiai ar netiesiogiai</text:span><text:span text:style-name="T307"><text:s/>teikiant technines konsultacijas, finansinę paramą ir kitokią pagalbą, skirtas tik pagal 2012 m. sausio 5 d. Afrikos Sąjungos strateginę koncepciją (arba vėlesnes Afrikos Sąjungos strategines koncepcijas) veiklą vykdantiems AMISOM strateginiams partneriam</text:span><text:span text:style-name="T308">s remti arba jų reikmėms naudoti, bendradarbiaujant ir derinant veiksmus su AMISOM; tiekiant, parduodant arba perduodant visų rūšių ginklus ir su jais susijusią įrangą, taip pat tiesiogiai ar netiesiogiai teikiant technines konsultacijas, finansinę paramą<text:s/></text:span><text:span text:style-name="T309">ir kitokią pagalbą, skirtas tik valstybių narių arba tarptautinių, regioninių ir subregioninių organizacijų, kurios imasi priemonių, kad sustabdytų piratavimo veiksmus ir ginkluotus plėšimus jūroje prie Somalio Federacinės Respublikos krantų, reikmėms, Som</text:span><text:span text:style-name="T310">alio Federacinės Respublikos Federalinės Vyriausybės prašymu, apie kurį ji pranešė Generaliniam Sekretoriui, su sąlyga, kad priemonės, kurių imamasi, būtų suderinamos su taikytina tarptautine humanitarine ir žmogaus teisių teise; tiekiant, parduodant arba<text:s/></text:span><text:span text:style-name="T311">perduodant visų rūšių ginklus ir su jais susijusią įrangą ir tiesiogiai ar netiesiogiai teikiant su karine veikla susijusias technines konsultacijas, finansinę paramą, kitokią pagalbą ir mokymą, skirtus tik Somalio Federacinės Respublikos Federalinės Vyria</text:span><text:span text:style-name="T312">usybės saugumo pajėgoms kurti, Somalio Federacinės Respublikos gyventojų saugumui užtikrinti, išskyrus, kiek tai susiję su 2010 m. balandžio 26 d. Tarybos sprendimo 2010/231/BUSP (toliau šiame punkte – Sprendimas) II</text:span><text:span text:style-name="T313"> </text:span><text:span text:style-name="T314">priede nurodytų objektų tiekimu, jeigu<text:s/></text:span><text:span text:style-name="T315">pranešimas Sankcijų komitetui, įsteigtam pagal Jungtinių Tautų Saugumo Tarybos rezoliucijos 751 (1992) dėl Somalio 11 punktą (toliau šiame punkte – Sankcijų komitetas), pateiktas taip, kaip nustatyta Sprendimo 1 straipsnio 4 dalyje; tiekiant, parduodant ar</text:span><text:span text:style-name="T316">ba perduodant Sprendimo II priede nurodytus visų rūšių ginklus ir su jais susijusią įrangą Somalio Federacinės Respublikos Federalinei Vyriausybei, kiekvienu konkrečiu atveju iš anksto patvirtinus Sankcijų komitetui, kaip nustatyta Sprendimo 1 straipsnio 4</text:span><text:span text:style-name="T317">a dalyje; tiekiant, parduodant arba perduodant apsauginius drabužius, įskaitant neperšaunamas liemenes ir karinius šalmus, kuriuos laikinai į Somalio Federacinę Respubliką tik asmeniniam naudojimui įveža Jungtinių Tautų personalas, žiniasklaidos atstovai,<text:s/></text:span><text:span text:style-name="T318">humanitarinę pagalbą ir pagalbą vystymuisi teikiantys darbuotojai ir su jais susijęs personalas; tiekiant, parduodant arba perduodant žudyti neskirtą karinę įrangą, skirtą tik humanitariniams tikslams ar apsaugai, apie kurią tik informavimo tikslais Sankci</text:span><text:span text:style-name="T319">jų komitetui prieš 5 dienas praneša tiekiančioji valstybė, tarptautinė, regioninė ar subregioninė organizacija; tiekiant, parduodant arba perduodant visų rūšių ginklus ir su jais susijusią įrangą ir valstybėms narėms arba tarptautinėms, regioninėms ir subr</text:span><text:span text:style-name="T320">egioninėms organizacijoms tiesiogiai ar netiesiogiai teikiant su karine veikla susijusias technines konsultacijas, finansinę paramą, kitokią pagalbą ir mokymą, kurių vienintelis tikslas – padėti kurti Somalio Federacinės Respublikos saugumo sektoriaus inst</text:span><text:span text:style-name="T321">itucijas, jeigu Sankcijų komitetas per 5 darbo dienas nuo tiekiančiosios valstybės narės, tarptautinės, regioninės ar subregioninės organizacijos pranešimo apie tokią paramą gavimo nepriima neigiamo sprendimo).</text:span></text:p>
      <text:p text:style-name="P322"><text:span text:style-name="T323">20</text:span><text:span text:style-name="T324">.<text:s/></text:span><text:span text:style-name="T325">Sudano Respublika (draudimas netaikom</text:span><text:span text:style-name="T326">as žudymui nepritaikytos karinės įrangos, skirtos naudoti tik humanitariniais, žmogaus teisių stebėsenos ar apsaugos tikslais, Jungtinių Tautų, Afrikos Sąjungos, Europos Sąjungos vykdomoms institucijų stiprinimo programoms, arba reikmenų, skirtų Europos Są</text:span><text:span text:style-name="T327">jungos, Jungtinių Tautų ir Afrikos Sąjungos vykdomoms krizių valdymo operacijoms, pardavimui, tiekimui, perdavimui ar eksportui (taip pat su išvardyta įranga arba programomis ir operacijomis susijusių techninės pagalbos, tarpininkavimo paslaugų ir kitų pas</text:span><text:span text:style-name="T328">laugų teikimui); nekovinės paskirties transporto priemonių, pagamintų su balistine apsauga, ar su vėliau įmontuota balistine apsauga, skirtų naudoti tik Europos Sąjungos ir jos valstybių narių personalo apsaugos Sudano Respublikoje tikslais, Junginių Tautų</text:span><text:span text:style-name="T329"><text:s/>ar Afrikos Sąjungos personalui<text:s/></text:span><text:soft-page-break/><text:span text:style-name="T330">naudoti, pardavimui, tiekimui, perdavimui ar eksportui, taip pat finansavimo ir finansinės paramos, susijusių su tokia įranga arba tokiomis programomis ir operacijomis, teikimui; išminavimo įrangos ir reikmenų, naudojamų išm</text:span><text:span text:style-name="T331">inavimo operacijose, pardavimui, tiekimui, perdavimui ar eksportui, jeigu atitinkamos valstybės narės kompetentinga institucija iš anksto yra pritarusi tokiam tiekimui; apsauginiams drabužiams, įskaitant neperšaunamas liemenes ir karinius šalmus, kuriuos į</text:span><text:span text:style-name="T332"><text:s/>Sudano Respubliką laikinai ir tik asmeninėms reikmėms eksportuoja Jungtinių Tautų personalas, Europos Sąjungos ar jos valstybių narių personalas, žiniasklaidos atstovai, humanitarinę pagalbą ir pagalbą vystymuisi teikiantys darbuotojai ir su šia veikla su</text:span><text:span text:style-name="T333">sijęs personalas).</text:span></text:p>
      <text:p text:style-name="P334"><text:span text:style-name="T335">20</text:span><text:span text:style-name="T336">1</text:span><text:span text:style-name="T337">. Venesuelos Bolivaro Respublika (draudimas netaikomas įsipareigojimams pagal sutartį, sudarytą anksčiau nei 2017 m. lapkričio 13 d., arba pagal papildomas sutartis, būtinas tokiai sutarčiai vykdyti, vykdyti su sąlyga, kad jomis l</text:span><text:span text:style-name="T338">aikomasi 2008 m. gruodžio 8 d. Tarybos bendrosios pozicijos 2008/944/BUSP, nustatančios bendrąsias taisykles, reglamentuojančias karinių technologijų ir įrangos eksporto kontrolę (OL 2008 L355, p. 99) 2 straipsnyje išdėstytų kriterijų ir kad Europos Sąjung</text:span><text:span text:style-name="T339">oje įsisteigę fiziniai ir juridiniai asmenys, subjektai ar organizacijos, siekiantys vykdyti sutartį, pranešė apie sutartį Europos Sąjungos valstybės narės, kurioje jie yra įsisteigę, kompetentingai institucijai iki 2017 m. lapkričio 21 d.; žudyti nepritai</text:span><text:span text:style-name="T340">kytos karinės įrangos arba įrangos, kuri galėtų būti panaudota vidaus represijoms, skirtos naudoti tik humanitariniais arba apsaugos tikslais, arba Jungtinių Tautų ir Europos Sąjungos bei jos valstybių narių ar regioninių ir subregioninių organizacijų vykd</text:span><text:span text:style-name="T341">omoms institucijų stiprinimo programoms, arba reikmenų, skirtų Jungtinių Tautų ir Europos Sąjungos arba regioninių ir subregioninių organizacijų vykdomoms krizių valdymo operacijoms, pardavimui, tiekimui, perdavimui arba eksportui; išminavimo įrangos ir re</text:span><text:span text:style-name="T342">ikmenų, skirtų naudoti išminavimo operacijose, pardavimui, tiekimui, perdavimui arba eksportui; žudyti nepritaikytos karinės įrangos, kuri gali būti naudojama Venesuelos laivyno ar pakrantės apsaugos išimtinai sienos apsaugai, regioniniam saugumui ir narko</text:span><text:span text:style-name="T343">tinių medžiagų sulaikymui, techninei priežiūrai; apsauginei aprangai, įskaitant neperšaunamas liemenes ir karinius šalmus, kuriuos į Venesuelą laikinai ir tik asmeniniam naudojimui eksportuoja Jungtinių Tautų personalas, Europos Sąjungos ar jos valstybių n</text:span><text:span text:style-name="T344">arių personalas, žiniasklaidos atstovai, humanitarinę pagalbą bei pagalbą vystymuisi teikiantys darbuotojai ir susijęs personalas).</text:span><text:s/></text:p>
      <text:p text:style-name="P345">Papildyta punktu:</text:p>
      <text:p text:style-name="P346"><text:span text:style-name="T347">Nr.<text:s/></text:span><text:a xlink:href="https://www.e-tar.lt/portal/legalAct.html?documentId=5171de909b0c11e8b93ad15b34c9248c" office:target-frame-name="_top" xlink:show="replace"><text:span text:style-name="T348">769</text:span></text:a><text:span text:style-name="T349">, 2018-08-01, paskelbta TAR 2018-08-08, i. k. 2018-12945</text:span></text:p>
      <text:p text:style-name="Normal"/>
      <text:p text:style-name="P350"><text:span text:style-name="T351">21</text:span><text:span text:style-name="T352">. Zimbabvės Respublika (draudimas netaikomas žudyti nepritaikytos karinės įrangos arba įrangos, kuri galėtų būti panaudota vidaus represijoms, skirtos naudoti tik humanitariniais ar apsaugos t</text:span><text:span text:style-name="T353">ikslais, arba Jungtinių Tautų ir Europos Sąjungos vykdomoms institucijų stiprinimo programoms ar Europos Sąjungos ir Jungtinių Tautų vykdomoms krizių valdymo operacijoms skirtų reikmenų pardavimui, tiekimui, perdavimui ar eksportui; finansavimo ir finansin</text:span><text:span text:style-name="T354">ės paramos, susijusios su tokia įranga, teikimui; techninės pagalbos, susijusios su tokia įranga, teikimui; apsauginiams drabužiams, įskaitant neperšaunamas liemenes ir karinius šalmus, kuriuos į Zimbabvės Respubliką laikinai ir tik asmeniniam naudojimui e</text:span><text:span text:style-name="T355">ksportuoja Jungtinių Tautų, Europos Sąjungos ar jos valstybių narių personalas, žiniasklaidos atstovai, humanitarinę pagalbą ir pagalbą vystymuisi teikiantys darbuotojai ir su šia veikla susijęs personalas).</text:span></text:p>
      <text:p text:style-name="P356"/>
      <text:p text:style-name="P357"><text:span text:style-name="T358">Pastaba.</text:span><text:span text:style-name="T359"><text:s/>Europos Sąjungos teisės aktai, kuriuos įgyvendinant parengtas šis sąrašas, pateikti priede.</text:span></text:p>
      <text:p text:style-name="P360"/>
      <text:p text:style-name="P361"><text:span text:style-name="T362">––––––––––––––––––––</text:span></text:p>
      <text:p text:style-name="P363">Priedo pakeitimai:</text:p>
      <text:p text:style-name="P364"><text:span text:style-name="T365">Nr.<text:s/></text:span><text:a xlink:href="https://www.e-tar.lt/portal/legalAct.html?documentId=TAR.3D186A06F1D4" office:target-frame-name="_top" xlink:show="replace"><text:span text:style-name="T366">918</text:span></text:a><text:span text:style-name="T367">, 2007-08-29, Žin., 2007, Nr.</text:span><text:span text:style-name="T368"><text:s/>96-3887 (2007-09-11), i. k. 1071100NUTA00000918</text:span></text:p>
      <text:p text:style-name="P369"><text:span text:style-name="T370">Nr.<text:s/></text:span><text:a xlink:href="https://www.e-tar.lt/portal/legalAct.html?documentId=830a9210c63211e4bac9d73c75fc910a" office:target-frame-name="_top" xlink:show="replace"><text:span text:style-name="T371">235</text:span></text:a><text:span text:style-name="T372">, 2015-03-04, paskelbta TAR 2015-03-09, i. k. 2015-03503</text:span></text:p>
      <text:p text:style-name="Normal"/>
      <text:p text:style-name="P373"/>
      <text:soft-page-break/>
      <text:p text:style-name="P374"><text:span text:style-name="T383">Valstybių, į kuri</text:span><text:span text:style-name="T384">as draudžiama eksportuoti ar gabenti tranzitu į bendrąjį karinės įrangos sąrašą įtrauktas prekes, kitus ginklus ir šaudmenis ir kurioms draudžiama tarpininkauti, kai vedamos derybos, rengiami arba vykdomi sandoriai dėl įtrauktų į bendrąjį karinės įrangos s</text:span><text:span text:style-name="T385">ąrašą prekių, kitų ginklų ir šaudmenų, sąrašo</text:span></text:p>
      <text:p text:style-name="P386">priedas</text:p>
      <text:p text:style-name="P387"/>
      <text:p text:style-name="P388"/>
      <text:p text:style-name="P389"/>
      <text:p text:style-name="P390"><text:span text:style-name="T391">ĮGYVENDINAMI EUROPOS SĄJUNGOS TEISĖS AKTAI</text:span></text:p>
      <text:p text:style-name="P392"/>
      <text:p text:style-name="P393"/>
      <text:p text:style-name="P394"/>
      <text:p text:style-name="P395"><text:span text:style-name="T396">1</text:span><text:span text:style-name="T397">.</text:span><text:span text:style-name="T398"><text:tab/></text:span><text:span text:style-name="T399">1989 m. birželio 27 d. Europos Vadovų Tarybos deklaracija.</text:span></text:p>
      <text:p text:style-name="P400"><text:span text:style-name="T401">2</text:span><text:span text:style-name="T402">.</text:span><text:span text:style-name="T403"><text:tab/></text:span><text:span text:style-name="T404">2003 m. liepos 7 d. Tarybos bendroji pozicija 2003/495/BUSP dėl Irako ir panaiki</text:span><text:span text:style-name="T405">nanti Bendrąsias pozicijas 96/741/BUSP ir 2002/599/BUSP (</text:span><text:span text:style-name="T406">OL<text:s/></text:span><text:span text:style-name="T407">2004 m.</text:span><text:span text:style-name="T408"><text:s/></text:span><text:span text:style-name="T409">specialusis leidimas</text:span><text:span text:style-name="T410">,<text:s/></text:span><text:span text:style-name="T411">18 skyrius, 2 tomas, p. 155).</text:span></text:p>
      <text:p text:style-name="P412"><text:span text:style-name="T413">3</text:span><text:span text:style-name="T414">.</text:span><text:span text:style-name="T415"><text:tab/></text:span><text:span text:style-name="T416">2004 m. liepos 19 d. Tarybos bendroji pozicija 2004/553/BUSP, iš dalies keičianti Bendrąją poziciją 2003/495/BUSP dėl Irako (OL<text:s/></text:span><text:span text:style-name="T417">2004 L 246, p. 32).</text:span></text:p>
      <text:p text:style-name="P418"><text:span text:style-name="T419">4</text:span><text:span text:style-name="T420">.</text:span><text:span text:style-name="T421"><text:tab/></text:span><text:span text:style-name="T422">2006 m. rugsėjo 15 d. Tarybos bendroji pozicija 2006/625/BUSP dėl draudimo parduoti ar tiekti ginklus ir susijusius reikmenis bei teikti susijusias paslaugas subjektams ar asmenims Libane pagal JTST rezoliuciją Nr. 1701 (2006) (O</text:span><text:span text:style-name="T423">L 2006 L 253, p. 36).</text:span></text:p>
      <text:p text:style-name="P424"><text:span text:style-name="T425">5.</text:span><text:span text:style-name="T426"><text:s/>Neteko galios nuo 2017-08-22</text:span></text:p>
      <text:p text:style-name="P427">Punkto naikinimas:</text:p>
      <text:p text:style-name="P428"><text:span text:style-name="T429">Nr.<text:s/></text:span><text:a xlink:href="https://www.e-tar.lt/portal/legalAct.html?documentId=b0947ad0863c11e7a3c4a5eb10f04386" office:target-frame-name="_top" xlink:show="replace"><text:span text:style-name="T430">675</text:span></text:a><text:span text:style-name="T431">, 2017-08-16, paskelbta TAR 2017-08-21, i. k. 2017-13497</text:span></text:p>
      <text:p text:style-name="Normal"/>
      <text:p text:style-name="P432"><text:span text:style-name="T433">6</text:span><text:span text:style-name="T434">.</text:span><text:span text:style-name="T435"><text:tab/></text:span><text:span text:style-name="T436">2010 m.<text:s/></text:span><text:span text:style-name="T437">kovo 1 d. Tarybos sprendimas 2010/127/BUSP dėl ribojančių priemonių Eritrėjai (OL 2010 L 51, p. 19).</text:span></text:p>
      <text:p text:style-name="P438"><text:span text:style-name="T439">7.</text:span><text:span text:style-name="T440"><text:s/>Neteko galios nuo 2017-08-22</text:span></text:p>
      <text:p text:style-name="P441">Punkto naikinimas:</text:p>
      <text:p text:style-name="P442"><text:span text:style-name="T443">Nr.<text:s/></text:span><text:a xlink:href="https://www.e-tar.lt/portal/legalAct.html?documentId=b0947ad0863c11e7a3c4a5eb10f04386" office:target-frame-name="_top" xlink:show="replace"><text:span text:style-name="T444">675</text:span></text:a><text:span text:style-name="T445">, 2017-08-16, paskelbta TAR 2017-08-21, i. k. 2017-13497</text:span></text:p>
      <text:p text:style-name="Normal"/>
      <text:p text:style-name="P446"><text:span text:style-name="T447">8</text:span><text:span text:style-name="T448">.</text:span><text:span text:style-name="T449"><text:tab/></text:span><text:span text:style-name="T450">2010 m. balandžio 26 d. Tarybos sprendimas 2010/231/BUSP dėl ribojamųjų priemonių Somaliui, kuriuo panaikinama Bendroji pozicija 2009/138/BUSP (OL 2010 L 105, p. 17).<text:s/></text:span></text:p>
      <text:p text:style-name="P451"><text:span text:style-name="T452">9</text:span><text:span text:style-name="T453">.</text:span><text:span text:style-name="T454"><text:tab/></text:span><text:span text:style-name="T455">2010 m. liepo</text:span><text:span text:style-name="T456">s 26 d. Tarybos sprendimas 2010/413/BUSP dėl ribojamųjų priemonių Iranui, kuriuo panaikinama Bendroji pozicija 2007/140/BUSP (OL 2010 L 195, p.39).</text:span></text:p>
      <text:p text:style-name="P457"><text:span text:style-name="T458">10.</text:span><text:span text:style-name="T459"><text:s/>Neteko galios nuo 2017-08-22</text:span></text:p>
      <text:p text:style-name="P460">Punkto naikinimas:</text:p>
      <text:p text:style-name="P461"><text:span text:style-name="T462">Nr.<text:s/></text:span><text:a xlink:href="https://www.e-tar.lt/portal/legalAct.html?documentId=b0947ad0863c11e7a3c4a5eb10f04386" office:target-frame-name="_top" xlink:show="replace"><text:span text:style-name="T463">675</text:span></text:a><text:span text:style-name="T464">, 2017-08-16, paskelbta TAR 2017-08-21, i. k. 2017-13497</text:span></text:p>
      <text:p text:style-name="Normal"/>
      <text:p text:style-name="P465"><text:span text:style-name="T466">11</text:span><text:span text:style-name="T467">.</text:span><text:span text:style-name="T468"><text:tab/></text:span><text:span text:style-name="T469">2010 m. gruodžio 20 d. Tarybos sprendimas 2010/788/BUSP dėl ribojamųjų priemonių Kongo Demo</text:span><text:span text:style-name="T470">kratinei Respublikai, ir kuriuo panaikinama Bendroji pozicija 2008/369/BUSP (OL 2010 L 336, p. 30).</text:span></text:p>
      <text:p text:style-name="P471"><text:span text:style-name="T472">12</text:span><text:span text:style-name="T473">.</text:span><text:span text:style-name="T474"><text:tab/></text:span><text:span text:style-name="T475">2011 m. vasario 15 d. Tarybos sprendimas 2011/101/BUSP dėl ribojamųjų priemonių Zimbabvei (OL 2011 L 042, p. 6).</text:span></text:p>
      <text:p text:style-name="P476"><text:span text:style-name="T477">13.</text:span><text:span text:style-name="T478"><text:s/>Neteko galios nuo 2016-01-13</text:span></text:p>
      <text:p text:style-name="P479">Punkto naikinimas:</text:p>
      <text:p text:style-name="P480"><text:span text:style-name="T481">Nr.<text:s/></text:span><text:a xlink:href="https://www.e-tar.lt/portal/legalAct.html?documentId=5ccc4e90b92511e5a6588fb85a3cc84b" office:target-frame-name="_top" xlink:show="replace"><text:span text:style-name="T482">9</text:span></text:a><text:span text:style-name="T483">, 2016-01-06, paskelbta TAR 2016-01-12, i. k. 2016-00535</text:span></text:p>
      <text:p text:style-name="Normal"/>
      <text:p text:style-name="P484"><text:span text:style-name="T485">14</text:span><text:span text:style-name="T486">.</text:span><text:span text:style-name="T487"><text:tab/></text:span><text:span text:style-name="T488">2011 m. rugpjūčio 1 d. Tarybos sprendimas 2011/486/BUSP dėl ribojamų</text:span><text:span text:style-name="T489">jų priemonių tam tikriems asmenims, grupėms, įmonėms ir subjektams atsižvelgiant į padėtį Afganistane</text:span><text:span text:style-name="T490"><text:s/></text:span><text:span text:style-name="T491">(</text:span><text:span text:style-name="T492">OL 2011 L 199, p. 57</text:span><text:span text:style-name="T493">).</text:span></text:p>
      <text:p text:style-name="P494"><text:span text:style-name="T495">15.</text:span><text:span text:style-name="T496"><text:s/>Neteko galios nuo 2016-01-13</text:span></text:p>
      <text:p text:style-name="P497">Punkto naikinimas:</text:p>
      <text:p text:style-name="P498"><text:span text:style-name="T499">Nr.<text:s/></text:span><text:a xlink:href="https://www.e-tar.lt/portal/legalAct.html?documentId=5ccc4e90b92511e5a6588fb85a3cc84b" office:target-frame-name="_top" xlink:show="replace"><text:span text:style-name="T500">9</text:span></text:a><text:span text:style-name="T501">, 2016-01-06, paskelbta TAR 2016-01-12, i. k. 2016-00535</text:span></text:p>
      <text:p text:style-name="Normal"/>
      <text:p text:style-name="P502"><text:span text:style-name="T503">16</text:span><text:span text:style-name="T504">.</text:span><text:span text:style-name="T505"><text:tab/></text:span><text:span text:style-name="T506">2012 m. spalio 15 d. Tarybos sprendimas 2012/632/BUSP, kuriuo iš dalies keičiamas Sprendimas<text:s/></text:span><text:span text:style-name="T507">2010/127/BUSP dėl ribojančių priemonių Eritrėjai (OL 2012 L 282, p. 46).</text:span></text:p>
      <text:p text:style-name="P508"><text:span text:style-name="T509">17</text:span><text:span text:style-name="T510">.</text:span><text:span text:style-name="T511"><text:tab/></text:span><text:span text:style-name="T512">2012 m. spalio 15 d. Tarybos sprendimas 2012/642/BUSP dėl ribojamųjų priemonių Baltarusijai (OL 2012 L 285, p. 1).</text:span></text:p>
      <text:p text:style-name="P513"><text:span text:style-name="T514">18</text:span><text:span text:style-name="T515">.</text:span><text:span text:style-name="T516"><text:tab/></text:span><text:span text:style-name="T517">2013 m. balandžio 22 d. Tarybos sprendimas 2013/183/</text:span><text:span text:style-name="T518">BUSP dėl ribojamųjų priemonių Korėjos Liaudies Demokratinei Respublikai, kuriuo panaikinamas Sprendimas 2010/800/BUSP (OL 2013 L 111, p. 52).</text:span></text:p>
      <text:p text:style-name="P519"><text:span text:style-name="T520">19</text:span><text:span text:style-name="T521">.</text:span><text:span text:style-name="T522"><text:tab/></text:span><text:span text:style-name="T523">2013 m. balandžio 22 d. Tarybos sprendimas 2013/184/BUSP dėl ribojamųjų priemonių Mianmarui / Birmai, kuri</text:span><text:span text:style-name="T524">uo panaikinamas Sprendimas 2010/232/BUSP (OL 2013 L 111, p. 75).<text:s/></text:span></text:p>
      <text:p text:style-name="P525"><text:span text:style-name="T526">20</text:span><text:span text:style-name="T527">.</text:span><text:span text:style-name="T528"><text:tab/></text:span><text:span text:style-name="T529">2013 m. lapkričio 15 d. Tarybos sprendimas 2013/659/BUSP, kuriuo iš dalies keičiamas Sprendimas 2010/231/BUSP dėl ribojamųjų priemonių Somaliui (OL 2013 L 306, p. 15).<text:s/></text:span></text:p>
      <text:p text:style-name="P530"><text:span text:style-name="T531">21</text:span><text:span text:style-name="T532">.</text:span><text:span text:style-name="T533"><text:tab/></text:span><text:span text:style-name="T534">2013<text:s/></text:span><text:span text:style-name="T535">m. gruodžio 23 d. Tarybos sprendimas 2013/798/BUSP dėl ribojamųjų priemonių Centrinės Afrikos Respublikai (OL 2013 L 352, p. 51).</text:span></text:p>
      <text:p text:style-name="P536"><text:span text:style-name="T537">22</text:span><text:span text:style-name="T538">.</text:span><text:span text:style-name="T539"><text:tab/></text:span><text:span text:style-name="T540">2014 m. kovo 10 d. Tarybos sprendimas 2014/125/BUSP, kuriuo iš dalies keičiamas Sprendimas 2013/798/BUSP dėl ribojamųj</text:span><text:span text:style-name="T541">ų priemonių Centrinės Afrikos Respublikai (OL 2014 L 70, p. 22).<text:s/></text:span></text:p>
      <text:p text:style-name="P542"><text:span text:style-name="T543">23.</text:span><text:span text:style-name="T544"><text:s/>Neteko galios nuo 2017-08-22</text:span></text:p>
      <text:p text:style-name="P545">Punkto naikinimas:</text:p>
      <text:p text:style-name="P546"><text:span text:style-name="T547">Nr.<text:s/></text:span><text:a xlink:href="https://www.e-tar.lt/portal/legalAct.html?documentId=b0947ad0863c11e7a3c4a5eb10f04386" office:target-frame-name="_top" xlink:show="replace"><text:span text:style-name="T548">675</text:span></text:a><text:span text:style-name="T549">, 2017-08-16, paskelbta TAR<text:s/></text:span><text:span text:style-name="T550">2017-08-21, i. k. 2017-13497</text:span></text:p>
      <text:p text:style-name="Normal"/>
      <text:p text:style-name="P551"><text:span text:style-name="T552">24</text:span><text:span text:style-name="T553">.</text:span><text:span text:style-name="T554"><text:tab/></text:span><text:span text:style-name="T555">2014 m. kovo 17 d. Tarybos sprendimas 2014/147/BUSP, kuriuo iš dalies keičiamas Sprendimas 2010/788/BUSP dėl ribojamųjų priemonių Kongo Demokratinei Respublikai (OL 2014 L 79, p. 42).</text:span></text:p>
      <text:p text:style-name="P556"><text:span text:style-name="T557">25</text:span><text:span text:style-name="T558">.</text:span><text:span text:style-name="T559"><text:tab/></text:span><text:span text:style-name="T560">2014 m. gegužės 12 d. Tary</text:span><text:span text:style-name="T561">bos sprendimas 2014/270/BUSP, kuriuo iš dalies keičiamas Tarybos sprendimas 2010/231/BUSP dėl ribojamųjų priemonių Somaliui (OL 2014 L 138, p. 106).</text:span></text:p>
      <text:p text:style-name="P562"><text:span text:style-name="T563">26</text:span><text:span text:style-name="T564">.</text:span><text:span text:style-name="T565"><text:tab/></text:span><text:span text:style-name="T566">2014 m. liepos 10 d. Tarybos sprendimas 2014/449/BUSP dėl ribojamųjų priemonių atsižvelgiant į padė</text:span><text:span text:style-name="T567">tį Pietų Sudane (OL 2014 L 203, p. 100).<text:s/></text:span></text:p>
      <text:p text:style-name="P568"><text:span text:style-name="T569">27</text:span><text:span text:style-name="T570">.</text:span><text:span text:style-name="T571"><text:tab/></text:span><text:span text:style-name="T572">2014 m. liepos 10 d. Tarybos sprendimas 2014/450/BUSP dėl ribojamųjų priemonių atsižvelgiant į padėtį Sudane, kuriuo panaikinamas Sprendimas 2011/423/BUSP (OL 2014 L 203, p. 106).</text:span></text:p>
      <text:p text:style-name="P573"><text:span text:style-name="T574">28.</text:span><text:span text:style-name="T575"><text:s/>Neteko galios nuo 20</text:span><text:span text:style-name="T576">17-08-22</text:span></text:p>
      <text:p text:style-name="P577">Punkto naikinimas:</text:p>
      <text:p text:style-name="P578"><text:span text:style-name="T579">Nr.<text:s/></text:span><text:a xlink:href="https://www.e-tar.lt/portal/legalAct.html?documentId=b0947ad0863c11e7a3c4a5eb10f04386" office:target-frame-name="_top" xlink:show="replace"><text:span text:style-name="T580">675</text:span></text:a><text:span text:style-name="T581">, 2017-08-16, paskelbta TAR 2017-08-21, i. k. 2017-13497</text:span></text:p>
      <text:p text:style-name="Normal"/>
      <text:p text:style-name="P582"><text:span text:style-name="T583">29</text:span><text:span text:style-name="T584">.</text:span><text:span text:style-name="T585"><text:tab/></text:span><text:span text:style-name="T586">2014 m. liepos 31 d. Tarybos sprendimas 2014/512/BUSP dėl</text:span><text:span text:style-name="T587"><text:s/>ribojamųjų priemonių atsižvelgiant į Rusijos veiksmus, kuriais destabilizuojama padėtis Ukrainoje (OL 2014 L 229, p. 13).<text:s/></text:span></text:p>
      <text:p text:style-name="P588"><text:span text:style-name="T589">30</text:span><text:span text:style-name="T590">.</text:span><text:span text:style-name="T591"><text:s/>2015 m. gegužės 7 d. Tarybos sprendimas (BUSP) 2015/739, kuriuo iš dalies keičiamas Sprendimas 2013/798/BUSP dėl ribojamųjų<text:s/></text:span><text:span text:style-name="T592">priemonių Centrinės Afrikos Respublikai (OL 2015 L 117, 58, p. 49).</text:span><text:s/></text:p>
      <text:p text:style-name="P593">Punkto pakeitimai:</text:p>
      <text:p text:style-name="P594"><text:span text:style-name="T595">Nr.<text:s/></text:span><text:a xlink:href="https://www.e-tar.lt/portal/legalAct.html?documentId=5ccc4e90b92511e5a6588fb85a3cc84b" office:target-frame-name="_top" xlink:show="replace"><text:span text:style-name="T596">9</text:span></text:a><text:span text:style-name="T597">, 2016-01-06, paskelbta TAR 2016-01-12, i. k. 2016-00535</text:span></text:p>
      <text:p text:style-name="Normal"/>
      <text:p text:style-name="P598"><text:span text:style-name="T599">31</text:span><text:span text:style-name="T600">.<text:s/></text:span><text:span text:style-name="T601">2015 m. liepos 31 d. Tarybos sprendimas (BUSP) 2015/1333 dėl ribojamųjų priemonių atsižvelgiant į padėtį Libijoje, kuriuo panaikinamas Sprendimas 2011/137/BUSP (OL 2015 L 206, 81, p. 34).</text:span><text:s/></text:p>
      <text:p text:style-name="P602"><text:span text:style-name="T603">32</text:span><text:span text:style-name="T604">.<text:s/></text:span><text:span text:style-name="T605">2015 m. spalio 1 d. Tarybos sprendimas (BUSP) 2015/1764,<text:s/></text:span><text:span text:style-name="T606">kuriuo iš dalies keičiamas Sprendimas 2014/512/BUSP dėl ribojamųjų priemonių atsižvelgiant į Rusijos veiksmus, kuriais destabilizuojama padėtis Ukrainoje (OL 2015 L 257, 10 2, p. 42).</text:span><text:s/></text:p>
      <text:p text:style-name="P607"><text:span text:style-name="T608">33</text:span><text:span text:style-name="T609">.<text:s/></text:span><text:span text:style-name="T610">2016 m. liepos 18 d. Tarybos sprendimas (BUSP) 2016/1173,<text:s/></text:span><text:span text:style-name="T611"><text:s/></text:span><text:span text:style-name="T612">kuri</text:span><text:span text:style-name="T613">uo iš dalies keičiamas Sprendimas 2010/788/BUSP dėl ribojamųjų priemonių Kongo Demokratinei Respublikai<text:s/></text:span><text:span text:style-name="T614">(OL 2016 L193, p. 108).</text:span><text:s/></text:p>
      <text:p text:style-name="P615">Papildyta punktu:</text:p>
      <text:p text:style-name="P616"><text:span text:style-name="T617">Nr.<text:s/></text:span><text:a xlink:href="https://www.e-tar.lt/portal/legalAct.html?documentId=b0947ad0863c11e7a3c4a5eb10f04386" office:target-frame-name="_top" xlink:show="replace"><text:span text:style-name="T618">675</text:span></text:a><text:span text:style-name="T619">, 20</text:span><text:span text:style-name="T620">17-08-16, paskelbta TAR 2017-08-21, i. k. 2017-13497</text:span></text:p>
      <text:p text:style-name="Normal"/>
      <text:p text:style-name="P621"><text:span text:style-name="T622">34</text:span><text:span text:style-name="T623">.<text:s/></text:span><text:span text:style-name="T624">2017 m. kovo 7 d. Tarybos sprendimas (BUSP) 2017/412, kuriuo iš dalies keičiamas Sprendimas 2013/798/BUSP dėl ribojamųjų priemonių Centrinės Afrikos Respublikai</text:span><text:span text:style-name="T625"> (OL 2017 L63, p. 102).</text:span><text:s/></text:p>
      <text:p text:style-name="P626">Papildyta<text:s/>punktu:</text:p>
      <text:p text:style-name="P627"><text:span text:style-name="T628">Nr.<text:s/></text:span><text:a xlink:href="https://www.e-tar.lt/portal/legalAct.html?documentId=b0947ad0863c11e7a3c4a5eb10f04386" office:target-frame-name="_top" xlink:show="replace"><text:span text:style-name="T629">675</text:span></text:a><text:span text:style-name="T630">, 2017-08-16, paskelbta TAR 2017-08-21, i. k. 2017-13497</text:span></text:p>
      <text:p text:style-name="Normal"/>
      <text:p text:style-name="P631"><text:span text:style-name="T632">35</text:span><text:span text:style-name="T633">.<text:s/></text:span><text:span text:style-name="T634">2017 m. lapkričio 13 d. Tarybos sprendimas (BUSP) 2017/2074<text:s/></text:span><text:span text:style-name="T635">dėl ribojamųjų p</text:span><text:span text:style-name="T636">riemonių atsižvelgiant į padėtį Venesueloje<text:s/></text:span><text:span text:style-name="T637">(OL 2017 L 295, p. 60).</text:span><text:s/></text:p>
      <text:p text:style-name="P638">Papildyta punktu:</text:p>
      <text:p text:style-name="P639"><text:span text:style-name="T640">Nr.<text:s/></text:span><text:a xlink:href="https://www.e-tar.lt/portal/legalAct.html?documentId=5171de909b0c11e8b93ad15b34c9248c" office:target-frame-name="_top" xlink:show="replace"><text:span text:style-name="T641">769</text:span></text:a><text:span text:style-name="T642">, 2018-08-01, paskelbta TAR 2018-08-08, i. k. 2018-12945</text:span></text:p>
      <text:p text:style-name="Normal"/>
      <text:p text:style-name="P643"><text:span text:style-name="T644">36</text:span><text:span text:style-name="T645">. 2018 m. kovo 12 d. <text:s/>Tarybos sprendimas (BUSP) 2018/391, kuriuo iš dalies keičiamas Sprendimas 2013/798/BUSP dėl ribojamųjų priemonių Centrinės Afrikos Respublikai (OL 2018 L 69, p. 46).</text:span><text:s/></text:p>
      <text:p text:style-name="P646">Papildyta punktu:</text:p>
      <text:p text:style-name="P647"><text:span text:style-name="T648">Nr.<text:s/></text:span><text:a xlink:href="https://www.e-tar.lt/portal/legalAct.html?documentId=5171de909b0c11e8b93ad15b34c9248c" office:target-frame-name="_top" xlink:show="replace"><text:span text:style-name="T649">769</text:span></text:a><text:span text:style-name="T650">, 2018-08-01, paskelbta TAR 2018-08-08, i. k. 2018-12945</text:span></text:p>
      <text:p text:style-name="Normal"/>
      <text:p text:style-name="P651"><text:span text:style-name="T652">37</text:span><text:span text:style-name="T653">.<text:s/></text:span><text:span text:style-name="T654">2018 m. rugpjūčio 10 d. Tarybos sprendimas (BUSP) 2018/1125, kuriuo iš dalies keičiamas Sprendimas (BUSP) 2015/740 dėl ribojamųjų prie</text:span><text:span text:style-name="T655">monių atsižvelgiant į padėtį Pietų Sudane<text:s/></text:span><text:span text:style-name="T656">(OL 2018 L 204, p. 48).</text:span><text:s/></text:p>
      <text:p text:style-name="P657">Papildyta punktu:</text:p>
      <text:p text:style-name="P658"><text:span text:style-name="T659">Nr.<text:s/></text:span><text:a xlink:href="https://www.e-tar.lt/portal/legalAct.html?documentId=979c57e00aa811e9a5eaf2cd290f1944" office:target-frame-name="_top" xlink:show="replace"><text:span text:style-name="T660">1367</text:span></text:a><text:span text:style-name="T661">, 2018-12-19, paskelbta TAR 2018-12-28, i. k. 2018-21892</text:span></text:p>
      <text:p text:style-name="Normal"/>
      <text:p text:style-name="P662"><text:span text:style-name="T663">–––––</text:span><text:span text:style-name="T664">–––––––––––––––</text:span></text:p>
      <text:p text:style-name="P665"/>
      <text:soft-page-break/>
      <text:p text:style-name="P666"><text:span text:style-name="T675">PATVIRTINTA</text:span><text:span text:style-name="T676"><text:line-break/>Lietuvos Respublikos Vyriausybės</text:span><text:span text:style-name="T677"><text:line-break/></text:span><text:span text:style-name="T678">2015 m. kovo 4 d.</text:span><text:span text:style-name="T679"><text:s/>nutarimu Nr.<text:s/></text:span><text:span text:style-name="T680">235</text:span></text:p>
      <text:p text:style-name="P681"/>
      <text:p text:style-name="P682"/>
      <text:p text:style-name="P683"/>
      <text:p text:style-name="P684"><text:span text:style-name="T685">VALSTYBIŲ, IŠ KURIŲ DRAUDŽIAMA PIRKTI IR IMPORTUOTI AR GABENTI TRANZITU Į BENDRĄJĮ KARINĖS ĮRANGOS SĄRAŠĄ ĮTRAUKTAS PREKES,<text:s/></text:span><text:span text:style-name="T686">KITUS GINKLUS IR ŠAUDMENIS IR KURIOMS DRAUDŽIAMA TARPININKAUTI, KAI VEDAMOS DERYBOS, RENGIAMI ARBA VYKDOMI SANDORIAI DĖL ĮTRAUKTŲ Į BENDRĄJĮ KARINĖS ĮRANGOS SĄRAŠĄ PREKIŲ, KITŲ GINKLŲ IR ŠAUDMENŲ, SĄRAŠAS</text:span></text:p>
      <text:p text:style-name="P687"/>
      <text:p text:style-name="P688"/>
      <text:p text:style-name="P689"/>
      <text:p text:style-name="P690"><text:span text:style-name="T691">1</text:span><text:span text:style-name="T692">. Irano Islamo Respublika.</text:span></text:p>
      <text:p text:style-name="P693"><text:span text:style-name="T694">2</text:span><text:span text:style-name="T695">. Kinijos L</text:span><text:span text:style-name="T696">iaudies Respublika.<text:s/></text:span></text:p>
      <text:p text:style-name="P697"><text:span text:style-name="T698">3</text:span><text:span text:style-name="T699">. Korėjos Liaudies Demokratinė Respublika.</text:span></text:p>
      <text:p text:style-name="P700"><text:span text:style-name="T701">4</text:span><text:span text:style-name="T702">. Libija.</text:span></text:p>
      <text:p text:style-name="P703"><text:span text:style-name="T704">5</text:span><text:span text:style-name="T705">.<text:s/></text:span><text:span text:style-name="T706">Rusijos Federacija</text:span><text:span text:style-name="T707"><text:s/>(</text:span><text:span text:style-name="T708">draudimas netaikomas sutarčių, sudarytų iki 2014 m. rugpjūčio 1 d., vykdymui</text:span><text:span text:style-name="T709">; atsarginių dalių ir paslaugų, reikalingų esamiems pajėgumams Europo</text:span><text:span text:style-name="T710">s Sąjungoje palaikyti ir jų saugai užtikrinti, tiekimui;<text:s/></text:span><text:span text:style-name="T711">hidrazino (CAS 302-01-2), 70 procentų ar didesnės koncentracijos, asimetrinio dimetilhidrazino (CAS 57-14-7) ir monometilhidrazino (CAS 60-34-4), kurie skirti paleidimo įrenginiams, eksploatuojamiems</text:span><text:span text:style-name="T712"><text:s/>Europos paleidimo paslaugų teikėjų, ar Europos kosmoso programų paleidimo įrenginiams naudoti, arba Europos palydovų gamintojų palydovams aprūpinti kuru, importui, pirkimui ar transportavimui ir su nurodytomis operacijomis susijusios techninės pagalbos te</text:span><text:span text:style-name="T713">ikimui, tarpininkavimo paslaugoms ar kitoms paslaugoms, finansavimo ar finansinės pagalbos teikimui</text:span><text:span text:style-name="T714">).</text:span><text:s/></text:p>
      <text:p text:style-name="P715">Punkto pakeitimai:</text:p>
      <text:p text:style-name="P716"><text:span text:style-name="T717">Nr.<text:s/></text:span><text:a xlink:href="https://www.e-tar.lt/portal/legalAct.html?documentId=5ccc4e90b92511e5a6588fb85a3cc84b" office:target-frame-name="_top" xlink:show="replace"><text:span text:style-name="T718">9</text:span></text:a><text:span text:style-name="T719">, 2016-01-06, paskelbta TAR 201</text:span><text:span text:style-name="T720">6-01-12, i. k. 2016-00535</text:span></text:p>
      <text:p text:style-name="Normal"/>
      <text:p text:style-name="P721"><text:span text:style-name="T722">6</text:span><text:span text:style-name="T723">. Sirijos Arabų Respublika (draudimas netaikomas cheminių ginklų ar susijusių reikmenų importui ar vežimui iš Sirijos Arabų Respublikos arba kurių kilmės vieta yra Sirijos Arabų Respublikoje, vykdomam vadovaujantis Jungtinių</text:span><text:span text:style-name="T724"><text:s/>Tautų Saugumo Tarybos rezoliucijos 2118 (2013) 10 punktu ir susijusiais Cheminio ginklo uždraudimo organizacijos vykdomosios tarybos sprendimais ir atitinkančiam Cheminio ginklo uždraudimo konvencijos tikslą).</text:span></text:p>
      <text:p text:style-name="P725"><text:span text:style-name="T726">7</text:span><text:span text:style-name="T727">. 2015 m. spalio 1 d. Tarybos sprendimas</text:span><text:span text:style-name="T728"><text:s/>(BUSP) 2015/1764, kuriuo iš dalies keičiamas Sprendimas 2014/512/BUSP dėl ribojamųjų priemonių atsižvelgiant į Rusijos veiksmus, kuriais destabilizuojama padėtis Ukrainoje (OL 2015 L 257, 102, p. 42).</text:span><text:s/></text:p>
      <text:p text:style-name="P729"/>
      <text:p text:style-name="P730"><text:span text:style-name="T731">Pastaba.</text:span><text:span text:style-name="T732"><text:s/>Europos Sąjungos teisės aktai, kuriuos įgyvendinant parengtas šis sąrašas, pateikti priede.</text:span></text:p>
      <text:p text:style-name="P733"/>
      <text:p text:style-name="P734"><text:span text:style-name="T735">––––––––––––––––––––</text:span></text:p>
      <text:p text:style-name="P736"/>
      <text:soft-page-break/>
      <text:p text:style-name="P737"><text:span text:style-name="T746">Valstybių, iš kurių draudžiama pirkti ir importuoti ar gabenti tranzitu į bendrąjį karinės įrangos sąrašą įtra</text:span><text:span text:style-name="T747">uktas prekes, kitus ginklus ir šaudmenis ir kurioms draudžiama tarpininkauti, kai vedamos derybos, rengiami arba vykdomi sandoriai dėl įtrauktų į bendrąjį karinės įrangos sąrašą prekių, kitų ginklų ir šaudmenų, sąrašo</text:span></text:p>
      <text:p text:style-name="P748">priedas</text:p>
      <text:p text:style-name="P749"/>
      <text:p text:style-name="P750"/>
      <text:p text:style-name="P751"/>
      <text:p text:style-name="P752"><text:span text:style-name="T753">ĮGYVENDINAMI EUROPOS SĄJUNG</text:span><text:span text:style-name="T754">OS TEISĖS AKTAI</text:span></text:p>
      <text:p text:style-name="P755"/>
      <text:p text:style-name="P756"/>
      <text:p text:style-name="P757"/>
      <text:p text:style-name="P758"><text:span text:style-name="T759">1</text:span><text:span text:style-name="T760">.</text:span><text:span text:style-name="T761"><text:tab/>1989 m. birželio 27 d. Europos Vadovų Tarybos deklaracija.</text:span></text:p>
      <text:p text:style-name="P762"><text:span text:style-name="T763">2</text:span><text:span text:style-name="T764">.</text:span><text:span text:style-name="T765"><text:tab/></text:span><text:span text:style-name="T766">2010 m. liepos 26 d. Tarybos sprendimas 2010/413/BUSP dėl ribojamųjų priemonių Iranui, kuriuo panaikinama Bendroji pozicija 2007/140/BUSP (OL 2010 L 195, p. 39).<text:s/></text:span></text:p>
      <text:p text:style-name="P767"><text:span text:style-name="T768">3</text:span><text:span text:style-name="T769">.</text:span><text:span text:style-name="T770"><text:tab/></text:span><text:span text:style-name="T771">2011 m. rugsėjo 22 d. Tarybos sprendimas 2011/625/BUSP, kuriuo iš dalies keičiamas Sprendimas 2011/137/BUSP dėl ribojamųjų priemonių atsižvelgiant į padėtį Libijoje (OL 2011 L 246, p. 30).</text:span></text:p>
      <text:p text:style-name="P772"><text:span text:style-name="T773">4</text:span><text:span text:style-name="T774">.</text:span><text:span text:style-name="T775"><text:tab/></text:span><text:span text:style-name="T776">2013 m. balandžio 22 d. Tarybos sprendimas<text:s/></text:span><text:span text:style-name="T777">2013/183/BUSP dėl ribojamųjų priemonių Korėjos Liaudies Demokratinei Respublikai, kuriuo panaikinamas Sprendimas 2010/800/BUSP (OL 2013 L 111, p. 52).</text:span></text:p>
      <text:p text:style-name="P778"><text:span text:style-name="T779">5</text:span><text:span text:style-name="T780">.</text:span><text:span text:style-name="T781"><text:tab/></text:span><text:span text:style-name="T782">2013 m. gegužės 31 d. Tarybos sprendimas 2013/255/BUSP dėl ribojamųjų priemonių Sirijai (OL 2013 L</text:span><text:span text:style-name="T783"><text:s/>147, p. 14).<text:s/></text:span></text:p>
      <text:p text:style-name="P784"><text:span text:style-name="T785">6</text:span><text:span text:style-name="T786">.</text:span><text:span text:style-name="T787"><text:tab/></text:span><text:span text:style-name="T788">2014 m. liepos 31 d. Tarybos sprendimas 2014/512/BUSP dėl ribojamųjų priemonių atsižvelgiant į Rusijos veiksmus, kuriais destabilizuojama padėtis Ukrainoje (OL 2014 L 229, p. 13).<text:s/></text:span></text:p>
      <text:p text:style-name="P789"/>
      <text:p text:style-name="P790"><text:span text:style-name="T791">––––––––––––––––––––</text:span></text:p>
      <text:p text:style-name="P792"/>
      <text:p text:style-name="P793"/>
      <text:p text:style-name="P794"><text:span text:style-name="T795">Pakeitimai:</text:span></text:p>
      <text:p text:style-name="P796"/>
      <text:p text:style-name="P797"><text:span text:style-name="T798">1.</text:span></text:p>
      <text:p text:style-name="P799"><text:span text:style-name="T800">Lietuvos<text:s/></text:span><text:span text:style-name="T801">Respublikos Vyriausybė, Nutarimas</text:span></text:p>
      <text:p text:style-name="P802"><text:span text:style-name="T803">Nr.<text:s/></text:span><text:a xlink:href="https://www.e-tar.lt/portal/legalAct.html?documentId=TAR.4CF06A30CEF4" office:target-frame-name="_top" xlink:show="replace"><text:span text:style-name="T804">530</text:span></text:a><text:span text:style-name="T805">, 2006-06-01, Žin., 2006, Nr. 63-2320 (2006-06-06), i. k. 1061100NUTA00000530</text:span></text:p>
      <text:p text:style-name="P806"><text:span text:style-name="T807">Dėl Lietuvos Respublikos Vyriausybės 2005 m. kovo 1 d.<text:s/></text:span><text:span text:style-name="T808">nutarimo Nr. 237 "Dėl valstybių, į kurias draudžiama eksportuoti ar gabenti tranzitu į bendrąjį karinės įrangos sąrašą įtrauktas prekes ir kurioms draudžiama tarpininkauti, kai vedamos derybos arba rengiami sandoriai dėl įtrauktų į bendrąjį karinės įrangos</text:span><text:span text:style-name="T809"><text:s/>sąrašą prekių, sąrašo patvirtinimo" pakeitimo</text:span></text:p>
      <text:p text:style-name="P810"/>
      <text:p text:style-name="P811"><text:span text:style-name="T812">2.</text:span></text:p>
      <text:p text:style-name="P813"><text:span text:style-name="T814">Lietuvos Respublikos Vyriausybė, Nutarimas</text:span></text:p>
      <text:p text:style-name="P815"><text:span text:style-name="T816">Nr.<text:s/></text:span><text:a xlink:href="https://www.e-tar.lt/portal/legalAct.html?documentId=TAR.528E1340C908" office:target-frame-name="_top" xlink:show="replace"><text:span text:style-name="T817">178</text:span></text:a><text:span text:style-name="T818">, 2007-01-31, Žin., 2007, Nr. 21-778 (2007-02-15), i. k. 1071100NUTA00000</text:span><text:span text:style-name="T819">178</text:span></text:p>
      <text:p text:style-name="P820"><text:span text:style-name="T821">Dėl Lietuvos Respublikos Vyriausybės 2005 m. kovo 1 d. nutarimo Nr. 237 "Dėl valstybių, į kurias draudžiama eksportuoti ar gabenti tranzitu į bendrąjį karinės įrangos sąrašą įtrauktas prekes ir kurioms draudžiama tarpininkauti, kai vedamos derybos, ren</text:span><text:span text:style-name="T822">giami arba vykdomi sandoriai dėl įtrauktų į bendrąjį karinės įrangos sąrašą prekių, sąrašo patvirtinimo" pakeitimo</text:span></text:p>
      <text:p text:style-name="P823"/>
      <text:p text:style-name="P824"><text:span text:style-name="T825">3.</text:span></text:p>
      <text:p text:style-name="P826"><text:span text:style-name="T827">Lietuvos Respublikos Vyriausybė, Nutarimas</text:span></text:p>
      <text:p text:style-name="P828"><text:span text:style-name="T829">Nr.<text:s/></text:span><text:a xlink:href="https://www.e-tar.lt/portal/legalAct.html?documentId=TAR.3D186A06F1D4" office:target-frame-name="_top" xlink:show="replace"><text:span text:style-name="T830">918</text:span></text:a><text:span text:style-name="T831">,<text:s/></text:span><text:span text:style-name="T832">2007-08-29, Žin., 2007, Nr. 96-3887 (2007-09-11), i. k. 1071100NUTA00000918</text:span></text:p>
      <text:p text:style-name="P833"><text:span text:style-name="T834">Dėl Lietuvos Respublikos Vyriausybės 2005 m. kovo 1 d. nutarimo Nr. 237 "Dėl valstybių, į kurias draudžiama eksportuoti ar gabenti tranzitu į bendrąjį karinės įrangos sąrašą įtrauk</text:span><text:span text:style-name="T835">tas prekes ir kurioms draudžiama tarpininkauti, kai<text:s/></text:span><text:soft-page-break/><text:span text:style-name="T836">vedamos derybos, rengiami arba vykdomi sandoriai dėl įtrauktų į bendrąjį karinės įrangos sąrašą prekių, sąrašo patvirtinimo" pakeitimo</text:span></text:p>
      <text:p text:style-name="P837"/>
      <text:p text:style-name="P838"><text:span text:style-name="T839">4.</text:span></text:p>
      <text:p text:style-name="P840"><text:span text:style-name="T841">Lietuvos Respublikos Vyriausybė, Nutarimas</text:span></text:p>
      <text:p text:style-name="P842"><text:span text:style-name="T843">Nr.<text:s/></text:span><text:a xlink:href="https://www.e-tar.lt/portal/legalAct.html?documentId=TAR.ECF4D7D0CA53" office:target-frame-name="_top" xlink:show="replace"><text:span text:style-name="T844">1381</text:span></text:a><text:span text:style-name="T845">, 2008-12-30, Žin., 2009, Nr. 3-53 (2009-01-10), i. k. 1081100NUTA00001381</text:span></text:p>
      <text:p text:style-name="P846"><text:span text:style-name="T847">Dėl Lietuvos Respublikos Vyriausybės 2005 m. kovo 1 d. nutarimo Nr. 237 "Dėl valstybių, į kurias draudžiama ekspo</text:span><text:span text:style-name="T848">rtuoti ar gabenti tranzitu į bendrąjį karinės įrangos sąrašą įtrauktas prekes ir kurioms draudžiama tarpininkauti, kai vedamos derybos, rengiami arba vykdomi sandoriai dėl įtrauktų į bendrąjį karinės įrangos sąrašą prekių, sąrašo patvirtinimo" pakeitimo</text:span></text:p>
      <text:p text:style-name="P849"/>
      <text:p text:style-name="P850"><text:span text:style-name="T851">5</text:span><text:span text:style-name="T852">.</text:span></text:p>
      <text:p text:style-name="P853"><text:span text:style-name="T854">Lietuvos Respublikos Vyriausybė, Nutarimas</text:span></text:p>
      <text:p text:style-name="P855"><text:span text:style-name="T856">Nr.<text:s/></text:span><text:a xlink:href="https://www.e-tar.lt/portal/legalAct.html?documentId=TAR.B91A6FB9B072" office:target-frame-name="_top" xlink:show="replace"><text:span text:style-name="T857">565</text:span></text:a><text:span text:style-name="T858">, 2010-05-19, Žin., 2010, Nr. 59-2904 (2010-05-22), i. k. 1101100NUTA00000565</text:span></text:p>
      <text:p text:style-name="P859"><text:span text:style-name="T860">Dėl Lietuvos Respublikos Vyriausybės 2005 m.</text:span><text:span text:style-name="T861"><text:s/>kovo 1 d. nutarimo Nr. 237 "Dėl valstybių, į kurias draudžiama eksportuoti ar gabenti tranzitu į bendrąjį karinės įrangos sąrašą įtrauktas prekes ir kurioms draudžiama tarpininkauti, kai vedamos derybos, rengiami arba vykdomi sandoriai dėl įtrauktų į bend</text:span><text:span text:style-name="T862">rąjį karinės įrangos sąrašą prekių, sąrašo patvirtinimo" pakeitimo</text:span></text:p>
      <text:p text:style-name="P863"/>
      <text:p text:style-name="P864"><text:span text:style-name="T865">6.</text:span></text:p>
      <text:p text:style-name="P866"><text:span text:style-name="T867">Lietuvos Respublikos Vyriausybė, Nutarimas</text:span></text:p>
      <text:p text:style-name="P868"><text:span text:style-name="T869">Nr.<text:s/></text:span><text:a xlink:href="https://www.e-tar.lt/portal/legalAct.html?documentId=TAR.38BED0258D99" office:target-frame-name="_top" xlink:show="replace"><text:span text:style-name="T870">475</text:span></text:a><text:span text:style-name="T871">, 2011-04-27, Žin., 2011, Nr. 50-2439 (2011-04-30),<text:s/></text:span><text:span text:style-name="T872">i. k. 1111100NUTA00000475</text:span></text:p>
      <text:p text:style-name="P873"><text:span text:style-name="T874">Dėl Lietuvos Respublikos Vyriausybės 2005 m. kovo 1 d. nutarimo Nr. 237 "Dėl valstybių, į kurias draudžiama eksportuoti ar gabenti tranzitu į bendrąjį karinės įrangos sąrašą įtrauktas prekes ir kurioms draudžiama tarpininkauti, ka</text:span><text:span text:style-name="T875">i vedamos derybos, rengiami arba vykdomi sandoriai dėl įtrauktų į bendrąjį karinės įrangos sąrašą prekių, sąrašo patvirtinimo" pakeitimo</text:span></text:p>
      <text:p text:style-name="P876"/>
      <text:p text:style-name="P877"><text:span text:style-name="T878">7.</text:span></text:p>
      <text:p text:style-name="P879"><text:span text:style-name="T880">Lietuvos Respublikos Vyriausybė, Nutarimas</text:span></text:p>
      <text:p text:style-name="P881"><text:span text:style-name="T882">Nr.<text:s/></text:span><text:a xlink:href="https://www.e-tar.lt/portal/legalAct.html?documentId=TAR.1E66C94CE9A1" office:target-frame-name="_top" xlink:show="replace"><text:span text:style-name="T883">1449</text:span></text:a><text:span text:style-name="T884">, 2011-12-07, Žin., 2011, Nr. 154-7277 (2011-12-17), i. k. 1111100NUTA00001449</text:span></text:p>
      <text:p text:style-name="P885"><text:span text:style-name="T886">Dėl Lietuvos Respublikos Vyriausybės 2005 m. kovo 1 d. nutarimo Nr. 237 "Dėl valstybių, į kurias draudžiama eksportuoti ar gabenti tranzitu į bendrąjį karinės<text:s/></text:span><text:span text:style-name="T887">įrangos sąrašą įtrauktas prekes ir kurioms draudžiama tarpininkauti, kai vedamos derybos, rengiami arba vykdomi sandoriai dėl įtrauktų į bendrąjį karinės įrangos sąrašą prekių, sąrašo patvirtinimo" pakeitimo</text:span></text:p>
      <text:p text:style-name="P888"/>
      <text:p text:style-name="P889"><text:span text:style-name="T890">8.</text:span></text:p>
      <text:p text:style-name="P891"><text:span text:style-name="T892">Lietuvos Respublikos Vyriausybė, Nutarimas</text:span></text:p>
      <text:p text:style-name="P893"><text:span text:style-name="T894">N</text:span><text:span text:style-name="T895">r.<text:s/></text:span><text:a xlink:href="https://www.e-tar.lt/portal/legalAct.html?documentId=830a9210c63211e4bac9d73c75fc910a" office:target-frame-name="_top" xlink:show="replace"><text:span text:style-name="T896">235</text:span></text:a><text:span text:style-name="T897">, 2015-03-04, paskelbta TAR 2015-03-09, i. k. 2015-03503</text:span></text:p>
      <text:p text:style-name="P898"><text:span text:style-name="T899">Dėl Lietuvos Respublikos Vyriausybės 2005 m. kovo 1 d. nutarimo Nr. 237 „Dėl valstybių, į kuria</text:span><text:span text:style-name="T900">s draudžiama eksportuoti ar gabenti tranzitu į bendrąjį karinės įrangos sąrašą įtrauktas prekes ir kurioms draudžiama tarpininkauti, kai vedamos derybos, rengiami arba vykdomi sandoriai dėl įtrauktų į bendrąjį karinės įrangos sąrašą prekių, sąrašo patvirti</text:span><text:span text:style-name="T901">nimo“ pakeitimo</text:span></text:p>
      <text:p text:style-name="P902"/>
      <text:p text:style-name="P903"><text:span text:style-name="T904">9.</text:span></text:p>
      <text:p text:style-name="P905"><text:span text:style-name="T906">Lietuvos Respublikos Vyriausybė, Nutarimas</text:span></text:p>
      <text:p text:style-name="P907"><text:span text:style-name="T908">Nr.<text:s/></text:span><text:a xlink:href="https://www.e-tar.lt/portal/legalAct.html?documentId=5ccc4e90b92511e5a6588fb85a3cc84b" office:target-frame-name="_top" xlink:show="replace"><text:span text:style-name="T909">9</text:span></text:a><text:span text:style-name="T910">, 2016-01-06, paskelbta TAR 2016-01-12, i. k. 2016-00535</text:span></text:p>
      <text:p text:style-name="P911"><text:span text:style-name="T912">Dėl Lietuvos Respublikos<text:s/></text:span><text:span text:style-name="T913">Vyriausybės 2005 m. kovo 1 d. nutarimo Nr. 237 „Dėl Valstybių, į kurias draudžiama eksportuoti ar gabenti tranzitu į bendrąjį karinės įrangos sąrašą įtrauktas prekes, kitus ginklus ir šaudmenis ir kurioms draudžiama tarpininkauti, kai vedamos derybos, reng</text:span><text:span text:style-name="T914">iami arba vykdomi sandoriai dėl įtrauktų į bendrąjį karinės įrangos sąrašą prekių, kitų ginklų ir šaudmenų, sąrašo ir Valstybių, iš kurių draudžiama pirkti ir importuoti ar gabenti tranzitu į bendrąjį karinės įrangos sąrašą įtrauktas prekes, kitus ginklus<text:s/></text:span><text:span text:style-name="T915">ir šaudmenis ir kurioms draudžiama tarpininkauti, kai vedamos derybos, rengiami arba vykdomi sandoriai dėl įtrauktų į bendrąjį karinės įrangos sąrašą prekių, kitų ginklų ir šaudmenų, sąrašo patvirtinimo“ pakeitimo</text:span></text:p>
      <text:p text:style-name="P916"/>
      <text:p text:style-name="P917"><text:span text:style-name="T918">10.</text:span></text:p>
      <text:p text:style-name="P919"><text:span text:style-name="T920">Lietuvos Respublikos Vyriausybė, Nuta</text:span><text:span text:style-name="T921">rimas</text:span></text:p>
      <text:p text:style-name="P922"><text:span text:style-name="T923">Nr.<text:s/></text:span><text:a xlink:href="https://www.e-tar.lt/portal/legalAct.html?documentId=b0947ad0863c11e7a3c4a5eb10f04386" office:target-frame-name="_top" xlink:show="replace"><text:span text:style-name="T924">675</text:span></text:a><text:span text:style-name="T925">, 2017-08-16, paskelbta TAR 2017-08-21, i. k. 2017-13497</text:span></text:p>
      <text:p text:style-name="P926"><text:span text:style-name="T927">Dėl Lietuvos Respublikos Vyriausybės 2005 m. kovo 1 d. nutarimo Nr. 237 „Dėl Valstybių,<text:s/></text:span><text:span text:style-name="T928">į kurias draudžiama eksportuoti ar gabenti tranzitu į bendrąjį karinės įrangos sąrašą įtrauktas prekes, kitus ginklus ir šaudmenis ir kurioms draudžiama tarpininkauti, kai vedamos derybos, rengiami arba vykdomi sandoriai dėl įtrauktų į bendrąjį karinės įra</text:span><text:span text:style-name="T929">ngos sąrašą prekių, kitų ginklų ir šaudmenų, sąrašo ir Valstybių, iš kurių draudžiama pirkti ir importuoti ar gabenti tranzitu į bendrąjį karinės įrangos sąrašą įtrauktas prekes, kitus ginklus ir šaudmenis ir kurioms draudžiama tarpininkauti, kai<text:s/></text:span><text:soft-page-break/><text:span text:style-name="T930">vedamos d</text:span><text:span text:style-name="T931">erybos, rengiami arba vykdomi sandoriai dėl įtrauktų į bendrąjį karinės įrangos sąrašą prekių, kitų ginklų ir šaudmenų, sąrašo patvirtinimo“ pakeitimo</text:span></text:p>
      <text:p text:style-name="P932"/>
      <text:p text:style-name="P933"><text:span text:style-name="T934">11.</text:span></text:p>
      <text:p text:style-name="P935"><text:span text:style-name="T936">Lietuvos Respublikos Vyriausybė, Nutarimas</text:span></text:p>
      <text:p text:style-name="P937"><text:span text:style-name="T938">Nr.<text:s/></text:span><text:a xlink:href="https://www.e-tar.lt/portal/legalAct.html?documentId=5171de909b0c11e8b93ad15b34c9248c" office:target-frame-name="_top" xlink:show="replace"><text:span text:style-name="T939">769</text:span></text:a><text:span text:style-name="T940">, 2018-08-01, paskelbta TAR 2018-08-08, i. k. 2018-12945</text:span></text:p>
      <text:p text:style-name="P941"><text:span text:style-name="T942">Dėl Lietuvos Respublikos Vyriausybės 2005 m. kovo 1 d. nutarimo Nr. 237 „Dėl Valstybių, į kurias draudžiama eksportuoti ar gabenti tranzitu į bendrąjį<text:s/></text:span><text:span text:style-name="T943">karinės įrangos sąrašą įtrauktas prekes, kitus ginklus ir šaudmenis ir kurioms draudžiama tarpininkauti, kai vedamos derybos, rengiami arba vykdomi sandoriai dėl įtrauktų į bendrąjį karinės įrangos sąrašą prekių, kitų ginklų ir šaudmenų, sąrašo ir Valstybi</text:span><text:span text:style-name="T944">ų, iš kurių draudžiama pirkti ir importuoti ar gabenti tranzitu į bendrąjį karinės įrangos sąrašą įtrauktas prekes, kitus ginklus ir šaudmenis ir kurioms draudžiama tarpininkauti, kai vedamos derybos, rengiami arba vykdomi sandoriai dėl įtrauktų į bendrąjį</text:span><text:span text:style-name="T945"><text:s/>karinės įrangos sąrašą prekių, kitų ginklų ir šaudmenų, sąrašo patvirtinimo“ pakeitimo</text:span></text:p>
      <text:p text:style-name="P946"/>
      <text:p text:style-name="P947"><text:span text:style-name="T948">12.</text:span></text:p>
      <text:p text:style-name="P949"><text:span text:style-name="T950">Lietuvos Respublikos Vyriausybė, Nutarimas</text:span></text:p>
      <text:p text:style-name="P951"><text:span text:style-name="T952">Nr.<text:s/></text:span><text:a xlink:href="https://www.e-tar.lt/portal/legalAct.html?documentId=979c57e00aa811e9a5eaf2cd290f1944" office:target-frame-name="_top" xlink:show="replace"><text:span text:style-name="T953">1367</text:span></text:a><text:span text:style-name="T954">, 2018-12-19,<text:s/></text:span><text:span text:style-name="T955">paskelbta TAR 2018-12-28, i. k. 2018-21892</text:span></text:p>
      <text:p text:style-name="P956"><text:span text:style-name="T957">Dėl Lietuvos Respublikos Vyriausybės 2005 m. kovo 1 d. nutarimo Nr. 237 „Dėl Valstybių, į kurias draudžiama eksportuoti ar gabenti tranzitu į bendrąjį karinės įrangos sąrašą įtrauktas prekes, kitus ginklus ir šaud</text:span><text:span text:style-name="T958">menis ir kurioms draudžiama tarpininkauti, kai vedamos derybos, rengiami arba vykdomi sandoriai dėl įtrauktų į bendrąjį karinės įrangos sąrašą prekių, kitų ginklų ir šaudmenų, sąrašo ir Valstybių, iš kurių draudžiama pirkti ir importuoti ar gabenti tranzit</text:span><text:span text:style-name="T959">u į bendrąjį karinės įrangos sąrašą įtrauktas prekes, kitus ginklus ir šaudmenis ir kurioms draudžiama tarpininkauti, kai vedamos derybos, rengiami arba vykdomi sandoriai dėl įtrauktų į bendrąjį karinės įrangos sąrašą prekių, kitų ginklų ir šaudmenų, sąraš</text:span><text:span text:style-name="T960">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Header" style:family="paragraph">
      <style:paragraph-properties fo:text-align="center"/>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8" style:parent-style-name="DefaultParagraphFont" style:family="text">
      <style:text-properties fo:language="en" fo:country="GB"/>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Header"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style:tab-stops>
          <style:tab-stop style:type="center" style:position="2.884in"/>
          <style:tab-stop style:type="right" style:position="5.768in"/>
        </style:tab-stops>
      </style:paragraph-properties>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0" style:parent-style-name="DefaultParagraphFont" style:family="text">
      <style:text-properties fo:language="en" fo:country="GB"/>
    </style:style>
    <style:style style:name="P671" style:parent-style-name="Normal" style:family="paragraph">
      <style:paragraph-properties>
        <style:tab-stops>
          <style:tab-stop style:type="center" style:position="3.3465in"/>
          <style:tab-stop style:type="right" style:position="6.693in"/>
        </style:tab-stops>
      </style:paragraph-properties>
    </style:style>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1" style:parent-style-name="DefaultParagraphFont" style:family="text">
      <style:text-properties fo:language="en" fo:country="GB"/>
    </style:style>
    <style:style style:name="P742" style:parent-style-name="Normal" style:family="paragraph">
      <style:paragraph-properties>
        <style:tab-stops>
          <style:tab-stop style:type="center" style:position="3.3465in"/>
          <style:tab-stop style:type="right" style:position="6.693in"/>
        </style:tab-stops>
      </style:paragraph-properties>
    </style:style>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101"><draw:frame draw:style-name="F102" text:anchor-type="paragraph" svg:y="0.0006in" draw:z-index="0"><draw:text-box fo:min-height="0in" fo:min-width="0in"><text:p text:style-name="P100"><text:span text:style-name="T103"><text:page-number text:fixed="false">3</text:page-number></text:span></text:p></draw:text-box></draw:frame></text:p>
      </style:header>
      <style:footer>
        <text:p text:style-name="P104"/>
      </style:footer>
    </style:master-page>
    <style:master-page style:next-style-name="MP1" style:name="MPF1" style:page-layout-name="PL1">
      <style:header>
        <text:p text:style-name="P105"/>
        <text:p text:style-name="P106"/>
      </style:header>
      <style:footer>
        <text:p text:style-name="P107"/>
      </style:footer>
    </style:master-page>
    <style:master-page style:name="MP2" style:page-layout-name="PL2">
      <style:header>
        <text:p text:style-name="P376"><draw:frame draw:style-name="F377" text:anchor-type="paragraph" svg:y="0.0006in" draw:z-index="0"><draw:text-box fo:min-height="0in" fo:min-width="0in"><text:p text:style-name="P375"><text:span text:style-name="T378"><text:page-number text:fixed="false">3</text:page-number></text:span></text:p></draw:text-box></draw:frame></text:p>
      </style:header>
      <style:footer>
        <text:p text:style-name="P379"/>
      </style:footer>
    </style:master-page>
    <style:master-page style:next-style-name="MP2" style:name="MPF2" style:page-layout-name="PL2">
      <style:header>
        <text:p text:style-name="P380"/>
        <text:p text:style-name="P381"/>
      </style:header>
      <style:footer>
        <text:p text:style-name="P382"/>
      </style:footer>
    </style:master-page>
    <style:master-page style:name="MP3" style:page-layout-name="PL3">
      <style:header>
        <text:p text:style-name="P668"><draw:frame draw:style-name="F669" text:anchor-type="paragraph" svg:y="0.0006in" draw:z-index="0"><draw:text-box fo:min-height="0in" fo:min-width="0in"><text:p text:style-name="P667"><text:span text:style-name="T670"><text:page-number text:fixed="false">3</text:page-number></text:span></text:p></draw:text-box></draw:frame></text:p>
      </style:header>
      <style:footer>
        <text:p text:style-name="P671"/>
      </style:footer>
    </style:master-page>
    <style:master-page style:next-style-name="MP3" style:name="MPF3" style:page-layout-name="PL3">
      <style:header>
        <text:p text:style-name="P672"/>
        <text:p text:style-name="P673"/>
      </style:header>
      <style:footer>
        <text:p text:style-name="P674"/>
      </style:footer>
    </style:master-page>
    <style:master-page style:name="MP4" style:page-layout-name="PL4">
      <style:header>
        <text:p text:style-name="P739"><draw:frame draw:style-name="F740" text:anchor-type="paragraph" svg:y="0.0006in" draw:z-index="0"><draw:text-box fo:min-height="0in" fo:min-width="0in"><text:p text:style-name="P738"><text:span text:style-name="T741"><text:page-number text:fixed="false">3</text:page-number></text:span></text:p></draw:text-box></draw:frame></text:p>
      </style:header>
      <style:footer>
        <text:p text:style-name="P742"/>
      </style:footer>
    </style:master-page>
    <style:master-page style:next-style-name="MP4" style:name="MPF4" style:page-layout-name="PL4">
      <style:header>
        <text:p text:style-name="P743"/>
        <text:p text:style-name="P744"/>
      </style:header>
      <style:footer>
        <text:p text:style-name="P7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15T12:07:00Z</meta:creation-date>
    <dc:date>2019-04-15T12:07:00Z</dc:date>
    <meta:template xlink:href="Normal.dotm" xlink:type="simple"/>
    <meta:editing-cycles>2</meta:editing-cycles>
    <meta:editing-duration>PT0S</meta:editing-duration>
    <meta:document-statistic meta:page-count="15" meta:paragraph-count="614" meta:word-count="6417" meta:character-count="50403" meta:row-count="1393" meta:non-whitespace-character-count="44600"/>
  </office:meta>
</office:document-meta>
</file>