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P79" style:parent-style-name="Normal" style:family="paragraph">
      <style:paragraph-properties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9">Suvestinė redakcija nuo 2007-09-12 iki 2009-01-10</text:span></text:p>
      <text:p text:style-name="P10"/>
      <text:p text:style-name="P11"><text:span text:style-name="T12">Nutarimas paskelbtas: Žin. 2005, Nr.<text:s/></text:span><text:a xlink:href="https://www.e-tar.lt/portal/legalAct.html?documentId=TAR.B2BB4BA5AD90" office:target-frame-name="_top" xlink:show="replace"><text:span text:style-name="T13">31-1000</text:span></text:a><text:span text:style-name="T14">, i. k. 1051100NUTA00000237</text:span></text:p>
      <text:p text:style-name="P15"/>
      <text:p text:style-name="P16">Nauja redakcija nuo 2007-09-12:</text:p>
      <text:p text:style-name="Normal"><text:span text:style-name="T17">Nr.<text:s/></text:span><text:a xlink:href="https://www.e-tar.lt/portal/legalAct.html?documentId=TAR.3D186A06F1D4" office:target-frame-name="_top" xlink:show="replace"><text:span text:style-name="T18">918</text:span></text:a><text:span text:style-name="T19">, 2007-08-29, Žin. 2007, Nr. 96-3887 (2007-09-11), i. k. 1071100NUTA00000918</text:span></text:p>
      <text:p text:style-name="P20"/>
      <text:p text:style-name="P21">LIETUVOS RESPUBLIKOS VYRIAUSYBĖ</text:p>
      <text:p text:style-name="P22"/>
      <text:p text:style-name="P23">NUTARIMAS</text:p>
      <text:p text:style-name="P24">DĖL VALSTYBIŲ, Į KURIAS DRAUDŽIAMA EKSPORTUOTI AR GABENTI TRANZITU Į BENDRĄJĮ KARINĖS ĮRANGOS SĄRAŠĄ ĮTRAUKTAS PREKES IR KURIOMS DRAUDŽIAMA TARPININKAUTI, KAI VEDAMOS DERYBOS, RENGIAMI ARBA VYKDOMI SANDORIAI DĖL ĮTRAUKTŲ Į BENDRĄJĮ KARINĖS ĮRANGOS SĄRAŠĄ PREKIŲ, SĄRAŠO PATVIRTINIMO</text:p>
      <text:p text:style-name="P25"/>
      <text:p text:style-name="P26"><text:span text:style-name="T27">2005 m. kovo 1 d. Nr. 23</text:span><text:span text:style-name="T28">7</text:span></text:p>
      <text:p text:style-name="P29">Vilnius</text:p>
      <text:p text:style-name="P30"/>
      <text:p text:style-name="P31"><text:span text:style-name="T32">Vadovaudamasi Lietuvos Respublikos ekonominių ir kitų tarptautinių sankcijų įgyvendinimo įstatymo (Žin., 2004, Nr.<text:s/></text:span><text:a xlink:href="https://www.e-tar.lt/portal/lt/legalAct/TAR.F707D11C62FE" office:target-frame-name="_blank" xlink:show="new"><text:span text:style-name="Hyperlink">68-2369</text:span></text:a><text:span text:style-name="T33">) 3 straipsnio 1 dalimi ir 4 straipsni</text:span><text:span text:style-name="T34">u ir įgyvendindama Europos Sąjungos bendrąją užsienio ir saugumo politiką, Lietuvos Respublikos Vyriausybė</text:span><text:span text:style-name="T35"><text:s/></text:span><text:span text:style-name="T36">nutari</text:span><text:span text:style-name="T37">a:</text:span></text:p>
      <text:p text:style-name="P38"><text:span text:style-name="T39">1</text:span><text:span text:style-name="T40">. Patvirtinti valstybių, į kurias draudžiama eksportuoti ar gabenti tranzitu į bendrąjį karinės įrangos sąrašą įtrauktas prekes ir<text:s/></text:span><text:span text:style-name="T41">kurioms draudžiama tarpininkauti, kai vedamos derybos, rengiami arba vykdomi sandoriai dėl įtrauktų į bendrąjį karinės įrangos sąrašą prekių, sąrašą (pridedama).</text:span></text:p>
      <text:p text:style-name="P42"><text:span text:style-name="T43">2</text:span><text:span text:style-name="T44">. Nustatyti, kad:</text:span></text:p>
      <text:p text:style-name="P45"><text:span text:style-name="T46">2.1</text:span><text:span text:style-name="T47">. Į valstybes, įrašytas į 1 punkte nurodytą sąrašą (toliau vadinam</text:span><text:span text:style-name="T48">a – sąrašas), draudžiama eksportuoti ar gabenti per jas tranzitu į bendrąjį karinės įrangos sąrašą įtrauktas prekes, taip pat tarpininkauti šioms valstybėms, kai vedamos derybos, rengiami arba vykdomi sandoriai dėl įtrauktų į bendrąjį karinės įrangos sąraš</text:span><text:span text:style-name="T49">ą prekių, išskyrus sąraše nurodytas galimas nustatytų apribojimų taikymo išimtis.</text:span></text:p>
      <text:p text:style-name="P50"><text:span text:style-name="T51">2.2</text:span><text:span text:style-name="T52">.</text:span><text:span text:style-name="T53"><text:s/>Asmenys, norintys pasinaudoti sąraše nurodytomis išimtimis, kreipiasi į Užsienio reikalų ministeriją dėl išimties taikymo kiekvienu konkrečiu atveju</text:span><text:span text:style-name="T54">.</text:span></text:p>
      <text:p text:style-name="P55"><text:span text:style-name="T56">2.3</text:span><text:span text:style-name="T57">.<text:s/></text:span><text:span text:style-name="T58">Sąraše</text:span><text:span text:style-name="T59"><text:s/>pateikta informacija keičiama atsižvelgiant į tarptautines sankcijas nustačiusių tarptautinių organizacijų sprendimus ar Europos Sąjungos teisės aktus</text:span><text:span text:style-name="T60">.</text:span></text:p>
      <text:p text:style-name="P61"><text:span text:style-name="T62">2.4</text:span><text:span text:style-name="T63">. Šiuo<text:s/></text:span><text:span text:style-name="T64">nutarimu</text:span><text:span text:style-name="T65"><text:s/>nustatytų sankcijų įgyvendinimo priežiūra vykdoma vadovaujantis Tarptautinių san</text:span><text:span text:style-name="T66">kcijų įgyvendinimo priežiūros tvarkos aprašu, patvirtintu Lietuvos Respublikos Vyriausybės 2004 m. gruodžio 30 d. nutarimu Nr. 1679 (Žin., 2005, Nr.<text:s/></text:span><text:a xlink:href="https://www.e-tar.lt/portal/lt/legalAct/TAR.3AD8F16F4AAC" office:target-frame-name="_blank" xlink:show="new"><text:span text:style-name="Hyperlink">1-4</text:span></text:a><text:span text:style-name="T67">).</text:span><text:s/></text:p>
      <text:p text:style-name="P68"/>
      <text:p text:style-name="P69"/>
      <text:p text:style-name="P70"/>
      <text:p text:style-name="P71">MINISTRAS PIRMININKAS<text:tab/>ALGIRDAS BRAZAUSKAS</text:p>
      <text:p text:style-name="P72"/>
      <text:p text:style-name="P73"/>
      <text:p text:style-name="P74"/>
      <text:p text:style-name="P75"><text:span text:style-name="T76">UŽSIENIO REIKALŲ MINISTRAS</text:span><text:span text:style-name="T77"><text:tab/></text:span></text:p>
      <text:p text:style-name="Normal"/>
      <text:soft-page-break/>
      <text:p text:style-name="P78">PATVIRTINTA</text:p>
      <text:p text:style-name="P79">Lietuvos Respublikos Vyriausybės<text:s/></text:p>
      <text:p text:style-name="P80">2005 m. kovo 1 d. nutarimu Nr. 237</text:p>
      <text:p text:style-name="P81">(Lietuvos Respublikos Vyriausybės<text:s/></text:p>
      <text:p text:style-name="P82">2007 m. rugpjūčio 29 d. nutarimo Nr. 918<text:s/></text:p>
      <text:p text:style-name="P83">redakcija)</text:p>
      <text:p text:style-name="P84"/>
      <text:p text:style-name="P85"><text:span text:style-name="T86">valstybių, į<text:s/></text:span><text:span text:style-name="T87">kurias draudžiama eksportuoti ar gabenti tranzitu į bendrąjį karinės įrangos sąrašą įtrauktas prekes ir kurioms draudžiama tarpininkauti, kai vedamos derybos, rengiami arba vykdomi sandoriai dėl įtrauktų į bendrąjį karinės įrangos sąrašą prekių, sąrašAS</text:span></text:p>
      <text:p text:style-name="P88"/>
      <text:p text:style-name="P89"><text:span text:style-name="T90">1</text:span><text:span text:style-name="T91">. Afganistano Islamo Respublika (draudimas taikomas tik Usamai bin Ladenui, organizacijos „Al-Qaida“ nariams, Talibanui ir su juo susijusiems asmenims ir grupėms).</text:span></text:p>
      <text:p text:style-name="P92"><text:span text:style-name="T93">2</text:span><text:span text:style-name="T94">. Armėnijos Respublika (draudimas taikomas tik Kalnų Karabacho konflikte dalyvaujan</text:span><text:span text:style-name="T95">čioms pajėgoms).</text:span></text:p>
      <text:p text:style-name="P96"><text:span text:style-name="T97">3</text:span><text:span text:style-name="T98">. Azerbaidžano Respublika (draudimas taikomas tik Kalnų Karabacho konflikte dalyvaujančioms pajėgoms).</text:span></text:p>
      <text:p text:style-name="P99"><text:span text:style-name="T100">4</text:span><text:span text:style-name="T101">. Dramblio Kaulo Kranto Respublika (draudimas netaikomas gyvybei nepavojingai karinei įrangai ir medžiagoms, skirtoms humanita</text:span><text:span text:style-name="T102">riniams ir apsaugos tikslams, arba Jungtinių Tautų, Europos Sąjungos ir Bendrijos vykdomoms institucijų kūrimo programoms, arba medžiagoms, skirtoms Europos Sąjungos, Jungtinių Tautų, Afrikos Sąjungos ir Vakarų Afrikos valstybių ekonominės bendrijos vykdom</text:span><text:span text:style-name="T103">oms krizių valdymo operacijoms, arba tokių medžiagų tiekimo finansavimui, kai tą iš anksto patvirtina specialus Jungtinių Tautų Saugumo Tarybos Sankcijų komitetas, arba tiekimams ir techninei pagalbai, skirtai Jungtinių Tautų operacijai Dramblio Kaulo Kran</text:span><text:span text:style-name="T104">te (UNOCI) ir ją palaikančioms Prancūzijos pajėgoms, arba laikinai į Dramblio Kaulo Kranto Respubliką eksportuotoms prekėms, skirtoms valstybės, kuri išimtinai ir tiesiogiai, vadovaudamasi tarptautine teise, dalyvauja evakuojant savo piliečius ir tuos, dėl</text:span><text:span text:style-name="T105"><text:s/>kurių prisiėmusi konsulinius įsipareigojimus Dramblio Kaulo Kranto Respublikoje, pajėgoms, arba apsauginėms liemenėms ir kariniams šalmams, kuriuos į Dramblio Kaulo Kranto Respubliką laikinai įveža Jungtinių Tautų, Europos Sąjungos, Bendrijos ar jos valst</text:span><text:span text:style-name="T106">ybių narių personalas, visuomenės informavimo priemonių atstovai, humanitarinės pagalbos darbuotojai ir darbuotojai, sprendžiantys plėtros klausimus, taip pat su jais susijęs personalas tik asmeniniam naudojimui, arba ginklams, susijusioms medžiagoms ir te</text:span><text:span text:style-name="T107">chninei pagalbai, išimtinai skirtiems naudoti gynybos ir saugumo pajėgų restruktūrizavimo procese, kaip numatyta Linas-Marcoussis susitarimo 3 punkte ir kai tą iš anksto patvirtina specialus Jungtinių Tautų Saugumo Tarybos Sankcijų komitetas).</text:span></text:p>
      <text:p text:style-name="P108"><text:span text:style-name="T109">5</text:span><text:span text:style-name="T110">. Irako</text:span><text:span text:style-name="T111"><text:s/>Respublika (draudimas netaikomas Irako Vyriausybei ir daugianacionalinėms pajėgoms).</text:span></text:p>
      <text:p text:style-name="P112"><text:span text:style-name="T113">6</text:span><text:span text:style-name="T114">. Irano Islamo Respublika (draudimas netaikomas nekovinėms transporto priemonėms, pagamintoms su balistine apsauga ar su vėliau įmontuota balistine apsauga, skirtoms</text:span><text:span text:style-name="T115"><text:s/>naudoti tik Europos Sąjungos ir jos valstybių narių personalo Irane apsaugos tikslams).</text:span></text:p>
      <text:p text:style-name="P116"><text:span text:style-name="T117">7</text:span><text:span text:style-name="T118">. Kinijos Liaudies Respublika.</text:span></text:p>
      <text:p text:style-name="P119"><text:span text:style-name="T120">8</text:span><text:span text:style-name="T121">. Kongo Demokratinė Respublika (draudimas netaikomas Jungtinių Tautų misijai Kongo Demokratinėje Respublikoje (MONUC), laikino</text:span><text:span text:style-name="T122">sioms nepaprastosioms daugianacionalinėms pajėgoms, dislokuotoms Bunijoje, ir jų daliniams Kongo Demokratinės Respublikos nacionalinės armijos ir policijos pajėgų sudėtyje, taip pat gyvybei nepavojingai karinei įrangai, skirtai išskirtinai humanitariniams<text:s/></text:span><text:span text:style-name="T123">ir apsaugos tikslams, ir su ja susijusiai techninei pagalbai ir mokymams, jeigu jie iš anksto užregistruoti Jungtinių Tautų Generalinio Sekretoriaus per jo specialųjį atstovą).</text:span></text:p>
      <text:p text:style-name="P124"><text:span text:style-name="T125">9</text:span><text:span text:style-name="T126">. Korėjos Liaudies Demokratinė Respublika (draudimas netaikomas nekovinėms</text:span><text:span text:style-name="T127"><text:s/>transporto priemonėms, pagamintoms su balistine apsauga ar vėliau įmontuota balistine apsauga, skirtoms<text:s/></text:span><text:soft-page-break/><text:span text:style-name="T128">naudoti tik Europos Sąjungos ir jos valstybių narių personalo Korėjos Liaudies Demokratinėje Respublikoje apsaugos tikslams).</text:span></text:p>
      <text:p text:style-name="P129"><text:span text:style-name="T130">10</text:span><text:span text:style-name="T131">. Libano Respublika</text:span><text:span text:style-name="T132"><text:s/>(draudimas netaikomas ginklams ir su jais susijusiems reikmenims arba techninės pagalbos, finansavimo ir finansinės pagalbos, tarpininkavimo paslaugų bei kitų su ginklais ir susijusiais reikmenimis susijusių paslaugų teikimui, jeigu prekės tiekiamos ar pa</text:span><text:span text:style-name="T133">slaugos teikiamos tiesiogiai ar netiesiogiai sukarintosioms pajėgoms, kurias Jungtinių Tautų Saugumo Taryba paragino nusiginkluoti savo rezoliucijose Nr. 1559 (2004) ir 1680 (2006) ir kurioms Libano Vyriausybė arba Jungtinių Tautų laikinosios pajėgos Liban</text:span><text:span text:style-name="T134">e (UNIFIL) davė leidimą sudaryti sandorį, arba prekės ar paslaugos, skirtos naudoti UNIFIL jų misijai vykdyti arba Libano ginkluotosioms pajėgoms).</text:span></text:p>
      <text:p text:style-name="P135"><text:span text:style-name="T136">11</text:span><text:span text:style-name="T137">. Liberijos Respublika (draudimas netaikomas ginklams ir su jais susijusiems techniniams įrenginiams,<text:s/></text:span><text:span text:style-name="T138">techniniams mokymams ir pagalbai, kurie skirti tik Jungtinių Tautų misijai Liberijoje (UNMIL), pagal tarptautines programas mokant ar reformuojant Liberijos ginkluotąsias pajėgas ir policiją, jeigu tai iš anksto yra patvirtinęs Komitetas, įkurtas pagal Jun</text:span><text:span text:style-name="T139">gtinių Tautų Saugumo Tarybos rezoliucijos 1521 (2003) 21 dalį, taip pat gyvybei nepavojingai karinei įrangai, skirtai humanitariniams ir apsaugos tikslams, ir su ja susijusiems techniniams įrenginiams arba mokymams, jeigu tai iš anksto yra patvirtinęs Komi</text:span><text:span text:style-name="T140">tetas; apsaugos drabužiams, įskaitant apsaugines liemenes ir karinius šalmus, kuriuos į Liberijos Respubliką laikinai įsiveža Jungtinių Tautų personalas, visuomenės informavimo priemonių atstovai, humanitarinės pagalbos ir plėtros darbuotojai, taip pat su<text:s/></text:span><text:span text:style-name="T141">jais susijęs personalas tik asmeniniam naudojimui; ginklams ir šaudmenims, kurie mokymo tikslais jau buvo pristatyti Specialiosios saugumo tarnybos nariams ir jos saugomi naudojimo neapsunkintose operacijose tikslais, jeigu jų perdavimą šiai tarnybai iš an</text:span><text:span text:style-name="T142">ksto patvirtino Komitetas, taip pat techninei ir finansinei pagalbai, susijusiai su tokiais ginklais ir šaudmenimis; ginklams ir šaudmenims, skirtiems Liberijos Vyriausybės policijos ir saugumo pajėgų nariams, kurių tinkamumas patikrintas ir kurie buvo apm</text:span><text:span text:style-name="T143">okyti nuo Jungtinių Tautų misijos Liberijoje pradžios, naudoti, jeigu bendru Liberijos Vyriausybės ir eksportuojančios valstybės prašymu Komitetas iš anksto patvirtino tokį tiekimą, techninei ir finansinei pagalbai, susijusiai su tokiais ginklais ir šaudme</text:span><text:span text:style-name="T144">nimis, taip pat žudyti nepritaikytai karinei įrangai, išskyrus žudyti nepritaikytus ginklus ir šaudmenis, kuri, kaip iš anksto buvo pranešta Komitetui, skirta tiktai Liberijos Vyriausybės policijos ir saugumo pajėgų nariams, kurių tinkamumas buvo patikrint</text:span><text:span text:style-name="T145">as ir kurie buvo mokyti nuo Jungtinių Tautų misijos Liberijoje pradžios, 2003 metų spalio mėnesio, naudoti).</text:span></text:p>
      <text:p text:style-name="P146"><text:span text:style-name="T147">12</text:span><text:span text:style-name="T148">. Mianmaro Sąjunga (draudimas netaikomas gyvybei nepavojingai karinei įrangai, skirtai humanitariniams ir apsaugos tikslams, arba Jungtinių<text:s/></text:span><text:span text:style-name="T149">Tautų, Europos Sąjungos ir Bendrijos personalo vykdomoms institucijų kūrimo programoms, arba medžiagoms, skirtoms Europos Sąjungos ir Jungtinių Tautų vykdomoms krizių valdymo operacijoms).</text:span></text:p>
      <text:p text:style-name="P150"><text:span text:style-name="T151">13</text:span><text:span text:style-name="T152">. Ruandos Respublika (draudimas taikomas visų rūšių ginklams<text:s/></text:span><text:span text:style-name="T153">ir su jais susijusioms medžiagoms, jeigu jie parduodami ar tiekiami į Ruandą arba asmenims Ruandos kaimyninėse valstybėse ir šio pardavimo ar tiekimo gavėjas Ruandoje yra ne Ruandos Vyriausybė).</text:span></text:p>
      <text:p text:style-name="P154"><text:span text:style-name="T155">14</text:span><text:span text:style-name="T156">. Siera Leonės Respublika (draudimas netaikomas ginklam</text:span><text:span text:style-name="T157">s ir su jais susijusiems techniniams įrenginiams, kurie skirti išimtinai Vakarų Afrikos valstybių ekonominės bendrijos (ECOMOG) Karinių stebėtojų grupei ar Jungtinėms Tautoms, taip pat valstybėms narėms, bendradarbiaujančioms su Jungtinių Tautų misija Sier</text:span><text:span text:style-name="T158">a Leonėje (UNASMIL), ir Siera Leonės Respublikos Vyriausybei).</text:span></text:p>
      <text:p text:style-name="P159"><text:span text:style-name="T160">15</text:span><text:span text:style-name="T161">. Somalio Respublika (draudimas netaikomas tiekiant ar parduodant visų rūšių ginklus ir su jais susijusias medžiagas ir tiesiogiai ar netiesiogiai teikiant su karine veikla susijusias tec</text:span><text:span text:style-name="T162">hnines konsultacijas, finansinę bei kitokią pagalbą ir mokymą, skirtus tik paramai Jungtinių Tautų Saugumo Tarybos rezoliucijos 1744 (2007) 4 dalyje numatytai misijai arba jai naudoti; tiekiant ar parduodant visų rūšių ginklus ir su jais susijusias medžiag</text:span><text:span text:style-name="T163">as, tiesiogiai ar netiesiogiai teikiant technines konsultacijas, skirtus tik pagalbai plėtoti saugumo sektoriaus institucijoms, atsižvelgiant į Jungtinių Tautų Saugumo Tarybos rezoliucijos 1744 (2007) 1, 2 ir 3 dalyse <text:s/>numatytą politinį procesą ir pagal Ju</text:span><text:span text:style-name="T164">ngtinių Tautų Saugumo Tarybos rezoliucijos 751 (1992) 11 dalį įsteigtam Komitetui per 5 darbo dienas nuo susijusio pranešimo gavimo nepriėmus neigiamo sprendimo; taip<text:s/></text:span><text:soft-page-break/><text:span text:style-name="T165">pat žudyti nepritaikytai karinei įrangai, skirtai tik humanitariniams tikslams ar apsauga</text:span><text:span text:style-name="T166">i, medžiagoms, skirtoms Europos Sąjungos ir Bendrijos ar valstybių narių taikos ir susitaikymo procese įgyvendinamoms institucijų kūrimo, įskaitant saugumo sritį, programoms, kurias iš anksto patvirtino pagal Jungtinių Tautų Saugumo Tarybos rezoliucijos 75</text:span><text:span text:style-name="T167">1 (1992) 11 dalį įsteigtas komitetas; apsauginiams drabužiams, įskaitant neperšaunamas liemenes ir kariškus šalmus, kuriuos laikinai į Somalį tik asmeniniam naudojimui įveža Jungtinių Tautų personalas, visuomenės informavimo priemonių atstovai, humanitarin</text:span><text:span text:style-name="T168">ės pagalbos ir plėtros darbuotojai, su jais susijęs personalas).</text:span></text:p>
      <text:p text:style-name="P169"><text:span text:style-name="T170">16</text:span><text:span text:style-name="T171">. Sudano Respublika (draudimas netaikomas gyvybei nepavojingai karinei įrangai ir medžiagoms, skirtoms humanitariniams ir apsaugos tikslams, arba Jungtinių Tautų, Afrikos Sąjungos, <text:s/>Eur</text:span><text:span text:style-name="T172">opos Sąjungos ir Bendrijos vykdomoms institucijų kūrimo programoms, arba medžiagoms, skirtoms Europos Sąjungos, Jungtinių Tautų ir Afrikos Sąjungos vykdomoms krizių valdymo operacijoms, arba išminavimo įrangai ir medžiagoms, naudojamoms išminavimo operacij</text:span><text:span text:style-name="T173">ose).</text:span></text:p>
      <text:p text:style-name="P174"><text:span text:style-name="T175">17</text:span><text:span text:style-name="T176">. Uzbekistano Respublika (draudimas netaikomas žudyti nepritaikytai karinei įrangai, skirtai naudoti tik humanitariniais ar apsaugos tikslais, arba Jungtinių Tautų, Europos Sąjungos ir Bendrijos vykdomoms institucijų stiprinimo programoms, arba</text:span><text:span text:style-name="T177"><text:s/>Europos Sąjungos ir Jungtinių Tautų vykdomoms krizių valdymo operacijoms, taip pat ginklams ir įrangai, skirtiems Tarptautinių saugumo paramos pajėgų (ISAF) ir operacijos „Tvirta taika“ (OEF) dalyvių pajėgoms, esančioms Uzbekistane, arba apsauginiams drab</text:span><text:span text:style-name="T178">užiams, įskaitant neperšaunamas liemenes ir karinius šalmus, kuriuos išimtinai asmeniniam naudojimui laikinai į Uzbekistaną įsiveža Jungtinių Tautų, Europos Sąjungos, Bendrijos ar jos valstybių narių personalas, visuomenės informavimo priemonių atstovai ir</text:span><text:span text:style-name="T179"><text:s/>humanitarinę, plėtros pagalbą teikiantys darbuotojai ir susijęs personalas).</text:span></text:p>
      <text:p text:style-name="P180"><text:span text:style-name="T181">18</text:span><text:span text:style-name="T182">. Zimbabvės Respublika (draudimas netaikomas gyvybei nepavojingai karinei įrangai, skirtai tik humanitariniams ir apsaugos tikslams, arba Jungtinių Tautų, Europos Sąjungos<text:s/></text:span><text:span text:style-name="T183">ir Bendrijos vykdomoms institucijų kūrimo programoms, arba medžiagoms, skirtoms Europos Sąjungos ir Jungtinių Tautų vykdomoms krizių valdymo operacijoms, arba apsauginėms liemenėms ir kariniams šalmams, kuriuos į Zimbabvės Respubliką laikinai įsiveža Jungt</text:span><text:span text:style-name="T184">inių Tautų, Europos Sąjungos, Bendrijos ar jos valstybių narių personalas, visuomenės informavimo priemonių atstovai, humanitarinės pagalbos darbuotojai ir darbuotojai, sprendžiantys plėtros klausimus, taip pat su jais susijęs personalas tik asmeniniam nau</text:span><text:span text:style-name="T185">dojimui).</text:span></text:p>
      <text:p text:style-name="P186"><text:span text:style-name="T187">______________</text:span></text:p>
      <text:p text:style-name="P188">Priedo pakeitimai:</text:p>
      <text:p text:style-name="P189"><text:span text:style-name="T190">Nr.<text:s/></text:span><text:a xlink:href="https://www.e-tar.lt/portal/legalAct.html?documentId=TAR.3D186A06F1D4" office:target-frame-name="_top" xlink:show="replace"><text:span text:style-name="T191">918</text:span></text:a><text:span text:style-name="T192">, 2007-08-29, Žin., 2007, Nr. 96-3887 (2007-09-11), i. k. 1071100NUTA00000918</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kos<text:s/></text:span><text:span text:style-name="T202">Vyriausybė, Nutarimas</text:span></text:p>
      <text:p text:style-name="P203"><text:span text:style-name="T204">Nr.<text:s/></text:span><text:a xlink:href="https://www.e-tar.lt/portal/legalAct.html?documentId=TAR.4CF06A30CEF4" office:target-frame-name="_top" xlink:show="replace"><text:span text:style-name="T205">530</text:span></text:a><text:span text:style-name="T206">, 2006-06-01, Žin., 2006, Nr. 63-2320 (2006-06-06), i. k. 1061100NUTA00000530</text:span></text:p>
      <text:p text:style-name="P207"><text:span text:style-name="T208">Dėl Lietuvos Respublikos Vyriausybės 2005 m. kovo 1 d. nutarimo Nr.</text:span><text:span text:style-name="T209"><text:s/>237 "Dėl valstybių, į kurias draudžiama eksportuoti ar gabenti tranzitu į bendrąjį karinės įrangos sąrašą įtrauktas prekes ir kurioms draudžiama tarpininkauti, kai vedamos derybos arba rengiami sandoriai dėl įtrauktų į bendrąjį karinės įrangos sąrašą prek</text:span><text:span text:style-name="T210">ių, sąrašo patvirtinimo" pakeitimo</text:span></text:p>
      <text:p text:style-name="P211"/>
      <text:p text:style-name="P212"><text:span text:style-name="T213">2.</text:span></text:p>
      <text:p text:style-name="P214"><text:span text:style-name="T215">Lietuvos Respublikos Vyriausybė, Nutarimas</text:span></text:p>
      <text:p text:style-name="P216"><text:span text:style-name="T217">Nr.<text:s/></text:span><text:a xlink:href="https://www.e-tar.lt/portal/legalAct.html?documentId=TAR.528E1340C908" office:target-frame-name="_top" xlink:show="replace"><text:span text:style-name="T218">178</text:span></text:a><text:span text:style-name="T219">, 2007-01-31, Žin., 2007, Nr. 21-778 (2007-02-15), i. k. 1071100NUTA00000178</text:span></text:p>
      <text:p text:style-name="P220"><text:span text:style-name="T221">Dėl Liet</text:span><text:span text:style-name="T222">uvos Respublikos Vyriausybės 2005 m. kovo 1 d. nutarimo Nr. 237 "Dėl valstybių, į kurias draudžiama eksportuoti ar gabenti tranzitu į bendrąjį karinės įrangos sąrašą įtrauktas prekes ir kurioms draudžiama tarpininkauti, kai vedamos derybos, rengiami arba v</text:span><text:span text:style-name="T223">ykdomi sandoriai dėl įtrauktų į bendrąjį karinės įrangos sąrašą prekių, sąrašo patvirtinimo" pakeitimo</text:span></text:p>
      <text:p text:style-name="P224"/>
      <text:p text:style-name="P225"><text:span text:style-name="T226">3.</text:span></text:p>
      <text:soft-page-break/>
      <text:p text:style-name="P227"><text:span text:style-name="T228">Lietuvos Respublikos Vyriausybė, Nutarimas</text:span></text:p>
      <text:p text:style-name="P229"><text:span text:style-name="T230">Nr.<text:s/></text:span><text:a xlink:href="https://www.e-tar.lt/portal/legalAct.html?documentId=TAR.3D186A06F1D4" office:target-frame-name="_top" xlink:show="replace"><text:span text:style-name="T231">918</text:span></text:a><text:span text:style-name="T232">, 2007-08-29,<text:s/></text:span><text:span text:style-name="T233">Žin., 2007, Nr. 96-3887 (2007-09-11), i. k. 1071100NUTA00000918</text:span></text:p>
      <text:p text:style-name="P234"><text:span text:style-name="T235">Dėl Lietuvos Respublikos Vyriausybės 2005 m. kovo 1 d. nutarimo Nr. 237 "Dėl valstybių, į kurias draudžiama eksportuoti ar gabenti tranzitu į bendrąjį karinės įrangos sąrašą įtrauktas prekes i</text:span><text:span text:style-name="T236">r kurioms draudžiama tarpininkauti, kai vedamos derybos, rengiami arba vykdomi sandoriai dėl įtrauktų į bendrąjį karinės įrangos sąrašą prekių, są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1:35:00Z</meta:creation-date>
    <dc:date>2016-01-26T11:35:00Z</dc:date>
    <meta:template xlink:href="Normal" xlink:type="simple"/>
    <meta:editing-cycles>2</meta:editing-cycles>
    <meta:editing-duration>PT0S</meta:editing-duration>
    <meta:document-statistic meta:page-count="5" meta:paragraph-count="109" meta:word-count="1925" meta:character-count="15407" meta:row-count="302" meta:non-whitespace-character-count="13591"/>
  </office:meta>
</office:document-meta>
</file>