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margin-left="3.3472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472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tab-stops>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4.33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tab-stops>
          <style:tab-stop style:type="left" style:position="4.3312in"/>
        </style:tab-stops>
      </style:paragraph-properties>
    </style:style>
    <style:style style:name="P324" style:parent-style-name="Normal" style:family="paragraph">
      <style:paragraph-properties fo:text-align="justify">
        <style:tab-stops>
          <style:tab-stop style:type="left" style:position="4.3312in"/>
        </style:tab-stops>
      </style:paragraph-properties>
    </style:style>
    <style:style style:name="T325" style:parent-style-name="DefaultParagraphFont" style:family="text">
      <style:text-properties fo:font-weight="bold" style:font-weight-asian="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paragraph-properties>
        <style:tab-stops>
          <style:tab-stop style:type="left" style:position="4.3312in"/>
        </style:tab-stops>
      </style:paragraph-properties>
    </style:style>
    <style:style style:name="P329" style:parent-style-name="Normal" style:family="paragraph">
      <style:paragraph-properties fo:text-align="center">
        <style:tab-stops>
          <style:tab-stop style:type="left" style:position="4.3312in"/>
        </style:tab-stops>
      </style:paragraph-properties>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margin-left="3.3472in">
        <style:tab-stops/>
      </style:paragraph-properties>
    </style:style>
    <style:style style:name="P341" style:parent-style-name="Normal" style:family="paragraph">
      <style:paragraph-properties fo:break-before="page"/>
    </style:style>
    <style:style style:name="P342" style:parent-style-name="Normal" style:family="paragraph">
      <style:paragraph-properties fo:margin-left="3.34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3472in">
        <style:tab-stops/>
      </style:paragraph-properties>
      <style:text-properties style:language-asian="lt" style:country-asian="LT"/>
    </style:style>
    <style:style style:name="P346" style:parent-style-name="Normal" style:family="paragraph">
      <style:paragraph-properties>
        <style:tab-stops>
          <style:tab-stop style:type="left" style:position="-0.2958in"/>
        </style:tab-stops>
      </style:paragraph-properties>
      <style:text-properties style:language-asian="lt" style:country-asian="LT"/>
    </style:style>
    <style:style style:name="P347" style:parent-style-name="Normal" style:family="paragraph">
      <style:paragraph-properties>
        <style:tab-stops>
          <style:tab-stop style:type="left" style:position="-0.2958in"/>
        </style:tab-stops>
      </style:paragraph-properties>
      <style:text-properties style:language-asian="lt" style:country-asian="LT"/>
    </style:style>
    <style:style style:name="P348" style:parent-style-name="Normal" style:family="paragraph">
      <style:paragraph-properties>
        <style:tab-stops>
          <style:tab-stop style:type="left" style:position="-0.2958in"/>
        </style:tab-stops>
      </style:paragraph-properties>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689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689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25in"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689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line-height-at-least="0.25in" fo:text-indent="0.5in">
        <style:tab-stops>
          <style:tab-stop style:type="left" style:position="0.787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5in"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ab-stops>
          <style:tab-stop style:type="left" style:position="4.3312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margin-left="3.3472in">
        <style:tab-stops/>
      </style:paragraph-properties>
    </style:style>
    <style:style style:name="P591" style:parent-style-name="Normal" style:family="paragraph">
      <style:paragraph-properties fo:break-before="page"/>
    </style:style>
    <style:style style:name="P592" style:parent-style-name="Normal" style:family="paragraph">
      <style:paragraph-properties fo:margin-left="3.3472in">
        <style:tab-stops/>
      </style:paragraph-properties>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lt" style:country-asian="LT"/>
    </style:style>
    <style:style style:name="P599" style:parent-style-name="Normal" style:family="paragraph">
      <style:paragraph-properties>
        <style:tab-stops>
          <style:tab-stop style:type="left" style:position="-0.2958in"/>
        </style:tab-stops>
      </style:paragraph-properties>
      <style:text-properties style:language-asian="lt" style:country-asian="LT"/>
    </style:style>
    <style:style style:name="P600" style:parent-style-name="Normal" style:family="paragraph">
      <style:paragraph-properties>
        <style:tab-stops>
          <style:tab-stop style:type="left" style:position="-0.2958in"/>
        </style:tab-stops>
      </style:paragraph-properties>
      <style:text-properties style:language-asian="lt" style:country-asian="LT"/>
    </style:style>
    <style:style style:name="P6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2" style:parent-style-name="Normal" style:family="paragraph">
      <style:paragraph-properties fo:text-align="center">
        <style:tab-stops>
          <style:tab-stop style:type="left" style:position="0.787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style:tab-stops>
          <style:tab-stop style:type="left" style:position="4.3312in"/>
        </style:tab-stops>
      </style:paragraph-properties>
    </style:style>
    <style:style style:name="P647" style:parent-style-name="Normal" style:family="paragraph">
      <style:paragraph-properties fo:text-align="justify">
        <style:tab-stops>
          <style:tab-stop style:type="left" style:position="4.3312in"/>
        </style:tab-stops>
      </style:paragraph-properties>
    </style:style>
    <style:style style:name="T648" style:parent-style-name="DefaultParagraphFont" style:family="text">
      <style:text-properties fo:font-weight="bold" style:font-weight-asian="bold" fo:color="#000000"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style:tab-stops>
          <style:tab-stop style:type="left" style:position="4.3312in"/>
        </style:tab-stops>
      </style:paragraph-properties>
    </style:style>
    <style:style style:name="P651" style:parent-style-name="Normal" style:family="paragraph">
      <style:paragraph-properties fo:text-align="center">
        <style:tab-stops>
          <style:tab-stop style:type="left" style:position="4.3312in"/>
        </style:tab-stops>
      </style:paragraph-properties>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margin-left="3.3472in">
        <style:tab-stops/>
      </style:paragraph-properties>
    </style:style>
    <style:style style:name="P654" style:parent-style-name="Normal" style:family="paragraph">
      <style:paragraph-properties fo:break-before="page"/>
    </style:style>
    <style:style style:name="P655" style:parent-style-name="Normal" style:family="paragraph">
      <style:paragraph-properties fo:margin-left="3.347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3.3472in">
        <style:tab-stops/>
      </style:paragraph-properties>
      <style:text-properties style:language-asian="lt" style:country-asian="LT"/>
    </style:style>
    <style:style style:name="P659" style:parent-style-name="Normal" style:family="paragraph">
      <style:paragraph-properties>
        <style:tab-stops>
          <style:tab-stop style:type="left" style:position="-0.2958in"/>
        </style:tab-stops>
      </style:paragraph-properties>
      <style:text-properties style:language-asian="lt" style:country-asian="LT"/>
    </style:style>
    <style:style style:name="P660" style:parent-style-name="Normal" style:family="paragraph">
      <style:paragraph-properties>
        <style:tab-stops>
          <style:tab-stop style:type="left" style:position="-0.2958in"/>
        </style:tab-stops>
      </style:paragraph-properties>
      <style:text-properties style:language-asian="lt" style:country-asian="LT"/>
    </style:style>
    <style:style style:name="P661" style:parent-style-name="Normal" style:family="paragraph">
      <style:paragraph-properties>
        <style:tab-stops>
          <style:tab-stop style:type="left" style:position="-0.2958in"/>
        </style:tab-stops>
      </style:paragraph-properties>
      <style:text-properties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689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tab-stops>
          <style:tab-stop style:type="left" style:position="0.689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689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689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689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689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left" style:position="-0.2958in"/>
        </style:tab-stops>
      </style:paragraph-properties>
    </style:style>
    <style:style style:name="P701" style:parent-style-name="Normal" style:family="paragraph">
      <style:paragraph-properties fo:text-align="center">
        <style:tab-stops>
          <style:tab-stop style:type="left" style:position="4.3312in"/>
        </style:tab-stops>
      </style:paragraph-properties>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17-08-22 iki 2018-08-08</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15-03-10:</text:p>
      <text:p text:style-name="Normal"><text:span text:style-name="T17">Nr.<text:s/></text:span><text:a xlink:href="https://www.e-tar.lt/portal/legalAct.html?documentId=830a9210c63211e4bac9d73c75fc910a" office:target-frame-name="_top" xlink:show="replace"><text:span text:style-name="T18">235</text:span></text:a><text:span text:style-name="T19">, 2015-03-04, paskelbta TAR 2015-03-09, i. k. 2015-03503</text:span></text:p>
      <text:p text:style-name="P20"/>
      <text:p text:style-name="P21"><text:span text:style-name="T22">LIETUVOS RESPUBLIKOS VYRIAUSYBĖ</text:span></text:p>
      <text:p text:style-name="P23"><text:span text:style-name="T24">NUTARIMAS</text:span></text:p>
      <text:p text:style-name="P25"><text:span text:style-name="T26">DĖL VALSTYBIŲ, Į KURIAS DRAUDŽIAMA EKSPORTUOTI AR GABENTI</text:span><text:span text:style-name="T27"><text:s/>TRANZITU Į BENDRĄJĮ KARINĖS ĮRANGOS SĄRAŠĄ ĮTRAUKTAS PREKES, KITUS GINKLUS IR ŠAUDMENIS IR KURIOMS DRAUDŽIAMA TARPININKAUTI, KAI VEDAMOS DERYBOS, RENGIAMI ARBA VYKDOMI SANDORIAI DĖL ĮTRAUKTŲ Į BENDRĄJĮ KARINĖS ĮRANGOS SĄRAŠĄ PREKIŲ, KITŲ GINKLŲ IR ŠAUDMEN</text:span><text:span text:style-name="T28">Ų, SĄRAŠO IR VALSTYBIŲ, IŠ KURIŲ DRAUDŽIAMA PIRKTI IR IMPORTUOTI AR GABENTI TRANZITU Į BENDRĄJĮ KARINĖS ĮRANGOS SĄRAŠĄ ĮTRAUKTAS PREKES, KITUS GINKLUS IR ŠAUDMENIS IR KURIOMS DRAUDŽIAMA TARPININKAUTI, KAI VEDAMOS DERYBOS, RENGIAMI ARBA VYKDOMI SANDORIAI DĖ</text:span><text:span text:style-name="T29">L ĮTRAUKTŲ Į BENDRĄJĮ KARINĖS ĮRANGOS SĄRAŠĄ PREKIŲ, KITŲ GINKLŲ IR ŠAUDMENŲ, SĄRAŠO PATVIRTINIMO</text:span></text:p>
      <text:p text:style-name="P30"/>
      <text:p text:style-name="P31"><text:span text:style-name="T32">2005 m. kovo 1 d. Nr. 237</text:span></text:p>
      <text:p text:style-name="P33">Vilnius</text:p>
      <text:p text:style-name="P34"/>
      <text:p text:style-name="P35"><text:span text:style-name="T36">Vadovaudamasi Lietuvos Respublikos ekonominių ir kitų tarptautinių sankcijų įgyvendinimo įstatymo 3 straipsnio 1 dalimi, 3</text:span><text:span text:style-name="T37"><text:s/>straipsnio 3 dalimi ir 4 straipsniu ir įgyvendindama Europos Sąjungos bendrąją užsienio ir saugumo politiką, Lietuvos Respublikos Vyriausybė</text:span><text:span text:style-name="T38"><text:s/>nutaria</text:span><text:span text:style-name="T39">:</text:span></text:p>
      <text:p text:style-name="P40"><text:span text:style-name="T41">1</text:span><text:span text:style-name="T42">. Patvirtinti pridedamus:</text:span></text:p>
      <text:p text:style-name="P43"><text:span text:style-name="T44">1.1</text:span><text:span text:style-name="T45">. Valstybių, į kurias draudžiama eksportuoti ar gabenti tranzitu į<text:s/></text:span><text:span text:style-name="T46">bendrąjį karinės įrangos sąrašą įtrauktas prekes, kitus ginklus ir šaudmenis</text:span><text:span text:style-name="T47"><text:s/></text:span><text:span text:style-name="T48">ir kurioms draudžiama tarpininkauti, kai vedamos derybos, rengiami arba vykdomi sandoriai dėl įtrauktų į bendrąjį karinės įrangos sąrašą prekių, kitų ginklų ir šaudmenų, sąrašą.</text:span></text:p>
      <text:p text:style-name="P49"><text:span text:style-name="T50">1.2</text:span><text:span text:style-name="T51">. Valstybių, iš kurių draudžiama pirkti ir importuoti</text:span><text:span text:style-name="T52"><text:s/></text:span><text:span text:style-name="T53">ar gabenti tranzitu į bendrąjį karinės įrangos sąrašą įtrauktas prekes, kitus ginklus ir šaudmenis</text:span><text:span text:style-name="T54"><text:s/></text:span><text:span text:style-name="T55">ir kurioms draudžiama tarpininkauti, kai vedamos derybos, rengiami arba vykdomi sandoriai dėl įtr</text:span><text:span text:style-name="T56">auktų į bendrąjį karinės įrangos sąrašą prekių, kitų ginklų ir šaudmenų, sąrašą.</text:span></text:p>
      <text:p text:style-name="P57"><text:span text:style-name="T58">2</text:span><text:span text:style-name="T59">. Nustatyti, kad:</text:span></text:p>
      <text:p text:style-name="P60"><text:span text:style-name="T61">2.1</text:span><text:span text:style-name="T62">. Į valstybes, įtrauktas į šio nutarimo 1.1 papunktyje nurodytą sąrašą, draudžiama eksportuoti ar gabenti per Lietuvos Respubliką tranzitu į bend</text:span><text:span text:style-name="T63">rąjį karinės įrangos sąrašą įtrauktas prekes, kitus ginklus, išskyrus D kategorijos, ir šaudmenis, taip pat tarpininkauti šioms valstybėms, kai vedamos derybos, rengiami arba vykdomi sandoriai dėl įtrauktų į bendrąjį karinės įrangos sąrašą prekių, kitų gin</text:span><text:span text:style-name="T64">klų, išskyrus D kategorijos, ir šaudmenų, išskyrus sąraše nurodytas galimas įgyvendinamų tarptautinių sankcijų išimtis.</text:span></text:p>
      <text:p text:style-name="P65"><text:span text:style-name="T66">2.2</text:span><text:span text:style-name="T67">. Iš valstybių, įtrauktų į šio nutarimo 1.2 papunktyje nurodytą sąrašą, draudžiama pirkti ir importuoti į bendrąjį karinės įrango</text:span><text:span text:style-name="T68">s sąrašą įtrauktas prekes, kitus ginklus, išskyrus D kategorijos, ir šaudmenis, išskyrus sąraše nurodytas galimas įgyvendinamų tarptautinių sankcijų išimtis.</text:span></text:p>
      <text:p text:style-name="P69"><text:span text:style-name="T70">2.3</text:span><text:span text:style-name="T71">. Šis nutarimas netaikomas visų kategorijų pavieniams ginklams ir jų šaudmenims jų laikinoj</text:span><text:span text:style-name="T72">o išvežimo iš Lietuvos Respublikos teritorijos, laikinojo įvežimo į Lietuvos Respublikos teritoriją atvejais ir tais atvejais, kai jie vežami su savimi per Lietuvos Respublikos teritoriją tranzitu.<text:s/></text:span></text:p>
      <text:p text:style-name="P73"><text:span text:style-name="T74">2.4</text:span><text:span text:style-name="T75">. Pagal šį nutarimą taikomos tarptautinės sankcijo</text:span><text:span text:style-name="T76">s, jų išimtys įgyvendinamos ir tarptautinių sankcijų įgyvendinimo priežiūra vykdoma vadovaujantis Lietuvos Respublikos ekonominių ir kitų tarptautinių sankcijų įgyvendinimo įstatymu, Lietuvos Respublikos strateginių prekių kontrolės įstatymu, Lietuvos Resp</text:span><text:span text:style-name="T77">ublikos ginklų ir šaudmenų kontrolės įstatymu, Tarptautinių sankcijų įgyvendinimo priežiūros tvarkos aprašu, patvirtintu Lietuvos Respublikos Vyriausybės 2004 m. gruodžio 30 d. nutarimu Nr. 1679 „Dėl Tarptautinių sankcijų įgyvendinimo priežiūros tvarkos ap</text:span><text:span text:style-name="T78">rašo patvirtinimo“, ir Lietuvos Respublikos Vyriausybės 2011 m. birželio 15 d. nutarimu Nr. 739 „Dėl ginklų ir šaudmenų vežimo“.</text:span><text:s/></text:p>
      <text:p text:style-name="P79">Punkto pakeitimai:</text:p>
      <text:p text:style-name="P80"><text:span text:style-name="T81">Nr.<text:s/></text:span><text:a xlink:href="https://www.e-tar.lt/portal/legalAct.html?documentId=5ccc4e90b92511e5a6588fb85a3cc84b" office:target-frame-name="_top" xlink:show="replace"><text:span text:style-name="T82">9</text:span></text:a><text:span text:style-name="T83">, 20</text:span><text:span text:style-name="T84">16-01-06, paskelbta TAR 2016-01-12, i. k. 2016-00535</text:span></text:p>
      <text:p text:style-name="Normal"/>
      <text:p text:style-name="P85"/>
      <text:p text:style-name="P86"/>
      <text:p text:style-name="P87"/>
      <text:p text:style-name="P88">MINISTRAS PIRMININKAS<text:tab/>ALGIRDAS BRAZAUSKAS</text:p>
      <text:p text:style-name="P89"/>
      <text:p text:style-name="P90"/>
      <text:p text:style-name="P91"/>
      <text:p text:style-name="P92"><text:span text:style-name="T93">UŽSIENIO REIKALŲ MINISTRAS</text:span><text:span text:style-name="T94"><text:tab/></text:span></text:p>
      <text:p text:style-name="Normal"/>
      <text:p text:style-name="P95"/>
      <text:p text:style-name="P96"/>
      <text:soft-page-break/>
      <text:p text:style-name="P97"><text:span text:style-name="T98">PATVIRTINTA</text:span><text:span text:style-name="T99"><text:line-break/>Lietuvos Respublikos Vyriausybės</text:span><text:span text:style-name="T100"><text:line-break/>2005 m. kovo 1 d. nutarimu Nr. 237</text:span><text:span text:style-name="T101"><text:line-break/>(Lietuvos Respublikos Vyriausybės</text:span><text:span text:style-name="T102"><text:line-break/></text:span><text:span text:style-name="T103">2015 m. kovo 4 d.</text:span><text:span text:style-name="T104"><text:s/>nutarimo Nr.<text:s/></text:span><text:span text:style-name="T105">235</text:span><text:span text:style-name="T106"><text:line-break/>redakcija)</text:span></text:p>
      <text:p text:style-name="P107"/>
      <text:p text:style-name="P108"/>
      <text:p text:style-name="P109"/>
      <text:p text:style-name="P110"><text:span text:style-name="T111">VALSTYBIŲ, Į KURIAS DRAUDŽIAMA EKSPORTUOTI AR GABENTI TRANZITU Į BENDRĄJĮ KARINĖS ĮRANGOS SĄRAŠĄ ĮTRAUKTAS PREKES, KITUS GINKLUS IR ŠAUDMENIS IR KURIOMS DRAUDŽIAMA TARPININKAUTI, KAI VEDAMOS DERYBOS, RENGIAM</text:span><text:span text:style-name="T112">I ARBA VYKDOMI SANDORIAI DĖL ĮTRAUKTŲ Į BENDRĄJĮ KARINĖS ĮRANGOS SĄRAŠĄ PREKIŲ, KITŲ GINKLŲ IR ŠAUDMENŲ, SĄRAŠAS</text:span></text:p>
      <text:p text:style-name="P113"/>
      <text:p text:style-name="P114"/>
      <text:p text:style-name="P115"/>
      <text:p text:style-name="P116"><text:span text:style-name="T117">1</text:span><text:span text:style-name="T118">. Afganistano Islamo Respublika (draudimas taikomas tik „</text:span><text:span text:style-name="T119">Al-Qaida“ organizacijos nariams ir su jais susijusiems kitiems asmenims, grupė</text:span><text:span text:style-name="T120">ms, susivienijimams ir subjektams, kaip nurodyta pagal Jungtinių Tautų Saugumo Tarybos rezoliucijas 1267 (1999) ir 1333 (2000) sudarytame sąraše, kurį turi reguliariai atnaujinti pagal Jungtinių Tautų Saugumo Tarybos rezoliuciją 1267 (1999) įsteigtas komit</text:span><text:span text:style-name="T121">etas).</text:span></text:p>
      <text:p text:style-name="P122"><text:span text:style-name="T123">2</text:span><text:span text:style-name="T124">. Armėnijos Respublika (draudimas taikomas tik Kalnų Karabacho konflikte dalyvaujančioms pajėgoms).</text:span></text:p>
      <text:p text:style-name="P125"><text:span text:style-name="T126">3</text:span><text:span text:style-name="T127">. Azerbaidžano Respublika (draudimas taikomas tik Kalnų Karabacho konflikte dalyvaujančioms pajėgoms).</text:span></text:p>
      <text:p text:style-name="P128"><text:span text:style-name="T129">4</text:span><text:span text:style-name="T130">. Baltarusijos Respublika<text:s/></text:span><text:span text:style-name="T131">(draudimas netaikomas<text:s/></text:span><text:span text:style-name="T132">žudyti nepritaikytos karinės įrangos arba įrangos, kuri galėtų būti naudojama vidaus represijoms, skirtos naudoti tik humanitariniais ar apsaugos tikslais arba Jungtinių Tautų ir<text:s/></text:span><text:span text:style-name="T133">Europos<text:s/></text:span><text:span text:style-name="T134">Sąjungos vykdomoms institucijų stiprinimo progr</text:span><text:span text:style-name="T135">amoms, arba Europos Sąjungos ir Jungtinių Tautų vykdomoms krizių valdymo operacijoms, pardavimui, tiekimui, perdavimui ar eksportui; nekovinės paskirties transporto priemonių, pagamintų su balistine apsauga, ar su vėliau įmontuota balistine apsauga, skirtų</text:span><text:span text:style-name="T136"><text:s/>naudoti tik Europos Sąjungos ir jos valstybių narių personalo Baltarusijos Respublikoje apsaugos tikslais, pardavimui, tiekimui, perdavimui ar eksportui; techninės pagalbos, tarpininkavimo paslaugų ir kitų paslaugų, susijusių su tokia įranga arba tokiomis</text:span><text:span text:style-name="T137"><text:s/>programomis ir operacijomis, teikimui; finansavimo ir finansinės paramos, susijusių su tokia įranga arba tokiomis programomis ir operacijomis, teikimui; apsauginiams drabužiams, įskaitant neperšaunamas liemenes ir karinius šalmus, kuriuos į Baltarusijos R</text:span><text:span text:style-name="T138">espubliką laikinai ir tik asmeniniam naudojimui eksportuoja Jungtinių Tautų personalas, Europos Sąjungos ar jos valstybių narių personalas, žiniasklaidos atstovai, humanitarinę pagalbą ir pagalbą vystymuisi teikiantys darbuotojai ir su šia veikla susijęs p</text:span><text:span text:style-name="T139">ersonalas</text:span><text:span text:style-name="T140">).</text:span></text:p>
      <text:p text:style-name="P141"><text:span text:style-name="T142">5</text:span><text:span text:style-name="T143">. Centrinės Afrikos Respublika (draudimas netaikomas ginklų ir su jais susijusių reikmenų, skirtų vien tik Jungtinių Tautų daugialypei integruotai stabilizavimo misijai Centrinės Afrikos Respublikoje (MINUSCA), Afrikos Sąjungos regioninei<text:s/></text:span><text:span text:style-name="T144">darbo grupei (AU-RTF) ir Europos Sąjungos misijoms bei Centrinės Afrikos Respublikoje dislokuotoms Prancūzijos Respublikos <text:s/></text:span><text:soft-page-break/><text:span text:style-name="T145">pajėgoms remti arba tik pastarųjų reikmėms naudoti, pardavimui, tiekimui, perdavimui arba eksportui ir susijusios techninės pagalbos</text:span><text:span text:style-name="T146"><text:s/>arba finansavimo ir finansinės paramos teikimui; žudyti nepritaikytos įrangos pardavimui, tiekimui, perdavimui arba eksportui ir paramos teikimui, įskaitant operatyvinį ir neoperatyvinį Centrinės Afrikos Respublikos saugumo pajėgų, įskaitant valstybės civ</text:span><text:span text:style-name="T147">ilines teisėsaugos institucijas, mokymą, skirtam vien tik Centrinės Afrikos Respublikos saugumo sektoriaus reformos (toliau šiame punkte – SSR) procesui remti arba naudoti šiame procese, koordinuojant veiksmus su MINUSCA, ir kaip iš anksto pranešta pagal J</text:span><text:span text:style-name="T148">ungtinių Tautų Saugumo Tarybos rezoliucijos 2127 (2013) 57 punktą įsteigtam Komitetui (toliau šiame punkte – Sankcijų komitetas); ginklų ir su jais susijusių reikmenų, kuriuos į Centrinės Afrikos Respubliką įvežė Čado Respublikos arba Sudano Respublikos pa</text:span><text:span text:style-name="T149">jėgos vien tam, kad jie būtų naudojami 2011 m. gegužės 23 d. Chartume Centrinės Afrikos Respublikos, Čado Respublikos ir Sudano Respublikos sukurtoms trišalėms pajėgoms vykdant tarptautinį patruliavimą, siekiant padidinti saugumą bendruose pasienio regionu</text:span><text:span text:style-name="T150">ose, pardavimui, bendradarbiaujant su MINUSCA, tiekimui, perdavimui arba eksportui, iš anksto patvirtinus Sankcijų komitetui; žudyti nepritaikytos karinės įrangos, skirtos naudoti vien tik humanitariniais arba apsaugos tikslais, pardavimui, tiekimui, perda</text:span><text:span text:style-name="T151">vimui arba eksportui ir susijusiai techninei pagalbai ar mokymui, iš anksto patvirtinus Sankcijų komitetui; apsauginės aprangos, įskaitant neperšaunamas liemenes ir karinius šalmus, kuriuos laikinai į Centrinės Afrikos Respubliką tik savo asmeniniam naudoj</text:span><text:span text:style-name="T152">imui įvežė Jungtinių Tautų personalas, Europos Sąjungos ar jos valstybių narių personalas, žiniasklaidos atstovai, humanitarinę bei vystomąją pagalbą teikiantys darbuotojai ir su jais susijęs personalas, pardavimui, tiekimui, perdavimui arba eksportui; šau</text:span><text:span text:style-name="T153">lių ginklų ir kitos su jais susijusios įrangos, skirtos naudoti vien tik vykdant tarptautinį patruliavimą, kuriuo užtikrinamas saugumas Sangos upės trijų valstybių saugomoje teritorijoje siekiant apsisaugoti nuo brakonieriavimo, dramblio kaulo bei ginklų k</text:span><text:span text:style-name="T154">ontrabandos ir kitos veiklos, kuria pažeidžiami Centrinės Afrikos Respublikos nacionaliniai įstatymai arba Centrinės Afrikos Respublikos tarptautiniai teisiniai įsipareigojimai, pardavimui, tiekimui, perdavimui arba eksportui, kaip iš anksto pranešta Sankc</text:span><text:span text:style-name="T155">ijų komitetui; ginklų ir kitos susijusios žudyti pritaikytos įrangos pardavimui, tiekimui, perdavimui arba eksportui Centrinės Afrikos Respublikos saugumo pajėgoms, įskaitant valstybės civilines teisėsaugos institucijas, skirtam vien tik Centrinės Afrikos<text:s/></text:span><text:span text:style-name="T156">Respublikos SSR procesui remti arba naudoti šiame procese, iš anksto patvirtinus Sankcijų komitetui; kitam ginklų ir su jais susijusių reikmenų pardavimui, tiekimui, perdavimui arba eksportui, arba pagalbos ar personalo teikimui, iš anksto patvirtinus Sank</text:span><text:span text:style-name="T157">cijų komitetui).</text:span><text:s/></text:p>
      <text:p text:style-name="P158">Punkto pakeitimai:</text:p>
      <text:p text:style-name="P159"><text:span text:style-name="T160">Nr.<text:s/></text:span><text:a xlink:href="https://www.e-tar.lt/portal/legalAct.html?documentId=5ccc4e90b92511e5a6588fb85a3cc84b" office:target-frame-name="_top" xlink:show="replace"><text:span text:style-name="T161">9</text:span></text:a><text:span text:style-name="T162">, 2016-01-06, paskelbta TAR 2016-01-12, i. k. 2016-00535</text:span></text:p>
      <text:p text:style-name="P163"><text:span text:style-name="T164">Nr.<text:s/></text:span><text:a xlink:href="https://www.e-tar.lt/portal/legalAct.html?documentId=b0947ad0863c11e7a3c4a5eb10f04386" office:target-frame-name="_top" xlink:show="replace"><text:span text:style-name="T165">675</text:span></text:a><text:span text:style-name="T166">, 2017-08-16, paskelbta TAR 2017-08-21, i. k. 2017-13497</text:span></text:p>
      <text:p text:style-name="Normal"/>
      <text:p text:style-name="P167"><text:span text:style-name="T168">6.</text:span><text:span text:style-name="T169"><text:s/>Neteko galios nuo 2017-08-22</text:span></text:p>
      <text:p text:style-name="P170">Punkto naikinimas:</text:p>
      <text:p text:style-name="P171"><text:span text:style-name="T172">Nr.<text:s/></text:span><text:a xlink:href="https://www.e-tar.lt/portal/legalAct.html?documentId=b0947ad0863c11e7a3c4a5eb10f04386" office:target-frame-name="_top" xlink:show="replace"><text:span text:style-name="T173">675</text:span></text:a><text:span text:style-name="T174">, 2017-08-16, paskelbta TAR 2017-08-21, i. k. 2017-13497</text:span></text:p>
      <text:p text:style-name="Normal"/>
      <text:p text:style-name="P175"><text:span text:style-name="T176">7</text:span><text:span text:style-name="T177">. Eritrėjos Valstybė (draudimas netaikomas apsauginiams drabužiams, įskaitant neperšaunamas li</text:span><text:span text:style-name="T178">emenes ir karinius šalmus, kuriuos tik savo asmeniniam naudojimui laikinai į<text:s/></text:span><text:soft-page-break/><text:span text:style-name="T179">Eritrėjos Valstybę eksportavo Jungtinių Tautų personalas, žiniasklaidos atstovai, humanitarinę pagalbą ir pagalbą vystymuisi teikiantys darbuotojai ir susijęs personalas; žudyti n</text:span><text:span text:style-name="T180">epritaikytos karinės įrangos, skirtos tik humanitariniams tikslams ar apsauginiam naudojimui, tiekimui, iš anksto patvirtinus komitetui, įsteigtam pagal Jungtinių Tautų Saugumo Tarybos rezoliuciją 751</text:span><text:span text:style-name="T181"> </text:span><text:span text:style-name="T182">(1992), kurio įgaliojimai pratęsti Jungtinių Tautų Saug</text:span><text:span text:style-name="T183">umo Tarybos rezoliucija 1844 (2008).</text:span></text:p>
      <text:p text:style-name="P184"><text:span text:style-name="T185">8</text:span><text:span text:style-name="T186">. Irako Respublika (draudimas netaikomas Irako Respublikos Vyriausybei ir tarptautinėms pajėgoms).</text:span></text:p>
      <text:p text:style-name="P187"><text:span text:style-name="T188">9</text:span><text:span text:style-name="T189">. Irano Islamo Respublika (draudimas netaikomas nekovinėms transporto priemonėms, pagamintoms su balistine aps</text:span><text:span text:style-name="T190">auga, ar su vėliau įmontuota balistine apsauga, skirtoms naudoti tik Europos Sąjungos ir jos valstybių narių personalo Irano Islamo Respublikoje apsaugos tikslams).</text:span></text:p>
      <text:p text:style-name="P191"><text:span text:style-name="T192">10</text:span><text:span text:style-name="T193">. Kinijos Liaudies Respublika.</text:span></text:p>
      <text:p text:style-name="P194"><text:span text:style-name="T195">11</text:span><text:span text:style-name="T196">. Kongo Demokratinė Respublika (draudimas netaik</text:span><text:span text:style-name="T197">omas išimtinai Jungtinių Tautų misijai Kongo Demokratinėje Respublikoje (MONUC) remti arba jai <text:s/>naudoti skirtų ginklų ir su jais susijusių reikmenų tiekimui, pardavimui ar perdavimui arba techninės pagalbos, finansavimo, tarpininkavimo paslaugų ir kitų pas</text:span><text:span text:style-name="T198">laugų, susijusių su ginklais ir su jais susijusiais reikmenimis, teikimui; apsauginių drabužių, įskaitant neperšaunamas liemenes ir karinius šalmus, kuriuos tik savo asmeniniam naudojimui laikinai į Kongo Demokratinę Respubliką eksportavo Jungtinių Tautų p</text:span><text:span text:style-name="T199">ersonalas, žiniasklaidos atstovai, humanitarinę pagalbą ir pagalbą vystymuisi teikiantys darbuotojai ir susijęs personalas, tiekimui, pardavimui ar perdavimui; žudyti nepritaikytos karinės įrangos, skirtos tik humanitariniams tikslams ar apsauginiam naudoj</text:span><text:span text:style-name="T200">imui, tiekimui, pardavimui ar perdavimui, ir su tokia žudyti nepritaikyta karine įranga susijusios techninės pagalbos ir mokymo teikimui, kai apie tai iš anksto pranešama Sankcijų komitetui, įsteigtam pagal Jungtinių Tautų Saugumo Tarybos rezoliuciją 1533<text:s/></text:span><text:span text:style-name="T201">(2004) (toliau šiame punkte – Sankcijų komitetas); išimtinai Afrikos Sąjungos regioninei darbo grupei remti arba jai naudoti skirtam ginklų ir su jais susijusių reikmenų tiekimui, pardavimui ar perdavimui arba susijusios finansinės ar techninės pagalbos ar</text:span><text:span text:style-name="T202">ba mokymo teikimui); kitam ginklų ir su jais susijusių reikmenų pardavimui ir (arba) tiekimui, arba pagalbos arba personalo teikimui, kai tai iš anksto yra patvirtinęs Sankcijų komitetas).</text:span><text:s/></text:p>
      <text:p text:style-name="P203">Punkto pakeitimai:</text:p>
      <text:p text:style-name="P204"><text:span text:style-name="T205">Nr.<text:s/></text:span><text:a xlink:href="https://www.e-tar.lt/portal/legalAct.html?documentId=b0947ad0863c11e7a3c4a5eb10f04386" office:target-frame-name="_top" xlink:show="replace"><text:span text:style-name="T206">675</text:span></text:a><text:span text:style-name="T207">, 2017-08-16, paskelbta TAR 2017-08-21, i. k. 2017-13497</text:span></text:p>
      <text:p text:style-name="Normal"/>
      <text:p text:style-name="P208"><text:span text:style-name="T209">12</text:span><text:span text:style-name="T210">. Korėjos Liaudies Demokratinė Respublika (draudimas netaikomas nekovinėms transporto priemonėms, pagamintoms su balistine apsauga, ar su vėliau įmontuota balistine apsauga, skirtoms naudoti tik Europos Sąjungos ir jos valstybių narių personalo Korėjos Lia</text:span><text:span text:style-name="T211">udies Demokratinėje Respublikoje apsaugos tikslams).<text:s/></text:span></text:p>
      <text:p text:style-name="P212"><text:span text:style-name="T213">13</text:span><text:span text:style-name="T214">. Libano Respublika (draudimas netaikomas ginklams ir su jais susijusiems reikmenims arba techninės pagalbos, finansavimo ir finansinės pagalbos, tarpininkavimo paslaugų ir kitų su ginklais ir sus</text:span><text:span text:style-name="T215">ijusiais reikmenimis susijusių paslaugų teikimui, jeigu prekės tiekiamos ar paslaugos teikiamos tiesiogiai ar netiesiogiai sukarintosioms pajėgoms, kurias Jungtinių Tautų Saugumo Taryba paragino nusiginkluoti savo rezoliucijose Nr. 1559 (2004) ir 1680 (200</text:span><text:span text:style-name="T216">6) ir kurioms Libano Respublikos Vyriausybė arba Jungtinių Tautų laikinosios pajėgos Libane (UNIFIL) davė leidimą<text:s/></text:span><text:soft-page-break/><text:span text:style-name="T217">sudaryti sandorį, arba prekės ar paslaugos skirtos naudoti UNIFIL jų misijai vykdyti arba Libano Respublikos ginkluotosioms pajėgoms).</text:span></text:p>
      <text:p text:style-name="P218"><text:span text:style-name="T219">14.</text:span><text:span text:style-name="T220"><text:s/>N</text:span><text:span text:style-name="T221">eteko galios nuo 2017-08-22</text:span></text:p>
      <text:p text:style-name="P222">Punkto naikinimas:</text:p>
      <text:p text:style-name="P223"><text:span text:style-name="T224">Nr.<text:s/></text:span><text:a xlink:href="https://www.e-tar.lt/portal/legalAct.html?documentId=b0947ad0863c11e7a3c4a5eb10f04386" office:target-frame-name="_top" xlink:show="replace"><text:span text:style-name="T225">675</text:span></text:a><text:span text:style-name="T226">, 2017-08-16, paskelbta TAR 2017-08-21, i. k. 2017-13497</text:span></text:p>
      <text:p text:style-name="Normal"/>
      <text:p text:style-name="P227"><text:span text:style-name="T228">15</text:span><text:span text:style-name="T229">. Libija (draudimas netaikomas žudyti<text:s/></text:span><text:span text:style-name="T230">nepritaikytos karinės įrangos, kuri skirta tik humanitariniam naudojimui ar apsisaugoti, tiekimui, pardavimui ar perdavimui, taip pat susijusios techninės pagalbos ar mokymo teikimui; apsauginių drabužių, įskaitant neperšaunamas liemenes ir karinius šalmus</text:span><text:span text:style-name="T231">, kuriuos į Libiją laikinai ir tik asmeniniam naudojimui eksportuoja Jungtinių Tautų personalas, Europos Sąjungos ar jos valstybių narių personalas, žiniasklaidos atstovai ir humanitarinę pagalbą ir pagalbą vystymuisi teikiantys darbuotojai ir su šia veikl</text:span><text:span text:style-name="T232">a susijęs personalas, tiekimui, pardavimui ar perdavimui; žudyti nepritaikytos karinės įrangos, kuri skirta tik Libijos Vyriausybei remti saugumo arba nusiginklavimo srityje, tiekimui, pardavimui ar perdavimui; su išvardyta įranga susijusios techninės paga</text:span><text:span text:style-name="T233">lbos, mokymo ar finansinės paramos teikimui; jeigu iš anksto patvirtina pagal Jungtinių Tautų Saugumo Tarybos rezoliucijos 1970 (2011) 24 punktą įsteigtas komitetas (toliau šiame punkte – Sankcijų komitetas): ginklų ir su jais susijusių reikmenų tiekimui,<text:s/></text:span><text:span text:style-name="T234">pardavimui ar perdavimui, taip pat susijusios techninės pagalbos, mokymo ar finansinės pagalbos teikimui, įskaitant personalo aprūpinimą, ginklų ir susijusių reikmenų, kurie skirti tik Libijos Vyriausybei remti saugumo arba nusiginklavimo srityje, tiekimui</text:span><text:span text:style-name="T235">, pardavimui ar perdavimui, taip pat susijusios techninės pagalbos, mokymo ar finansinės paramos teikimui; šaulių ginklų, lengvųjų ginklų ir su jais susijusių reikmenų, kurie į Libiją eksportuojami laikinai ir skirti tik Jungtinių Tautų personalo, žiniaskl</text:span><text:span text:style-name="T236">aidos atstovų ir humanitarinę pagalbą bei pagalbą vystymuisi teikiančių darbuotojų ir su šia veikla susijusio personalo naudojimui, tiekimui, pardavimui ar perdavimui apie tai iš anksto informavus Sankcijų komitetą ir jeigu Sankcijų komitetas nepriima neig</text:span><text:span text:style-name="T237">iamo sprendimo per penkias darbo dienas nuo informavimo apie tai dienos; tik humanitariniam naudojimui ar apsisaugoti skirtos įrangos, kuri gali būti panaudota vidaus represijoms, tiekimui, pardavimui ar perdavimui, taip pat susijusios techninės pagalbos,<text:s/></text:span><text:span text:style-name="T238">mokymo ar finansinės paramos teikimui).</text:span><text:s/></text:p>
      <text:p text:style-name="P239">Punkto pakeitimai:</text:p>
      <text:p text:style-name="P240"><text:span text:style-name="T241">Nr.<text:s/></text:span><text:a xlink:href="https://www.e-tar.lt/portal/legalAct.html?documentId=5ccc4e90b92511e5a6588fb85a3cc84b" office:target-frame-name="_top" xlink:show="replace"><text:span text:style-name="T242">9</text:span></text:a><text:span text:style-name="T243">, 2016-01-06, paskelbta TAR 2016-01-12, i. k. 2016-00535</text:span></text:p>
      <text:p text:style-name="Normal"/>
      <text:p text:style-name="P244"><text:span text:style-name="T245">16</text:span><text:span text:style-name="T246">. Mianmaro Sąjungos Respublik</text:span><text:span text:style-name="T247">a (draudimas netaikomas žudyti nepritaikytos karinės įrangos arba įrangos, kuri galėtų būti naudojama vidaus represijoms, skirtos naudoti tik humanitariniais ar apsaugos tikslais, arba Jungtinių Tautų ir</text:span><text:span text:style-name="T248"><text:s/></text:span><text:span text:style-name="T249">Europos Sąjungos vykdomoms institucijų stiprinimo pr</text:span><text:span text:style-name="T250">ogramoms, ar Europos Sąjungos ir Jungtinių Tautų vykdomoms krizių valdymo operacijoms skirtų reikmenų pardavimui, tiekimui, perdavimui ar eksportui; parduodant, tiekiant, perduodant ar eksportuojant išminavimo įrangą ir reikmenis, naudojamus</text:span><text:span text:style-name="T251"><text:s/></text:span><text:span text:style-name="T252">išminavimo</text:span><text:span text:style-name="T253"><text:s/></text:span><text:span text:style-name="T254">ope</text:span><text:span text:style-name="T255">racijose; teikiant finansavimą ir finansinę pagalbą, susijusius su tokia įranga ar tokiomis programomis ir operacijomis; teikiant techninę pagalbą, susijusią su tokia įranga ar tokiomis programomis ir operacijomis; apsauginiams drabužiams, įskaitant neperš</text:span><text:span text:style-name="T256">aunamas liemenes ir karinius šalmus, kuriuos tik asmeniniam naudojimui laikinai į Mianmaro Sąjungos Respubliką<text:s/></text:span><text:soft-page-break/><text:span text:style-name="T257">eksportavo Jungtinių Tautų personalas, Europos Sąjungos arba jos valstybių narių personalas, žiniasklaidos atstovai, humanitarinę pagalbą ir paga</text:span><text:span text:style-name="T258">lbą vystymuisi teikiantys darbuotojai ir susijęs personalas).</text:span></text:p>
      <text:p text:style-name="P259"><text:span text:style-name="T260">17</text:span><text:span text:style-name="T261">. Pietų Sudano Respublika (draudimas netaikomas žudymui nepritaikytos karinės įrangos, skirtos naudoti tik humanitariniais, žmogaus teisių stebėsenos ar apsaugos tikslais arba<text:s/></text:span><text:span text:style-name="T262">Jungtinių Ta</text:span><text:span text:style-name="T263">utų</text:span><text:span text:style-name="T264">, Afrikos Sąjungos, Europos Sąjungos ar Tarpvyriausybinės vystymo institucijos (toliau šiame punkte – IGAD) vykdomoms institucijų stiprinimo programoms, arba reikmenų, skirtų Europos Sąjungos, Jungtinių Tautų ir Afrikos Sąjungos vykdomoms krizių valdymo</text:span><text:span text:style-name="T265"><text:s/>operacijoms, pardavimui, tiekimui, perdavimui ar eksportui ir susijusių techninės pagalbos, tarpininkavimo ir kitų paslaugų, finansavimo ir finansinės paramos, susijusių su nurodyta įranga arba programomis ir operacijomis, teikimui; nekovinės paskirties t</text:span><text:span text:style-name="T266">ransporto priemonių, pagamintų su balistine apsauga, ar su įmontuota balistine apsauga, skirtų naudoti tik Europos Sąjungos ir jos valstybių narių personalo arba Jungtinių Tautų, Afrikos Sąjungos ar IGAD personalo apsaugos Pietų Sudano Respublikoje tikslai</text:span><text:span text:style-name="T267">s, pardavimui, tiekimui, perdavimui ar eksportui; išminavimo įrangos ir reikmenų, naudojamų išminavimo operacijose, pardavimui, tiekimui, perdavimui ar eksportui; žudymui nepritaikytos karinės įrangos, skirtos naudoti tik saugumo sektoriaus reformos Pietų<text:s/></text:span><text:span text:style-name="T268">Sudano Respublikoje procesui remti, pardavimui, tiekimui, perdavimui ar eksportui, taip pat su tokia įranga susijusio finansavimo, finansinės paramos ar techninės pagalbos teikimui, jeigu atitinkamos valstybės narės kompetentinga institucija iš anksto yra<text:s/></text:span><text:span text:style-name="T269">pritarusi tokiam tiekimui; apsauginiams drabužiams, įskaitant neperšaunamas liemenes ir karinius šalmus, kuriuos į Pietų Sudano Respubliką laikinai ir tik asmeninėms reikmėms eksportuoja Europos Sąjungos ar jos valstybių narių personalas, Jungtinių Tautų a</text:span><text:span text:style-name="T270">r IGAD personalas, žiniasklaidos atstovai, humanitarinę pagalbą ir pagalbą vystymuisi teikiantys darbuotojai ir su šia veikla susijęs personalas).</text:span></text:p>
      <text:p text:style-name="P271"><text:span text:style-name="T272">18</text:span><text:span text:style-name="T273">. Rusijos Federacija (draudimas netaikomas sutarčių, sudarytų iki 2014 m. rugpjūčio 1 d., vykdymui ir<text:s/></text:span><text:span text:style-name="T274">atsarginių dalių ir paslaugų, reikalingų esamiems pajėgumams Europos Sąjungoje palaikyti ir jų saugai užtikrinti, tiekimui; hidrazino (CAS 302-01-2), 70 procentų ar didesnės koncentracijos, ir monometilhidrazino (CAS 60-34-4), kurie skirti paleidimo įrengi</text:span><text:span text:style-name="T275">niams, eksploatuojamiems Europos paleidimo paslaugų teikėjų, ar Europos kosmoso programų paleidimo įrenginiams naudoti, arba Europos palydovų gamintojų palydovams aprūpinti kuru, pardavimui, tiekimui, perdavimui ar eksportui ir su nurodytomis operacijomis<text:s/></text:span><text:span text:style-name="T276">susijusios techninės pagalbos teikimui, tarpininkavimo paslaugoms ar kitoms paslaugoms, finansavimo ar finansinės pagalbos teikimui; eksportuojamo hidrazino kiekis apskaičiuojamas atsižvelgiant į paleidimą ar paleidimus arba palydovus, kuriems jis skirtas,</text:span><text:span text:style-name="T277"><text:s/>ir neviršija bendro 800 kg kiekio kiekvienam atskiram paleidimui arba palydovui; eksportuojamo monometilhidrazino kiekis apskaičiuojamas atsižvelgiant į paleidimą ar paleidimus arba palydovus, kuriems jis skirtas).</text:span><text:s/></text:p>
      <text:p text:style-name="P278">Punkto pakeitimai:</text:p>
      <text:p text:style-name="P279"><text:span text:style-name="T280">Nr.<text:s/></text:span><text:a xlink:href="https://www.e-tar.lt/portal/legalAct.html?documentId=5ccc4e90b92511e5a6588fb85a3cc84b" office:target-frame-name="_top" xlink:show="replace"><text:span text:style-name="T281">9</text:span></text:a><text:span text:style-name="T282">, 2016-01-06, paskelbta TAR 2016-01-12, i. k. 2016-00535</text:span></text:p>
      <text:p text:style-name="Normal"/>
      <text:p text:style-name="P283"><text:span text:style-name="T284">19</text:span><text:span text:style-name="T285">. Somalio Federacinė Respublika<text:s/></text:span><text:span text:style-name="T286">(draudimas<text:s/></text:span><text:span text:style-name="T287">netaikomas tiekiant, parduodant arba perduodant visų rūšių ginklus</text:span><text:span text:style-name="T288"><text:s/>ir su jais susijusią įrangą ir tiesiogiai ar netiesiogiai teikiant su karine<text:s/></text:span><text:soft-page-break/><text:span text:style-name="T289">veikla susijusias technines konsultacijas, finansinę paramą, kitokią pagalbą ir mokymą, skirtus tik Jungtinių Tautų personalui, įskaitant Jungtinių Tautų pagalbos misiją Somalyje</text:span><text:span text:style-name="T290"><text:s/>(UNSOM), arba tik Afrikos Sąjungos misijai Somalyje (AMISOM), arba tik Europos Sąjungos mokymo misijai Somalyje (EUTM) remti ar jų reikmėms naudoti; tiekiant, parduodant arba perduodant visų rūšių ginklus ir su jais susijusią įrangą ir tiesiogiai ar netie</text:span><text:span text:style-name="T291">siogiai teikiant technines konsultacijas, finansinę paramą ir kitokią pagalbą, skirtas tik pagal 2012 m. sausio 5 d. Afrikos Sąjungos strateginę koncepciją (arba vėlesnes Afrikos Sąjungos strategines koncepcijas) veiklą vykdantiems AMISOM strateginiams par</text:span><text:span text:style-name="T292">tneriams remti arba jų reikmėms naudoti, bendradarbiaujant ir derinant veiksmus su AMISOM; tiekiant, parduodant arba perduodant visų rūšių ginklus ir su jais susijusią įrangą, taip pat tiesiogiai ar netiesiogiai teikiant technines konsultacijas, finansinę<text:s/></text:span><text:span text:style-name="T293">paramą ir kitokią pagalbą, skirtas tik valstybių narių arba tarptautinių, regioninių ir subregioninių organizacijų, kurios imasi priemonių, kad sustabdytų piratavimo veiksmus ir ginkluotus plėšimus jūroje prie Somalio Federacinės Respublikos krantų, reikmė</text:span><text:span text:style-name="T294">ms, Somalio Federacinės Respublikos Federalinės Vyriausybės prašymu, apie kurį ji pranešė Generaliniam Sekretoriui, su sąlyga, kad priemonės, kurių imamasi, būtų suderinamos su taikytina tarptautine humanitarine ir žmogaus teisių teise; tiekiant, parduodan</text:span><text:span text:style-name="T295">t arba perduodant visų rūšių ginklus ir su jais susijusią įrangą ir tiesiogiai ar netiesiogiai teikiant su karine veikla susijusias technines konsultacijas, finansinę paramą, kitokią pagalbą ir mokymą, skirtus tik Somalio Federacinės Respublikos Federalinė</text:span><text:span text:style-name="T296">s Vyriausybės saugumo pajėgoms kurti, Somalio Federacinės Respublikos gyventojų saugumui užtikrinti, išskyrus, kiek tai susiję su 2010 m. balandžio 26 d. Tarybos sprendimo 2010/231/BUSP (toliau šiame punkte – Sprendimas) II</text:span><text:span text:style-name="T297"> </text:span><text:span text:style-name="T298">priede nurodytų objektų tiekimu,</text:span><text:span text:style-name="T299"><text:s/>jeigu pranešimas Sankcijų komitetui, įsteigtam pagal Jungtinių Tautų Saugumo Tarybos rezoliucijos 751 (1992) dėl Somalio 11 punktą (toliau šiame punkte – Sankcijų komitetas), pateiktas taip, kaip nustatyta Sprendimo 1 straipsnio 4 dalyje; tiekiant, parduo</text:span><text:span text:style-name="T300">dant arba perduodant Sprendimo II priede nurodytus visų rūšių ginklus ir su jais susijusią įrangą Somalio Federacinės Respublikos Federalinei Vyriausybei, kiekvienu konkrečiu atveju iš anksto patvirtinus Sankcijų komitetui, kaip nustatyta Sprendimo 1 strai</text:span><text:span text:style-name="T301">psnio 4a dalyje; tiekiant, parduodant arba perduodant apsauginius drabužius, įskaitant neperšaunamas liemenes ir karinius šalmus, kuriuos laikinai į Somalio Federacinę Respubliką tik asmeniniam naudojimui įveža Jungtinių Tautų personalas, žiniasklaidos ats</text:span><text:span text:style-name="T302">tovai, humanitarinę pagalbą ir pagalbą vystymuisi teikiantys darbuotojai ir su jais susijęs personalas; tiekiant, parduodant arba perduodant žudyti neskirtą karinę įrangą, skirtą tik humanitariniams tikslams ar apsaugai, apie kurią tik informavimo tikslais</text:span><text:span text:style-name="T303"><text:s/>Sankcijų komitetui prieš 5 dienas praneša tiekiančioji valstybė, tarptautinė, regioninė ar subregioninė organizacija; tiekiant, parduodant arba perduodant visų rūšių ginklus ir su jais susijusią įrangą ir valstybėms narėms arba tarptautinėms, regioninėms<text:s/></text:span><text:span text:style-name="T304">ir subregioninėms organizacijoms tiesiogiai ar netiesiogiai teikiant su karine veikla susijusias technines konsultacijas, finansinę paramą, kitokią pagalbą ir mokymą, kurių vienintelis tikslas – padėti kurti Somalio Federacinės Respublikos saugumo sektoria</text:span><text:span text:style-name="T305">us institucijas, jeigu Sankcijų komitetas per 5 darbo dienas nuo tiekiančiosios valstybės narės, tarptautinės, regioninės ar subregioninės organizacijos pranešimo apie tokią paramą gavimo nepriima neigiamo sprendimo).</text:span></text:p>
      <text:p text:style-name="P306"><text:span text:style-name="T307">20</text:span><text:span text:style-name="T308">.<text:s/></text:span><text:span text:style-name="T309">Sudano Respublika (draudimas n</text:span><text:span text:style-name="T310">etaikomas žudymui nepritaikytos karinės įrangos, skirtos naudoti tik humanitariniais, žmogaus teisių stebėsenos ar apsaugos tikslais, Jungtinių Tautų, Afrikos Sąjungos, Europos Sąjungos vykdomoms institucijų stiprinimo programoms, arba reikmenų, skirtų Eur</text:span><text:span text:style-name="T311">opos Sąjungos, Jungtinių Tautų ir Afrikos Sąjungos vykdomoms krizių valdymo operacijoms, pardavimui, tiekimui, perdavimui ar eksportui (taip pat su išvardyta įranga arba programomis ir operacijomis susijusių techninės pagalbos, tarpininkavimo paslaugų ir k</text:span><text:span text:style-name="T312">itų paslaugų teikimui); nekovinės paskirties transporto priemonių, pagamintų su balistine apsauga, ar su vėliau įmontuota balistine apsauga, skirtų naudoti tik Europos Sąjungos ir jos valstybių narių personalo apsaugos Sudano Respublikoje tikslais, Jungini</text:span><text:span text:style-name="T313">ų Tautų ar Afrikos Sąjungos personalui naudoti, pardavimui, tiekimui, perdavimui ar eksportui, taip pat finansavimo ir finansinės paramos, susijusių su tokia įranga arba tokiomis programomis ir operacijomis, teikimui; išminavimo įrangos ir reikmenų, naudoj</text:span><text:span text:style-name="T314">amų išminavimo operacijose, pardavimui, tiekimui, perdavimui ar eksportui, jeigu atitinkamos valstybės narės kompetentinga institucija iš anksto yra pritarusi tokiam tiekimui; apsauginiams drabužiams, įskaitant neperšaunamas liemenes ir karinius šalmus, ku</text:span><text:span text:style-name="T315">riuos į Sudano Respubliką laikinai ir tik asmeninėms reikmėms eksportuoja Jungtinių Tautų personalas, Europos Sąjungos ar jos valstybių narių personalas, žiniasklaidos atstovai, humanitarinę pagalbą ir pagalbą vystymuisi teikiantys darbuotojai ir su šia ve</text:span><text:span text:style-name="T316">ikla susijęs personalas).</text:span></text:p>
      <text:p text:style-name="P317"><text:span text:style-name="T318">21</text:span><text:span text:style-name="T319">. Zimbabvės Respublika (draudimas netaikomas žudyti nepritaikytos karinės įrangos arba įrangos, kuri galėtų būti panaudota vidaus represijoms, skirtos naudoti tik humanitariniais ar apsaugos tikslais, arba Jungtinių Tautų ir</text:span><text:span text:style-name="T320"><text:s/>Europos Sąjungos vykdomoms institucijų stiprinimo programoms ar Europos Sąjungos ir Jungtinių Tautų vykdomoms krizių valdymo operacijoms skirtų reikmenų pardavimui, tiekimui, perdavimui ar eksportui; finansavimo ir finansinės paramos, susijusios su tokia<text:s/></text:span><text:span text:style-name="T321">įranga, teikimui; techninės pagalbos, susijusios su tokia įranga, teikimui; apsauginiams drabužiams, įskaitant neperšaunamas liemenes ir karinius šalmus, kuriuos į Zimbabvės Respubliką laikinai ir tik asmeniniam naudojimui eksportuoja Jungtinių Tautų, Euro</text:span><text:span text:style-name="T322">pos Sąjungos ar jos valstybių narių personalas, žiniasklaidos atstovai, humanitarinę pagalbą ir pagalbą vystymuisi teikiantys darbuotojai ir su šia veikla susijęs personalas).</text:span></text:p>
      <text:p text:style-name="P323"/>
      <text:p text:style-name="P324"><text:span text:style-name="T325">Pastaba.</text:span><text:span text:style-name="T326"><text:s/>Europos Sąjungos teisės aktai, kuriuos įgyvendinant parengtas šis są</text:span><text:span text:style-name="T327">rašas, pateikti priede.</text:span></text:p>
      <text:p text:style-name="P328"/>
      <text:p text:style-name="P329"><text:span text:style-name="T330">––––––––––––––––––––</text:span></text:p>
      <text:p text:style-name="P331">Priedo pakeitimai:</text:p>
      <text:p text:style-name="P332"><text:span text:style-name="T333">Nr.<text:s/></text:span><text:a xlink:href="https://www.e-tar.lt/portal/legalAct.html?documentId=TAR.3D186A06F1D4" office:target-frame-name="_top" xlink:show="replace"><text:span text:style-name="T334">918</text:span></text:a><text:span text:style-name="T335">, 2007-08-29, Žin., 2007, Nr. 96-3887 (2007-09-11), i. k. 1071100NUTA00000918</text:span></text:p>
      <text:p text:style-name="P336"><text:span text:style-name="T337">Nr.<text:s/></text:span><text:a xlink:href="https://www.e-tar.lt/portal/legalAct.html?documentId=830a9210c63211e4bac9d73c75fc910a" office:target-frame-name="_top" xlink:show="replace"><text:span text:style-name="T338">235</text:span></text:a><text:span text:style-name="T339">, 2015-03-04, paskelbta TAR 2015-03-09, i. k. 2015-03503</text:span></text:p>
      <text:p text:style-name="Normal"/>
      <text:p text:style-name="P340"/>
      <text:p text:style-name="P341"/>
      <text:soft-page-break/>
      <text:p text:style-name="P342"><text:span text:style-name="T343">Valstybių, į kurias draudžiama eksportuoti ar gabenti tranzitu į bendrąjį karinės įrangos sąra</text:span><text:span text:style-name="T344">šą įtrauktas prekes, kitus ginklus ir šaudmenis ir kurioms draudžiama tarpininkauti, kai vedamos derybos, rengiami arba vykdomi sandoriai dėl įtrauktų į bendrąjį karinės įrangos sąrašą prekių, kitų ginklų ir šaudmenų, sąrašo</text:span></text:p>
      <text:p text:style-name="P345">priedas</text:p>
      <text:p text:style-name="P346"/>
      <text:p text:style-name="P347"/>
      <text:p text:style-name="P348"/>
      <text:p text:style-name="P349"><text:span text:style-name="T350">ĮGYVENDINAMI EUROPOS</text:span><text:span text:style-name="T351"><text:s/>SĄJUNGOS TEISĖS AKTAI</text:span></text:p>
      <text:p text:style-name="P352"/>
      <text:p text:style-name="P353"/>
      <text:p text:style-name="P354"/>
      <text:p text:style-name="P355"><text:span text:style-name="T356">1</text:span><text:span text:style-name="T357">.</text:span><text:span text:style-name="T358"><text:tab/></text:span><text:span text:style-name="T359">1989 m. birželio 27 d. Europos Vadovų Tarybos deklaracija.</text:span></text:p>
      <text:p text:style-name="P360"><text:span text:style-name="T361">2</text:span><text:span text:style-name="T362">.</text:span><text:span text:style-name="T363"><text:tab/></text:span><text:span text:style-name="T364">2003 m. liepos 7 d. Tarybos bendroji pozicija 2003/495/BUSP dėl Irako ir panaikinanti Bendrąsias pozicijas 96/741/BUSP ir 2002/599/BUSP (</text:span><text:span text:style-name="T365">OL<text:s/></text:span><text:span text:style-name="T366">2004 m.</text:span><text:span text:style-name="T367"><text:s/></text:span><text:span text:style-name="T368">specialusis leidimas</text:span><text:span text:style-name="T369">,<text:s/></text:span><text:span text:style-name="T370">18 skyrius, 2 tomas, p. 155).</text:span></text:p>
      <text:p text:style-name="P371"><text:span text:style-name="T372">3</text:span><text:span text:style-name="T373">.</text:span><text:span text:style-name="T374"><text:tab/></text:span><text:span text:style-name="T375">2004 m. liepos 19 d. Tarybos bendroji pozicija 2004/553/BUSP, iš dalies keičianti Bendrąją poziciją 2003/495/BUSP dėl Irako (OL 2004 L 246, p. 32).</text:span></text:p>
      <text:p text:style-name="P376"><text:span text:style-name="T377">4</text:span><text:span text:style-name="T378">.</text:span><text:span text:style-name="T379"><text:tab/></text:span><text:span text:style-name="T380">2006 m. rugsėjo 15 d. Tarybos bendroji poz</text:span><text:span text:style-name="T381">icija 2006/625/BUSP dėl draudimo parduoti ar tiekti ginklus ir susijusius reikmenis bei teikti susijusias paslaugas subjektams ar asmenims Libane pagal JTST rezoliuciją Nr. 1701 (2006) (OL 2006 L 253, p. 36).</text:span></text:p>
      <text:p text:style-name="P382"><text:span text:style-name="T383">5.</text:span><text:span text:style-name="T384"><text:s/>Neteko galios nuo 2017-08-22</text:span></text:p>
      <text:p text:style-name="P385">Punkto naikinimas:</text:p>
      <text:p text:style-name="P386"><text:span text:style-name="T387">Nr.<text:s/></text:span><text:a xlink:href="https://www.e-tar.lt/portal/legalAct.html?documentId=b0947ad0863c11e7a3c4a5eb10f04386" office:target-frame-name="_top" xlink:show="replace"><text:span text:style-name="T388">675</text:span></text:a><text:span text:style-name="T389">, 2017-08-16, paskelbta TAR 2017-08-21, i. k. 2017-13497</text:span></text:p>
      <text:p text:style-name="Normal"/>
      <text:p text:style-name="P390"><text:span text:style-name="T391">6</text:span><text:span text:style-name="T392">.</text:span><text:span text:style-name="T393"><text:tab/></text:span><text:span text:style-name="T394">2010 m. kovo 1 d. Tarybos sprendimas 2010/127/BUSP dėl ribojančių priemonių Erit</text:span><text:span text:style-name="T395">rėjai (OL 2010 L 51, p. 19).</text:span></text:p>
      <text:p text:style-name="P396"><text:span text:style-name="T397">7.</text:span><text:span text:style-name="T398"><text:s/>Neteko galios nuo 2017-08-22</text:span></text:p>
      <text:p text:style-name="P399">Punkto naikinimas:</text:p>
      <text:p text:style-name="P400"><text:span text:style-name="T401">Nr.<text:s/></text:span><text:a xlink:href="https://www.e-tar.lt/portal/legalAct.html?documentId=b0947ad0863c11e7a3c4a5eb10f04386" office:target-frame-name="_top" xlink:show="replace"><text:span text:style-name="T402">675</text:span></text:a><text:span text:style-name="T403">, 2017-08-16, paskelbta TAR 2017-08-21, i. k. 2017-13497</text:span></text:p>
      <text:p text:style-name="Normal"/>
      <text:p text:style-name="P404"><text:span text:style-name="T405">8</text:span><text:span text:style-name="T406">.</text:span><text:span text:style-name="T407"><text:tab/></text:span><text:span text:style-name="T408">2010 m. balandžio 26 d. Tarybos sprendimas 2010/231/BUSP dėl ribojamųjų priemonių Somaliui, kuriuo panaikinama Bendroji pozicija 2009/138/BUSP (OL 2010 L 105, p. 17).<text:s/></text:span></text:p>
      <text:p text:style-name="P409"><text:span text:style-name="T410">9</text:span><text:span text:style-name="T411">.</text:span><text:span text:style-name="T412"><text:tab/></text:span><text:span text:style-name="T413">2010 m. liepos 26 d. Tarybos sprendimas 2010/413/BUSP dėl ribojamųjų priemonių Ir</text:span><text:span text:style-name="T414">anui, kuriuo panaikinama Bendroji pozicija 2007/140/BUSP (OL 2010 L 195, p.39).</text:span></text:p>
      <text:p text:style-name="P415"><text:span text:style-name="T416">10.</text:span><text:span text:style-name="T417"><text:s/>Neteko galios nuo 2017-08-22</text:span></text:p>
      <text:p text:style-name="P418">Punkto naikinimas:</text:p>
      <text:p text:style-name="P419"><text:span text:style-name="T420">Nr.<text:s/></text:span><text:a xlink:href="https://www.e-tar.lt/portal/legalAct.html?documentId=b0947ad0863c11e7a3c4a5eb10f04386" office:target-frame-name="_top" xlink:show="replace"><text:span text:style-name="T421">675</text:span></text:a><text:span text:style-name="T422">, 2017-08-16, pas</text:span><text:span text:style-name="T423">kelbta TAR 2017-08-21, i. k. 2017-13497</text:span></text:p>
      <text:p text:style-name="Normal"/>
      <text:p text:style-name="P424"><text:span text:style-name="T425">11</text:span><text:span text:style-name="T426">.</text:span><text:span text:style-name="T427"><text:tab/></text:span><text:span text:style-name="T428">2010 m. gruodžio 20 d. Tarybos sprendimas 2010/788/BUSP dėl ribojamųjų priemonių Kongo Demokratinei Respublikai, ir kuriuo panaikinama Bendroji pozicija 2008/369/BUSP (OL 2010 L 336, p. 30).</text:span></text:p>
      <text:p text:style-name="P429"><text:span text:style-name="T430">12</text:span><text:span text:style-name="T431">.</text:span><text:span text:style-name="T432"><text:tab/></text:span><text:span text:style-name="T433">2011 m.<text:s/></text:span><text:span text:style-name="T434">vasario 15 d. Tarybos sprendimas 2011/101/BUSP dėl ribojamųjų priemonių Zimbabvei (OL 2011 L 042, p. 6).</text:span></text:p>
      <text:p text:style-name="P435"><text:span text:style-name="T436">13.</text:span><text:span text:style-name="T437"><text:s/>Neteko galios nuo 2016-01-13</text:span></text:p>
      <text:p text:style-name="P438">Punkto naikinimas:</text:p>
      <text:p text:style-name="P439"><text:span text:style-name="T440">Nr.<text:s/></text:span><text:a xlink:href="https://www.e-tar.lt/portal/legalAct.html?documentId=5ccc4e90b92511e5a6588fb85a3cc84b" office:target-frame-name="_top" xlink:show="replace"><text:span text:style-name="T441">9</text:span></text:a><text:span text:style-name="T442">, 2016-01-06, paskelbta TAR 2016-01-12, i. k. 2016-00535</text:span></text:p>
      <text:p text:style-name="Normal"/>
      <text:p text:style-name="P443"><text:span text:style-name="T444">14</text:span><text:span text:style-name="T445">.</text:span><text:span text:style-name="T446"><text:tab/></text:span><text:span text:style-name="T447">2011 m. rugpjūčio 1 d. Tarybos sprendimas 2011/486/BUSP dėl ribojamųjų priemonių tam tikriems asmenims, grupėms, įmonėms ir subjektams atsižvelgiant į padėtį Afganistane</text:span><text:span text:style-name="T448"><text:s/></text:span><text:span text:style-name="T449">(</text:span><text:span text:style-name="T450">OL 2011 L<text:s/></text:span><text:span text:style-name="T451">199, p. 57</text:span><text:span text:style-name="T452">).</text:span></text:p>
      <text:p text:style-name="P453"><text:span text:style-name="T454">15.</text:span><text:span text:style-name="T455"><text:s/>Neteko galios nuo 2016-01-13</text:span></text:p>
      <text:p text:style-name="P456">Punkto naikinimas:</text:p>
      <text:p text:style-name="P457"><text:span text:style-name="T458">Nr.<text:s/></text:span><text:a xlink:href="https://www.e-tar.lt/portal/legalAct.html?documentId=5ccc4e90b92511e5a6588fb85a3cc84b" office:target-frame-name="_top" xlink:show="replace"><text:span text:style-name="T459">9</text:span></text:a><text:span text:style-name="T460">, 2016-01-06, paskelbta TAR 2016-01-12, i. k. 2016-00535</text:span></text:p>
      <text:p text:style-name="Normal"/>
      <text:p text:style-name="P461"><text:span text:style-name="T462">16</text:span><text:span text:style-name="T463">.</text:span><text:span text:style-name="T464"><text:tab/></text:span><text:span text:style-name="T465">2012 m. spalio 15 d.</text:span><text:span text:style-name="T466"><text:s/>Tarybos sprendimas 2012/632/BUSP, kuriuo iš dalies keičiamas Sprendimas 2010/127/BUSP dėl ribojančių priemonių Eritrėjai (OL 2012 L 282, p. 46).</text:span></text:p>
      <text:p text:style-name="P467"><text:span text:style-name="T468">17</text:span><text:span text:style-name="T469">.</text:span><text:span text:style-name="T470"><text:tab/></text:span><text:span text:style-name="T471">2012 m. spalio 15 d. Tarybos sprendimas 2012/642/BUSP dėl ribojamųjų priemonių Baltarusijai (OL 2012 L</text:span><text:span text:style-name="T472"><text:s/>285, p. 1).</text:span></text:p>
      <text:p text:style-name="P473"><text:span text:style-name="T474">18</text:span><text:span text:style-name="T475">.</text:span><text:span text:style-name="T476"><text:tab/></text:span><text:span text:style-name="T477">2013 m. balandžio 22 d. Tarybos sprendimas 2013/183/BUSP dėl ribojamųjų priemonių Korėjos Liaudies Demokratinei Respublikai, kuriuo panaikinamas Sprendimas 2010/800/BUSP (OL 2013 L 111, p. 52).</text:span></text:p>
      <text:p text:style-name="P478"><text:span text:style-name="T479">19</text:span><text:span text:style-name="T480">.</text:span><text:span text:style-name="T481"><text:tab/></text:span><text:span text:style-name="T482">2013 m. balandžio 22 d. Tarybos s</text:span><text:span text:style-name="T483">prendimas 2013/184/BUSP dėl ribojamųjų priemonių Mianmarui / Birmai, kuriuo panaikinamas Sprendimas 2010/232/BUSP (OL 2013 L 111, p. 75).<text:s/></text:span></text:p>
      <text:p text:style-name="P484"><text:span text:style-name="T485">20</text:span><text:span text:style-name="T486">.</text:span><text:span text:style-name="T487"><text:tab/></text:span><text:span text:style-name="T488">2013 m. lapkričio 15 d. Tarybos sprendimas 2013/659/BUSP, kuriuo iš dalies keičiamas Sprendimas 2010/231/BUSP dėl ribojamųjų priemonių Somaliui (OL 2013 L 306, p. 15).<text:s/></text:span></text:p>
      <text:p text:style-name="P489"><text:span text:style-name="T490">21</text:span><text:span text:style-name="T491">.</text:span><text:span text:style-name="T492"><text:tab/></text:span><text:span text:style-name="T493">2013 m. gruodžio 23 d. Tarybos sprendimas 2013/798/BUSP dėl ribojamųjų<text:s/></text:span><text:span text:style-name="T494">priemonių Centrinės Afrikos Respublikai (OL 2013 L 352, p. 51).</text:span></text:p>
      <text:p text:style-name="P495"><text:span text:style-name="T496">22</text:span><text:span text:style-name="T497">.</text:span><text:span text:style-name="T498"><text:tab/></text:span><text:span text:style-name="T499">2014 m. kovo 10 d. Tarybos sprendimas 2014/125/BUSP, kuriuo iš dalies keičiamas Sprendimas 2013/798/BUSP dėl ribojamųjų priemonių Centrinės Afrikos Respublikai (OL 2014 L 70, p. 22).<text:s/></text:span></text:p>
      <text:p text:style-name="P500"><text:span text:style-name="T501">23.</text:span><text:span text:style-name="T502"><text:s/>Neteko galios nuo 2017-08-22</text:span></text:p>
      <text:p text:style-name="P503">Punkto naikinimas:</text:p>
      <text:p text:style-name="P504"><text:span text:style-name="T505">Nr.<text:s/></text:span><text:a xlink:href="https://www.e-tar.lt/portal/legalAct.html?documentId=b0947ad0863c11e7a3c4a5eb10f04386" office:target-frame-name="_top" xlink:show="replace"><text:span text:style-name="T506">675</text:span></text:a><text:span text:style-name="T507">, 2017-08-16, paskelbta TAR 2017-08-21, i. k. 2017-13497</text:span></text:p>
      <text:p text:style-name="Normal"/>
      <text:p text:style-name="P508"><text:span text:style-name="T509">24</text:span><text:span text:style-name="T510">.</text:span><text:span text:style-name="T511"><text:tab/></text:span><text:span text:style-name="T512">2014 m. kovo 17 d. Tarybos spre</text:span><text:span text:style-name="T513">ndimas 2014/147/BUSP, kuriuo iš dalies keičiamas Sprendimas 2010/788/BUSP dėl ribojamųjų priemonių Kongo Demokratinei Respublikai (OL 2014 L 79, p. 42).</text:span></text:p>
      <text:p text:style-name="P514"><text:span text:style-name="T515">25</text:span><text:span text:style-name="T516">.</text:span><text:span text:style-name="T517"><text:tab/></text:span><text:span text:style-name="T518">2014 m. gegužės 12 d. Tarybos sprendimas 2014/270/BUSP, kuriuo iš dalies keičiamas Tarybos spre</text:span><text:span text:style-name="T519">ndimas 2010/231/BUSP dėl ribojamųjų priemonių Somaliui (OL 2014 L 138, p. 106).</text:span></text:p>
      <text:p text:style-name="P520"><text:span text:style-name="T521">26</text:span><text:span text:style-name="T522">.</text:span><text:span text:style-name="T523"><text:tab/></text:span><text:span text:style-name="T524">2014 m. liepos 10 d. Tarybos sprendimas 2014/449/BUSP dėl ribojamųjų priemonių atsižvelgiant į padėtį Pietų Sudane (OL 2014 L 203, p. 100).<text:s/></text:span></text:p>
      <text:p text:style-name="P525"><text:span text:style-name="T526">27</text:span><text:span text:style-name="T527">.</text:span><text:span text:style-name="T528"><text:tab/></text:span><text:span text:style-name="T529">2014 m. liepos 10 d</text:span><text:span text:style-name="T530">. Tarybos sprendimas 2014/450/BUSP dėl ribojamųjų priemonių atsižvelgiant į padėtį Sudane, kuriuo panaikinamas Sprendimas 2011/423/BUSP (OL 2014 L 203, p. 106).</text:span></text:p>
      <text:p text:style-name="P531"><text:span text:style-name="T532">28.</text:span><text:span text:style-name="T533"><text:s/>Neteko galios nuo 2017-08-22</text:span></text:p>
      <text:p text:style-name="P534">Punkto naikinimas:</text:p>
      <text:p text:style-name="P535"><text:span text:style-name="T536">Nr.<text:s/></text:span><text:a xlink:href="https://www.e-tar.lt/portal/legalAct.html?documentId=b0947ad0863c11e7a3c4a5eb10f04386" office:target-frame-name="_top" xlink:show="replace"><text:span text:style-name="T537">675</text:span></text:a><text:span text:style-name="T538">, 2017-08-16, paskelbta TAR 2017-08-21, i. k. 2017-13497</text:span></text:p>
      <text:p text:style-name="Normal"/>
      <text:p text:style-name="P539"><text:span text:style-name="T540">29</text:span><text:span text:style-name="T541">.</text:span><text:span text:style-name="T542"><text:tab/></text:span><text:span text:style-name="T543">2014 m. liepos 31 d. Tarybos sprendimas 2014/512/BUSP dėl ribojamųjų priemonių atsižvelgiant į Rusijos veiksmus, kuriais destabilizuojama padėtis Ukrainoje (OL 2014 L 229, p. 13).<text:s/></text:span></text:p>
      <text:p text:style-name="P544"><text:span text:style-name="T545">30</text:span><text:span text:style-name="T546">.</text:span><text:span text:style-name="T547"><text:s/>2015 m. gegužės 7 d. Tarybos sprendimas (BUSP) 2015/739, kuriuo iš<text:s/></text:span><text:span text:style-name="T548">dalies keičiamas Sprendimas 2013/798/BUSP dėl ribojamųjų priemonių Centrinės Afrikos Respublikai (OL 2015 L 117, 58, p. 49).</text:span><text:s/></text:p>
      <text:p text:style-name="P549">Punkto pakeitimai:</text:p>
      <text:p text:style-name="P550"><text:span text:style-name="T551">Nr.<text:s/></text:span><text:a xlink:href="https://www.e-tar.lt/portal/legalAct.html?documentId=5ccc4e90b92511e5a6588fb85a3cc84b" office:target-frame-name="_top" xlink:show="replace"><text:span text:style-name="T552">9</text:span></text:a><text:span text:style-name="T553">, 2016-0</text:span><text:span text:style-name="T554">1-06, paskelbta TAR 2016-01-12, i. k. 2016-00535</text:span></text:p>
      <text:p text:style-name="Normal"/>
      <text:p text:style-name="P555"><text:span text:style-name="T556">31</text:span><text:span text:style-name="T557">.<text:s/></text:span><text:span text:style-name="T558">2015 m. liepos 31 d. Tarybos sprendimas (BUSP) 2015/1333 dėl ribojamųjų priemonių atsižvelgiant į padėtį Libijoje, kuriuo panaikinamas Sprendimas 2011/137/BUSP (OL 2015 L 206, 81, p. 34).</text:span><text:s/></text:p>
      <text:p text:style-name="P559"><text:span text:style-name="T560">32</text:span><text:span text:style-name="T561">.<text:s/></text:span><text:span text:style-name="T562">2</text:span><text:span text:style-name="T563">015 m. spalio 1 d. Tarybos sprendimas (BUSP) 2015/1764, kuriuo iš dalies keičiamas Sprendimas 2014/512/BUSP dėl ribojamųjų priemonių atsižvelgiant į Rusijos veiksmus, kuriais destabilizuojama padėtis Ukrainoje (OL 2015 L 257, 10 2, p. 42).</text:span><text:s/></text:p>
      <text:p text:style-name="P564"><text:span text:style-name="T565">33</text:span><text:span text:style-name="T566">.<text:s/></text:span><text:span text:style-name="T567">2016 m. liepos 18 d. Tarybos sprendimas (BUSP) 2016/1173,<text:s/></text:span><text:span text:style-name="T568"><text:s/></text:span><text:span text:style-name="T569">kuriuo iš dalies keičiamas Sprendimas 2010/788/BUSP dėl ribojamųjų priemonių Kongo Demokratinei Respublikai<text:s/></text:span><text:span text:style-name="T570">(OL 2016 L193, p. 108).</text:span><text:s/></text:p>
      <text:p text:style-name="P571">Papildyta punktu:</text:p>
      <text:p text:style-name="P572"><text:span text:style-name="T573">Nr.<text:s/></text:span><text:a xlink:href="https://www.e-tar.lt/portal/legalAct.html?documentId=b0947ad0863c11e7a3c4a5eb10f04386" office:target-frame-name="_top" xlink:show="replace"><text:span text:style-name="T574">675</text:span></text:a><text:span text:style-name="T575">, 2017-08-16, paskelbta TAR 2017-08-21, i. k. 2017-13497</text:span></text:p>
      <text:p text:style-name="Normal"/>
      <text:p text:style-name="P576"><text:span text:style-name="T577">34</text:span><text:span text:style-name="T578">.<text:s/></text:span><text:span text:style-name="T579">2017 m. kovo 7 d. Tarybos sprendimas (BUSP) 2017/412, kuriuo iš dalies keičiamas Sprendimas 2013/798/BUSP dėl ribojamųjų priemonių<text:s/></text:span><text:span text:style-name="T580">Centrinės Afrikos Respublikai</text:span><text:span text:style-name="T581"> (OL 2017 L63, p. 102).</text:span><text:s/></text:p>
      <text:p text:style-name="P582">Papildyta punktu:</text:p>
      <text:p text:style-name="P583"><text:span text:style-name="T584">Nr.<text:s/></text:span><text:a xlink:href="https://www.e-tar.lt/portal/legalAct.html?documentId=b0947ad0863c11e7a3c4a5eb10f04386" office:target-frame-name="_top" xlink:show="replace"><text:span text:style-name="T585">675</text:span></text:a><text:span text:style-name="T586">, 2017-08-16, paskelbta TAR 2017-08-21, i. k. 2017-13497</text:span></text:p>
      <text:p text:style-name="Normal"/>
      <text:p text:style-name="P587"><text:span text:style-name="T588">–––––––––––––––––––</text:span><text:span text:style-name="T589">–</text:span></text:p>
      <text:p text:style-name="P590"/>
      <text:p text:style-name="P591"/>
      <text:soft-page-break/>
      <text:p text:style-name="P592"><text:span text:style-name="T593">PATVIRTINTA</text:span><text:span text:style-name="T594"><text:line-break/>Lietuvos Respublikos Vyriausybės</text:span><text:span text:style-name="T595"><text:line-break/></text:span><text:span text:style-name="T596">2015 m. kovo 4 d.</text:span><text:span text:style-name="T597"><text:s/>nutarimu Nr.<text:s/></text:span><text:span text:style-name="T598">235</text:span></text:p>
      <text:p text:style-name="P599"/>
      <text:p text:style-name="P600"/>
      <text:p text:style-name="P601"/>
      <text:p text:style-name="P602"><text:span text:style-name="T603">VALSTYBIŲ, IŠ KURIŲ DRAUDŽIAMA PIRKTI IR IMPORTUOTI AR GABENTI TRANZITU Į BENDRĄJĮ KARINĖS ĮRANGOS SĄRAŠĄ ĮTRAUKTAS PREKES, KITUS GINKLUS IR ŠAUDMENIS IR KURIOMS DR</text:span><text:span text:style-name="T604">AUDŽIAMA TARPININKAUTI, KAI VEDAMOS DERYBOS, RENGIAMI ARBA VYKDOMI SANDORIAI DĖL ĮTRAUKTŲ Į BENDRĄJĮ KARINĖS ĮRANGOS SĄRAŠĄ PREKIŲ, KITŲ GINKLŲ IR ŠAUDMENŲ, SĄRAŠAS</text:span></text:p>
      <text:p text:style-name="P605"/>
      <text:p text:style-name="P606"/>
      <text:p text:style-name="P607"/>
      <text:p text:style-name="P608"><text:span text:style-name="T609">1</text:span><text:span text:style-name="T610">. Irano Islamo Respublika.</text:span></text:p>
      <text:p text:style-name="P611"><text:span text:style-name="T612">2</text:span><text:span text:style-name="T613">. Kinijos Liaudies Respublika.<text:s/></text:span></text:p>
      <text:p text:style-name="P614"><text:span text:style-name="T615">3</text:span><text:span text:style-name="T616">. Korėjos<text:s/></text:span><text:span text:style-name="T617">Liaudies Demokratinė Respublika.</text:span></text:p>
      <text:p text:style-name="P618"><text:span text:style-name="T619">4</text:span><text:span text:style-name="T620">. Libija.</text:span></text:p>
      <text:p text:style-name="P621"><text:span text:style-name="T622">5</text:span><text:span text:style-name="T623">.<text:s/></text:span><text:span text:style-name="T624">Rusijos Federacija</text:span><text:span text:style-name="T625"><text:s/>(</text:span><text:span text:style-name="T626">draudimas netaikomas sutarčių, sudarytų iki 2014 m. rugpjūčio 1 d., vykdymui</text:span><text:span text:style-name="T627">; atsarginių dalių ir paslaugų, reikalingų esamiems pajėgumams Europos Sąjungoje palaikyti ir jų saugai užtikrinti, tiekimui;<text:s/></text:span><text:span text:style-name="T628">hidrazino (CAS 302-01-2), 70 procentų ar didesnės koncentracijos, asimetrinio dimetilhidrazino (CAS 57-14-7) ir monometilhidrazino</text:span><text:span text:style-name="T629"><text:s/>(CAS 60-34-4), kurie skirti paleidimo įrenginiams, eksploatuojamiems Europos paleidimo paslaugų teikėjų, ar Europos kosmoso programų paleidimo įrenginiams naudoti, arba Europos palydovų gamintojų palydovams aprūpinti kuru, importui, pirkimui ar transporta</text:span><text:span text:style-name="T630">vimui ir su nurodytomis operacijomis susijusios techninės pagalbos teikimui, tarpininkavimo paslaugoms ar kitoms paslaugoms, finansavimo ar finansinės pagalbos teikimui</text:span><text:span text:style-name="T631">).</text:span><text:s/></text:p>
      <text:p text:style-name="P632">Punkto pakeitimai:</text:p>
      <text:p text:style-name="P633"><text:span text:style-name="T634">Nr.<text:s/></text:span><text:a xlink:href="https://www.e-tar.lt/portal/legalAct.html?documentId=5ccc4e90b92511e5a6588fb85a3cc84b" office:target-frame-name="_top" xlink:show="replace"><text:span text:style-name="T635">9</text:span></text:a><text:span text:style-name="T636">, 2016-01-06, paskelbta TAR 2016-01-12, i. k. 2016-00535</text:span></text:p>
      <text:p text:style-name="Normal"/>
      <text:p text:style-name="P637"><text:span text:style-name="T638">6</text:span><text:span text:style-name="T639">. Sirijos Arabų Respublika (draudimas netaikomas cheminių ginklų ar susijusių reikmenų importui ar vežimui iš Sirijos Arabų Respublikos arba kurių kilmės v</text:span><text:span text:style-name="T640">ieta yra Sirijos Arabų Respublikoje, vykdomam vadovaujantis Jungtinių Tautų Saugumo Tarybos rezoliucijos 2118 (2013) 10 punktu ir susijusiais Cheminio ginklo uždraudimo organizacijos vykdomosios tarybos sprendimais ir atitinkančiam Cheminio ginklo uždraudi</text:span><text:span text:style-name="T641">mo konvencijos tikslą).</text:span></text:p>
      <text:p text:style-name="P642"><text:span text:style-name="T643">7</text:span><text:span text:style-name="T644">. 2015 m. spalio 1 d. Tarybos sprendimas (BUSP) 2015/1764, kuriuo iš dalies keičiamas Sprendimas 2014/512/BUSP dėl ribojamųjų priemonių atsižvelgiant į Rusijos veiksmus, kuriais destabilizuojama padėtis Ukrainoje (OL 2015 L 257</text:span><text:span text:style-name="T645">, 102, p. 42).</text:span><text:s/></text:p>
      <text:p text:style-name="P646"/>
      <text:p text:style-name="P647"><text:span text:style-name="T648">Pastaba.</text:span><text:span text:style-name="T649"><text:s/>Europos Sąjungos teisės aktai, kuriuos įgyvendinant parengtas šis sąrašas, pateikti priede.</text:span></text:p>
      <text:p text:style-name="P650"/>
      <text:p text:style-name="P651"><text:span text:style-name="T652">––––––––––––––––––––</text:span></text:p>
      <text:p text:style-name="P653"/>
      <text:p text:style-name="P654"/>
      <text:soft-page-break/>
      <text:p text:style-name="P655"><text:span text:style-name="T656">Valstybių, iš kurių draudžiama pirkti ir importuoti ar gabenti tranzitu į bendrąjį karinės įrangos sąrašą</text:span><text:span text:style-name="T657"><text:s/>įtrauktas prekes, kitus ginklus ir šaudmenis ir kurioms draudžiama tarpininkauti, kai vedamos derybos, rengiami arba vykdomi sandoriai dėl įtrauktų į bendrąjį karinės įrangos sąrašą prekių, kitų ginklų ir šaudmenų, sąrašo</text:span></text:p>
      <text:p text:style-name="P658">priedas</text:p>
      <text:p text:style-name="P659"/>
      <text:p text:style-name="P660"/>
      <text:p text:style-name="P661"/>
      <text:p text:style-name="P662"><text:span text:style-name="T663">ĮGYVENDINAMI EUROPOS<text:s/></text:span><text:span text:style-name="T664">SĄJUNGOS TEISĖS AKTAI</text:span></text:p>
      <text:p text:style-name="P665"/>
      <text:p text:style-name="P666"/>
      <text:p text:style-name="P667"/>
      <text:p text:style-name="P668"><text:span text:style-name="T669">1</text:span><text:span text:style-name="T670">.</text:span><text:span text:style-name="T671"><text:tab/>1989 m. birželio 27 d. Europos Vadovų Tarybos deklaracija.</text:span></text:p>
      <text:p text:style-name="P672"><text:span text:style-name="T673">2</text:span><text:span text:style-name="T674">.</text:span><text:span text:style-name="T675"><text:tab/></text:span><text:span text:style-name="T676">2010 m. liepos 26 d. Tarybos sprendimas 2010/413/BUSP dėl ribojamųjų priemonių Iranui, kuriuo panaikinama Bendroji pozicija 2007/140/BUSP (OL 2010 L 195, p. 3</text:span><text:span text:style-name="T677">9).<text:s/></text:span></text:p>
      <text:p text:style-name="P678"><text:span text:style-name="T679">3</text:span><text:span text:style-name="T680">.</text:span><text:span text:style-name="T681"><text:tab/></text:span><text:span text:style-name="T682">2011 m. rugsėjo 22 d. Tarybos sprendimas 2011/625/BUSP, kuriuo iš dalies keičiamas Sprendimas 2011/137/BUSP dėl ribojamųjų priemonių atsižvelgiant į padėtį Libijoje (OL 2011 L 246, p. 30).</text:span></text:p>
      <text:p text:style-name="P683"><text:span text:style-name="T684">4</text:span><text:span text:style-name="T685">.</text:span><text:span text:style-name="T686"><text:tab/></text:span><text:span text:style-name="T687">2013 m. balandžio 22 d. Tarybos sprendimas 2013/</text:span><text:span text:style-name="T688">183/BUSP dėl ribojamųjų priemonių Korėjos Liaudies Demokratinei Respublikai, kuriuo panaikinamas Sprendimas 2010/800/BUSP (OL 2013 L 111, p. 52).</text:span></text:p>
      <text:p text:style-name="P689"><text:span text:style-name="T690">5</text:span><text:span text:style-name="T691">.</text:span><text:span text:style-name="T692"><text:tab/></text:span><text:span text:style-name="T693">2013 m. gegužės 31 d. Tarybos sprendimas 2013/255/BUSP dėl ribojamųjų priemonių Sirijai (OL 2013 L 147,</text:span><text:span text:style-name="T694"><text:s/>p. 14).<text:s/></text:span></text:p>
      <text:p text:style-name="P695"><text:span text:style-name="T696">6</text:span><text:span text:style-name="T697">.</text:span><text:span text:style-name="T698"><text:tab/></text:span><text:span text:style-name="T699">2014 m. liepos 31 d. Tarybos sprendimas 2014/512/BUSP dėl ribojamųjų priemonių atsižvelgiant į Rusijos veiksmus, kuriais destabilizuojama padėtis Ukrainoje (OL 2014 L 229, p. 13).<text:s/></text:span></text:p>
      <text:p text:style-name="P700"/>
      <text:p text:style-name="P701"><text:span text:style-name="T702">––––––––––––––––––––</text:span></text:p>
      <text:p text:style-name="P703"/>
      <text:p text:style-name="P704"/>
      <text:p text:style-name="P705"><text:span text:style-name="T706">Pakeitimai:</text:span></text:p>
      <text:p text:style-name="P707"/>
      <text:p text:style-name="P708"><text:span text:style-name="T709">1.</text:span></text:p>
      <text:p text:style-name="P710"><text:span text:style-name="T711">Lietuvos<text:s/></text:span><text:span text:style-name="T712">Respublikos Vyriausybė, Nutarimas</text:span></text:p>
      <text:p text:style-name="P713"><text:span text:style-name="T714">Nr.<text:s/></text:span><text:a xlink:href="https://www.e-tar.lt/portal/legalAct.html?documentId=TAR.4CF06A30CEF4" office:target-frame-name="_top" xlink:show="replace"><text:span text:style-name="T715">530</text:span></text:a><text:span text:style-name="T716">, 2006-06-01, Žin., 2006, Nr. 63-2320 (2006-06-06), i. k. 1061100NUTA00000530</text:span></text:p>
      <text:p text:style-name="P717"><text:span text:style-name="T718">Dėl Lietuvos Respublikos Vyriausybės 2005 m. kovo 1 d.<text:s/></text:span><text:span text:style-name="T719">nutarimo Nr. 237 "Dėl valstybių, į kurias draudžiama eksportuoti ar gabenti tranzitu į bendrąjį karinės įrangos sąrašą įtrauktas prekes ir kurioms draudžiama tarpininkauti, kai vedamos derybos arba rengiami sandoriai dėl įtrauktų į bendrąjį karinės įrangos</text:span><text:span text:style-name="T720"><text:s/>sąrašą prekių, sąrašo patvirtinimo" pakeitimo</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TAR.528E1340C908" office:target-frame-name="_top" xlink:show="replace"><text:span text:style-name="T728">178</text:span></text:a><text:span text:style-name="T729">, 2007-01-31, Žin., 2007, Nr. 21-778 (2007-02-15), i. k. 1071100NUTA00000</text:span><text:span text:style-name="T730">178</text:span></text:p>
      <text:p text:style-name="P731"><text:span text:style-name="T732">Dėl Lietuvos Respublikos Vyriausybės 2005 m. kovo 1 d. nutarimo Nr. 237 "Dėl valstybių, į kurias draudžiama eksportuoti ar gabenti tranzitu į bendrąjį karinės įrangos sąrašą įtrauktas prekes ir kurioms draudžiama tarpininkauti, kai vedamos derybos,<text:s/></text:span><text:span text:style-name="T733">rengiami arba vykdomi sandoriai dėl įtrauktų į bendrąjį karinės įrangos sąrašą prekių, sąrašo patvirtinimo" pakeitimo</text:span></text:p>
      <text:p text:style-name="P734"/>
      <text:p text:style-name="P735"><text:span text:style-name="T736">3.</text:span></text:p>
      <text:soft-page-break/>
      <text:p text:style-name="P737"><text:span text:style-name="T738">Lietuvos Respublikos Vyriausybė, Nutarimas</text:span></text:p>
      <text:p text:style-name="P739"><text:span text:style-name="T740">Nr.<text:s/></text:span><text:a xlink:href="https://www.e-tar.lt/portal/legalAct.html?documentId=TAR.3D186A06F1D4" office:target-frame-name="_top" xlink:show="replace"><text:span text:style-name="T741">918</text:span></text:a><text:span text:style-name="T742">,<text:s/></text:span><text:span text:style-name="T743">2007-08-29, Žin., 2007, Nr. 96-3887 (2007-09-11), i. k. 1071100NUTA00000918</text:span></text:p>
      <text:p text:style-name="P744"><text:span text:style-name="T745">Dėl Lietuvos Respublikos Vyriausybės 2005 m. kovo 1 d. nutarimo Nr. 237 "Dėl valstybių, į kurias draudžiama eksportuoti ar gabenti tranzitu į bendrąjį karinės įrangos sąrašą įtrauk</text:span><text:span text:style-name="T746">tas prekes ir kurioms draudžiama tarpininkauti, kai vedamos derybos, rengiami arba vykdomi sandoriai dėl įtrauktų į bendrąjį karinės įrangos sąrašą prekių, sąrašo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ECF4D7D0CA53" office:target-frame-name="_top" xlink:show="replace"><text:span text:style-name="T754">1381</text:span></text:a><text:span text:style-name="T755">, 2008-12-30, Žin., 2009, Nr. 3-53 (2009-01-10), i. k. 1081100NUTA00001381</text:span></text:p>
      <text:p text:style-name="P756"><text:span text:style-name="T757">Dėl Lietuvos Respublikos Vyriausybės 2005 m. kovo 1 d. nutarimo Nr. 237 "Dėl valstybių, į kurias draudžiama ekspo</text:span><text:span text:style-name="T758">rtuoti ar gabenti tranzitu į bendrąjį karinės įrangos sąrašą įtrauktas prekes ir kurioms draudžiama tarpininkauti, kai vedamos derybos, rengiami arba vykdomi sandoriai dėl įtrauktų į bendrąjį karinės įrangos sąrašą prekių, sąrašo patvirtinimo" pakeitimo</text:span></text:p>
      <text:p text:style-name="P759"/>
      <text:p text:style-name="P760"><text:span text:style-name="T761">5</text:span><text:span text:style-name="T762">.</text:span></text:p>
      <text:p text:style-name="P763"><text:span text:style-name="T764">Lietuvos Respublikos Vyriausybė, Nutarimas</text:span></text:p>
      <text:p text:style-name="P765"><text:span text:style-name="T766">Nr.<text:s/></text:span><text:a xlink:href="https://www.e-tar.lt/portal/legalAct.html?documentId=TAR.B91A6FB9B072" office:target-frame-name="_top" xlink:show="replace"><text:span text:style-name="T767">565</text:span></text:a><text:span text:style-name="T768">, 2010-05-19, Žin., 2010, Nr. 59-2904 (2010-05-22), i. k. 1101100NUTA00000565</text:span></text:p>
      <text:p text:style-name="P769"><text:span text:style-name="T770">Dėl Lietuvos Respublikos Vyriausybės 2005 m.</text:span><text:span text:style-name="T771"><text:s/>kovo 1 d. nutarimo Nr. 237 "Dėl valstybių, į kurias draudžiama eksportuoti ar gabenti tranzitu į bendrąjį karinės įrangos sąrašą įtrauktas prekes ir kurioms draudžiama tarpininkauti, kai vedamos derybos, rengiami arba vykdomi sandoriai dėl įtrauktų į bend</text:span><text:span text:style-name="T772">rąjį karinės įrangos sąrašą prekių, sąrašo patvirtinimo" pakeitimo</text:span></text:p>
      <text:p text:style-name="P773"/>
      <text:p text:style-name="P774"><text:span text:style-name="T775">6.</text:span></text:p>
      <text:p text:style-name="P776"><text:span text:style-name="T777">Lietuvos Respublikos Vyriausybė, Nutarimas</text:span></text:p>
      <text:p text:style-name="P778"><text:span text:style-name="T779">Nr.<text:s/></text:span><text:a xlink:href="https://www.e-tar.lt/portal/legalAct.html?documentId=TAR.38BED0258D99" office:target-frame-name="_top" xlink:show="replace"><text:span text:style-name="T780">475</text:span></text:a><text:span text:style-name="T781">, 2011-04-27, Žin., 2011, Nr. 50-2439 (2011-04-30), i</text:span><text:span text:style-name="T782">. k. 1111100NUTA00000475</text:span></text:p>
      <text:p text:style-name="P783"><text:span text:style-name="T784">Dėl Lietuvos Respublikos Vyriausybės 2005 m. kovo 1 d. nutarimo Nr. 237 "Dėl valstybių, į kurias draudžiama eksportuoti ar gabenti tranzitu į bendrąjį karinės įrangos sąrašą įtrauktas prekes ir kurioms draudžiama tarpininkauti, kai</text:span><text:span text:style-name="T785"><text:s/>vedamos derybos, rengiami arba vykdomi sandoriai dėl įtrauktų į bendrąjį karinės įrangos sąrašą prekių, sąrašo patvirtinimo" pakeitimo</text:span></text:p>
      <text:p text:style-name="P786"/>
      <text:p text:style-name="P787"><text:span text:style-name="T788">7.</text:span></text:p>
      <text:p text:style-name="P789"><text:span text:style-name="T790">Lietuvos Respublikos Vyriausybė, Nutarimas</text:span></text:p>
      <text:p text:style-name="P791"><text:span text:style-name="T792">Nr.<text:s/></text:span><text:a xlink:href="https://www.e-tar.lt/portal/legalAct.html?documentId=TAR.1E66C94CE9A1" office:target-frame-name="_top" xlink:show="replace"><text:span text:style-name="T793">1449</text:span></text:a><text:span text:style-name="T794">, 2011-12-07, Žin., 2011, Nr. 154-7277 (2011-12-17), i. k. 1111100NUTA00001449</text:span></text:p>
      <text:p text:style-name="P795"><text:span text:style-name="T796">Dėl Lietuvos Respublikos Vyriausybės 2005 m. kovo 1 d. nutarimo Nr. 237 "Dėl valstybių, į kur</text:span><text:span text:style-name="T797">ias draudžiama eksportuoti ar gabenti tranzitu į bendrąjį karinės įrangos sąrašą įtrauktas prekes ir kurioms draudžiama tarpininkauti, kai vedamos derybos, rengiami arba vykdomi sandoriai dėl įtrauktų į bendrąjį karinės įrangos sąrašą prekių, sąrašo patvir</text:span><text:span text:style-name="T798">tinimo" pakeitimo</text:span></text:p>
      <text:p text:style-name="P799"/>
      <text:p text:style-name="P800"><text:span text:style-name="T801">8.</text:span></text:p>
      <text:p text:style-name="P802"><text:span text:style-name="T803">Lietuvos Respublikos Vyriausybė, Nutarimas</text:span></text:p>
      <text:p text:style-name="P804"><text:span text:style-name="T805">Nr.<text:s/></text:span><text:a xlink:href="https://www.e-tar.lt/portal/legalAct.html?documentId=830a9210c63211e4bac9d73c75fc910a" office:target-frame-name="_top" xlink:show="replace"><text:span text:style-name="T806">235</text:span></text:a><text:span text:style-name="T807">, 2015-03-04, paskelbta TAR 2015-03-09, i. k. 2015-03503</text:span></text:p>
      <text:p text:style-name="P808"><text:span text:style-name="T809">Dėl Lietuvos Respublikos<text:s/></text:span><text:span text:style-name="T810">Vyriausybės 2005 m. kovo 1 d. nutarimo Nr. 237 „Dėl valstybių, į kurias draudžiama eksportuoti ar gabenti tranzitu į bendrąjį karinės įrangos sąrašą įtrauktas prekes ir kurioms draudžiama tarpininkauti, kai vedamos derybos, rengiami arba vykdomi sandoriai<text:s/></text:span><text:span text:style-name="T811">dėl įtrauktų į bendrąjį karinės įrangos sąrašą prekių, sąrašo patvirtinimo“ pakeitimo</text:span></text:p>
      <text:p text:style-name="P812"/>
      <text:p text:style-name="P813"><text:span text:style-name="T814">9.</text:span></text:p>
      <text:p text:style-name="P815"><text:span text:style-name="T816">Lietuvos Respublikos Vyriausybė, Nutarimas</text:span></text:p>
      <text:p text:style-name="P817"><text:span text:style-name="T818">Nr.<text:s/></text:span><text:a xlink:href="https://www.e-tar.lt/portal/legalAct.html?documentId=5ccc4e90b92511e5a6588fb85a3cc84b" office:target-frame-name="_top" xlink:show="replace"><text:span text:style-name="T819">9</text:span></text:a><text:span text:style-name="T820">, 2016-01-06, paskel</text:span><text:span text:style-name="T821">bta TAR 2016-01-12, i. k. 2016-00535</text:span></text:p>
      <text:p text:style-name="P822"><text:span text:style-name="T823">Dėl Lietuvos Respublikos Vyriausybės 2005 m. kovo 1 d. nutarimo Nr. 237 „Dėl Valstybių, į kurias draudžiama eksportuoti ar gabenti tranzitu į bendrąjį karinės įrangos sąrašą įtrauktas prekes, kitus ginklus ir šaudmenis<text:s/></text:span><text:span text:style-name="T824">ir kurioms draudžiama tarpininkauti, kai vedamos derybos, rengiami arba vykdomi sandoriai dėl įtrauktų į bendrąjį karinės įrangos sąrašą prekių, kitų ginklų ir šaudmenų, sąrašo ir Valstybių, iš kurių draudžiama pirkti ir importuoti ar gabenti tranzitu į be</text:span><text:span text:style-name="T825">ndrąjį karinės įrangos sąrašą įtrauktas prekes, kitus ginklus ir šaudmenis ir kurioms draudžiama tarpininkauti, kai vedamos derybos, rengiami arba vykdomi sandoriai dėl įtrauktų į bendrąjį karinės įrangos sąrašą prekių, kitų ginklų ir šaudmenų, sąrašo patv</text:span><text:span text:style-name="T826">irtinimo“ pakeitimo</text:span></text:p>
      <text:p text:style-name="P827"/>
      <text:p text:style-name="P828"><text:span text:style-name="T829">10.</text:span></text:p>
      <text:p text:style-name="P830"><text:span text:style-name="T831">Lietuvos Respublikos Vyriausybė, Nutarimas</text:span></text:p>
      <text:p text:style-name="P832"><text:span text:style-name="T833">Nr.<text:s/></text:span><text:a xlink:href="https://www.e-tar.lt/portal/legalAct.html?documentId=b0947ad0863c11e7a3c4a5eb10f04386" office:target-frame-name="_top" xlink:show="replace"><text:span text:style-name="T834">675</text:span></text:a><text:span text:style-name="T835">, 2017-08-16, paskelbta TAR 2017-08-21, i. k. 2017-13497</text:span></text:p>
      <text:p text:style-name="P836"><text:span text:style-name="T837">Dėl Lietuvos Respublikos V</text:span><text:span text:style-name="T838">yriausybės 2005 m. kovo 1 d. nutarimo Nr. 237 „Dėl Valstybių, į kurias draudžiama eksportuoti ar gabenti tranzitu į bendrąjį karinės įrangos sąrašą įtrauktas prekes, kitus ginklus ir šaudmenis ir kurioms<text:s/></text:span><text:soft-page-break/><text:span text:style-name="T839">draudžiama tarpininkauti, kai vedamos derybos, rengi</text:span><text:span text:style-name="T840">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text:span><text:span text:style-name="T841">r šaudmenis ir kurioms draudžiama tarpininkauti, kai vedamos derybos, rengiami arba vykdomi sandoriai dėl įtrauktų į bendrąjį karinės įrangos sąrašą prekių, kitų ginklų ir šaudmenų, są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9T08:13:00Z</meta:creation-date>
    <dc:date>2018-08-09T08:13:00Z</dc:date>
    <meta:template xlink:href="Normal.dotm" xlink:type="simple"/>
    <meta:editing-cycles>2</meta:editing-cycles>
    <meta:editing-duration>PT0S</meta:editing-duration>
    <meta:document-statistic meta:page-count="16" meta:paragraph-count="576" meta:word-count="5654" meta:character-count="45003" meta:row-count="1814" meta:non-whitespace-character-count="39925"/>
  </office:meta>
</office:document-meta>
</file>