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07-02-16 iki 2007-09-11</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Ų, Į KURIAS DRAUDŽIAMA EKSPORTUOTI AR GABENTI TRANZITU Į BENDRĄJĮ KARINĖS ĮRANGOS SĄRAŠĄ ĮTRAUKTAS PREKES IR KURIOMS DRAUDŽIAMA TARPININKAUTI, KAI VEDAMOS DER</text:span><text:span text:style-name="T24">YBOS, RENGIAMI ARBA VYKDOMI SANDORIAI DĖL ĮTRAUKTŲ Į BENDRĄJĮ KARINĖS ĮRANGOS SĄRAŠĄ PREKIŲ, SĄRAŠO PATVIRTINIMO<text:s/></text:span><text:span text:style-name="T25">O</text:span></text:p>
      <text:p text:style-name="P26"/>
      <text:p text:style-name="P27">2005 m. kovo 1 d. Nr. 237</text:p>
      <text:p text:style-name="P28">Vilnius</text:p>
      <text:p text:style-name="P29"/>
      <text:p text:style-name="P30">Pakeistas teisės akto pavadinimas:</text:p>
      <text:p text:style-name="P31"><text:span text:style-name="T32">Nr.<text:s/></text:span><text:a xlink:href="https://www.e-tar.lt/portal/legalAct.html?documentId=TAR.4CF06A30CEF4" office:target-frame-name="_top" xlink:show="replace"><text:span text:style-name="T33">530</text:span></text:a><text:span text:style-name="T34">, 2006-06-01, Žin., 2006, Nr. 63-2320 (2006-06-06), i. k. 1061100NUTA00000530</text:span></text:p>
      <text:p text:style-name="Normal"/>
      <text:p text:style-name="P35"><text:span text:style-name="T36">Vadovaudamasi Lietuvos Respublikos ekonominių ir kitų tarptautinių sankcijų įgyvendinimo įstatymo (Žin., 2004, Nr.<text:s/></text:span><text:a xlink:href="https://www.e-tar.lt/portal/lt/legalAct/TAR.F707D11C62FE" office:target-frame-name="_blank" xlink:show="new"><text:span text:style-name="T37">68-2369</text:span></text:a><text:span text:style-name="T38">) 3 straipsnio 1 dalimi, Lietuvos Respublikos Vyriausybė<text:s/></text:span><text:span text:style-name="T39">nutari</text:span><text:span text:style-name="T40">a:</text:span></text:p>
      <text:p text:style-name="P41"><text:span text:style-name="T42">1</text:span><text:span text:style-name="T43">. Patvirtinti valstybių, į kurias draudžiama eksportuoti ar gabenti tranzitu į bendrąjį karinės</text:span><text:span text:style-name="T44"><text:s/>įrangos sąrašą įtrauktas prekes ir kurioms draudžiama tarpininkauti, kai vedamos derybos, rengiami arba vykdomi sandoriai dėl įtrauktų į bendrąjį karinės įrangos sąrašą prekių, sąrašą (pridedama).</text:span></text:p>
      <text:p text:style-name="P45">Punkto pakeitimai:</text:p>
      <text:p text:style-name="P46"><text:span text:style-name="T47">Nr.<text:s/></text:span><text:a xlink:href="https://www.e-tar.lt/portal/legalAct.html?documentId=TAR.4CF06A30CEF4" office:target-frame-name="_top" xlink:show="replace"><text:span text:style-name="T48">530</text:span></text:a><text:span text:style-name="T49">, 2006-06-01, Žin., 2006, Nr. 63-2320 (2006-06-06), i. k. 1061100NUTA00000530</text:span></text:p>
      <text:p text:style-name="Normal"/>
      <text:p text:style-name="P50"><text:span text:style-name="T51">2</text:span><text:span text:style-name="T52">. Pripažinti netekusiu galios Lietuvos Respublikos Vyriausybės 2002 m. lapkričio 13 d. nutarimą Nr. 1784 „Dėl įgaliojimų s</text:span><text:span text:style-name="T53">uteikimo įgyvendinant Lietuvos Respublikos strateginių prekių eksporto, importo ir tranzito kontrolės įstatymą“ (Žin., 2002, Nr.<text:s/></text:span><text:a xlink:href="https://www.e-tar.lt/portal/lt/legalAct/TAR.A35F98987CE1" office:target-frame-name="_blank" xlink:show="new"><text:span text:style-name="T54">111-4914</text:span></text:a><text:span text:style-name="T55">).</text:span></text:p>
      <text:p text:style-name="P56"/>
      <text:p text:style-name="P57"/>
      <text:p text:style-name="P58"/>
      <text:p text:style-name="P59">MINISTRAS PIRMININKAS<text:tab/>ALGIRDAS BRAZAUSKAS</text:p>
      <text:p text:style-name="P60"/>
      <text:p text:style-name="P61"/>
      <text:p text:style-name="P62"/>
      <text:p text:style-name="P63"><text:span text:style-name="T64">UŽSIENIO REIKALŲ MINISTRAS</text:span><text:span text:style-name="T65"><text:tab/></text:span></text:p>
      <text:soft-page-break/>
      <text:p text:style-name="P66"><text:span text:style-name="T67">PATVIRTINTA</text:span></text:p>
      <text:p text:style-name="P68">Lietuvos Respublikos Vyriausybės</text:p>
      <text:p text:style-name="P69">2005 m. kovo 1 d. nutarimu Nr. 237</text:p>
      <text:p text:style-name="P70"/>
      <text:p text:style-name="P71"><text:span text:style-name="T72">VALSTYBĖS, Į KURIAS DRAUDŽIAMA EKSPORTUOTI AR GABENTI TRANZITU Į BENDRĄJĮ KARINĖS ĮRANGOS SĄRAŠĄ ĮTRAUKTAS PREKES IR KU</text:span><text:span text:style-name="T73">RIOMS DRAUDŽIAMA TARPININKAUTI, KAI VEDAMOS DERYBOS, RENGIAMI ARBA VYKDOMI SANDORIAI DĖL ĮTRAUKTŲ Į BENDRĄJĮ KARINĖS ĮRANGOS SĄRAŠĄ PREKIŲ<text:s/></text:span></text:p>
      <text:p text:style-name="P74"/>
      <text:p text:style-name="P75">Bendrajame karinės įrangos sąraše nurodytas prekes draudžiama eksportuoti ar gabenti tranzitu į šias valstybes (ir tarpininkauti joms, kai vedamos derybos arba rengiami sandoriai dėl įtrauktų į bendrąjį karinės įrangos sąrašą prekių):</text:p>
      <text:p text:style-name="P76">Pakeistas priedo pavadinimas:</text:p>
      <text:p text:style-name="P77"><text:span text:style-name="T78">Nr.<text:s/></text:span><text:a xlink:href="https://www.e-tar.lt/portal/legalAct.html?documentId=TAR.4CF06A30CEF4" office:target-frame-name="_top" xlink:show="replace"><text:span text:style-name="T79">530</text:span></text:a><text:span text:style-name="T80">, 2006-06-01,<text:s/></text:span><text:span text:style-name="T81">Žin., 2006, Nr. 63-2320 (2006-06-06), i. k. 1061100NUTA00000530</text:span></text:p>
      <text:p text:style-name="Normal"/>
      <text:p text:style-name="P82"><text:span text:style-name="T83">1</text:span><text:span text:style-name="T84">. Afganistaną (tik Usamai bin Ladenui, „Al-Qaida“ organizacijos nariams, Talibanui ir su juo susijusiems asmenims ir grupėms).</text:span></text:p>
      <text:p text:style-name="P85"><text:span text:style-name="T86">2</text:span><text:span text:style-name="T87">. Armėnijos Respubliką (tik Kalnų Karabacho konflikte da</text:span><text:span text:style-name="T88">lyvaujančioms pajėgoms).</text:span></text:p>
      <text:p text:style-name="P89"><text:span text:style-name="T90">3</text:span><text:span text:style-name="T91">. Azerbaidžano Respubliką (tik Kalnų Karabacho konflikte dalyvaujančioms pajėgoms).</text:span></text:p>
      <text:p text:style-name="P92"><text:span text:style-name="T93">4.</text:span><text:span text:style-name="T94"><text:s/>Neteko galios nuo 2006-06-07</text:span></text:p>
      <text:p text:style-name="P95">Punkto naikinimas:</text:p>
      <text:p text:style-name="P96"><text:span text:style-name="T97">Nr.<text:s/></text:span><text:a xlink:href="https://www.e-tar.lt/portal/legalAct.html?documentId=TAR.4CF06A30CEF4" office:target-frame-name="_top" xlink:show="replace"><text:span text:style-name="T98">530</text:span></text:a><text:span text:style-name="T99">, 2006-06-01, Žin. 2006, Nr. 63-2320 (2006-06-06), i. k. 1061100NUTA00000530</text:span></text:p>
      <text:p text:style-name="Normal"/>
      <text:p text:style-name="P100"><text:span text:style-name="T101">5</text:span><text:span text:style-name="T102">. Dramblio Kaulo Kranto Respubliką (draudimas netaikomas gyvybei nepavojingai karinei įrangai ir medžiagoms, skirtoms humanitariniams ir apsaugos tikslams, arba Jungtinių<text:s/></text:span><text:span text:style-name="T103">Tautų, Europos Sąjungos ir Bendrijos vykdomoms institucijų kūrimo programoms, arba medžiagoms, skirtoms Europos Sąjungos, Jungtinių Tautų, Afrikos Sąjungos ir Vakarų Afrikos valstybių ekonominės bendrijos vykdomoms krizių valdymo operacijoms, arba tokių me</text:span><text:span text:style-name="T104">džiagų tiekimo finansavimui, kai tą iš anksto patvirtina specialus Jungtinių Tautų Saugumo Tarybos Sankcijų komitetas, arba tiekimams ir techninei pagalbai, skirtai Jungtinių Tautų operacijai Dramblio Kaulo Krante (UNOCI) ir ją palaikančioms Prancūzijos pa</text:span><text:span text:style-name="T105">jėgoms, arba laikinai į Dramblio Kaulo Kranto Respubliką eksportuotoms prekėms, skirtoms valstybės, kuri išimtinai ir tiesiogiai, vadovaudamasi tarptautine teise, dalyvauja evakuojant savo piliečius ir tuos, dėl kurių prisiėmusi konsulinius įsipareigojimus</text:span><text:span text:style-name="T106"><text:s/>Dramblio Kaulo Kranto Respublikoje, pajėgoms, arba apsauginėms liemenėms ir kariniams šalmams, kuriuos į Dramblio Kaulo Kranto Respubliką laikinai įveža Jungtinių Tautų, Europos Sąjungos, Bendrijos ar jos valstybių narių personalas, visuomenės informavimo</text:span><text:span text:style-name="T107"><text:s/>priemonių atstovai, humanitarinės pagalbos darbuotojai ir darbuotojai, sprendžiantys plėtros klausimus, taip pat su jais susijęs personalas tik asmeniniam naudojimui, arba ginklams, susijusioms medžiagoms ir techninei pagalbai, išimtinai skirtiems naudoti</text:span><text:span text:style-name="T108"><text:s/>gynybos ir saugumo pajėgų restruktūrizavimo procese, kaip numatyta Linas-Marcoussis susitarimo 3 punkte ir kai tą iš anksto patvirtina specialus Jungtinių Tautų Saugumo Tarybos Sankcijų komitetas).</text:span></text:p>
      <text:p text:style-name="P109">Punkto pakeitimai:</text:p>
      <text:p text:style-name="P110"><text:span text:style-name="T111">Nr.<text:s/></text:span><text:a xlink:href="https://www.e-tar.lt/portal/legalAct.html?documentId=TAR.4CF06A30CEF4" office:target-frame-name="_top" xlink:show="replace"><text:span text:style-name="T112">530</text:span></text:a><text:span text:style-name="T113">, 2006-06-01, Žin., 2006, Nr. 63-2320 (2006-06-06), i. k. 1061100NUTA00000530</text:span></text:p>
      <text:p text:style-name="P114"><text:span text:style-name="T115">Nr.<text:s/></text:span><text:a xlink:href="https://www.e-tar.lt/portal/legalAct.html?documentId=TAR.528E1340C908" office:target-frame-name="_top" xlink:show="replace"><text:span text:style-name="T116">178</text:span></text:a><text:span text:style-name="T117">, 2007-01-31, Žin., 2007, Nr. 21-778 (</text:span><text:span text:style-name="T118">2007-02-15), i. k. 1071100NUTA00000178</text:span></text:p>
      <text:p text:style-name="Normal"/>
      <text:p text:style-name="P119"><text:span text:style-name="T120">6</text:span><text:span text:style-name="T121">. Irako Respubliką (išskyrus Irako Vyriausybę ir daugianacionalines pajėgas.</text:span></text:p>
      <text:p text:style-name="P122">Punkto pakeitimai:</text:p>
      <text:p text:style-name="P123"><text:span text:style-name="T124">Nr.<text:s/></text:span><text:a xlink:href="https://www.e-tar.lt/portal/legalAct.html?documentId=TAR.4CF06A30CEF4" office:target-frame-name="_top" xlink:show="replace"><text:span text:style-name="T125">530</text:span></text:a><text:span text:style-name="T126">, 2006-06-01, Žin., 2006,<text:s/></text:span><text:span text:style-name="T127">Nr. 63-2320 (2006-06-06), i. k. 1061100NUTA00000530</text:span></text:p>
      <text:p text:style-name="Normal"/>
      <text:p text:style-name="P128"><text:span text:style-name="T129">7</text:span><text:span text:style-name="T130">. Kinijos Liaudies Respubliką.</text:span></text:p>
      <text:p text:style-name="P131"><text:span text:style-name="T132">8</text:span><text:span text:style-name="T133">. Kongo Demokratinę Respubliką (buvęs Zairas) (draudimas netaikomas Jungtinių Tautų misijai Kongo Demokratinėje Respublikoje (MONUC), laikinosioms nepaprastosioms</text:span><text:span text:style-name="T134"><text:s/>daugianacionalinėms pajėgoms, dislokuotoms Bunijoje, ir jų daliniams Kongo Demokratinės<text:s/></text:span><text:soft-page-break/><text:span text:style-name="T135">Respublikos nacionalinės armijos ir policijos pajėgų sudėtyje, taip pat gyvybei nepavojingai karinei įrangai, skirtai išskirtinai humanitariniams ir apsaugos tikslams,</text:span><text:span text:style-name="T136"><text:s/>ir su ja susijusiai techninei pagalbai ir mokymams, jeigu jie iš anksto užregistruoti Jungtinių Tautų Generalinio Sekretoriaus per jo specialųjį atstovą).</text:span></text:p>
      <text:p text:style-name="P137">Punkto pakeitimai:</text:p>
      <text:p text:style-name="P138"><text:span text:style-name="T139">Nr.<text:s/></text:span><text:a xlink:href="https://www.e-tar.lt/portal/legalAct.html?documentId=TAR.4CF06A30CEF4" office:target-frame-name="_top" xlink:show="replace"><text:span text:style-name="T140">530</text:span></text:a><text:span text:style-name="T141">, 2006-06-01, Žin., 2006, Nr. 63-2320 (2006-06-06), i. k. 1061100NUTA00000530</text:span></text:p>
      <text:p text:style-name="Normal"/>
      <text:p text:style-name="P142"><text:span text:style-name="T143">8</text:span><text:span text:style-name="T144">1</text:span><text:span text:style-name="T145">. Korėjos Liaudies Demokratinę Respubliką (draudimas netaikomas nekovinėms transporto priemonėms, pagamintoms su balistine apsauga ar vėliau įmontuota balistine ap</text:span><text:span text:style-name="T146">sauga, skirtoms naudoti tik Europos Sąjungos ir jos valstybių narių personalo Korėjos Liaudies Demokratinėje Respublikoje apsaugos tikslams)</text:span><text:s/></text:p>
      <text:p text:style-name="P147">Papildyta punktu:</text:p>
      <text:p text:style-name="P148"><text:span text:style-name="T149">Nr.<text:s/></text:span><text:a xlink:href="https://www.e-tar.lt/portal/legalAct.html?documentId=TAR.528E1340C908" office:target-frame-name="_top" xlink:show="replace"><text:span text:style-name="T150">178</text:span></text:a><text:span text:style-name="T151">, 2007-</text:span><text:span text:style-name="T152">01-31, Žin., 2007, Nr. 21-778 (2007-02-15), i. k. 1071100NUTA00000178</text:span></text:p>
      <text:p text:style-name="Normal"/>
      <text:p text:style-name="P153"><text:span text:style-name="T154">8</text:span><text:span text:style-name="T155">2</text:span><text:span text:style-name="T156">. Libano Respubliką (draudimas netaikomas ginklams ir su jais susijusiems reikmenims arba techninės pagalbos, finansavimo ir finansinės pagalbos, tarpininkavimo paslaugų bei kitų<text:s/></text:span><text:span text:style-name="T157">su ginklais ir susijusiais reikmenimis susijusių paslaugų teikimui, jeigu prekės tiekiamos ar paslaugos teikiamos tiesiogiai ar netiesiogiai sukarintosioms pajėgoms, kurias Jungtinių Tautų Saugumo Taryba paragino nusiginkluoti savo rezoliucijose Nr. 1559 (</text:span><text:span text:style-name="T158">2004) ir Nr. 1680 (2006), ir Libano Vyriausybė arba Jungtinių Tautų laikinosios pajėgos Libane (UNIFIL) davė leidimą sudaryti sandorį arba prekės ar paslaugos skirtos naudoti UNIFIL jų misijai vykdyti arba Libano ginkluotosioms pajėgoms).</text:span><text:s/></text:p>
      <text:p text:style-name="P159">Papildyta punktu:</text:p>
      <text:p text:style-name="P160"><text:span text:style-name="T161">Nr.<text:s/></text:span><text:a xlink:href="https://www.e-tar.lt/portal/legalAct.html?documentId=TAR.528E1340C908" office:target-frame-name="_top" xlink:show="replace"><text:span text:style-name="T162">178</text:span></text:a><text:span text:style-name="T163">, 2007-01-31, Žin., 2007, Nr. 21-778 (2007-02-15), i. k. 1071100NUTA00000178</text:span></text:p>
      <text:p text:style-name="Normal"/>
      <text:p text:style-name="P164"><text:span text:style-name="T165">9</text:span><text:span text:style-name="T166">. Liberijos Respubliką (draudimas netaikomas ginklams ir su jais susijusiems techn</text:span><text:span text:style-name="T167">iniams įrenginiams, techniniams mokymams ir pagalbai, kurie skirti tik Jungtinių Tautų misijai Liberijoje (UNMIL), pagal tarptautines programas mokant ar reformuojant Liberijos ginkluotąsias pajėgas ir policiją, jeigu tai iš anksto yra patvirtinęs Komiteta</text:span><text:span text:style-name="T168">s, įkurtas pagal Jungtinių Tautų Saugumo Tarybos rezoliucijos 1521 (2003) 21 punktą, taip pat gyvybei nepavojingai karinei įrangai, skirtai humanitariniams ir apsaugos tikslams, ir su ja susijusiems techniniams įrenginiams arba mokymams, jeigu tai iš ankst</text:span><text:span text:style-name="T169">o yra patvirtinęs Komitetas; apsaugos drabužiams, įskaitant apsaugines liemenes ir karinius šalmus, kuriuos į Liberijos Respubliką laikinai įsiveža Jungtinių Tautų personalas, visuomenės informavimo priemonių atstovai, humanitarinės pagalbos ir plėtros dar</text:span><text:span text:style-name="T170">buotojai, taip pat su jais susijęs personalas tik asmeniniam naudojimui; ginklams ir šaudmenims, kurie mokymo tikslais jau buvo pristatyti Specialiosios saugumo tarnybos (SSS) nariams ir SSS yra saugomi panaudojimo neapsunkintose operacijose tikslais, jeig</text:span><text:span text:style-name="T171">u jų perdavimą SSS iš anksto patvirtino Komitetas, taip pat techninei ir finansinei pagalbai, susijusiai su tokiais ginklais ir šaudmenimis; ginklams ir šaudmenims, skirtiems Liberijos Vyriausybės policijos ir saugumo pajėgų nariams, kurių tinkamumas patik</text:span><text:span text:style-name="T172">rintas ir kurie apmokyti nuo Jungtinių Tautų misijos Liberijoje pradžios, naudoti, jeigu bendru Liberijos Vyriausybės ir eksportuojančios valstybės prašymu Komitetas iš anksto patvirtino tokį tiekimą, taip pat techninei ir finansinei pagalbai, susijusiai s</text:span><text:span text:style-name="T173">u tokiais ginklais ir šaudmenimis).</text:span><text:s/></text:p>
      <text:p text:style-name="P174">Punkto pakeitimai:</text:p>
      <text:p text:style-name="P175"><text:span text:style-name="T176">Nr.<text:s/></text:span><text:a xlink:href="https://www.e-tar.lt/portal/legalAct.html?documentId=TAR.4CF06A30CEF4" office:target-frame-name="_top" xlink:show="replace"><text:span text:style-name="T177">530</text:span></text:a><text:span text:style-name="T178">, 2006-06-01, Žin., 2006, Nr. 63-2320 (2006-06-06), i. k. 1061100NUTA00000530</text:span></text:p>
      <text:p text:style-name="P179"><text:span text:style-name="T180">Nr.<text:s/></text:span><text:a xlink:href="https://www.e-tar.lt/portal/legalAct.html?documentId=TAR.528E1340C908" office:target-frame-name="_top" xlink:show="replace"><text:span text:style-name="T181">178</text:span></text:a><text:span text:style-name="T182">, 2007-01-31, Žin., 2007, Nr. 21-778 (2007-02-15), i. k. 1071100NUTA00000178</text:span></text:p>
      <text:p text:style-name="Normal"/>
      <text:p text:style-name="P183"><text:span text:style-name="T184">10</text:span><text:span text:style-name="T185">. Mianmaro Sąjungą (draudimas netaikomas gyvybei nepavojingai karinei įrangai, skirtai<text:s/></text:span><text:span text:style-name="T186">humanitariniams ir apsaugos tikslams, arba Jungtinių Tautų, Europos Sąjungos ir Bendrijos personalo vykdomoms institucijų kūrimo programoms, arba medžiagoms, skirtoms Europos Sąjungos ir Jungtinių Tautų vykdomoms krizių valdymo operacijoms).</text:span></text:p>
      <text:p text:style-name="P187">Punkto pakeitimai:</text:p>
      <text:p text:style-name="P188"><text:span text:style-name="T189">Nr.<text:s/></text:span><text:a xlink:href="https://www.e-tar.lt/portal/legalAct.html?documentId=TAR.4CF06A30CEF4" office:target-frame-name="_top" xlink:show="replace"><text:span text:style-name="T190">530</text:span></text:a><text:span text:style-name="T191">, 2006-06-01, Žin., 2006, Nr. 63-2320 (2006-06-06), i. k. 1061100NUTA00000530</text:span></text:p>
      <text:p text:style-name="Normal"/>
      <text:p text:style-name="P192"><text:span text:style-name="T193">11</text:span><text:span text:style-name="T194">. Ruandos Respubliką draudimas netaikomas Jungtinių Tautų pagalbos misijai Ru</text:span><text:span text:style-name="T195">andoje (UNAMIR) ir Jungtinių Tautų stebėtojų misijai Ugandoje ir Ruandoje, taip pat Ruandos Respublikos Vyriausybei).</text:span></text:p>
      <text:p text:style-name="P196">Punkto pakeitimai:</text:p>
      <text:p text:style-name="P197"><text:span text:style-name="T198">Nr.<text:s/></text:span><text:a xlink:href="https://www.e-tar.lt/portal/legalAct.html?documentId=TAR.4CF06A30CEF4" office:target-frame-name="_top" xlink:show="replace"><text:span text:style-name="T199">530</text:span></text:a><text:span text:style-name="T200">, 2006-06-01, Žin., 2006, Nr.<text:s/></text:span><text:span text:style-name="T201">63-2320 (2006-06-06), i. k. 1061100NUTA00000530</text:span></text:p>
      <text:p text:style-name="Normal"/>
      <text:p text:style-name="P202"><text:span text:style-name="T203">12</text:span><text:span text:style-name="T204">. Siera Leonės Respubliką (draudimas netaikomas ginklams ir su jais susijusiems techniniams įrenginiams, kurie skirti išimtinai Vakarų Afrikos valstybių ekonominės bendrijos (ECOMOG) Karinių stebėtojų<text:s/></text:span><text:span text:style-name="T205">grupei ar Jungtinėms Tautoms, taip pat valstybėms narėms, bendradarbiaujančioms su Jungtinių Tautų misija Siera Leonėje (UNASMIL), ir Siera Leonės Respublikos Vyriausybei).</text:span></text:p>
      <text:p text:style-name="P206">Punkto pakeitimai:</text:p>
      <text:p text:style-name="P207"><text:span text:style-name="T208">Nr.<text:s/></text:span><text:a xlink:href="https://www.e-tar.lt/portal/legalAct.html?documentId=TAR.4CF06A30CEF4" office:target-frame-name="_top" xlink:show="replace"><text:span text:style-name="T209">530</text:span></text:a><text:span text:style-name="T210">, 2006-06-01, Žin., 2006, Nr. 63-2320 (2006-06-06), i. k. 1061100NUTA00000530</text:span></text:p>
      <text:p text:style-name="Normal"/>
      <text:p text:style-name="P211"><text:span text:style-name="T212">13</text:span><text:span text:style-name="T213">. Somalio Respubliką (draudimas netaikomas gyvybei nepavojingai įrangai, skirtai humanitariniams ir apsaugos tikslams, Europos Sąjungos, Bendrijos</text:span><text:span text:style-name="T214"><text:s/>ar valstybių narių institucijų kūrimo programoms, apimančioms saugumo sritį ir vykdomoms taikos ir susitaikymo procese, jeigu jos patvirtintos Komiteto, įkurto pagal Jungtinių Tautų Saugumo Tarybos rezoliuciją 751 (1992), taip pat apsaugos drabužiams, įsk</text:span><text:span text:style-name="T215">aitant apsaugines liemenes ir karinius šalmus, kuriuos į Somalio Respubliką laikinai įsiveža Jungtinių Tautų personalas, visuomenės informavimo priemonių atstovai, humanitarinės pagalbos ir plėtros darbuotojai, taip pat su jais susijęs personalas tik asmen</text:span><text:span text:style-name="T216">iniam naudojimui).</text:span></text:p>
      <text:p text:style-name="P217">Punkto pakeitimai:</text:p>
      <text:p text:style-name="P218"><text:span text:style-name="T219">Nr.<text:s/></text:span><text:a xlink:href="https://www.e-tar.lt/portal/legalAct.html?documentId=TAR.4CF06A30CEF4" office:target-frame-name="_top" xlink:show="replace"><text:span text:style-name="T220">530</text:span></text:a><text:span text:style-name="T221">, 2006-06-01, Žin., 2006, Nr. 63-2320 (2006-06-06), i. k. 1061100NUTA00000530</text:span></text:p>
      <text:p text:style-name="Normal"/>
      <text:p text:style-name="P222"><text:span text:style-name="T223">14</text:span><text:span text:style-name="T224">. Sudano Respubliką draudimas netaikomas<text:s/></text:span><text:span text:style-name="T225">gyvybei nepavojingai karinei įrangai ir medžiagoms, skirtoms humanitariniams ir apsaugos tikslams, arba Jungtinių Tautų, Afrikos Sąjungos, Europos Sąjungos ir Bendrijos vykdomoms institucijų kūrimo programoms, arba medžiagoms, skirtoms Europos Sąjungos, Ju</text:span><text:span text:style-name="T226">ngtinių Tautų ir Afrikos Sąjungos vykdomoms krizių valdymo operacijoms, arba išminavimo įrangai ir medžiagoms, naudojamoms išminavimo operacijose).</text:span></text:p>
      <text:p text:style-name="P227">Punkto pakeitimai:</text:p>
      <text:p text:style-name="P228"><text:span text:style-name="T229">Nr.<text:s/></text:span><text:a xlink:href="https://www.e-tar.lt/portal/legalAct.html?documentId=TAR.4CF06A30CEF4" office:target-frame-name="_top" xlink:show="replace"><text:span text:style-name="T230">530</text:span></text:a><text:span text:style-name="T231">, 2006-06-01, Žin., 2006, Nr. 63-2320 (2006-06-06), i. k. 1061100NUTA00000530</text:span></text:p>
      <text:p text:style-name="Normal"/>
      <text:p text:style-name="P232"><text:span text:style-name="T233">15</text:span><text:span text:style-name="T234">. Uzbekistano Respubliką (draudimas netaikomas žudyti nepritaikytai karinei įrangai, skirtai naudoti tik humanitariais ar apsaugos tikslais, arba Jungtinių Tautų, Europos<text:s/></text:span><text:span text:style-name="T235">Sąjungos ir Bendrijos vykdomoms institucijų stiprinimo programoms, arba Europos Sąjungos ir Jungtinių Tautų vykdomoms krizių valdymo operacijoms, taip pat ginklams ir įrangai, skirtiems Tarptautinių saugumo paramos pajėgų (ISAF) ir operacijos „Tvirta taika</text:span><text:span text:style-name="T236">“ (OEF) dalyvių pajėgoms, esančioms Uzbekistane, arba apsauginiams drabužiams, įskaitant neperšaunamas liemenes ir karinius šalmus, kuriuos išskirtinai savo asmeniniam naudojimui laikinai į Uzbekistaną įsiveža Jungtinių Tautų, Europos Sąjungos, Bendrijos a</text:span><text:span text:style-name="T237">r jos valstybių narių personalas, žiniasklaidos atstovai ir humanitarinę bei plėtros pagalbą teikiantys darbuotojai bei susijęs personalas).</text:span><text:s/></text:p>
      <text:p text:style-name="P238">Papildyta punktu:</text:p>
      <text:p text:style-name="P239"><text:span text:style-name="T240">Nr.<text:s/></text:span><text:a xlink:href="https://www.e-tar.lt/portal/legalAct.html?documentId=TAR.4CF06A30CEF4" office:target-frame-name="_top" xlink:show="replace"><text:span text:style-name="T241">530</text:span></text:a><text:span text:style-name="T242">, 2006-</text:span><text:span text:style-name="T243">06-01, Žin., 2006, Nr. 63-2320 (2006-06-06), i. k. 1061100NUTA00000530</text:span></text:p>
      <text:p text:style-name="Normal"/>
      <text:p text:style-name="P244"><text:span text:style-name="T245">16</text:span><text:span text:style-name="T246">. Zimbabvės Respubliką (draudimas netaikomas gyvybei nepavojingai karinei įrangai, skirtai tik humanitariniams ir apsaugos tikslams, arba Jungtinių Tautų, Europos Sąjungos ir Ben</text:span><text:span text:style-name="T247">drijos vykdomoms institucijų kūrimo programoms, arba medžiagoms, skirtoms Europos Sąjungos ir Jungtinių Tautų vykdomoms krizių valdymo operacijoms, arba apsauginėms liemenėms ir kariniams šalmams, kuriuos į Zimbabvės Respubliką laikinai įsiveža Jungtinių T</text:span><text:span text:style-name="T248">autų, Europos Sąjungos, Bendrijos ar jos valstybių narių personalas, visuomenės informavimo priemonių atstovai, humanitarinės pagalbos darbuotojai ir darbuotojai, sprendžiantys plėtros klausimus, taip pat su jais susijęs personalas tik asmeniniam naudojimu</text:span><text:span text:style-name="T249">i).</text:span></text:p>
      <text:soft-page-break/>
      <text:p text:style-name="P250">Punkto pakeitimai:</text:p>
      <text:p text:style-name="P251"><text:span text:style-name="T252">Nr.<text:s/></text:span><text:a xlink:href="https://www.e-tar.lt/portal/legalAct.html?documentId=TAR.4CF06A30CEF4" office:target-frame-name="_top" xlink:show="replace"><text:span text:style-name="T253">530</text:span></text:a><text:span text:style-name="T254">, 2006-06-01, Žin., 2006, Nr. 63-2320 (2006-06-06), i. k. 1061100NUTA00000530</text:span></text:p>
      <text:p text:style-name="P255">Punkto numeracijos pakeitimas:</text:p>
      <text:p text:style-name="P256"><text:span text:style-name="T257">Nr.<text:s/></text:span><text:a xlink:href="https://www.e-tar.lt/portal/legalAct.html?documentId=TAR.4CF06A30CEF4" office:target-frame-name="_top" xlink:show="replace"><text:span text:style-name="T258">530</text:span></text:a><text:span text:style-name="T259">, 2006-06-01, Žin., 2006, Nr. 63-2320 (2006-06-06), i. k. 1061100NUTA00000530</text:span></text:p>
      <text:p text:style-name="Normal"/>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4CF06A30CEF4" office:target-frame-name="_top" xlink:show="replace"><text:span text:style-name="T273">530</text:span></text:a><text:span text:style-name="T274">, 2006-06-01, Žin., 2006, Nr. 63-2320 (2006-06-06), i. k. 1061100NUTA00000530</text:span></text:p>
      <text:p text:style-name="P275"><text:span text:style-name="T276">Dėl Lietuvos Respublikos Vyriausybės 2005 m. kovo 1 d. nutarimo Nr. 237 "Dėl valstybių, į kuria</text:span><text:span text:style-name="T277">s draudžiama eksportuoti ar gabenti tranzitu į bendrąjį karinės įrangos sąrašą įtrauktas prekes ir kurioms draudžiama tarpininkauti, kai vedamos derybos arba rengiami sandoriai dėl įtrauktų į bendrąjį karinės įrangos sąrašą prekių, sąrašo patvirtinimo" pak</text:span><text:span text:style-name="T278">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528E1340C908" office:target-frame-name="_top" xlink:show="replace"><text:span text:style-name="T286">178</text:span></text:a><text:span text:style-name="T287">, 2007-01-31, Žin., 2007, Nr. 21-778 (2007-02-15), i. k. 1071100NUTA00000178</text:span></text:p>
      <text:p text:style-name="P288"><text:span text:style-name="T289">Dėl Lietuvos Respublikos Vyriausybės</text:span><text:span text:style-name="T290"><text:s/>2005 m. kovo 1 d. nutarimo Nr. 237 "Dėl valstybių, į kurias draudžiama eksportuoti ar gabenti tranzitu į bendrąjį karinės įrangos sąrašą įtrauktas prekes ir kurioms draudžiama tarpininkauti, kai vedamos derybos, rengiami arba vykdomi sandoriai dėl įtraukt</text:span><text:span text:style-name="T291">ų į bendrąjį karinės įrangos sąrašą prekių, są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4:00Z</meta:creation-date>
    <dc:date>2016-01-26T11:34:00Z</dc:date>
    <meta:template xlink:href="Normal" xlink:type="simple"/>
    <meta:editing-cycles>2</meta:editing-cycles>
    <meta:editing-duration>PT0S</meta:editing-duration>
    <meta:document-statistic meta:page-count="5" meta:paragraph-count="44" meta:word-count="2021" meta:character-count="15965" meta:row-count="291" meta:non-whitespace-character-count="13988"/>
  </office:meta>
</office:document-meta>
</file>