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line-height="115%">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center" fo:line-height="115%">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center" fo:line-height="115%">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line-height="115%">
        <style:tab-stops>
          <style:tab-stop style:type="right" style:position="6.6937in"/>
        </style:tab-stops>
      </style:paragraph-properties>
    </style:style>
    <style:style style:name="P87" style:parent-style-name="Normal" style:family="paragraph">
      <style:paragraph-properties fo:line-height="115%">
        <style:tab-stops>
          <style:tab-stop style:type="right" style:position="6.6937in"/>
        </style:tab-stops>
      </style:paragraph-properties>
    </style:style>
    <style:style style:name="P88" style:parent-style-name="Normal" style:family="paragraph">
      <style:paragraph-properties fo:line-height="115%">
        <style:tab-stops>
          <style:tab-stop style:type="right" style:position="6.6937in"/>
        </style:tab-stops>
      </style:paragraph-properties>
    </style:style>
    <style:style style:name="P89" style:parent-style-name="Normal" style:family="paragraph">
      <style:paragraph-properties fo:line-height="115%">
        <style:tab-stops>
          <style:tab-stop style:type="right" style:position="6.6937in"/>
        </style:tab-stops>
      </style:paragraph-properties>
      <style:text-properties fo:text-transform="uppercase"/>
    </style:style>
    <style:style style:name="P90" style:parent-style-name="Normal" style:family="paragraph">
      <style:paragraph-properties fo:line-height="115%">
        <style:tab-stops>
          <style:tab-stop style:type="right" style:position="6.6937in"/>
        </style:tab-stops>
      </style:paragraph-properties>
      <style:text-properties fo:text-transform="uppercase"/>
    </style:style>
    <style:style style:name="P91" style:parent-style-name="Normal" style:family="paragraph">
      <style:paragraph-properties fo:line-height="115%">
        <style:tab-stops>
          <style:tab-stop style:type="right" style:position="6.6937in"/>
        </style:tab-stops>
      </style:paragraph-properties>
      <style:text-properties fo:text-transform="uppercase"/>
    </style:style>
    <style:style style:name="P92" style:parent-style-name="Normal" style:family="paragraph">
      <style:paragraph-properties fo:line-height="115%">
        <style:tab-stops>
          <style:tab-stop style:type="right" style:position="6.6937in"/>
        </style:tab-stops>
      </style:paragraph-properties>
      <style:text-properties fo:text-transform="uppercase"/>
    </style:style>
    <style:style style:name="P93" style:parent-style-name="Normal" style:family="paragraph">
      <style:paragraph-properties fo:line-height="115%">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line-height="115%" fo:margin-left="3.3472in">
        <style:tab-stops/>
      </style:paragraph-properties>
    </style:style>
    <style:style style:name="P97" style:parent-style-name="Normal" style:master-page-name="MPF1" style:family="paragraph">
      <style:paragraph-properties fo:break-before="page" fo:line-height="115%" fo:margin-left="3.3472in" style:page-number="1">
        <style:tab-stops/>
      </style:paragraph-properties>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6"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117"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118" style:parent-style-name="Normal" style:family="paragraph">
      <style:paragraph-properties fo:text-align="center" fo:line-height="115%">
        <style:tab-stops>
          <style:tab-stop style:type="left" style:position="0.7875in"/>
        </style:tab-stops>
      </style:paragraph-properties>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122"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123"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689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text-position="super 66.6%"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15%" fo:text-indent="0.5in">
        <style:tab-stops>
          <style:tab-stop style:type="left" style:position="4.33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line-height="115%">
        <style:tab-stops>
          <style:tab-stop style:type="left" style:position="4.3312in"/>
        </style:tab-stops>
      </style:paragraph-properties>
    </style:style>
    <style:style style:name="P354" style:parent-style-name="Normal" style:family="paragraph">
      <style:paragraph-properties fo:text-align="justify" fo:line-height="115%">
        <style:tab-stops>
          <style:tab-stop style:type="left" style:position="4.3312in"/>
        </style:tab-stops>
      </style:paragraph-properties>
    </style:style>
    <style:style style:name="T355" style:parent-style-name="DefaultParagraphFont" style:family="text">
      <style:text-properties fo:font-weight="bold" style:font-weight-asian="bold" fo:color="#000000" fo:font-size="10pt" style:font-size-asian="10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P357" style:parent-style-name="Normal" style:family="paragraph">
      <style:paragraph-properties fo:line-height="115%">
        <style:tab-stops>
          <style:tab-stop style:type="left" style:position="4.3312in"/>
        </style:tab-stops>
      </style:paragraph-properties>
    </style:style>
    <style:style style:name="P358" style:parent-style-name="Normal" style:family="paragraph">
      <style:paragraph-properties fo:text-align="center" fo:line-height="115%">
        <style:tab-stops>
          <style:tab-stop style:type="left" style:position="4.3312in"/>
        </style:tab-stops>
      </style:paragraph-properties>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line-height="115%" fo:margin-left="3.3472in">
        <style:tab-stops/>
      </style:paragraph-properties>
    </style:style>
    <style:style style:name="P370" style:parent-style-name="Normal" style:master-page-name="MPF2" style:family="paragraph">
      <style:paragraph-properties fo:break-before="page" fo:line-height="115%" fo:margin-left="3.3472in" style:page-number="1">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line-height="115%" fo:margin-left="3.3472in">
        <style:tab-stops/>
      </style:paragraph-properties>
      <style:text-properties style:language-asian="lt" style:country-asian="LT"/>
    </style:style>
    <style:style style:name="P382"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383"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384"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385" style:parent-style-name="Normal" style:family="paragraph">
      <style:paragraph-properties fo:text-align="center" fo:line-height="115%"/>
    </style:style>
    <style:style style:name="T386" style:parent-style-name="DefaultParagraphFont" style:family="text">
      <style:text-properties fo:font-weight="bold" style:font-weight-asian="bold" style:font-weight-complex="bold" fo:text-transform="uppercase" style:font-size-complex="12pt" style:language-asian="lt" style:country-asian="LT"/>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line-height="115%"/>
      <style:text-properties style:font-size-complex="12pt" style:language-asian="lt" style:country-asian="LT"/>
    </style:style>
    <style:style style:name="P389" style:parent-style-name="Normal" style:family="paragraph">
      <style:paragraph-properties fo:line-height="115%"/>
      <style:text-properties style:font-size-complex="12pt" style:language-asian="lt" style:country-asian="LT"/>
    </style:style>
    <style:style style:name="P390" style:parent-style-name="Normal" style:family="paragraph">
      <style:paragraph-properties fo:line-height="115%"/>
      <style:text-properties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in">
        <style:tab-stops>
          <style:tab-stop style:type="left" style:position="0.689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style:font-style-complex="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in">
        <style:tab-stops>
          <style:tab-stop style:type="left" style:position="0.6895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5in">
        <style:tab-stops>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5in">
        <style:tab-stops>
          <style:tab-stop style:type="left" style:position="0.6895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in">
        <style:tab-stops>
          <style:tab-stop style:type="left" style:position="0.6895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15%" fo:text-indent="0.5in">
        <style:tab-stops>
          <style:tab-stop style:type="left" style:position="0.689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5in">
        <style:tab-stops>
          <style:tab-stop style:type="left" style:position="0.7875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15%" fo:text-indent="0.5in">
        <style:tab-stops>
          <style:tab-stop style:type="left" style:position="0.7875in"/>
        </style:tab-stops>
      </style:paragraph-properties>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weight-complex="bold" style:font-size-complex="12pt"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15%" fo:text-indent="0.5in">
        <style:tab-stops>
          <style:tab-stop style:type="left" style:position="0.7875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tab-stops>
          <style:tab-stop style:type="left" style:position="0.787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tab-stops>
          <style:tab-stop style:type="left" style:position="0.7875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ab-stops>
          <style:tab-stop style:type="left" style:position="0.787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tab-stops>
          <style:tab-stop style:type="left" style:position="0.7875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5in">
        <style:tab-stops>
          <style:tab-stop style:type="left" style:position="0.7875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tab-stops>
          <style:tab-stop style:type="left" style:position="0.7875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tab-stops>
          <style:tab-stop style:type="left" style:position="0.7875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tab-stops>
          <style:tab-stop style:type="left" style:position="0.7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15%" fo:text-indent="0.5in">
        <style:tab-stops>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5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15%" fo:text-indent="0.5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fo:line-height="115%">
        <style:tab-stops>
          <style:tab-stop style:type="left" style:position="4.3312in"/>
        </style:tab-stops>
      </style:paragraph-properties>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line-height="115%" fo:margin-left="3.3472in">
        <style:tab-stops/>
      </style:paragraph-properties>
    </style:style>
    <style:style style:name="P648" style:parent-style-name="Normal" style:master-page-name="MPF3" style:family="paragraph">
      <style:paragraph-properties fo:break-before="page" fo:line-height="115%" fo:margin-left="3.3472in" style:page-number="1">
        <style:tab-stops/>
      </style:paragraph-properties>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ar" style:country-asian="SA"/>
    </style:style>
    <style:style style:name="T662" style:parent-style-name="DefaultParagraphFont" style:family="text">
      <style:text-properties style:language-asian="lt" style:country-asian="LT"/>
    </style:style>
    <style:style style:name="P663"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664"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665"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666" style:parent-style-name="Normal" style:family="paragraph">
      <style:paragraph-properties fo:text-align="center" fo:line-height="115%">
        <style:tab-stops>
          <style:tab-stop style:type="left" style:position="0.787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670"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672" style:parent-style-name="Normal" style:family="paragraph">
      <style:paragraph-properties fo:text-align="justify" fo:line-height="115%" fo:text-indent="0.5in">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5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15%"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line-height="115%">
        <style:tab-stops>
          <style:tab-stop style:type="left" style:position="4.3312in"/>
        </style:tab-stops>
      </style:paragraph-properties>
    </style:style>
    <style:style style:name="P711" style:parent-style-name="Normal" style:family="paragraph">
      <style:paragraph-properties fo:text-align="justify" fo:line-height="115%">
        <style:tab-stops>
          <style:tab-stop style:type="left" style:position="4.3312in"/>
        </style:tab-stops>
      </style:paragraph-properties>
    </style:style>
    <style:style style:name="T712" style:parent-style-name="DefaultParagraphFont" style:family="text">
      <style:text-properties fo:font-weight="bold" style:font-weight-asian="bold" fo:color="#000000"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P714" style:parent-style-name="Normal" style:family="paragraph">
      <style:paragraph-properties fo:line-height="115%">
        <style:tab-stops>
          <style:tab-stop style:type="left" style:position="4.3312in"/>
        </style:tab-stops>
      </style:paragraph-properties>
    </style:style>
    <style:style style:name="P715" style:parent-style-name="Normal" style:family="paragraph">
      <style:paragraph-properties fo:text-align="center" fo:line-height="115%">
        <style:tab-stops>
          <style:tab-stop style:type="left" style:position="4.3312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line-height="115%" fo:margin-left="3.3472in">
        <style:tab-stops/>
      </style:paragraph-properties>
    </style:style>
    <style:style style:name="P718" style:parent-style-name="Normal" style:master-page-name="MPF4" style:family="paragraph">
      <style:paragraph-properties fo:break-before="page" fo:line-height="115%" fo:margin-left="3.3472in" style:page-number="1">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line-height="115%" fo:margin-left="3.3472in">
        <style:tab-stops/>
      </style:paragraph-properties>
      <style:text-properties style:language-asian="lt" style:country-asian="LT"/>
    </style:style>
    <style:style style:name="P731"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732"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733"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734" style:parent-style-name="Normal" style:family="paragraph">
      <style:paragraph-properties fo:text-align="center" fo:line-height="115%"/>
    </style:style>
    <style:style style:name="T735" style:parent-style-name="DefaultParagraphFont" style:family="text">
      <style:text-properties fo:font-weight="bold" style:font-weight-asian="bold" style:font-weight-complex="bold" fo:text-transform="uppercase" style:font-size-complex="12pt" style:language-asian="lt" style:country-asian="LT"/>
    </style:style>
    <style:style style:name="P736" style:parent-style-name="Normal" style:family="paragraph">
      <style:paragraph-properties fo:line-height="115%"/>
      <style:text-properties style:font-size-complex="12pt" style:language-asian="lt" style:country-asian="LT"/>
    </style:style>
    <style:style style:name="P737" style:parent-style-name="Normal" style:family="paragraph">
      <style:paragraph-properties fo:line-height="115%"/>
      <style:text-properties style:font-size-complex="12pt" style:language-asian="lt" style:country-asian="LT"/>
    </style:style>
    <style:style style:name="P738" style:parent-style-name="Normal" style:family="paragraph">
      <style:paragraph-properties fo:line-height="115%"/>
      <style:text-properties style:font-size-complex="12pt" style:language-asian="lt" style:country-asian="LT"/>
    </style:style>
    <style:style style:name="P739" style:parent-style-name="Normal" style:family="paragraph">
      <style:paragraph-properties fo:text-align="justify" fo:line-height="115%" fo:text-indent="0.5in">
        <style:tab-stops>
          <style:tab-stop style:type="left" style:position="0.689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15%" fo:text-indent="0.5in">
        <style:tab-stops>
          <style:tab-stop style:type="left" style:position="0.6895in"/>
        </style:tab-stops>
      </style:paragraph-properties>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in">
        <style:tab-stops>
          <style:tab-stop style:type="left" style:position="0.6895in"/>
        </style:tab-stops>
      </style:paragraph-properties>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5in">
        <style:tab-stops>
          <style:tab-stop style:type="left" style:position="0.6895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in">
        <style:tab-stops>
          <style:tab-stop style:type="left" style:position="0.6895in"/>
        </style:tab-stops>
      </style:paragraph-properties>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in">
        <style:tab-stops>
          <style:tab-stop style:type="left" style:position="0.689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line-height="115%">
        <style:tab-stops>
          <style:tab-stop style:type="left" style:position="-0.2958in"/>
        </style:tab-stops>
      </style:paragraph-properties>
    </style:style>
    <style:style style:name="P772" style:parent-style-name="Normal" style:family="paragraph">
      <style:paragraph-properties fo:text-align="center" fo:line-height="115%">
        <style:tab-stops>
          <style:tab-stop style:type="left" style:position="4.3312in"/>
        </style:tab-stops>
      </style:paragraph-properties>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text-properties fo:font-weight="bold" style:font-weight-asian="bold"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10">Suvestinė redakcija nuo 2018-08-09 iki 2018-12-28</text:span></text:p>
      <text:p text:style-name="P11"/>
      <text:p text:style-name="P12"><text:span text:style-name="T13">Nutarimas paskelbtas: Žin. 2005, Nr.<text:s/></text:span><text:a xlink:href="https://www.e-tar.lt/portal/legalAct.html?documentId=TAR.B2BB4BA5AD90" office:target-frame-name="_top" xlink:show="replace"><text:span text:style-name="T14">31-1000</text:span></text:a><text:span text:style-name="T15">, i. k. 1051100NUTA00000237</text:span></text:p>
      <text:p text:style-name="P16"/>
      <text:p text:style-name="P17">Nauja redakcija nuo 2015-03-10:</text:p>
      <text:p text:style-name="Normal"><text:span text:style-name="T18">Nr.<text:s/></text:span><text:a xlink:href="https://www.e-tar.lt/portal/legalAct.html?documentId=830a9210c63211e4bac9d73c75fc910a" office:target-frame-name="_top" xlink:show="replace"><text:span text:style-name="T19">235</text:span></text:a><text:span text:style-name="T20">, 2015-03-04, paskelbta TAR 2015-03-09, i. k. 2015-03503</text:span></text:p>
      <text:p text:style-name="P21"/>
      <text:p text:style-name="P22"><text:span text:style-name="T23">LIETUVOS RESPUBLIKOS VYRIAUSYBĖ</text:span></text:p>
      <text:p text:style-name="P24"><text:span text:style-name="T25">NUTARIMAS</text:span></text:p>
      <text:p text:style-name="P26"><text:span text:style-name="T27">DĖL VALSTYBIŲ, Į KURIAS DRAUDŽIAMA EKSPORTUOTI AR GABENTI</text:span><text:span text:style-name="T28"><text:s/>TRANZITU Į BENDRĄJĮ KARINĖS ĮRANGOS SĄRAŠĄ ĮTRAUKTAS PREKES, KITUS GINKLUS IR ŠAUDMENIS IR KURIOMS DRAUDŽIAMA TARPININKAUTI, KAI VEDAMOS DERYBOS, RENGIAMI ARBA VYKDOMI SANDORIAI DĖL ĮTRAUKTŲ Į BENDRĄJĮ KARINĖS ĮRANGOS SĄRAŠĄ PREKIŲ, KITŲ GINKLŲ IR ŠAUDMEN</text:span><text:span text:style-name="T29">Ų, SĄRAŠO IR VALSTYBIŲ, IŠ KURIŲ DRAUDŽIAMA PIRKTI IR IMPORTUOTI AR GABENTI TRANZITU Į BENDRĄJĮ KARINĖS ĮRANGOS SĄRAŠĄ ĮTRAUKTAS PREKES, KITUS GINKLUS IR ŠAUDMENIS IR KURIOMS DRAUDŽIAMA TARPININKAUTI, KAI VEDAMOS DERYBOS, RENGIAMI ARBA VYKDOMI SANDORIAI DĖ</text:span><text:span text:style-name="T30">L ĮTRAUKTŲ Į BENDRĄJĮ KARINĖS ĮRANGOS SĄRAŠĄ PREKIŲ, KITŲ GINKLŲ IR ŠAUDMENŲ, SĄRAŠO PATVIRTINIMO</text:span></text:p>
      <text:p text:style-name="P31"/>
      <text:p text:style-name="P32"><text:span text:style-name="T33">2005 m. kovo 1 d. Nr. 237</text:span></text:p>
      <text:p text:style-name="P34">Vilnius</text:p>
      <text:p text:style-name="P35"/>
      <text:p text:style-name="P36"><text:span text:style-name="T37">Vadovaudamasi Lietuvos Respublikos ekonominių ir kitų tarptautinių sankcijų įgyvendinimo įstatymo 3 straipsnio 1 dalimi, 3</text:span><text:span text:style-name="T38"><text:s/>straipsnio 3 dalimi ir 4 straipsniu ir įgyvendindama Europos Sąjungos bendrąją užsienio ir saugumo politiką, Lietuvos Respublikos Vyriausybė</text:span><text:span text:style-name="T39"><text:s/>nutaria</text:span><text:span text:style-name="T40">:</text:span></text:p>
      <text:p text:style-name="P41"><text:span text:style-name="T42">1</text:span><text:span text:style-name="T43">. Patvirtinti pridedamus:</text:span></text:p>
      <text:p text:style-name="P44"><text:span text:style-name="T45">1.1</text:span><text:span text:style-name="T46">. Valstybių, į kurias draudžiama eksportuoti ar gabenti tranzitu į<text:s/></text:span><text:span text:style-name="T47">bendrąjį karinės įrangos sąrašą įtrauktas prekes, kitus ginklus ir šaudmenis</text:span><text:span text:style-name="T48"><text:s/></text:span><text:span text:style-name="T49">ir kurioms draudžiama tarpininkauti, kai vedamos derybos, rengiami arba vykdomi sandoriai dėl įtrauktų į bendrąjį karinės įrangos sąrašą prekių, kitų ginklų ir šaudmenų, sąrašą.</text:span></text:p>
      <text:p text:style-name="P50"><text:span text:style-name="T51">1.2</text:span><text:span text:style-name="T52">. Valstybių, iš kurių draudžiama pirkti ir importuoti</text:span><text:span text:style-name="T53"><text:s/></text:span><text:span text:style-name="T54">ar gabenti tranzitu į bendrąjį karinės įrangos sąrašą įtrauktas prekes, kitus ginklus ir šaudmenis</text:span><text:span text:style-name="T55"><text:s/></text:span><text:span text:style-name="T56">ir kurioms draudžiama tarpininkauti, kai vedamos derybos, rengiami arba vykdomi sandoriai dėl įtr</text:span><text:span text:style-name="T57">auktų į bendrąjį karinės įrangos sąrašą prekių, kitų ginklų ir šaudmenų, sąrašą.</text:span></text:p>
      <text:p text:style-name="P58"><text:span text:style-name="T59">2</text:span><text:span text:style-name="T60">. Nustatyti, kad:</text:span></text:p>
      <text:p text:style-name="P61"><text:span text:style-name="T62">2.1</text:span><text:span text:style-name="T63">. Į valstybes, įtrauktas į šio nutarimo 1.1 papunktyje nurodytą sąrašą, draudžiama eksportuoti ar gabenti per Lietuvos Respubliką tranzitu į bend</text:span><text:span text:style-name="T64">rąjį karinės įrangos sąrašą įtrauktas prekes, kitus ginklus, išskyrus D kategorijos, ir šaudmenis, taip pat tarpininkauti šioms valstybėms, kai vedamos derybos, rengiami arba vykdomi sandoriai dėl įtrauktų į bendrąjį karinės įrangos sąrašą prekių, kitų gin</text:span><text:span text:style-name="T65">klų, išskyrus D kategorijos, ir šaudmenų, išskyrus sąraše nurodytas galimas įgyvendinamų tarptautinių sankcijų išimtis.</text:span></text:p>
      <text:p text:style-name="P66"><text:span text:style-name="T67">2.2</text:span><text:span text:style-name="T68">. Iš valstybių, įtrauktų į šio nutarimo 1.2 papunktyje nurodytą sąrašą, draudžiama pirkti ir importuoti į bendrąjį karinės įrango</text:span><text:span text:style-name="T69">s sąrašą įtrauktas prekes, kitus ginklus, išskyrus D kategorijos, ir šaudmenis, išskyrus sąraše nurodytas galimas įgyvendinamų tarptautinių sankcijų išimtis.</text:span></text:p>
      <text:p text:style-name="P70"><text:span text:style-name="T71">2.3</text:span><text:span text:style-name="T72">. Šis nutarimas netaikomas visų kategorijų pavieniams ginklams ir jų šaudmenims jų laikinoj</text:span><text:span text:style-name="T73">o išvežimo iš Lietuvos Respublikos teritorijos, laikinojo įvežimo į Lietuvos Respublikos teritoriją atvejais ir tais atvejais, kai jie vežami su savimi per Lietuvos Respublikos teritoriją tranzitu.<text:s/></text:span></text:p>
      <text:p text:style-name="P74"><text:span text:style-name="T75">2.4</text:span><text:span text:style-name="T76">. Pagal šį nutarimą taikomos tarptautinės sankcijo</text:span><text:span text:style-name="T77">s, jų išimtys įgyvendinamos ir tarptautinių sankcijų įgyvendinimo priežiūra vykdoma vadovaujantis Lietuvos Respublikos ekonominių ir kitų tarptautinių sankcijų įgyvendinimo įstatymu, Lietuvos Respublikos strateginių prekių kontrolės įstatymu, Lietuvos Resp</text:span><text:span text:style-name="T78">ublikos ginklų ir šaudmenų kontrolės įstatymu, Tarptautinių sankcijų įgyvendinimo priežiūros tvarkos aprašu, patvirtintu Lietuvos Respublikos Vyriausybės 2004 m. gruodžio 30 d. nutarimu Nr. 1679 „Dėl Tarptautinių sankcijų įgyvendinimo priežiūros tvarkos ap</text:span><text:span text:style-name="T79">rašo patvirtinimo“, ir Lietuvos Respublikos Vyriausybės 2011 m. birželio 15 d. nutarimu Nr. 739 „Dėl ginklų ir šaudmenų vežimo“.</text:span><text:s/></text:p>
      <text:p text:style-name="P80">Punkto pakeitimai:</text:p>
      <text:p text:style-name="P81"><text:span text:style-name="T82">Nr.<text:s/></text:span><text:a xlink:href="https://www.e-tar.lt/portal/legalAct.html?documentId=5ccc4e90b92511e5a6588fb85a3cc84b" office:target-frame-name="_top" xlink:show="replace"><text:span text:style-name="T83">9</text:span></text:a><text:span text:style-name="T84">, 20</text:span><text:span text:style-name="T85">16-01-06, paskelbta TAR 2016-01-12, i. k. 2016-00535</text:span></text:p>
      <text:p text:style-name="Normal"/>
      <text:p text:style-name="P86"/>
      <text:p text:style-name="P87"/>
      <text:p text:style-name="P88"/>
      <text:p text:style-name="P89">MINISTRAS PIRMININKAS<text:tab/>ALGIRDAS BRAZAUSKAS</text:p>
      <text:p text:style-name="P90"/>
      <text:p text:style-name="P91"/>
      <text:p text:style-name="P92"/>
      <text:p text:style-name="P93"><text:span text:style-name="T94">UŽSIENIO REIKALŲ MINISTRAS</text:span><text:span text:style-name="T95"><text:tab/></text:span></text:p>
      <text:p text:style-name="Normal"/>
      <text:p text:style-name="P96"/>
      <text:soft-page-break/>
      <text:p text:style-name="P97"><text:span text:style-name="T106">PATVIRTINTA</text:span><text:span text:style-name="T107"><text:line-break/>Lietuvos Respublikos Vyriausybės</text:span><text:span text:style-name="T108"><text:line-break/>2005 m. kovo 1 d. nutarimu Nr. 237</text:span><text:span text:style-name="T109"><text:line-break/>(Lietuvos Respublikos Vyriausybės</text:span><text:span text:style-name="T110"><text:line-break/></text:span><text:span text:style-name="T111">2015 m. kovo 4 d.</text:span><text:span text:style-name="T112"><text:s/>nutarimo Nr.<text:s/></text:span><text:span text:style-name="T113">235</text:span><text:span text:style-name="T114"><text:line-break/>redakcija)</text:span></text:p>
      <text:p text:style-name="P115"/>
      <text:p text:style-name="P116"/>
      <text:p text:style-name="P117"/>
      <text:p text:style-name="P118"><text:span text:style-name="T119">VALSTYBIŲ, Į KURIAS DRAUDŽIAMA EKSPORTUOTI AR GABENTI TRANZITU Į BENDRĄJĮ KARINĖS ĮRANGOS SĄR</text:span><text:span text:style-name="T120">AŠĄ ĮTRAUKTAS PREKES, KITUS GINKLUS IR ŠAUDMENIS IR KURIOMS DRAUDŽIAMA TARPININKAUTI, KAI VEDAMOS DERYBOS, RENGIAMI ARBA VYKDOMI SANDORIAI DĖL ĮTRAUKTŲ Į BENDRĄJĮ KARINĖS ĮRANGOS SĄRAŠĄ PREKIŲ, KITŲ GINKLŲ IR ŠAUDMENŲ, SĄRAŠAS</text:span></text:p>
      <text:p text:style-name="P121"/>
      <text:p text:style-name="P122"/>
      <text:p text:style-name="P123"/>
      <text:p text:style-name="P124"><text:span text:style-name="T125">1</text:span><text:span text:style-name="T126">. Afganistano Islamo<text:s/></text:span><text:span text:style-name="T127">Respublika (draudimas taikomas tik „</text:span><text:span text:style-name="T128">Al-Qaida“ organizacijos nariams ir su jais susijusiems kitiems asmenims, grupėms, susivienijimams ir subjektams, kaip nurodyta pagal Jungtinių Tautų Saugumo Tarybos rezoliucijas 1267 (1999) ir 1333 (2000) sudarytame sąra</text:span><text:span text:style-name="T129">še, kurį turi reguliariai atnaujinti pagal Jungtinių Tautų Saugumo Tarybos rezoliuciją 1267 (1999) įsteigtas komitetas).</text:span></text:p>
      <text:p text:style-name="P130"><text:span text:style-name="T131">2</text:span><text:span text:style-name="T132">. Armėnijos Respublika (draudimas taikomas tik Kalnų Karabacho konflikte dalyvaujančioms pajėgoms).</text:span></text:p>
      <text:p text:style-name="P133"><text:span text:style-name="T134">3</text:span><text:span text:style-name="T135">. Azerbaidžano Respublika</text:span><text:span text:style-name="T136"><text:s/>(draudimas taikomas tik Kalnų Karabacho konflikte dalyvaujančioms pajėgoms).</text:span></text:p>
      <text:p text:style-name="P137"><text:span text:style-name="T138">4</text:span><text:span text:style-name="T139">. Baltarusijos Respublika<text:s/></text:span><text:span text:style-name="T140">(draudimas netaikomas<text:s/></text:span><text:span text:style-name="T141">žudyti nepritaikytos karinės įrangos arba įrangos, kuri galėtų būti naudojama vidaus represijoms, skirtos naudoti tik humanit</text:span><text:span text:style-name="T142">ariniais ar apsaugos tikslais arba Jungtinių Tautų ir<text:s/></text:span><text:span text:style-name="T143">Europos<text:s/></text:span><text:span text:style-name="T144">Sąjungos vykdomoms institucijų stiprinimo programoms, arba Europos Sąjungos ir Jungtinių Tautų vykdomoms krizių valdymo operacijoms, pardavimui, tiekimui, perdavimui ar eksportui; nekovinės pask</text:span><text:span text:style-name="T145">irties transporto priemonių, pagamintų su balistine apsauga, ar su vėliau įmontuota balistine apsauga, skirtų naudoti tik Europos Sąjungos ir jos valstybių narių personalo Baltarusijos Respublikoje apsaugos tikslais, pardavimui, tiekimui, perdavimui ar eks</text:span><text:span text:style-name="T146">portui; techninės pagalbos, tarpininkavimo paslaugų ir kitų paslaugų, susijusių su tokia įranga arba tokiomis programomis ir operacijomis, teikimui; finansavimo ir finansinės paramos, susijusių su tokia įranga arba tokiomis programomis ir operacijomis, tei</text:span><text:span text:style-name="T147">kimui; apsauginiams drabužiams, įskaitant neperšaunamas liemenes ir karinius šalmus, kuriuos į Baltarusijos Respubliką laikinai ir tik asmeniniam naudojimui eksportuoja Jungtinių Tautų personalas, Europos Sąjungos ar jos valstybių narių personalas, žiniask</text:span><text:span text:style-name="T148">laidos atstovai, humanitarinę pagalbą ir pagalbą vystymuisi teikiantys darbuotojai ir su šia veikla susijęs personalas</text:span><text:span text:style-name="T149">).</text:span></text:p>
      <text:p text:style-name="P150"><text:span text:style-name="T151">5</text:span><text:span text:style-name="T152">. Centrinės Afrikos Respublika (draudimas netaikomas ginklų ir su jais susijusių reikmenų, skirtų vien tik Jungtinių Tautų daugial</text:span><text:span text:style-name="T153">ypei integruotai stabilizavimo misijai Centrinės Afrikos Respublikoje (toliau – MINUSCA), Europos Sąjungos misijoms ir Centrinės Afrikos Respublikoje dislokuotoms Prancūzijos Respublikos pajėgoms, taip pat kitų Jungtinių Tautų valstybių narių pajėgoms, tei</text:span><text:span text:style-name="T154">kiančioms mokymą ir paramą, remti arba jų reikmėms naudoti, jei apie tai pranešta pagal Jungtinių Tautų Saugumo Tarybos rezoliucijos 2127 (2013) 57 punktą įsteigtam Komitetui<text:s/></text:span><text:soft-page-break/><text:span text:style-name="T155">(toliau šiame punkte – Sankcijų komitetas), pardavimui, tiekimui, perdavimui arba</text:span><text:span text:style-name="T156"><text:s/>eksportui ir susijusios techninės pagalbos arba finansavimo ir finansinės paramos teikimui; žudyti nepritaikytos įrangos pardavimui, tiekimui, perdavimui arba eksportui ir paramos teikimui, įskaitant operatyvinį ir neoperatyvinį Centrinės Afrikos Respubli</text:span><text:span text:style-name="T157">kos saugumo pajėgų, įskaitant valstybės civilines teisėsaugos institucijas, mokymą, skirtam vien tik Centrinės Afrikos Respublikos saugumo sektoriaus reformos (toliau šiame punkte – SSR) procesui remti arba naudoti šiame procese, koordinuojant veiksmus su<text:s/></text:span><text:span text:style-name="T158">MINUSCA, ir kaip iš anksto pranešta<text:s/></text:span><text:span text:style-name="T159">Sankcijų komitetui; ginklų ir su jais susijusių reikmenų, kuriuos į Centrinės Afrikos Respubliką įvežė Čado Respublikos arba Sudano Respublikos pajėgos vien tam, kad jie būtų naudojami 2011 m. gegužės 23 d. Chartume Cent</text:span><text:span text:style-name="T160">rinės Afrikos Respublikos, Čado Respublikos ir Sudano Respublikos sukurtoms trišalėms pajėgoms vykdant tarptautinį patruliavimą, siekiant padidinti saugumą bendruose pasienio regionuose, pardavimui, bendradarbiaujant su MINUSCA, tiekimui, perdavimui arba e</text:span><text:span text:style-name="T161">ksportui, iš anksto patvirtinus Sankcijų komitetui; žudyti nepritaikytos karinės įrangos, skirtos naudoti vien tik humanitariniais arba apsaugos tikslais, pardavimui, tiekimui, perdavimui arba eksportui ir susijusiai techninei pagalbai ar mokymui, iš ankst</text:span><text:span text:style-name="T162">o patvirtinus Sankcijų komitetui; apsauginės aprangos, įskaitant neperšaunamas liemenes ir karinius šalmus, kuriuos laikinai į Centrinės Afrikos Respubliką tik savo asmeniniam naudojimui įvežė Jungtinių Tautų personalas, Europos Sąjungos ar jos valstybių n</text:span><text:span text:style-name="T163">arių personalas, žiniasklaidos atstovai, humanitarinę bei vystomąją pagalbą teikiantys darbuotojai ir su jais susijęs personalas, pardavimui, tiekimui, perdavimui arba eksportui; šaulių ginklų ir kitos su jais susijusios įrangos, skirtos naudoti vien tik v</text:span><text:span text:style-name="T164">ykdant tarptautinį patruliavimą, kuriuo užtikrinamas saugumas Sangos upės trijų valstybių saugomoje teritorijoje siekiant apsisaugoti nuo brakonieriavimo, dramblio kaulo bei ginklų kontrabandos ir kitos veiklos, kuria pažeidžiami Centrinės Afrikos Respubli</text:span><text:span text:style-name="T165">kos nacionaliniai įstatymai arba Centrinės Afrikos Respublikos tarptautiniai teisiniai įsipareigojimai, pardavimui, tiekimui, perdavimui arba eksportui, kaip iš anksto pranešta Sankcijų komitetui; ginklų ir kitos susijusios žudyti pritaikytos įrangos parda</text:span><text:span text:style-name="T166">vimui, tiekimui, perdavimui arba eksportui Centrinės Afrikos Respublikos saugumo pajėgoms, įskaitant valstybės civilines teisėsaugos institucijas, skirtam vien tik Centrinės Afrikos Respublikos SSR procesui remti arba naudoti šiame procese, iš anksto patvi</text:span><text:span text:style-name="T167">rtinus Sankcijų komitetui; kitam ginklų ir su jais susijusių reikmenų pardavimui, tiekimui, perdavimui arba eksportui, arba pagalbos ar personalo teikimui, iš anksto patvirtinus Sankcijų komitetui).</text:span><text:s/></text:p>
      <text:p text:style-name="P168">Punkto pakeitimai:</text:p>
      <text:p text:style-name="P169"><text:span text:style-name="T170">Nr.<text:s/></text:span><text:a xlink:href="https://www.e-tar.lt/portal/legalAct.html?documentId=5ccc4e90b92511e5a6588fb85a3cc84b" office:target-frame-name="_top" xlink:show="replace"><text:span text:style-name="T171">9</text:span></text:a><text:span text:style-name="T172">, 2016-01-06, paskelbta TAR 2016-01-12, i. k. 2016-00535</text:span></text:p>
      <text:p text:style-name="P173"><text:span text:style-name="T174">Nr.<text:s/></text:span><text:a xlink:href="https://www.e-tar.lt/portal/legalAct.html?documentId=b0947ad0863c11e7a3c4a5eb10f04386" office:target-frame-name="_top" xlink:show="replace"><text:span text:style-name="T175">675</text:span></text:a><text:span text:style-name="T176">, 2017-08-16, paskelbta TAR 2017-08-21, i. k. 2017-13497</text:span></text:p>
      <text:p text:style-name="P177"><text:span text:style-name="T178">Nr.<text:s/></text:span><text:a xlink:href="https://www.e-tar.lt/portal/legalAct.html?documentId=5171de909b0c11e8b93ad15b34c9248c" office:target-frame-name="_top" xlink:show="replace"><text:span text:style-name="T179">769</text:span></text:a><text:span text:style-name="T180">, 2018-08-01, paskelbta TAR 2018-08-08, i. k. 2018-12945</text:span></text:p>
      <text:p text:style-name="Normal"/>
      <text:p text:style-name="P181"><text:span text:style-name="T182">6.</text:span><text:span text:style-name="T183"><text:s/>Neteko galios nuo 2017-08-22</text:span></text:p>
      <text:p text:style-name="P184">Punkto naikinimas:</text:p>
      <text:p text:style-name="P185"><text:span text:style-name="T186">Nr.<text:s/></text:span><text:a xlink:href="https://www.e-tar.lt/portal/legalAct.html?documentId=b0947ad0863c11e7a3c4a5eb10f04386" office:target-frame-name="_top" xlink:show="replace"><text:span text:style-name="T187">675</text:span></text:a><text:span text:style-name="T188">, 2017-08-16, paskelbta TAR 2017-08-21, i. k. 2017-13497</text:span></text:p>
      <text:p text:style-name="Normal"/>
      <text:p text:style-name="P189"><text:span text:style-name="T190">7</text:span><text:span text:style-name="T191">. Eritrėjos Valstybė (draudimas netaikomas apsauginiams drabužiams,<text:s/></text:span><text:span text:style-name="T192">įskaitant neperšaunamas liemenes ir karinius šalmus, kuriuos tik savo asmeniniam naudojimui laikinai į Eritrėjos Valstybę eksportavo Jungtinių Tautų personalas, žiniasklaidos atstovai, humanitarinę pagalbą ir pagalbą vystymuisi teikiantys darbuotojai ir su</text:span><text:span text:style-name="T193">sijęs personalas; žudyti nepritaikytos karinės įrangos, skirtos tik humanitariniams tikslams ar apsauginiam naudojimui, tiekimui, iš anksto patvirtinus komitetui, įsteigtam pagal Jungtinių Tautų Saugumo Tarybos rezoliuciją 751</text:span><text:span text:style-name="T194"> </text:span><text:span text:style-name="T195">(1992), kurio įgaliojimai pra</text:span><text:span text:style-name="T196">tęsti Jungtinių Tautų Saugumo Tarybos rezoliucija 1844 (2008).</text:span></text:p>
      <text:p text:style-name="P197"><text:span text:style-name="T198">8</text:span><text:span text:style-name="T199">. Irako Respublika (draudimas netaikomas Irako Respublikos Vyriausybei ir tarptautinėms pajėgoms).</text:span></text:p>
      <text:p text:style-name="P200"><text:span text:style-name="T201">9</text:span><text:span text:style-name="T202">. Irano Islamo Respublika (draudimas netaikomas nekovinėms transporto priemonėms, pa</text:span><text:span text:style-name="T203">gamintoms su balistine apsauga, ar su vėliau įmontuota balistine apsauga, skirtoms naudoti tik Europos Sąjungos ir jos valstybių narių personalo Irano Islamo Respublikoje apsaugos tikslams).</text:span></text:p>
      <text:p text:style-name="P204"><text:span text:style-name="T205">10</text:span><text:span text:style-name="T206">. Kinijos Liaudies Respublika.</text:span></text:p>
      <text:p text:style-name="P207"><text:span text:style-name="T208">11</text:span><text:span text:style-name="T209">. Kongo Demokratinė Respublika (draudimas netaikomas išimtinai Jungtinių Tautų misijai Kongo Demokratinėje Respublikoje (MONUC) remti arba jai <text:s/>naudoti skirtų ginklų ir su jais susijusių reikmenų tiekimui, pardavimui ar perdavimui arba techninės pagalbos,<text:s/></text:span><text:span text:style-name="T210">finansavimo, tarpininkavimo paslaugų ir kitų paslaugų, susijusių su ginklais ir su jais susijusiais reikmenimis, teikimui; apsauginių drabužių, įskaitant neperšaunamas liemenes ir karinius šalmus, kuriuos tik savo asmeniniam naudojimui laikinai į Kongo Dem</text:span><text:span text:style-name="T211">okratinę Respubliką eksportavo Jungtinių Tautų personalas, žiniasklaidos atstovai, humanitarinę pagalbą ir pagalbą vystymuisi teikiantys darbuotojai ir susijęs personalas, tiekimui, pardavimui ar perdavimui; žudyti nepritaikytos karinės įrangos, skirtos ti</text:span><text:span text:style-name="T212">k humanitariniams tikslams ar apsauginiam naudojimui, tiekimui, pardavimui ar perdavimui, ir su tokia žudyti nepritaikyta karine įranga susijusios techninės pagalbos ir mokymo teikimui, kai apie tai iš anksto pranešama Sankcijų komitetui, įsteigtam pagal J</text:span><text:span text:style-name="T213">ungtinių Tautų Saugumo Tarybos rezoliuciją 1533 (2004) (toliau šiame punkte – Sankcijų komitetas); išimtinai Afrikos Sąjungos regioninei darbo grupei remti arba jai naudoti skirtam ginklų ir su jais susijusių reikmenų tiekimui, pardavimui ar perdavimui arb</text:span><text:span text:style-name="T214">a susijusios finansinės ar techninės pagalbos arba mokymo teikimui); kitam ginklų ir su jais susijusių reikmenų pardavimui ir (arba) tiekimui, arba pagalbos arba personalo teikimui, kai tai iš anksto yra patvirtinęs Sankcijų komitetas).</text:span><text:s/></text:p>
      <text:p text:style-name="P215">Punkto pakeitimai:</text:p>
      <text:p text:style-name="P216"><text:span text:style-name="T217">Nr.<text:s/></text:span><text:a xlink:href="https://www.e-tar.lt/portal/legalAct.html?documentId=b0947ad0863c11e7a3c4a5eb10f04386" office:target-frame-name="_top" xlink:show="replace"><text:span text:style-name="T218">675</text:span></text:a><text:span text:style-name="T219">, 2017-08-16, paskelbta TAR 2017-08-21, i. k. 2017-13497</text:span></text:p>
      <text:p text:style-name="Normal"/>
      <text:p text:style-name="P220"><text:span text:style-name="T221">12</text:span><text:span text:style-name="T222">. Korėjos Liaudies Demokratinė Respublika (draudimas netaikomas nekovinėms transporto<text:s/></text:span><text:span text:style-name="T223">priemonėms, pagamintoms su balistine apsauga, ar su vėliau įmontuota balistine apsauga, skirtoms naudoti tik Europos Sąjungos ir jos valstybių narių personalo Korėjos Liaudies Demokratinėje Respublikoje apsaugos tikslams).<text:s/></text:span></text:p>
      <text:p text:style-name="P224"><text:span text:style-name="T225">13</text:span><text:span text:style-name="T226">. Libano Respublika (draud</text:span><text:span text:style-name="T227">imas netaikomas ginklams ir su jais susijusiems reikmenims arba techninės pagalbos, finansavimo ir finansinės pagalbos, tarpininkavimo paslaugų ir kitų su ginklais ir susijusiais reikmenimis susijusių paslaugų teikimui, jeigu prekės tiekiamos ar paslaugos<text:s/></text:span><text:span text:style-name="T228">teikiamos tiesiogiai ar netiesiogiai sukarintosioms pajėgoms, kurias Jungtinių Tautų Saugumo Taryba paragino nusiginkluoti savo rezoliucijose Nr. 1559 (2004) ir 1680 (2006) ir kurioms Libano Respublikos Vyriausybė arba Jungtinių Tautų laikinosios pajėgos L</text:span><text:span text:style-name="T229">ibane (UNIFIL) davė leidimą sudaryti sandorį, arba prekės ar paslaugos skirtos naudoti UNIFIL jų misijai vykdyti arba Libano Respublikos ginkluotosioms pajėgoms).</text:span></text:p>
      <text:p text:style-name="P230"><text:span text:style-name="T231">14.</text:span><text:span text:style-name="T232"><text:s/>Neteko galios nuo 2017-08-22</text:span></text:p>
      <text:p text:style-name="P233">Punkto naikinimas:</text:p>
      <text:p text:style-name="P234"><text:span text:style-name="T235">Nr.<text:s/></text:span><text:a xlink:href="https://www.e-tar.lt/portal/legalAct.html?documentId=b0947ad0863c11e7a3c4a5eb10f04386" office:target-frame-name="_top" xlink:show="replace"><text:span text:style-name="T236">675</text:span></text:a><text:span text:style-name="T237">, 2017-08-16, paskelbta TAR 2017-08-21, i. k. 2017-13497</text:span></text:p>
      <text:p text:style-name="Normal"/>
      <text:p text:style-name="P238"><text:span text:style-name="T239">15</text:span><text:span text:style-name="T240">. Libija (draudimas netaikomas žudyti nepritaikytos karinės įrangos, kuri skirta tik humanitariniam naudojimui ar apsisaugoti,</text:span><text:span text:style-name="T241"><text:s/>tiekimui, pardavimui ar perdavimui, taip pat susijusios techninės pagalbos ar mokymo teikimui; apsauginių drabužių, įskaitant neperšaunamas liemenes ir karinius šalmus, kuriuos į Libiją laikinai ir tik asmeniniam naudojimui eksportuoja Jungtinių Tautų per</text:span><text:span text:style-name="T242">sonalas, Europos Sąjungos ar jos valstybių narių personalas, žiniasklaidos atstovai ir humanitarinę pagalbą ir pagalbą vystymuisi teikiantys darbuotojai ir su šia veikla susijęs personalas, tiekimui, pardavimui ar perdavimui; žudyti nepritaikytos karinės į</text:span><text:span text:style-name="T243">rangos, kuri skirta tik Libijos Vyriausybei remti saugumo arba nusiginklavimo srityje, tiekimui, pardavimui ar perdavimui; su<text:s/></text:span><text:soft-page-break/><text:span text:style-name="T244">išvardyta įranga susijusios techninės pagalbos, mokymo ar finansinės paramos teikimui; jeigu iš anksto patvirtina pagal Jungtinių<text:s/></text:span><text:span text:style-name="T245">Tautų Saugumo Tarybos rezoliucijos 1970 (2011) 24 punktą įsteigtas komitetas (toliau šiame punkte – Sankcijų komitetas): ginklų ir su jais susijusių reikmenų tiekimui, pardavimui ar perdavimui, taip pat susijusios techninės pagalbos, mokymo ar finansinės p</text:span><text:span text:style-name="T246">agalbos teikimui, įskaitant personalo aprūpinimą, ginklų ir susijusių reikmenų, kurie skirti tik Libijos Vyriausybei remti saugumo arba nusiginklavimo srityje, tiekimui, pardavimui ar perdavimui, taip pat susijusios techninės pagalbos, mokymo ar finansinės</text:span><text:span text:style-name="T247"><text:s/>paramos teikimui; šaulių ginklų, lengvųjų ginklų ir su jais susijusių reikmenų, kurie į Libiją eksportuojami laikinai ir skirti tik Jungtinių Tautų personalo, žiniasklaidos atstovų ir humanitarinę pagalbą bei pagalbą vystymuisi teikiančių darbuotojų ir su</text:span><text:span text:style-name="T248"><text:s/>šia veikla susijusio personalo naudojimui, tiekimui, pardavimui ar perdavimui apie tai iš anksto informavus Sankcijų komitetą ir jeigu Sankcijų komitetas nepriima neigiamo sprendimo per penkias darbo dienas nuo informavimo apie tai dienos; tik humanitarin</text:span><text:span text:style-name="T249">iam naudojimui ar apsisaugoti skirtos įrangos, kuri gali būti panaudota vidaus represijoms, tiekimui, pardavimui ar perdavimui, taip pat susijusios techninės pagalbos, mokymo ar finansinės paramos teikimui).</text:span><text:s/></text:p>
      <text:p text:style-name="P250">Punkto pakeitimai:</text:p>
      <text:p text:style-name="P251"><text:span text:style-name="T252">Nr.<text:s/></text:span><text:a xlink:href="https://www.e-tar.lt/portal/legalAct.html?documentId=5ccc4e90b92511e5a6588fb85a3cc84b" office:target-frame-name="_top" xlink:show="replace"><text:span text:style-name="T253">9</text:span></text:a><text:span text:style-name="T254">, 2016-01-06, paskelbta TAR 2016-01-12, i. k. 2016-00535</text:span></text:p>
      <text:p text:style-name="Normal"/>
      <text:p text:style-name="P255"><text:span text:style-name="T256">16</text:span><text:span text:style-name="T257">. Mianmaro Sąjungos Respublika (draudimas netaikomas žudyti nepritaikytos karinės įrangos arba įrangos, kuri galėtų<text:s/></text:span><text:span text:style-name="T258">būti naudojama vidaus represijoms, skirtos naudoti tik humanitariniais ar apsaugos tikslais, arba Jungtinių Tautų ir</text:span><text:span text:style-name="T259"><text:s/></text:span><text:span text:style-name="T260">Europos Sąjungos vykdomoms institucijų stiprinimo programoms, ar Europos Sąjungos ir Jungtinių Tautų vykdomoms krizių valdymo operacijoms s</text:span><text:span text:style-name="T261">kirtų reikmenų pardavimui, tiekimui, perdavimui ar eksportui; parduodant, tiekiant, perduodant ar eksportuojant išminavimo įrangą ir reikmenis, naudojamus</text:span><text:span text:style-name="T262"><text:s/></text:span><text:span text:style-name="T263">išminavimo</text:span><text:span text:style-name="T264"><text:s/></text:span><text:span text:style-name="T265">operacijose; teikiant finansavimą ir finansinę pagalbą, susijusius su tokia įranga ar toki</text:span><text:span text:style-name="T266">omis programomis ir operacijomis; teikiant techninę pagalbą, susijusią su tokia įranga ar tokiomis programomis ir operacijomis; apsauginiams drabužiams, įskaitant neperšaunamas liemenes ir karinius šalmus, kuriuos tik asmeniniam naudojimui laikinai į Mianm</text:span><text:span text:style-name="T267">aro Sąjungos Respubliką eksportavo Jungtinių Tautų personalas, Europos Sąjungos arba jos valstybių narių personalas, žiniasklaidos atstovai, humanitarinę pagalbą ir pagalbą vystymuisi teikiantys darbuotojai ir susijęs personalas).</text:span></text:p>
      <text:p text:style-name="P268"><text:span text:style-name="T269">17</text:span><text:span text:style-name="T270">. Pietų Sudano Resp</text:span><text:span text:style-name="T271">ublika (draudimas netaikomas žudymui nepritaikytos karinės įrangos, skirtos naudoti tik humanitariniais, žmogaus teisių stebėsenos ar apsaugos tikslais arba<text:s/></text:span><text:span text:style-name="T272">Jungtinių Tautų</text:span><text:span text:style-name="T273">, Afrikos Sąjungos, Europos Sąjungos ar Tarpvyriausybinės vystymo institucijos (toli</text:span><text:span text:style-name="T274">au šiame punkte – IGAD) vykdomoms institucijų stiprinimo programoms, arba reikmenų, skirtų Europos Sąjungos, Jungtinių Tautų ir Afrikos Sąjungos vykdomoms krizių valdymo operacijoms, pardavimui, tiekimui, perdavimui ar eksportui ir susijusių techninės paga</text:span><text:span text:style-name="T275">lbos, tarpininkavimo ir kitų paslaugų, finansavimo ir finansinės paramos, susijusių su nurodyta įranga arba programomis ir operacijomis, teikimui; nekovinės paskirties transporto priemonių, pagamintų su balistine apsauga, ar su įmontuota balistine apsauga,</text:span><text:span text:style-name="T276"><text:s/>skirtų naudoti tik Europos Sąjungos ir jos valstybių narių personalo arba Jungtinių Tautų, Afrikos Sąjungos ar IGAD personalo apsaugos Pietų Sudano Respublikoje tikslais, pardavimui, tiekimui, perdavimui ar eksportui; išminavimo įrangos ir reikmenų, naudo</text:span><text:span text:style-name="T277">jamų išminavimo operacijose, pardavimui, tiekimui, perdavimui ar eksportui; žudymui nepritaikytos karinės įrangos, skirtos naudoti tik saugumo sektoriaus reformos Pietų Sudano Respublikoje procesui remti, pardavimui, tiekimui, perdavimui ar eksportui, taip</text:span><text:span text:style-name="T278"><text:s/>pat su tokia įranga susijusio finansavimo, finansinės paramos ar techninės pagalbos teikimui, jeigu<text:s/></text:span><text:soft-page-break/><text:span text:style-name="T279">atitinkamos valstybės narės kompetentinga institucija iš anksto yra pritarusi tokiam tiekimui; apsauginiams drabužiams, įskaitant neperšaunamas liemenes ir</text:span><text:span text:style-name="T280"><text:s/>karinius šalmus, kuriuos į Pietų Sudano Respubliką laikinai ir tik asmeninėms reikmėms eksportuoja Europos Sąjungos ar jos valstybių narių personalas, Jungtinių Tautų ar IGAD personalas, žiniasklaidos atstovai, humanitarinę pagalbą ir pagalbą vystymuisi t</text:span><text:span text:style-name="T281">eikiantys darbuotojai ir su šia veikla susijęs personalas).</text:span></text:p>
      <text:p text:style-name="P282"><text:span text:style-name="T283">18</text:span><text:span text:style-name="T284">. Rusijos Federacija (draudimas netaikomas sutarčių, sudarytų iki 2014 m. rugpjūčio 1 d., vykdymui ir atsarginių dalių ir paslaugų, reikalingų esamiems pajėgumams Europos Sąjungoje palaikyti</text:span><text:span text:style-name="T285"><text:s/>ir jų saugai užtikrinti, tiekimui; hidrazino (CAS 302-01-2), 70 procentų ar didesnės koncentracijos, ir monometilhidrazino (CAS 60-34-4), kurie skirti paleidimo įrenginiams, eksploatuojamiems Europos paleidimo paslaugų teikėjų, ar Europos kosmoso programų</text:span><text:span text:style-name="T286"><text:s/>paleidimo įrenginiams naudoti, arba Europos palydovų gamintojų palydovams aprūpinti kuru, pardavimui, tiekimui, perdavimui ar eksportui ir su nurodytomis operacijomis susijusios techninės pagalbos teikimui, tarpininkavimo paslaugoms ar kitoms paslaugoms,<text:s/></text:span><text:span text:style-name="T287">finansavimo ar finansinės pagalbos teikimui; eksportuojamo hidrazino kiekis apskaičiuojamas atsižvelgiant į paleidimą ar paleidimus arba palydovus, kuriems jis skirtas, ir neviršija bendro 800 kg kiekio kiekvienam atskiram paleidimui arba palydovui; ekspor</text:span><text:span text:style-name="T288">tuojamo monometilhidrazino kiekis apskaičiuojamas atsižvelgiant į paleidimą ar paleidimus arba palydovus, kuriems jis skirtas).</text:span><text:s/></text:p>
      <text:p text:style-name="P289">Punkto pakeitimai:</text:p>
      <text:p text:style-name="P290"><text:span text:style-name="T291">Nr.<text:s/></text:span><text:a xlink:href="https://www.e-tar.lt/portal/legalAct.html?documentId=5ccc4e90b92511e5a6588fb85a3cc84b" office:target-frame-name="_top" xlink:show="replace"><text:span text:style-name="T292">9</text:span></text:a><text:span text:style-name="T293">, 201</text:span><text:span text:style-name="T294">6-01-06, paskelbta TAR 2016-01-12, i. k. 2016-00535</text:span></text:p>
      <text:p text:style-name="Normal"/>
      <text:p text:style-name="P295"><text:span text:style-name="T296">19</text:span><text:span text:style-name="T297">. Somalio Federacinė Respublika<text:s/></text:span><text:span text:style-name="T298">(draudimas<text:s/></text:span><text:span text:style-name="T299">netaikomas tiekiant, parduodant arba perduodant visų rūšių ginklus ir su jais susijusią įrangą ir tiesiogiai ar netiesiogiai teikiant su karine veikla sus</text:span><text:span text:style-name="T300">ijusias technines konsultacijas, finansinę paramą, kitokią pagalbą ir mokymą, skirtus tik Jungtinių Tautų personalui, įskaitant Jungtinių Tautų pagalbos misiją Somalyje (UNSOM), arba tik Afrikos Sąjungos misijai Somalyje (AMISOM), arba tik Europos Sąjungos</text:span><text:span text:style-name="T301"><text:s/>mokymo misijai Somalyje (EUTM) remti ar jų reikmėms naudoti; tiekiant, parduodant arba perduodant visų rūšių ginklus ir su jais susijusią įrangą ir tiesiogiai ar netiesiogiai teikiant technines konsultacijas, finansinę paramą ir kitokią pagalbą, skirtas t</text:span><text:span text:style-name="T302">ik pagal 2012 m. sausio 5 d. Afrikos Sąjungos strateginę koncepciją (arba vėlesnes Afrikos Sąjungos strategines koncepcijas) veiklą vykdantiems AMISOM strateginiams partneriams remti arba jų reikmėms naudoti, bendradarbiaujant ir derinant veiksmus su AMISO</text:span><text:span text:style-name="T303">M; tiekiant, parduodant arba perduodant visų rūšių ginklus ir su jais susijusią įrangą, taip pat tiesiogiai ar netiesiogiai teikiant technines konsultacijas, finansinę paramą ir kitokią pagalbą, skirtas tik valstybių narių arba tarptautinių, regioninių ir<text:s/></text:span><text:span text:style-name="T304">subregioninių organizacijų, kurios imasi priemonių, kad sustabdytų piratavimo veiksmus ir ginkluotus plėšimus jūroje prie Somalio Federacinės Respublikos krantų, reikmėms, Somalio Federacinės Respublikos Federalinės Vyriausybės prašymu, apie kurį ji praneš</text:span><text:span text:style-name="T305">ė Generaliniam Sekretoriui, su sąlyga, kad priemonės, kurių imamasi, būtų suderinamos su taikytina tarptautine humanitarine ir žmogaus teisių teise; tiekiant, parduodant arba perduodant visų rūšių ginklus ir su jais susijusią įrangą ir tiesiogiai ar neties</text:span><text:span text:style-name="T306">iogiai teikiant su karine veikla susijusias technines konsultacijas, finansinę paramą, kitokią pagalbą ir mokymą, skirtus tik Somalio Federacinės Respublikos Federalinės Vyriausybės saugumo pajėgoms kurti, Somalio Federacinės Respublikos gyventojų saugumui</text:span><text:span text:style-name="T307"><text:s/>užtikrinti, išskyrus, kiek tai susiję su 2010 m. balandžio 26 d. Tarybos sprendimo 2010/231/BUSP (toliau šiame punkte – Sprendimas) II</text:span><text:span text:style-name="T308"> </text:span><text:span text:style-name="T309">priede nurodytų objektų tiekimu, jeigu pranešimas Sankcijų komitetui, įsteigtam pagal Jungtinių Tautų Saugumo Tarybos re</text:span><text:span text:style-name="T310">zoliucijos 751 (1992) dėl Somalio 11 punktą (toliau šiame punkte – Sankcijų komitetas), pateiktas taip, kaip nustatyta Sprendimo 1 straipsnio 4 dalyje;<text:s/></text:span><text:soft-page-break/><text:span text:style-name="T311">tiekiant, parduodant arba perduodant Sprendimo II priede nurodytus visų rūšių ginklus ir su jais susijus</text:span><text:span text:style-name="T312">ią įrangą Somalio Federacinės Respublikos Federalinei Vyriausybei, kiekvienu konkrečiu atveju iš anksto patvirtinus Sankcijų komitetui, kaip nustatyta Sprendimo 1 straipsnio 4a dalyje; tiekiant, parduodant arba perduodant apsauginius drabužius, įskaitant n</text:span><text:span text:style-name="T313">eperšaunamas liemenes ir karinius šalmus, kuriuos laikinai į Somalio Federacinę Respubliką tik asmeniniam naudojimui įveža Jungtinių Tautų personalas, žiniasklaidos atstovai, humanitarinę pagalbą ir pagalbą vystymuisi teikiantys darbuotojai ir su jais susi</text:span><text:span text:style-name="T314">jęs personalas; tiekiant, parduodant arba perduodant žudyti neskirtą karinę įrangą, skirtą tik humanitariniams tikslams ar apsaugai, apie kurią tik informavimo tikslais Sankcijų komitetui prieš 5 dienas praneša tiekiančioji valstybė, tarptautinė, regioninė</text:span><text:span text:style-name="T315"><text:s/>ar subregioninė organizacija; tiekiant, parduodant arba perduodant visų rūšių ginklus ir su jais susijusią įrangą ir valstybėms narėms arba tarptautinėms, regioninėms ir subregioninėms organizacijoms tiesiogiai ar netiesiogiai teikiant su karine veikla su</text:span><text:span text:style-name="T316">sijusias technines konsultacijas, finansinę paramą, kitokią pagalbą ir mokymą, kurių vienintelis tikslas – padėti kurti Somalio Federacinės Respublikos saugumo sektoriaus institucijas, jeigu Sankcijų komitetas per 5 darbo dienas nuo tiekiančiosios valstybė</text:span><text:span text:style-name="T317">s narės, tarptautinės, regioninės ar subregioninės organizacijos pranešimo apie tokią paramą gavimo nepriima neigiamo sprendimo).</text:span></text:p>
      <text:p text:style-name="P318"><text:span text:style-name="T319">20</text:span><text:span text:style-name="T320">.<text:s/></text:span><text:span text:style-name="T321">Sudano Respublika (draudimas netaikomas žudymui nepritaikytos karinės įrangos, skirtos naudoti tik humanitariniais, žm</text:span><text:span text:style-name="T322">ogaus teisių stebėsenos ar apsaugos tikslais, Jungtinių Tautų, Afrikos Sąjungos, Europos Sąjungos vykdomoms institucijų stiprinimo programoms, arba reikmenų, skirtų Europos Sąjungos, Jungtinių Tautų ir Afrikos Sąjungos vykdomoms krizių valdymo operacijoms,</text:span><text:span text:style-name="T323"><text:s/>pardavimui, tiekimui, perdavimui ar eksportui (taip pat su išvardyta įranga arba programomis ir operacijomis susijusių techninės pagalbos, tarpininkavimo paslaugų ir kitų paslaugų teikimui); nekovinės paskirties transporto priemonių, pagamintų su balistin</text:span><text:span text:style-name="T324">e apsauga, ar su vėliau įmontuota balistine apsauga, skirtų naudoti tik Europos Sąjungos ir jos valstybių narių personalo apsaugos Sudano Respublikoje tikslais, Junginių Tautų ar Afrikos Sąjungos personalui naudoti, pardavimui, tiekimui, perdavimui ar eksp</text:span><text:span text:style-name="T325">ortui, taip pat finansavimo ir finansinės paramos, susijusių su tokia įranga arba tokiomis programomis ir operacijomis, teikimui; išminavimo įrangos ir reikmenų, naudojamų išminavimo operacijose, pardavimui, tiekimui, perdavimui ar eksportui, jeigu atitink</text:span><text:span text:style-name="T326">amos valstybės narės kompetentinga institucija iš anksto yra pritarusi tokiam tiekimui; apsauginiams drabužiams, įskaitant neperšaunamas liemenes ir karinius šalmus, kuriuos į Sudano Respubliką laikinai ir tik asmeninėms reikmėms eksportuoja Jungtinių Taut</text:span><text:span text:style-name="T327">ų personalas, Europos Sąjungos ar jos valstybių narių personalas, žiniasklaidos atstovai, humanitarinę pagalbą ir pagalbą vystymuisi teikiantys darbuotojai ir su šia veikla susijęs personalas).</text:span></text:p>
      <text:p text:style-name="P328"><text:span text:style-name="T329">20</text:span><text:span text:style-name="T330">1</text:span><text:span text:style-name="T331">. Venesuelos Bolivaro Respublika (draudimas netaikomas<text:s/></text:span><text:span text:style-name="T332">įsipareigojimams pagal sutartį, sudarytą anksčiau nei 2017 m. lapkričio 13 d., arba pagal papildomas sutartis, būtinas tokiai sutarčiai vykdyti, vykdyti su sąlyga, kad jomis laikomasi 2008 m. gruodžio 8 d. Tarybos bendrosios pozicijos 2008/944/BUSP, nustat</text:span><text:span text:style-name="T333">ančios bendrąsias taisykles, reglamentuojančias karinių technologijų ir įrangos eksporto kontrolę (OL 2008 L355, p. 99) 2 straipsnyje išdėstytų kriterijų ir kad Europos Sąjungoje įsisteigę fiziniai ir juridiniai asmenys, subjektai ar organizacijos, siekian</text:span><text:span text:style-name="T334">tys vykdyti sutartį, pranešė apie sutartį Europos Sąjungos valstybės narės, kurioje jie yra įsisteigę, kompetentingai institucijai iki 2017 m. lapkričio 21 d.; žudyti nepritaikytos karinės įrangos arba įrangos, kuri galėtų būti panaudota vidaus represijoms</text:span><text:span text:style-name="T335">, skirtos naudoti tik humanitariniais arba apsaugos tikslais, arba Jungtinių Tautų ir Europos Sąjungos bei jos valstybių narių ar regioninių ir subregioninių organizacijų vykdomoms institucijų stiprinimo programoms, arba reikmenų, skirtų Jungtinių Tautų ir</text:span><text:span text:style-name="T336"><text:s/>Europos Sąjungos arba regioninių ir subregioninių organizacijų vykdomoms krizių valdymo operacijoms, pardavimui, tiekimui, perdavimui arba eksportui; išminavimo įrangos<text:s/></text:span><text:soft-page-break/><text:span text:style-name="T337">ir reikmenų, skirtų naudoti išminavimo operacijose, pardavimui, tiekimui, perdavimui a</text:span><text:span text:style-name="T338">rba eksportui; žudyti nepritaikytos karinės įrangos, kuri gali būti naudojama Venesuelos laivyno ar pakrantės apsaugos išimtinai sienos apsaugai, regioniniam saugumui ir narkotinių medžiagų sulaikymui, techninei priežiūrai; apsauginei aprangai, įskaitant n</text:span><text:span text:style-name="T339">eperšaunamas liemenes ir karinius šalmus, kuriuos į Venesuelą laikinai ir tik asmeniniam naudojimui eksportuoja Jungtinių Tautų personalas, Europos Sąjungos ar jos valstybių narių personalas, žiniasklaidos atstovai, humanitarinę pagalbą bei pagalbą vystymu</text:span><text:span text:style-name="T340">isi teikiantys darbuotojai ir susijęs personalas).</text:span><text:s/></text:p>
      <text:p text:style-name="P341">Papildyta punktu:</text:p>
      <text:p text:style-name="P342"><text:span text:style-name="T343">Nr.<text:s/></text:span><text:a xlink:href="https://www.e-tar.lt/portal/legalAct.html?documentId=5171de909b0c11e8b93ad15b34c9248c" office:target-frame-name="_top" xlink:show="replace"><text:span text:style-name="T344">769</text:span></text:a><text:span text:style-name="T345">, 2018-08-01, paskelbta TAR 2018-08-08, i. k. 2018-12945</text:span></text:p>
      <text:p text:style-name="Normal"/>
      <text:p text:style-name="P346"><text:span text:style-name="T347">21</text:span><text:span text:style-name="T348">. Zimbabvės<text:s/></text:span><text:span text:style-name="T349">Respublika (draudimas netaikomas žudyti nepritaikytos karinės įrangos arba įrangos, kuri galėtų būti panaudota vidaus represijoms, skirtos naudoti tik humanitariniais ar apsaugos tikslais, arba Jungtinių Tautų ir Europos Sąjungos vykdomoms institucijų stip</text:span><text:span text:style-name="T350">rinimo programoms ar Europos Sąjungos ir Jungtinių Tautų vykdomoms krizių valdymo operacijoms skirtų reikmenų pardavimui, tiekimui, perdavimui ar eksportui; finansavimo ir finansinės paramos, susijusios su tokia įranga, teikimui; techninės pagalbos, susiju</text:span><text:span text:style-name="T351">sios su tokia įranga, teikimui; apsauginiams drabužiams, įskaitant neperšaunamas liemenes ir karinius šalmus, kuriuos į Zimbabvės Respubliką laikinai ir tik asmeniniam naudojimui eksportuoja Jungtinių Tautų, Europos Sąjungos ar jos valstybių narių personal</text:span><text:span text:style-name="T352">as, žiniasklaidos atstovai, humanitarinę pagalbą ir pagalbą vystymuisi teikiantys darbuotojai ir su šia veikla susijęs personalas).</text:span></text:p>
      <text:p text:style-name="P353"/>
      <text:p text:style-name="P354"><text:span text:style-name="T355">Pastaba.</text:span><text:span text:style-name="T356"><text:s/>Europos Sąjungos teisės aktai, kuriuos įgyvendinant parengtas šis sąrašas, pateikti priede.</text:span></text:p>
      <text:p text:style-name="P357"/>
      <text:p text:style-name="P358"><text:span text:style-name="T359">––––––––––––––––––––</text:span></text:p>
      <text:p text:style-name="P360">Priedo pakeitimai:</text:p>
      <text:p text:style-name="P361"><text:span text:style-name="T362">Nr.<text:s/></text:span><text:a xlink:href="https://www.e-tar.lt/portal/legalAct.html?documentId=TAR.3D186A06F1D4" office:target-frame-name="_top" xlink:show="replace"><text:span text:style-name="T363">918</text:span></text:a><text:span text:style-name="T364">, 2007-08-29, Žin., 2007, Nr. 96-3887 (2007-09-11), i. k. 1071100NUTA00000918</text:span></text:p>
      <text:p text:style-name="P365"><text:span text:style-name="T366">Nr.<text:s/></text:span><text:a xlink:href="https://www.e-tar.lt/portal/legalAct.html?documentId=830a9210c63211e4bac9d73c75fc910a" office:target-frame-name="_top" xlink:show="replace"><text:span text:style-name="T367">235</text:span></text:a><text:span text:style-name="T368">, 2015-03-04, paskelbta TAR 2015-03-09, i. k. 2015-03503</text:span></text:p>
      <text:p text:style-name="Normal"/>
      <text:p text:style-name="P369"/>
      <text:soft-page-break/>
      <text:p text:style-name="P370"><text:span text:style-name="T379">Valstybių, į kurias draudžiama eksportuoti ar gabenti tranzitu į bendrąjį karinės įrangos sąrašą įtrauktas prekes</text:span><text:span text:style-name="T380">, kitus ginklus ir šaudmenis ir kurioms draudžiama tarpininkauti, kai vedamos derybos, rengiami arba vykdomi sandoriai dėl įtrauktų į bendrąjį karinės įrangos sąrašą prekių, kitų ginklų ir šaudmenų, sąrašo</text:span></text:p>
      <text:p text:style-name="P381">priedas</text:p>
      <text:p text:style-name="P382"/>
      <text:p text:style-name="P383"/>
      <text:p text:style-name="P384"/>
      <text:p text:style-name="P385"><text:span text:style-name="T386">ĮGYVENDINAMI EUROPOS SĄJUNGOS TEISĖS<text:s/></text:span><text:span text:style-name="T387">AKTAI</text:span></text:p>
      <text:p text:style-name="P388"/>
      <text:p text:style-name="P389"/>
      <text:p text:style-name="P390"/>
      <text:p text:style-name="P391"><text:span text:style-name="T392">1</text:span><text:span text:style-name="T393">.</text:span><text:span text:style-name="T394"><text:tab/></text:span><text:span text:style-name="T395">1989 m. birželio 27 d. Europos Vadovų Tarybos deklaracija.</text:span></text:p>
      <text:p text:style-name="P396"><text:span text:style-name="T397">2</text:span><text:span text:style-name="T398">.</text:span><text:span text:style-name="T399"><text:tab/></text:span><text:span text:style-name="T400">2003 m. liepos 7 d. Tarybos bendroji pozicija 2003/495/BUSP dėl Irako ir panaikinanti Bendrąsias pozicijas 96/741/BUSP ir 2002/599/BUSP (</text:span><text:span text:style-name="T401">OL<text:s/></text:span><text:span text:style-name="T402">2004 m.</text:span><text:span text:style-name="T403"><text:s/></text:span><text:span text:style-name="T404">specialusis leidimas</text:span><text:span text:style-name="T405">,<text:s/></text:span><text:span text:style-name="T406">18<text:s/></text:span><text:span text:style-name="T407">skyrius, 2 tomas, p. 155).</text:span></text:p>
      <text:p text:style-name="P408"><text:span text:style-name="T409">3</text:span><text:span text:style-name="T410">.</text:span><text:span text:style-name="T411"><text:tab/></text:span><text:span text:style-name="T412">2004 m. liepos 19 d. Tarybos bendroji pozicija 2004/553/BUSP, iš dalies keičianti Bendrąją poziciją 2003/495/BUSP dėl Irako (OL 2004 L 246, p. 32).</text:span></text:p>
      <text:p text:style-name="P413"><text:span text:style-name="T414">4</text:span><text:span text:style-name="T415">.</text:span><text:span text:style-name="T416"><text:tab/></text:span><text:span text:style-name="T417">2006 m. rugsėjo 15 d. Tarybos bendroji pozicija 2006/625/BUSP dėl d</text:span><text:span text:style-name="T418">raudimo parduoti ar tiekti ginklus ir susijusius reikmenis bei teikti susijusias paslaugas subjektams ar asmenims Libane pagal JTST rezoliuciją Nr. 1701 (2006) (OL 2006 L 253, p. 36).</text:span></text:p>
      <text:p text:style-name="P419"><text:span text:style-name="T420">5.</text:span><text:span text:style-name="T421"><text:s/>Neteko galios nuo 2017-08-22</text:span></text:p>
      <text:p text:style-name="P422">Punkto naikinimas:</text:p>
      <text:p text:style-name="P423"><text:span text:style-name="T424">Nr.<text:s/></text:span><text:a xlink:href="https://www.e-tar.lt/portal/legalAct.html?documentId=b0947ad0863c11e7a3c4a5eb10f04386" office:target-frame-name="_top" xlink:show="replace"><text:span text:style-name="T425">675</text:span></text:a><text:span text:style-name="T426">, 2017-08-16, paskelbta TAR 2017-08-21, i. k. 2017-13497</text:span></text:p>
      <text:p text:style-name="Normal"/>
      <text:p text:style-name="P427"><text:span text:style-name="T428">6</text:span><text:span text:style-name="T429">.</text:span><text:span text:style-name="T430"><text:tab/></text:span><text:span text:style-name="T431">2010 m. kovo 1 d. Tarybos sprendimas 2010/127/BUSP dėl ribojančių priemonių Eritrėjai (OL 2010 L 51, p.<text:s/></text:span><text:span text:style-name="T432">19).</text:span></text:p>
      <text:p text:style-name="P433"><text:span text:style-name="T434">7.</text:span><text:span text:style-name="T435"><text:s/>Neteko galios nuo 2017-08-22</text:span></text:p>
      <text:p text:style-name="P436">Punkto naikinimas:</text:p>
      <text:p text:style-name="P437"><text:span text:style-name="T438">Nr.<text:s/></text:span><text:a xlink:href="https://www.e-tar.lt/portal/legalAct.html?documentId=b0947ad0863c11e7a3c4a5eb10f04386" office:target-frame-name="_top" xlink:show="replace"><text:span text:style-name="T439">675</text:span></text:a><text:span text:style-name="T440">, 2017-08-16, paskelbta TAR 2017-08-21, i. k. 2017-13497</text:span></text:p>
      <text:p text:style-name="Normal"/>
      <text:p text:style-name="P441"><text:span text:style-name="T442">8</text:span><text:span text:style-name="T443">.</text:span><text:span text:style-name="T444"><text:tab/></text:span><text:span text:style-name="T445">2010 m. balandžio 26 d. Tary</text:span><text:span text:style-name="T446">bos sprendimas 2010/231/BUSP dėl ribojamųjų priemonių Somaliui, kuriuo panaikinama Bendroji pozicija 2009/138/BUSP (OL 2010 L 105, p. 17).<text:s/></text:span></text:p>
      <text:p text:style-name="P447"><text:span text:style-name="T448">9</text:span><text:span text:style-name="T449">.</text:span><text:span text:style-name="T450"><text:tab/></text:span><text:span text:style-name="T451">2010 m. liepos 26 d. Tarybos sprendimas 2010/413/BUSP dėl ribojamųjų priemonių Iranui, kuriuo panaikinama Ben</text:span><text:span text:style-name="T452">droji pozicija 2007/140/BUSP (OL 2010 L 195, p.39).</text:span></text:p>
      <text:p text:style-name="P453"><text:span text:style-name="T454">10.</text:span><text:span text:style-name="T455"><text:s/>Neteko galios nuo 2017-08-22</text:span></text:p>
      <text:p text:style-name="P456">Punkto naikinimas:</text:p>
      <text:p text:style-name="P457"><text:span text:style-name="T458">Nr.<text:s/></text:span><text:a xlink:href="https://www.e-tar.lt/portal/legalAct.html?documentId=b0947ad0863c11e7a3c4a5eb10f04386" office:target-frame-name="_top" xlink:show="replace"><text:span text:style-name="T459">675</text:span></text:a><text:span text:style-name="T460">, 2017-08-16, paskelbta TAR 2017-08-21, i. k.</text:span><text:span text:style-name="T461"><text:s/>2017-13497</text:span></text:p>
      <text:p text:style-name="Normal"/>
      <text:p text:style-name="P462"><text:span text:style-name="T463">11</text:span><text:span text:style-name="T464">.</text:span><text:span text:style-name="T465"><text:tab/></text:span><text:span text:style-name="T466">2010 m. gruodžio 20 d. Tarybos sprendimas 2010/788/BUSP dėl ribojamųjų priemonių Kongo Demokratinei Respublikai, ir kuriuo panaikinama Bendroji pozicija 2008/369/BUSP (OL 2010 L 336, p. 30).</text:span></text:p>
      <text:p text:style-name="P467"><text:span text:style-name="T468">12</text:span><text:span text:style-name="T469">.</text:span><text:span text:style-name="T470"><text:tab/></text:span><text:span text:style-name="T471">2011 m. vasario 15 d. Tarybos sprend</text:span><text:span text:style-name="T472">imas 2011/101/BUSP dėl ribojamųjų priemonių Zimbabvei (OL 2011 L 042, p. 6).</text:span></text:p>
      <text:p text:style-name="P473"><text:span text:style-name="T474">13.</text:span><text:span text:style-name="T475"><text:s/>Neteko galios nuo 2016-01-13</text:span></text:p>
      <text:soft-page-break/>
      <text:p text:style-name="P476">Punkto naikinimas:</text:p>
      <text:p text:style-name="P477"><text:span text:style-name="T478">Nr.<text:s/></text:span><text:a xlink:href="https://www.e-tar.lt/portal/legalAct.html?documentId=5ccc4e90b92511e5a6588fb85a3cc84b" office:target-frame-name="_top" xlink:show="replace"><text:span text:style-name="T479">9</text:span></text:a><text:span text:style-name="T480">, 2016-01-06,<text:s/></text:span><text:span text:style-name="T481">paskelbta TAR 2016-01-12, i. k. 2016-00535</text:span></text:p>
      <text:p text:style-name="Normal"/>
      <text:p text:style-name="P482"><text:span text:style-name="T483">14</text:span><text:span text:style-name="T484">.</text:span><text:span text:style-name="T485"><text:tab/></text:span><text:span text:style-name="T486">2011 m. rugpjūčio 1 d. Tarybos sprendimas 2011/486/BUSP dėl ribojamųjų priemonių tam tikriems asmenims, grupėms, įmonėms ir subjektams atsižvelgiant į padėtį Afganistane</text:span><text:span text:style-name="T487"><text:s/></text:span><text:span text:style-name="T488">(</text:span><text:span text:style-name="T489">OL 2011 L 199, p. 57</text:span><text:span text:style-name="T490">).</text:span></text:p>
      <text:p text:style-name="P491"><text:span text:style-name="T492">15.</text:span><text:span text:style-name="T493"><text:s/>Neteko galios nuo 2016-01-13</text:span></text:p>
      <text:p text:style-name="P494">Punkto naikinimas:</text:p>
      <text:p text:style-name="P495"><text:span text:style-name="T496">Nr.<text:s/></text:span><text:a xlink:href="https://www.e-tar.lt/portal/legalAct.html?documentId=5ccc4e90b92511e5a6588fb85a3cc84b" office:target-frame-name="_top" xlink:show="replace"><text:span text:style-name="T497">9</text:span></text:a><text:span text:style-name="T498">, 2016-01-06, paskelbta TAR 2016-01-12, i. k. 2016-00535</text:span></text:p>
      <text:p text:style-name="Normal"/>
      <text:p text:style-name="P499"><text:span text:style-name="T500">16</text:span><text:span text:style-name="T501">.</text:span><text:span text:style-name="T502"><text:tab/></text:span><text:span text:style-name="T503">2012 m. spalio 15 d. Tarybos sprendima</text:span><text:span text:style-name="T504">s 2012/632/BUSP, kuriuo iš dalies keičiamas Sprendimas 2010/127/BUSP dėl ribojančių priemonių Eritrėjai (OL 2012 L 282, p. 46).</text:span></text:p>
      <text:p text:style-name="P505"><text:span text:style-name="T506">17</text:span><text:span text:style-name="T507">.</text:span><text:span text:style-name="T508"><text:tab/></text:span><text:span text:style-name="T509">2012 m. spalio 15 d. Tarybos sprendimas 2012/642/BUSP dėl ribojamųjų priemonių Baltarusijai (OL 2012 L 285, p. 1).</text:span></text:p>
      <text:p text:style-name="P510"><text:span text:style-name="T511">18</text:span><text:span text:style-name="T512">.</text:span><text:span text:style-name="T513"><text:tab/></text:span><text:span text:style-name="T514">2013 m. balandžio 22 d. Tarybos sprendimas 2013/183/BUSP dėl ribojamųjų priemonių Korėjos Liaudies Demokratinei Respublikai, kuriuo panaikinamas Sprendimas 2010/800/BUSP (OL 2013 L 111, p. 52).</text:span></text:p>
      <text:p text:style-name="P515"><text:span text:style-name="T516">19</text:span><text:span text:style-name="T517">.</text:span><text:span text:style-name="T518"><text:tab/></text:span><text:span text:style-name="T519">2013 m. balandžio 22 d. Tarybos sprendimas 2013/184</text:span><text:span text:style-name="T520">/BUSP dėl ribojamųjų priemonių Mianmarui / Birmai, kuriuo panaikinamas Sprendimas 2010/232/BUSP (OL 2013 L 111, p. 75).<text:s/></text:span></text:p>
      <text:p text:style-name="P521"><text:span text:style-name="T522">20</text:span><text:span text:style-name="T523">.</text:span><text:span text:style-name="T524"><text:tab/></text:span><text:span text:style-name="T525">2013 m. lapkričio 15 d. Tarybos sprendimas 2013/659/BUSP, kuriuo iš dalies keičiamas Sprendimas 2010/231/BUSP dėl ribojamųjų pr</text:span><text:span text:style-name="T526">iemonių Somaliui (OL 2013 L 306, p. 15).<text:s/></text:span></text:p>
      <text:p text:style-name="P527"><text:span text:style-name="T528">21</text:span><text:span text:style-name="T529">.</text:span><text:span text:style-name="T530"><text:tab/></text:span><text:span text:style-name="T531">2013 m. gruodžio 23 d. Tarybos sprendimas 2013/798/BUSP dėl ribojamųjų priemonių Centrinės Afrikos Respublikai (OL 2013 L 352, p. 51).</text:span></text:p>
      <text:p text:style-name="P532"><text:span text:style-name="T533">22</text:span><text:span text:style-name="T534">.</text:span><text:span text:style-name="T535"><text:tab/></text:span><text:span text:style-name="T536">2014 m. kovo 10 d. Tarybos sprendimas 2014/125/BUSP, kuriuo iš<text:s/></text:span><text:span text:style-name="T537">dalies keičiamas Sprendimas 2013/798/BUSP dėl ribojamųjų priemonių Centrinės Afrikos Respublikai (OL 2014 L 70, p. 22).<text:s/></text:span></text:p>
      <text:p text:style-name="P538"><text:span text:style-name="T539">23.</text:span><text:span text:style-name="T540"><text:s/>Neteko galios nuo 2017-08-22</text:span></text:p>
      <text:p text:style-name="P541">Punkto naikinimas:</text:p>
      <text:p text:style-name="P542"><text:span text:style-name="T543">Nr.<text:s/></text:span><text:a xlink:href="https://www.e-tar.lt/portal/legalAct.html?documentId=b0947ad0863c11e7a3c4a5eb10f04386" office:target-frame-name="_top" xlink:show="replace"><text:span text:style-name="T544">675</text:span></text:a><text:span text:style-name="T545">, 2017-08-16, paskelbta TAR 2017-08-21, i. k. 2017-13497</text:span></text:p>
      <text:p text:style-name="Normal"/>
      <text:p text:style-name="P546"><text:span text:style-name="T547">24</text:span><text:span text:style-name="T548">.</text:span><text:span text:style-name="T549"><text:tab/></text:span><text:span text:style-name="T550">2014 m. kovo 17 d. Tarybos sprendimas 2014/147/BUSP, kuriuo iš dalies keičiamas Sprendimas 2010/788/BUSP dėl ribojamųjų priemonių Kongo Demokratinei Respublikai (OL 2</text:span><text:span text:style-name="T551">014 L 79, p. 42).</text:span></text:p>
      <text:p text:style-name="P552"><text:span text:style-name="T553">25</text:span><text:span text:style-name="T554">.</text:span><text:span text:style-name="T555"><text:tab/></text:span><text:span text:style-name="T556">2014 m. gegužės 12 d. Tarybos sprendimas 2014/270/BUSP, kuriuo iš dalies keičiamas Tarybos sprendimas 2010/231/BUSP dėl ribojamųjų priemonių Somaliui (OL 2014 L 138, p. 106).</text:span></text:p>
      <text:p text:style-name="P557"><text:span text:style-name="T558">26</text:span><text:span text:style-name="T559">.</text:span><text:span text:style-name="T560"><text:tab/></text:span><text:span text:style-name="T561">2014 m. liepos 10 d. Tarybos sprendimas 2014/449/BUSP dėl ribojamųjų priemonių atsižvelgiant į padėtį Pietų Sudane (OL 2014 L 203, p. 100).<text:s/></text:span></text:p>
      <text:p text:style-name="P562"><text:span text:style-name="T563">27</text:span><text:span text:style-name="T564">.</text:span><text:span text:style-name="T565"><text:tab/></text:span><text:span text:style-name="T566">2014 m. liepos 10 d. Tarybos sprendimas 2014/450/BUSP dėl ribojamųjų priemonių atsižvelgiant į padėtį Sudan</text:span><text:span text:style-name="T567">e, kuriuo panaikinamas Sprendimas 2011/423/BUSP (OL 2014 L 203, p. 106).</text:span></text:p>
      <text:p text:style-name="P568"><text:span text:style-name="T569">28.</text:span><text:span text:style-name="T570"><text:s/>Neteko galios nuo 2017-08-22</text:span></text:p>
      <text:p text:style-name="P571">Punkto naikinimas:</text:p>
      <text:p text:style-name="P572"><text:span text:style-name="T573">Nr.<text:s/></text:span><text:a xlink:href="https://www.e-tar.lt/portal/legalAct.html?documentId=b0947ad0863c11e7a3c4a5eb10f04386" office:target-frame-name="_top" xlink:show="replace"><text:span text:style-name="T574">675</text:span></text:a><text:span text:style-name="T575">, 2017-08-16, paskelbta<text:s/></text:span><text:span text:style-name="T576">TAR 2017-08-21, i. k. 2017-13497</text:span></text:p>
      <text:p text:style-name="Normal"/>
      <text:p text:style-name="P577"><text:span text:style-name="T578">29</text:span><text:span text:style-name="T579">.</text:span><text:span text:style-name="T580"><text:tab/></text:span><text:span text:style-name="T581">2014 m. liepos 31 d. Tarybos sprendimas 2014/512/BUSP dėl ribojamųjų priemonių atsižvelgiant į Rusijos veiksmus, kuriais destabilizuojama padėtis Ukrainoje (OL 2014 L 229, p. 13).<text:s/></text:span></text:p>
      <text:p text:style-name="P582"><text:span text:style-name="T583">30</text:span><text:span text:style-name="T584">.</text:span><text:span text:style-name="T585"><text:s/>2015 m. gegužės 7 d. Tarybos sprendimas (BUSP) 2015/739, kuriuo iš dalies keičiamas Sprendimas 2013/798/BUSP dėl ribojamųjų priemonių Centrinės Afrikos Respublikai (OL 2015 L 117, 58, p. 49).</text:span><text:s/></text:p>
      <text:p text:style-name="P586">Punkto pakeitimai:</text:p>
      <text:p text:style-name="P587"><text:span text:style-name="T588">Nr.<text:s/></text:span><text:a xlink:href="https://www.e-tar.lt/portal/legalAct.html?documentId=5ccc4e90b92511e5a6588fb85a3cc84b" office:target-frame-name="_top" xlink:show="replace"><text:span text:style-name="T589">9</text:span></text:a><text:span text:style-name="T590">, 2016-01-06, paskelbta TAR 2016-01-12, i. k. 2016-00535</text:span></text:p>
      <text:p text:style-name="Normal"/>
      <text:p text:style-name="P591"><text:span text:style-name="T592">31</text:span><text:span text:style-name="T593">.<text:s/></text:span><text:span text:style-name="T594">2015 m. liepos 31 d. Tarybos sprendimas (BUSP) 2015/1333 dėl ribojamųjų priemonių atsižvelgiant į padėtį Libijoje, kuriuo panaikin</text:span><text:span text:style-name="T595">amas Sprendimas 2011/137/BUSP (OL 2015 L 206, 81, p. 34).</text:span><text:s/></text:p>
      <text:p text:style-name="P596"><text:span text:style-name="T597">32</text:span><text:span text:style-name="T598">.<text:s/></text:span><text:span text:style-name="T599">2015 m. spalio 1 d. Tarybos sprendimas (BUSP) 2015/1764, kuriuo iš dalies keičiamas Sprendimas 2014/512/BUSP dėl ribojamųjų priemonių atsižvelgiant į Rusijos veiksmus, kuriais<text:s/></text:span><text:span text:style-name="T600">destabilizuojama padėtis Ukrainoje (OL 2015 L 257, 10 2, p. 42).</text:span><text:s/></text:p>
      <text:p text:style-name="P601"><text:span text:style-name="T602">33</text:span><text:span text:style-name="T603">.<text:s/></text:span><text:span text:style-name="T604">2016 m. liepos 18 d. Tarybos sprendimas (BUSP) 2016/1173,<text:s/></text:span><text:span text:style-name="T605"><text:s/></text:span><text:span text:style-name="T606">kuriuo iš dalies keičiamas Sprendimas 2010/788/BUSP dėl ribojamųjų priemonių Kongo Demokratinei Respublikai<text:s/></text:span><text:span text:style-name="T607">(OL 2016 L193,<text:s/></text:span><text:span text:style-name="T608">p. 108).</text:span><text:s/></text:p>
      <text:p text:style-name="P609">Papildyta punktu:</text:p>
      <text:p text:style-name="P610"><text:span text:style-name="T611">Nr.<text:s/></text:span><text:a xlink:href="https://www.e-tar.lt/portal/legalAct.html?documentId=b0947ad0863c11e7a3c4a5eb10f04386" office:target-frame-name="_top" xlink:show="replace"><text:span text:style-name="T612">675</text:span></text:a><text:span text:style-name="T613">, 2017-08-16, paskelbta TAR 2017-08-21, i. k. 2017-13497</text:span></text:p>
      <text:p text:style-name="Normal"/>
      <text:p text:style-name="P614"><text:span text:style-name="T615">34</text:span><text:span text:style-name="T616">.<text:s/></text:span><text:span text:style-name="T617">2017 m. kovo 7 d. Tarybos sprendimas (BUSP) 2017/412, kur</text:span><text:span text:style-name="T618">iuo iš dalies keičiamas Sprendimas 2013/798/BUSP dėl ribojamųjų priemonių Centrinės Afrikos Respublikai</text:span><text:span text:style-name="T619"> (OL 2017 L63, p. 102).</text:span><text:s/></text:p>
      <text:p text:style-name="P620">Papildyta punktu:</text:p>
      <text:p text:style-name="P621"><text:span text:style-name="T622">Nr.<text:s/></text:span><text:a xlink:href="https://www.e-tar.lt/portal/legalAct.html?documentId=b0947ad0863c11e7a3c4a5eb10f04386" office:target-frame-name="_top" xlink:show="replace"><text:span text:style-name="T623">675</text:span></text:a><text:span text:style-name="T624">, 201</text:span><text:span text:style-name="T625">7-08-16, paskelbta TAR 2017-08-21, i. k. 2017-13497</text:span></text:p>
      <text:p text:style-name="Normal"/>
      <text:p text:style-name="P626"><text:span text:style-name="T627">35</text:span><text:span text:style-name="T628">.<text:s/></text:span><text:span text:style-name="T629">2017 m. lapkričio 13 d. Tarybos sprendimas (BUSP) 2017/2074<text:s/></text:span><text:span text:style-name="T630">dėl ribojamųjų priemonių atsižvelgiant į padėtį Venesueloje<text:s/></text:span><text:span text:style-name="T631">(OL 2017 L 295, p. 60).</text:span><text:s/></text:p>
      <text:p text:style-name="P632">Papildyta punktu:</text:p>
      <text:p text:style-name="P633"><text:span text:style-name="T634">Nr.<text:s/></text:span><text:a xlink:href="https://www.e-tar.lt/portal/legalAct.html?documentId=5171de909b0c11e8b93ad15b34c9248c" office:target-frame-name="_top" xlink:show="replace"><text:span text:style-name="T635">769</text:span></text:a><text:span text:style-name="T636">, 2018-08-01, paskelbta TAR 2018-08-08, i. k. 2018-12945</text:span></text:p>
      <text:p text:style-name="Normal"/>
      <text:p text:style-name="P637"><text:span text:style-name="T638">36</text:span><text:span text:style-name="T639">. 2018 m. kovo 12 d. <text:s/>Tarybos sprendimas (BUSP) 2018/391, kuriuo iš dalies keičiamas Sprendimas 2013/798/BUSP dėl ribojamųjų priemonių Centrinės Afrikos Respublikai (OL 2018 L 69, p. 46).</text:span><text:s/></text:p>
      <text:p text:style-name="P640">Papildyta punktu:</text:p>
      <text:p text:style-name="P641"><text:span text:style-name="T642">Nr.<text:s/></text:span><text:a xlink:href="https://www.e-tar.lt/portal/legalAct.html?documentId=5171de909b0c11e8b93ad15b34c9248c" office:target-frame-name="_top" xlink:show="replace"><text:span text:style-name="T643">769</text:span></text:a><text:span text:style-name="T644">, 2018-08-01, paskelbta TAR 2018-08-08, i. k. 2018-12945</text:span></text:p>
      <text:p text:style-name="Normal"/>
      <text:p text:style-name="P645"><text:span text:style-name="T646">––––––––––––––––––––</text:span></text:p>
      <text:p text:style-name="P647"/>
      <text:soft-page-break/>
      <text:p text:style-name="P648"><text:span text:style-name="T657">PATVIRTINTA</text:span><text:span text:style-name="T658"><text:line-break/>Lietuvos Respublikos Vyriausybės</text:span><text:span text:style-name="T659"><text:line-break/></text:span><text:span text:style-name="T660">2015 m. kovo 4 d.</text:span><text:span text:style-name="T661"><text:s/>nutarimu Nr.<text:s/></text:span><text:span text:style-name="T662">235</text:span></text:p>
      <text:p text:style-name="P663"/>
      <text:p text:style-name="P664"/>
      <text:p text:style-name="P665"/>
      <text:p text:style-name="P666"><text:span text:style-name="T667">VALSTYBIŲ, IŠ KURIŲ DRAUDŽIAMA PIRKTI IR IMPORTUOTI AR GABENTI TRANZITU Į BENDRĄJĮ KARINĖS ĮRANGOS SĄRAŠĄ ĮTRAUKTAS PREKES, KITUS GINKLUS IR ŠAUDMENIS IR KURIOMS DRAUDŽIAMA TARPININKAUTI, KAI VEDAMOS DERYBOS, RENGIAMI ARBA VYKDOMI SANDORIAI DĖL ĮTRAUKTŲ Į<text:s/></text:span><text:span text:style-name="T668">BENDRĄJĮ KARINĖS ĮRANGOS SĄRAŠĄ PREKIŲ, KITŲ GINKLŲ IR ŠAUDMENŲ, SĄRAŠAS</text:span></text:p>
      <text:p text:style-name="P669"/>
      <text:p text:style-name="P670"/>
      <text:p text:style-name="P671"/>
      <text:p text:style-name="P672"><text:span text:style-name="T673">1</text:span><text:span text:style-name="T674">. Irano Islamo Respublika.</text:span></text:p>
      <text:p text:style-name="P675"><text:span text:style-name="T676">2</text:span><text:span text:style-name="T677">. Kinijos Liaudies Respublika.<text:s/></text:span></text:p>
      <text:p text:style-name="P678"><text:span text:style-name="T679">3</text:span><text:span text:style-name="T680">. Korėjos Liaudies Demokratinė Respublika.</text:span></text:p>
      <text:p text:style-name="P681"><text:span text:style-name="T682">4</text:span><text:span text:style-name="T683">. Libija.</text:span></text:p>
      <text:p text:style-name="P684"><text:span text:style-name="T685">5</text:span><text:span text:style-name="T686">.<text:s/></text:span><text:span text:style-name="T687">Rusijos Federacija</text:span><text:span text:style-name="T688"><text:s/>(</text:span><text:span text:style-name="T689">draudimas netaikomas<text:s/></text:span><text:span text:style-name="T690">sutarčių, sudarytų iki 2014 m. rugpjūčio 1 d., vykdymui</text:span><text:span text:style-name="T691">; atsarginių dalių ir paslaugų, reikalingų esamiems pajėgumams Europos Sąjungoje palaikyti ir jų saugai užtikrinti, tiekimui;<text:s/></text:span><text:span text:style-name="T692">hidrazino (CAS 302-01-2), 70 procentų ar didesnės koncentracijos, asimetrin</text:span><text:span text:style-name="T693">io dimetilhidrazino (CAS 57-14-7) ir monometilhidrazino (CAS 60-34-4), kurie skirti paleidimo įrenginiams, eksploatuojamiems Europos paleidimo paslaugų teikėjų, ar Europos kosmoso programų paleidimo įrenginiams naudoti, arba Europos palydovų gamintojų paly</text:span><text:span text:style-name="T694">dovams aprūpinti kuru, importui, pirkimui ar transportavimui ir su nurodytomis operacijomis susijusios techninės pagalbos teikimui, tarpininkavimo paslaugoms ar kitoms paslaugoms, finansavimo ar finansinės pagalbos teikimui</text:span><text:span text:style-name="T695">).</text:span><text:s/></text:p>
      <text:p text:style-name="P696">Punkto pakeitimai:</text:p>
      <text:p text:style-name="P697"><text:span text:style-name="T698">Nr.<text:s/></text:span><text:a xlink:href="https://www.e-tar.lt/portal/legalAct.html?documentId=5ccc4e90b92511e5a6588fb85a3cc84b" office:target-frame-name="_top" xlink:show="replace"><text:span text:style-name="T699">9</text:span></text:a><text:span text:style-name="T700">, 2016-01-06, paskelbta TAR 2016-01-12, i. k. 2016-00535</text:span></text:p>
      <text:p text:style-name="Normal"/>
      <text:p text:style-name="P701"><text:span text:style-name="T702">6</text:span><text:span text:style-name="T703">. Sirijos Arabų Respublika (draudimas netaikomas cheminių ginklų ar susijusių reikmenų importui ar<text:s/></text:span><text:span text:style-name="T704">vežimui iš Sirijos Arabų Respublikos arba kurių kilmės vieta yra Sirijos Arabų Respublikoje, vykdomam vadovaujantis Jungtinių Tautų Saugumo Tarybos rezoliucijos 2118 (2013) 10 punktu ir susijusiais Cheminio ginklo uždraudimo organizacijos vykdomosios taryb</text:span><text:span text:style-name="T705">os sprendimais ir atitinkančiam Cheminio ginklo uždraudimo konvencijos tikslą).</text:span></text:p>
      <text:p text:style-name="P706"><text:span text:style-name="T707">7</text:span><text:span text:style-name="T708">. 2015 m. spalio 1 d. Tarybos sprendimas (BUSP) 2015/1764, kuriuo iš dalies keičiamas Sprendimas 2014/512/BUSP dėl ribojamųjų priemonių atsižvelgiant į Rusijos veiksmus, k</text:span><text:span text:style-name="T709">uriais destabilizuojama padėtis Ukrainoje (OL 2015 L 257, 102, p. 42).</text:span><text:s/></text:p>
      <text:p text:style-name="P710"/>
      <text:p text:style-name="P711"><text:span text:style-name="T712">Pastaba.</text:span><text:span text:style-name="T713"><text:s/>Europos Sąjungos teisės aktai, kuriuos įgyvendinant parengtas šis sąrašas, pateikti priede.</text:span></text:p>
      <text:p text:style-name="P714"/>
      <text:p text:style-name="P715"><text:span text:style-name="T716">––––––––––––––––––––</text:span></text:p>
      <text:p text:style-name="P717"/>
      <text:soft-page-break/>
      <text:p text:style-name="P718"><text:span text:style-name="T727">Valstybių, iš kurių<text:s/></text:span><text:span text:style-name="T728">draudžiama pirkti ir importuoti ar gabenti tranzitu į bendrąjį karinės įrangos sąrašą įtrauktas prekes, kitus ginklus ir šaudmenis ir kurioms draudžiama tarpininkauti, kai vedamos derybos, rengiami arba vykdomi sandoriai dėl įtrauktų į bendrąjį karinės įra</text:span><text:span text:style-name="T729">ngos sąrašą prekių, kitų ginklų ir šaudmenų, sąrašo</text:span></text:p>
      <text:p text:style-name="P730">priedas</text:p>
      <text:p text:style-name="P731"/>
      <text:p text:style-name="P732"/>
      <text:p text:style-name="P733"/>
      <text:p text:style-name="P734"><text:span text:style-name="T735">ĮGYVENDINAMI EUROPOS SĄJUNGOS TEISĖS AKTAI</text:span></text:p>
      <text:p text:style-name="P736"/>
      <text:p text:style-name="P737"/>
      <text:p text:style-name="P738"/>
      <text:p text:style-name="P739"><text:span text:style-name="T740">1</text:span><text:span text:style-name="T741">.</text:span><text:span text:style-name="T742"><text:tab/>1989 m. birželio 27 d. Europos Vadovų Tarybos deklaracija.</text:span></text:p>
      <text:p text:style-name="P743"><text:span text:style-name="T744">2</text:span><text:span text:style-name="T745">.</text:span><text:span text:style-name="T746"><text:tab/></text:span><text:span text:style-name="T747">2010 m. liepos 26 d. Tarybos sprendimas 2010/413/BUSP dėl ribojamųjų priemonių Iranui, kuriuo panaikinama Bendroji pozicija 2007/140/BUSP (OL 2010 L 195, p. 39).<text:s/></text:span></text:p>
      <text:p text:style-name="P748"><text:span text:style-name="T749">3</text:span><text:span text:style-name="T750">.</text:span><text:span text:style-name="T751"><text:tab/></text:span><text:span text:style-name="T752">2011 m. rugsėjo 22 d. Tarybos sprendimas 2011/625/BUSP, kuriuo iš dalies keičiamas Spr</text:span><text:span text:style-name="T753">endimas 2011/137/BUSP dėl ribojamųjų priemonių atsižvelgiant į padėtį Libijoje (OL 2011 L 246, p. 30).</text:span></text:p>
      <text:p text:style-name="P754"><text:span text:style-name="T755">4</text:span><text:span text:style-name="T756">.</text:span><text:span text:style-name="T757"><text:tab/></text:span><text:span text:style-name="T758">2013 m. balandžio 22 d. Tarybos sprendimas 2013/183/BUSP dėl ribojamųjų priemonių Korėjos Liaudies Demokratinei Respublikai, kuriuo panaikinamas S</text:span><text:span text:style-name="T759">prendimas 2010/800/BUSP (OL 2013 L 111, p. 52).</text:span></text:p>
      <text:p text:style-name="P760"><text:span text:style-name="T761">5</text:span><text:span text:style-name="T762">.</text:span><text:span text:style-name="T763"><text:tab/></text:span><text:span text:style-name="T764">2013 m. gegužės 31 d. Tarybos sprendimas 2013/255/BUSP dėl ribojamųjų priemonių Sirijai (OL 2013 L 147, p. 14).<text:s/></text:span></text:p>
      <text:p text:style-name="P765"><text:span text:style-name="T766">6</text:span><text:span text:style-name="T767">.</text:span><text:span text:style-name="T768"><text:tab/></text:span><text:span text:style-name="T769">2014 m. liepos 31 d. Tarybos sprendimas 2014/512/BUSP dėl ribojamųjų priemonių at</text:span><text:span text:style-name="T770">sižvelgiant į Rusijos veiksmus, kuriais destabilizuojama padėtis Ukrainoje (OL 2014 L 229, p. 13).<text:s/></text:span></text:p>
      <text:p text:style-name="P771"/>
      <text:p text:style-name="P772"><text:span text:style-name="T773">––––––––––––––––––––</text:span></text:p>
      <text:p text:style-name="P774"/>
      <text:p text:style-name="P775"/>
      <text:p text:style-name="P776"><text:span text:style-name="T777">Pakeitimai:</text:span></text:p>
      <text:p text:style-name="P778"/>
      <text:p text:style-name="P779"><text:span text:style-name="T780">1.</text:span></text:p>
      <text:p text:style-name="P781"><text:span text:style-name="T782">Lietuvos Respublikos Vyriausybė, Nutarimas</text:span></text:p>
      <text:p text:style-name="P783"><text:span text:style-name="T784">Nr.<text:s/></text:span><text:a xlink:href="https://www.e-tar.lt/portal/legalAct.html?documentId=TAR.4CF06A30CEF4" office:target-frame-name="_top" xlink:show="replace"><text:span text:style-name="T785">530</text:span></text:a><text:span text:style-name="T786">, 2006-06-01, Žin., 2006, Nr. 63-2320 (2006-06-06), i. k. 1061100NUTA00000530</text:span></text:p>
      <text:p text:style-name="P787"><text:span text:style-name="T788">Dėl Lietuvos Respublikos Vyriausybės 2005 m. kovo 1 d. nutarimo Nr. 237 "Dėl valstybių, į kuria</text:span><text:span text:style-name="T789">s draudžiama eksportuoti ar gabenti tranzitu į bendrąjį karinės įrangos sąrašą įtrauktas prekes ir kurioms draudžiama tarpininkauti, kai vedamos derybos arba rengiami sandoriai dėl įtrauktų į bendrąjį karinės įrangos sąrašą prekių, sąrašo patvirtinimo" pak</text:span><text:span text:style-name="T790">eitimo</text:span></text:p>
      <text:p text:style-name="P791"/>
      <text:p text:style-name="P792"><text:span text:style-name="T793">2.</text:span></text:p>
      <text:p text:style-name="P794"><text:span text:style-name="T795">Lietuvos Respublikos Vyriausybė, Nutarimas</text:span></text:p>
      <text:p text:style-name="P796"><text:span text:style-name="T797">Nr.<text:s/></text:span><text:a xlink:href="https://www.e-tar.lt/portal/legalAct.html?documentId=TAR.528E1340C908" office:target-frame-name="_top" xlink:show="replace"><text:span text:style-name="T798">178</text:span></text:a><text:span text:style-name="T799">, 2007-01-31, Žin., 2007, Nr. 21-778 (2007-02-15), i. k. 1071100NUTA00000178</text:span></text:p>
      <text:p text:style-name="P800"><text:span text:style-name="T801">Dėl Lietuvos Respublikos Vyriausybės</text:span><text:span text:style-name="T802"><text:s/>2005 m. kovo 1 d. nutarimo Nr. 237 "Dėl valstybių, į kurias draudžiama eksportuoti ar gabenti tranzitu į bendrąjį karinės įrangos sąrašą įtrauktas prekes ir kurioms draudžiama tarpininkauti, kai vedamos derybos, rengiami arba vykdomi sandoriai dėl įtraukt</text:span><text:span text:style-name="T803">ų į bendrąjį karinės įrangos sąrašą prekių, sąrašo patvirtinimo" pakeitimo</text:span></text:p>
      <text:p text:style-name="P804"/>
      <text:soft-page-break/>
      <text:p text:style-name="P805"><text:span text:style-name="T806">3.</text:span></text:p>
      <text:p text:style-name="P807"><text:span text:style-name="T808">Lietuvos Respublikos Vyriausybė, Nutarimas</text:span></text:p>
      <text:p text:style-name="P809"><text:span text:style-name="T810">Nr.<text:s/></text:span><text:a xlink:href="https://www.e-tar.lt/portal/legalAct.html?documentId=TAR.3D186A06F1D4" office:target-frame-name="_top" xlink:show="replace"><text:span text:style-name="T811">918</text:span></text:a><text:span text:style-name="T812">, 2007-08-29, Žin., 2007, Nr. 96-3887<text:s/></text:span><text:span text:style-name="T813">(2007-09-11), i. k. 1071100NUTA00000918</text:span></text:p>
      <text:p text:style-name="P814"><text:span text:style-name="T815">Dėl Lietuvos Respublikos Vyriausybės 2005 m. kovo 1 d. nutarimo Nr. 237 "Dėl valstybių, į kurias draudžiama eksportuoti ar gabenti tranzitu į bendrąjį karinės įrangos sąrašą įtrauktas prekes ir kurioms draudžiama tar</text:span><text:span text:style-name="T816">pininkauti, kai vedamos derybos, rengiami arba vykdomi sandoriai dėl įtrauktų į bendrąjį karinės įrangos sąrašą prekių, sąrašo patvirtinimo" pakeitimo</text:span></text:p>
      <text:p text:style-name="P817"/>
      <text:p text:style-name="P818"><text:span text:style-name="T819">4.</text:span></text:p>
      <text:p text:style-name="P820"><text:span text:style-name="T821">Lietuvos Respublikos Vyriausybė, Nutarimas</text:span></text:p>
      <text:p text:style-name="P822"><text:span text:style-name="T823">Nr.<text:s/></text:span><text:a xlink:href="https://www.e-tar.lt/portal/legalAct.html?documentId=TAR.ECF4D7D0CA53" office:target-frame-name="_top" xlink:show="replace"><text:span text:style-name="T824">1381</text:span></text:a><text:span text:style-name="T825">, 2008-12-30, Žin., 2009, Nr. 3-53 (2009-01-10), i. k. 1081100NUTA00001381</text:span></text:p>
      <text:p text:style-name="P826"><text:span text:style-name="T827">Dėl Lietuvos Respublikos Vyriausybės 2005 m. kovo 1 d. nutarimo Nr. 237 "Dėl valstybių, į kurias draudžiama eksportuoti ar gabenti tranzitu į bendrąj</text:span><text:span text:style-name="T828">į karinės įrangos sąrašą įtrauktas prekes ir kurioms draudžiama tarpininkauti, kai vedamos derybos, rengiami arba vykdomi sandoriai dėl įtrauktų į bendrąjį karinės įrangos sąrašą prekių, sąrašo patvirtinimo" pakeitimo</text:span></text:p>
      <text:p text:style-name="P829"/>
      <text:p text:style-name="P830"><text:span text:style-name="T831">5.</text:span></text:p>
      <text:p text:style-name="P832"><text:span text:style-name="T833">Lietuvos Respublikos Vyriausybė, N</text:span><text:span text:style-name="T834">utarimas</text:span></text:p>
      <text:p text:style-name="P835"><text:span text:style-name="T836">Nr.<text:s/></text:span><text:a xlink:href="https://www.e-tar.lt/portal/legalAct.html?documentId=TAR.B91A6FB9B072" office:target-frame-name="_top" xlink:show="replace"><text:span text:style-name="T837">565</text:span></text:a><text:span text:style-name="T838">, 2010-05-19, Žin., 2010, Nr. 59-2904 (2010-05-22), i. k. 1101100NUTA00000565</text:span></text:p>
      <text:p text:style-name="P839"><text:span text:style-name="T840">Dėl Lietuvos Respublikos Vyriausybės 2005 m. kovo 1 d. nutarimo Nr. 237 "Dėl val</text:span><text:span text:style-name="T841">stybių, į kurias draudžiama eksportuoti ar gabenti tranzitu į bendrąjį karinės įrangos sąrašą įtrauktas prekes ir kurioms draudžiama tarpininkauti, kai vedamos derybos, rengiami arba vykdomi sandoriai dėl įtrauktų į bendrąjį karinės įrangos sąrašą prekių,<text:s/></text:span><text:span text:style-name="T842">sąrašo patvirtinimo" pakeitimo</text:span></text:p>
      <text:p text:style-name="P843"/>
      <text:p text:style-name="P844"><text:span text:style-name="T845">6.</text:span></text:p>
      <text:p text:style-name="P846"><text:span text:style-name="T847">Lietuvos Respublikos Vyriausybė, Nutarimas</text:span></text:p>
      <text:p text:style-name="P848"><text:span text:style-name="T849">Nr.<text:s/></text:span><text:a xlink:href="https://www.e-tar.lt/portal/legalAct.html?documentId=TAR.38BED0258D99" office:target-frame-name="_top" xlink:show="replace"><text:span text:style-name="T850">475</text:span></text:a><text:span text:style-name="T851">, 2011-04-27, Žin., 2011, Nr. 50-2439 (2011-04-30), i. k. 1111100NUTA00000475</text:span></text:p>
      <text:p text:style-name="P852"><text:span text:style-name="T853">Dėl Lietuvo</text:span><text:span text:style-name="T854">s Respublikos Vyriausybės 2005 m. kovo 1 d. nutarimo Nr. 237 "Dėl valstybių, į kurias draudžiama eksportuoti ar gabenti tranzitu į bendrąjį karinės įrangos sąrašą įtrauktas prekes ir kurioms draudžiama tarpininkauti, kai vedamos derybos, rengiami arba vykd</text:span><text:span text:style-name="T855">omi sandoriai dėl įtrauktų į bendrąjį karinės įrangos sąrašą prekių, sąrašo patvirtinimo" pakeitimo</text:span></text:p>
      <text:p text:style-name="P856"/>
      <text:p text:style-name="P857"><text:span text:style-name="T858">7.</text:span></text:p>
      <text:p text:style-name="P859"><text:span text:style-name="T860">Lietuvos Respublikos Vyriausybė, Nutarimas</text:span></text:p>
      <text:p text:style-name="P861"><text:span text:style-name="T862">Nr.<text:s/></text:span><text:a xlink:href="https://www.e-tar.lt/portal/legalAct.html?documentId=TAR.1E66C94CE9A1" office:target-frame-name="_top" xlink:show="replace"><text:span text:style-name="T863">1449</text:span></text:a><text:span text:style-name="T864">, 2011-12-07, Žin.,</text:span><text:span text:style-name="T865"><text:s/>2011, Nr. 154-7277 (2011-12-17), i. k. 1111100NUTA00001449</text:span></text:p>
      <text:p text:style-name="P866"><text:span text:style-name="T867">Dėl Lietuvos Respublikos Vyriausybės 2005 m. kovo 1 d. nutarimo Nr. 237 "Dėl valstybių, į kurias draudžiama eksportuoti ar gabenti tranzitu į bendrąjį karinės įrangos sąrašą įtrauktas prekes ir ku</text:span><text:span text:style-name="T868">rioms draudžiama tarpininkauti, kai vedamos derybos, rengiami arba vykdomi sandoriai dėl įtrauktų į bendrąjį karinės įrangos sąrašą prekių, sąrašo patvirtinimo" pakeitimo</text:span></text:p>
      <text:p text:style-name="P869"/>
      <text:p text:style-name="P870"><text:span text:style-name="T871">8.</text:span></text:p>
      <text:p text:style-name="P872"><text:span text:style-name="T873">Lietuvos Respublikos Vyriausybė, Nutarimas</text:span></text:p>
      <text:p text:style-name="P874"><text:span text:style-name="T875">Nr.<text:s/></text:span><text:a xlink:href="https://www.e-tar.lt/portal/legalAct.html?documentId=830a9210c63211e4bac9d73c75fc910a" office:target-frame-name="_top" xlink:show="replace"><text:span text:style-name="T876">235</text:span></text:a><text:span text:style-name="T877">, 2015-03-04, paskelbta TAR 2015-03-09, i. k. 2015-03503</text:span></text:p>
      <text:p text:style-name="P878"><text:span text:style-name="T879">Dėl Lietuvos Respublikos Vyriausybės 2005 m. kovo 1 d. nutarimo Nr. 237 „Dėl valstybių, į kurias draudžiama eksportuoti ar gabenti t</text:span><text:span text:style-name="T880">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881"/>
      <text:p text:style-name="P882"><text:span text:style-name="T883">9.</text:span></text:p>
      <text:p text:style-name="P884"><text:span text:style-name="T885">Lietuvos<text:s/></text:span><text:span text:style-name="T886">Respublikos Vyriausybė, Nutarimas</text:span></text:p>
      <text:p text:style-name="P887"><text:span text:style-name="T888">Nr.<text:s/></text:span><text:a xlink:href="https://www.e-tar.lt/portal/legalAct.html?documentId=5ccc4e90b92511e5a6588fb85a3cc84b" office:target-frame-name="_top" xlink:show="replace"><text:span text:style-name="T889">9</text:span></text:a><text:span text:style-name="T890">, 2016-01-06, paskelbta TAR 2016-01-12, i. k. 2016-00535</text:span></text:p>
      <text:p text:style-name="P891"><text:span text:style-name="T892">Dėl Lietuvos Respublikos Vyriausybės 2005 m. kovo 1 d. nutarim</text:span><text:span text:style-name="T893">o Nr. 237 „Dėl Valstybių, į kurias draudžiama eksportuoti ar gabenti tranzitu į bendrąjį karinės įrangos sąrašą įtrauktas prekes, kitus ginklus ir šaudmenis ir kurioms draudžiama tarpininkauti, kai vedamos derybos, rengiami arba vykdomi sandoriai dėl įtrau</text:span><text:span text:style-name="T894">ktų į bendrąjį karinės įrangos sąrašą prekių, kitų ginklų ir šaudmenų, sąrašo ir Valstybių, iš kurių draudžiama pirkti ir importuoti ar gabenti tranzitu į bendrąjį karinės įrangos sąrašą įtrauktas prekes, kitus ginklus ir šaudmenis ir kurioms draudžiama ta</text:span><text:span text:style-name="T895">rpininkauti, kai vedamos derybos, rengiami arba vykdomi sandoriai dėl įtrauktų į bendrąjį karinės įrangos sąrašą prekių, kitų ginklų ir šaudmenų, sąrašo patvirtinimo“ pakeitimo</text:span></text:p>
      <text:p text:style-name="P896"/>
      <text:p text:style-name="P897"><text:span text:style-name="T898">10.</text:span></text:p>
      <text:p text:style-name="P899"><text:span text:style-name="T900">Lietuvos Respublikos Vyriausybė, Nutarimas</text:span></text:p>
      <text:p text:style-name="P901"><text:span text:style-name="T902">Nr.<text:s/></text:span><text:a xlink:href="https://www.e-tar.lt/portal/legalAct.html?documentId=b0947ad0863c11e7a3c4a5eb10f04386" office:target-frame-name="_top" xlink:show="replace"><text:span text:style-name="T903">675</text:span></text:a><text:span text:style-name="T904">, 2017-08-16, paskelbta TAR 2017-08-21, i. k. 2017-13497</text:span></text:p>
      <text:soft-page-break/>
      <text:p text:style-name="P905"><text:span text:style-name="T906">Dėl Lietuvos Respublikos Vyriausybės 2005 m. kovo 1 d. nutarimo Nr. 237 „Dėl Valstybių, į kurias draudžiama eksportuoti ar ga</text:span><text:span text:style-name="T907">benti tranzitu į bendrąjį karinės įrangos sąrašą įtrauktas prekes, kitus ginklus ir šaudmenis ir kurioms draudžiama tarpininkauti, kai vedamos derybos, rengiami arba vykdomi sandoriai dėl įtrauktų į bendrąjį karinės įrangos sąrašą prekių, kitų ginklų ir ša</text:span><text:span text:style-name="T908">udmenų, sąrašo ir Valstybių, iš kurių draudžiama pirkti ir importuoti ar gabenti tranzitu į bendrąjį karinės įrangos sąrašą įtrauktas prekes, kitus ginklus ir šaudmenis ir kurioms draudžiama tarpininkauti, kai vedamos derybos, rengiami arba vykdomi sandori</text:span><text:span text:style-name="T909">ai dėl įtrauktų į bendrąjį karinės įrangos sąrašą prekių, kitų ginklų ir šaudmenų, sąrašo patvirtinimo“ pakeitimo</text:span></text:p>
      <text:p text:style-name="P910"/>
      <text:p text:style-name="P911"><text:span text:style-name="T912">11.</text:span></text:p>
      <text:p text:style-name="P913"><text:span text:style-name="T914">Lietuvos Respublikos Vyriausybė, Nutarimas</text:span></text:p>
      <text:p text:style-name="P915"><text:span text:style-name="T916">Nr.<text:s/></text:span><text:a xlink:href="https://www.e-tar.lt/portal/legalAct.html?documentId=5171de909b0c11e8b93ad15b34c9248c" office:target-frame-name="_top" xlink:show="replace"><text:span text:style-name="T917">769</text:span></text:a><text:span text:style-name="T918">, 2018-08-01, paskelbta TAR 2018-08-08, i. k. 2018-12945</text:span></text:p>
      <text:p text:style-name="P919"><text:span text:style-name="T920">Dėl Lietuvos Respublikos Vyriausybės 2005 m. kovo 1 d. nutarimo Nr. 237 „Dėl Valstybių, į kurias draudžiama eksportuoti ar gabenti tranzitu į bendrąjį karinės įrangos sąrašą įtrauktas prek</text:span><text:span text:style-name="T921">es, kitus ginklus ir šaudmenis ir kurioms draudžiama tarpininkauti, kai vedamos derybos, rengiami arba vykdomi sandoriai dėl įtrauktų į bendrąjį karinės įrangos sąrašą prekių, kitų ginklų ir šaudmenų, sąrašo ir Valstybių, iš kurių draudžiama pirkti ir impo</text:span><text:span text:style-name="T922">rtuoti ar gabenti tranzitu į bendrąjį karinės įrangos sąrašą įtrauktas prekes, kitus ginklus ir šaudmenis ir kurioms draudžiama tarpininkauti, kai vedamos derybos, rengiami arba vykdomi sandoriai dėl įtrauktų į bendrąjį karinės įrangos sąrašą prekių, kitų<text:s/></text:span><text:span text:style-name="T923">ginklų ir šaudmenų, sąrašo patvirtinimo“ pakeiti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style:tab-stops>
          <style:tab-stop style:type="center" style:position="2.884in"/>
          <style:tab-stop style:type="right" style:position="5.768in"/>
        </style:tab-stops>
      </style:paragraph-properties>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2" style:parent-style-name="DefaultParagraphFont" style:family="text">
      <style:text-properties fo:language="en" fo:country="GB"/>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Header" style:family="paragraph">
      <style:paragraph-properties fo:text-align="center"/>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3</text:page-number></text:span></text:p></draw:text-box></draw:frame></text:p>
      </style:header>
      <style:footer>
        <text:p text:style-name="P102"/>
      </style:footer>
    </style:master-page>
    <style:master-page style:next-style-name="MP1" style:name="MPF1" style:page-layout-name="PL1">
      <style:header>
        <text:p text:style-name="P103"/>
        <text:p text:style-name="P104"/>
      </style:header>
      <style:footer>
        <text:p text:style-name="P105"/>
      </style:footer>
    </style:master-page>
    <style:master-page style:name="MP2" style:page-layout-name="PL2">
      <style:header>
        <text:p text:style-name="P372"><draw:frame draw:style-name="F373" text:anchor-type="paragraph" svg:y="0.0006in" draw:z-index="0"><draw:text-box fo:min-height="0in" fo:min-width="0in"><text:p text:style-name="P371"><text:span text:style-name="T374"><text:page-number text:fixed="false">3</text:page-number></text:span></text:p></draw:text-box></draw:frame></text:p>
      </style:header>
      <style:footer>
        <text:p text:style-name="P375"/>
      </style:footer>
    </style:master-page>
    <style:master-page style:next-style-name="MP2" style:name="MPF2" style:page-layout-name="PL2">
      <style:header>
        <text:p text:style-name="P376"/>
        <text:p text:style-name="P377"/>
      </style:header>
      <style:footer>
        <text:p text:style-name="P378"/>
      </style:footer>
    </style:master-page>
    <style:master-page style:name="MP3" style:page-layout-name="PL3">
      <style:header>
        <text:p text:style-name="P650"><draw:frame draw:style-name="F651" text:anchor-type="paragraph" svg:y="0.0006in" draw:z-index="0"><draw:text-box fo:min-height="0in" fo:min-width="0in"><text:p text:style-name="P649"><text:span text:style-name="T652"><text:page-number text:fixed="false">3</text:page-number></text:span></text:p></draw:text-box></draw:frame></text:p>
      </style:header>
      <style:footer>
        <text:p text:style-name="P653"/>
      </style:footer>
    </style:master-page>
    <style:master-page style:next-style-name="MP3" style:name="MPF3" style:page-layout-name="PL3">
      <style:header>
        <text:p text:style-name="P654"/>
        <text:p text:style-name="P655"/>
      </style:header>
      <style:footer>
        <text:p text:style-name="P656"/>
      </style:footer>
    </style:master-page>
    <style:master-page style:name="MP4" style:page-layout-name="PL4">
      <style:header>
        <text:p text:style-name="P720"><draw:frame draw:style-name="F721" text:anchor-type="paragraph" svg:y="0.0006in" draw:z-index="0"><draw:text-box fo:min-height="0in" fo:min-width="0in"><text:p text:style-name="P719"><text:span text:style-name="T722"><text:page-number text:fixed="false">3</text:page-number></text:span></text:p></draw:text-box></draw:frame></text:p>
      </style:header>
      <style:footer>
        <text:p text:style-name="P723"/>
      </style:footer>
    </style:master-page>
    <style:master-page style:next-style-name="MP4" style:name="MPF4" style:page-layout-name="PL4">
      <style:header>
        <text:p text:style-name="P724"/>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31T10:56:00Z</meta:creation-date>
    <dc:date>2018-12-31T10:56:00Z</dc:date>
    <meta:template xlink:href="Normal.dotm" xlink:type="simple"/>
    <meta:editing-cycles>2</meta:editing-cycles>
    <meta:editing-duration>PT0S</meta:editing-duration>
    <meta:document-statistic meta:page-count="16" meta:paragraph-count="812" meta:word-count="7236" meta:character-count="48756" meta:row-count="2228" meta:non-whitespace-character-count="42332"/>
  </office:meta>
</office:document-meta>
</file>