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9">Suvestinė redakcija nuo 2010-05-23 iki 2011-04-30</text:span></text:p>
      <text:p text:style-name="P10"/>
      <text:p text:style-name="P11"><text:span text:style-name="T12">Nutarimas paskelbtas: Žin. 2005, Nr.<text:s/></text:span><text:a xlink:href="https://www.e-tar.lt/portal/legalAct.html?documentId=TAR.B2BB4BA5AD90" office:target-frame-name="_top" xlink:show="replace"><text:span text:style-name="T13">31-1000</text:span></text:a><text:span text:style-name="T14">, i. k. 1051100NUTA00000237</text:span></text:p>
      <text:p text:style-name="P15"/>
      <text:p text:style-name="P16">Nauja redakcija nuo 2007-09-12:</text:p>
      <text:p text:style-name="Normal"><text:span text:style-name="T17">Nr.<text:s/></text:span><text:a xlink:href="https://www.e-tar.lt/portal/legalAct.html?documentId=TAR.3D186A06F1D4" office:target-frame-name="_top" xlink:show="replace"><text:span text:style-name="T18">918</text:span></text:a><text:span text:style-name="T19">, 2007-08-29, Žin. 2007, Nr. 96-3887 (2007-09-11), i. k. 1071100NUTA00000918</text:span></text:p>
      <text:p text:style-name="P20"/>
      <text:p text:style-name="P21">LIETUVOS RESPUBLIKOS VYRIAUSYBĖ</text:p>
      <text:p text:style-name="P22"/>
      <text:p text:style-name="P23">NUTARIMAS</text:p>
      <text:p text:style-name="P24">DĖL VALSTYBIŲ, Į KURIAS DRAUDŽIAMA EKSPORTUOTI AR GABENTI TRANZITU Į BENDRĄJĮ KARINĖS ĮRANGOS SĄRAŠĄ ĮTRAUKTAS PREKES IR KURIOMS DRAUDŽIAMA TARPININKAUTI, KAI VEDAMOS DERYBOS, RENGIAMI ARBA VYKDOMI SANDORIAI DĖL ĮTRAUKTŲ Į BENDRĄJĮ KARINĖS ĮRANGOS SĄRAŠĄ PREKIŲ, SĄRAŠO PATVIRTINIMO</text:p>
      <text:p text:style-name="P25"/>
      <text:p text:style-name="P26"><text:span text:style-name="T27">2005 m. kovo 1 d. Nr. 23</text:span><text:span text:style-name="T28">7</text:span></text:p>
      <text:p text:style-name="P29">Vilnius</text:p>
      <text:p text:style-name="P30"/>
      <text:p text:style-name="P31"><text:span text:style-name="T32">Vadovaudamasi Lietuvos Respublikos ekonominių ir kitų tarptautinių sankcijų įgyvendinimo įstatymo (Žin., 2004, Nr.<text:s/></text:span><text:a xlink:href="https://www.e-tar.lt/portal/lt/legalAct/TAR.F707D11C62FE" office:target-frame-name="_blank" xlink:show="new"><text:span text:style-name="Hyperlink">68-2369</text:span></text:a><text:span text:style-name="T33">) 3 straipsnio 1 dalimi ir 4 straipsni</text:span><text:span text:style-name="T34">u ir įgyvendindama Europos Sąjungos bendrąją užsienio ir saugumo politiką, Lietuvos Respublikos Vyriausybė</text:span><text:span text:style-name="T35"><text:s/></text:span><text:span text:style-name="T36">nutari</text:span><text:span text:style-name="T37">a:</text:span></text:p>
      <text:p text:style-name="P38"><text:span text:style-name="T39">1</text:span><text:span text:style-name="T40">. Patvirtinti valstybių, į kurias draudžiama eksportuoti ar gabenti tranzitu į bendrąjį karinės įrangos sąrašą įtrauktas prekes ir<text:s/></text:span><text:span text:style-name="T41">kurioms draudžiama tarpininkauti, kai vedamos derybos, rengiami arba vykdomi sandoriai dėl įtrauktų į bendrąjį karinės įrangos sąrašą prekių, sąrašą (pridedama).</text:span></text:p>
      <text:p text:style-name="P42"><text:span text:style-name="T43">2</text:span><text:span text:style-name="T44">. Nustatyti, kad:</text:span></text:p>
      <text:p text:style-name="P45"><text:span text:style-name="T46">2.1</text:span><text:span text:style-name="T47">. Į valstybes, įrašytas į 1 punkte nurodytą sąrašą (toliau vadinam</text:span><text:span text:style-name="T48">a – sąrašas), draudžiama eksportuoti ar gabenti per jas tranzitu į bendrąjį karinės įrangos sąrašą įtrauktas prekes, taip pat tarpininkauti šioms valstybėms, kai vedamos derybos, rengiami arba vykdomi sandoriai dėl įtrauktų į bendrąjį karinės įrangos sąraš</text:span><text:span text:style-name="T49">ą prekių, išskyrus sąraše nurodytas galimas nustatytų apribojimų taikymo išimtis.</text:span></text:p>
      <text:p text:style-name="P50"><text:span text:style-name="T51">2.2</text:span><text:span text:style-name="T52">.</text:span><text:span text:style-name="T53"><text:s/>Asmenys, norintys pasinaudoti sąraše nurodytomis išimtimis, kreipiasi į Užsienio reikalų ministeriją dėl išimties taikymo kiekvienu konkrečiu atveju</text:span><text:span text:style-name="T54">.</text:span></text:p>
      <text:p text:style-name="P55"><text:span text:style-name="T56">2.3</text:span><text:span text:style-name="T57">.<text:s/></text:span><text:span text:style-name="T58">Sąraše</text:span><text:span text:style-name="T59"><text:s/>pateikta informacija keičiama atsižvelgiant į tarptautines sankcijas nustačiusių tarptautinių organizacijų sprendimus ar Europos Sąjungos teisės aktus</text:span><text:span text:style-name="T60">.</text:span></text:p>
      <text:p text:style-name="P61"><text:span text:style-name="T62">2.4</text:span><text:span text:style-name="T63">. Šiuo<text:s/></text:span><text:span text:style-name="T64">nutarimu</text:span><text:span text:style-name="T65"><text:s/>nustatytų sankcijų įgyvendinimo priežiūra vykdoma vadovaujantis Tarptautinių san</text:span><text:span text:style-name="T66">kcijų įgyvendinimo priežiūros tvarkos aprašu, patvirtintu Lietuvos Respublikos Vyriausybės 2004 m. gruodžio 30 d. nutarimu Nr. 1679 (Žin., 2005, Nr.<text:s/></text:span><text:a xlink:href="https://www.e-tar.lt/portal/lt/legalAct/TAR.3AD8F16F4AAC" office:target-frame-name="_blank" xlink:show="new"><text:span text:style-name="Hyperlink">1-4</text:span></text:a><text:span text:style-name="T67">).</text:span><text:s/></text:p>
      <text:p text:style-name="P68"/>
      <text:p text:style-name="P69"/>
      <text:p text:style-name="P70"/>
      <text:p text:style-name="P71">MINISTRAS PIRMININKAS<text:tab/>ALGIRDAS BRAZAUSKAS</text:p>
      <text:p text:style-name="P72"/>
      <text:p text:style-name="P73"/>
      <text:p text:style-name="P74"/>
      <text:p text:style-name="P75"><text:span text:style-name="T76">UŽSIENIO REIKALŲ MINISTRAS</text:span><text:span text:style-name="T77"><text:tab/></text:span></text:p>
      <text:p text:style-name="Normal"/>
      <text:soft-page-break/>
      <text:p text:style-name="P78">PATVIRTINTA</text:p>
      <text:p text:style-name="P79">Lietuvos Respublikos Vyriausybės<text:s/></text:p>
      <text:p text:style-name="P80">2005 m. kovo 1 d. nutarimu Nr. 237</text:p>
      <text:p text:style-name="P81">(Lietuvos Respublikos Vyriausybės<text:s/></text:p>
      <text:p text:style-name="P82">2007 m. rugpjūčio 29 d. nutarimo Nr. 918<text:s/></text:p>
      <text:p text:style-name="P83">redakcija)</text:p>
      <text:p text:style-name="P84"/>
      <text:p text:style-name="P85"><text:span text:style-name="T86">valstybių, į<text:s/></text:span><text:span text:style-name="T87">kurias draudžiama eksportuoti ar gabenti tranzitu į bendrąjį karinės įrangos sąrašą įtrauktas prekes ir kurioms draudžiama tarpininkauti, kai vedamos derybos, rengiami arba vykdomi sandoriai dėl įtrauktų į bendrąjį karinės įrangos sąrašą prekių, sąrašAS</text:span></text:p>
      <text:p text:style-name="P88"/>
      <text:p text:style-name="P89"><text:span text:style-name="T90">1</text:span><text:span text:style-name="T91">. Afganistano Islamo Respublika (draudimas taikomas tik Usamai bin Ladenui, organizacijos „Al-Qaida“ nariams, Talibanui ir su juo susijusiems asmenims ir grupėms).</text:span></text:p>
      <text:p text:style-name="P92"><text:span text:style-name="T93">2</text:span><text:span text:style-name="T94">. Armėnijos Respublika (draudimas taikomas tik Kalnų Karabacho konflikte dalyvaujan</text:span><text:span text:style-name="T95">čioms pajėgoms).</text:span></text:p>
      <text:p text:style-name="P96"><text:span text:style-name="T97">3</text:span><text:span text:style-name="T98">. Azerbaidžano Respublika (draudimas taikomas tik Kalnų Karabacho konflikte dalyvaujančioms pajėgoms).</text:span></text:p>
      <text:p text:style-name="P99"><text:span text:style-name="T100">4</text:span><text:span text:style-name="T101">. Dramblio Kaulo Kranto Respublika (draudimas netaikomas gyvybei nepavojingai karinei įrangai ir medžiagoms, skirtoms humanita</text:span><text:span text:style-name="T102">riniams ir apsaugos tikslams, arba Jungtinių Tautų, Europos Sąjungos ir Bendrijos vykdomoms institucijų kūrimo programoms, arba medžiagoms, skirtoms Europos Sąjungos, Jungtinių Tautų, Afrikos Sąjungos ir Vakarų Afrikos valstybių ekonominės bendrijos vykdom</text:span><text:span text:style-name="T103">oms krizių valdymo operacijoms, arba tokių medžiagų tiekimo finansavimui, kai tą iš anksto patvirtina specialus Jungtinių Tautų Saugumo Tarybos Sankcijų komitetas, arba tiekimams ir techninei pagalbai, skirtai Jungtinių Tautų operacijai Dramblio Kaulo Kran</text:span><text:span text:style-name="T104">te (UNOCI) ir ją palaikančioms Prancūzijos pajėgoms, arba laikinai į Dramblio Kaulo Kranto Respubliką eksportuotoms prekėms, skirtoms valstybės, kuri išimtinai ir tiesiogiai, vadovaudamasi tarptautine teise, dalyvauja evakuojant savo piliečius ir tuos, dėl</text:span><text:span text:style-name="T105"><text:s/>kurių prisiėmusi konsulinius įsipareigojimus Dramblio Kaulo Kranto Respublikoje, pajėgoms, arba apsauginėms liemenėms ir kariniams šalmams, kuriuos į Dramblio Kaulo Kranto Respubliką laikinai įveža Jungtinių Tautų, Europos Sąjungos, Bendrijos ar jos valst</text:span><text:span text:style-name="T106">ybių narių personalas, visuomenės informavimo priemonių atstovai, humanitarinės pagalbos darbuotojai ir darbuotojai, sprendžiantys plėtros klausimus, taip pat su jais susijęs personalas tik asmeniniam naudojimui, arba ginklams, susijusioms medžiagoms ir te</text:span><text:span text:style-name="T107">chninei pagalbai, išimtinai skirtiems naudoti gynybos ir saugumo pajėgų restruktūrizavimo procese, kaip numatyta Linas-Marcoussis susitarimo 3 punkte ir kai tą iš anksto patvirtina specialus Jungtinių Tautų Saugumo Tarybos Sankcijų komitetas).</text:span></text:p>
      <text:p text:style-name="P108"><text:span text:style-name="T109">5</text:span><text:span text:style-name="T110">. Eritr</text:span><text:span text:style-name="T111">ėjos Respublika.<text:s/></text:span></text:p>
      <text:p text:style-name="P112">Papildyta punktu:</text:p>
      <text:p text:style-name="P113"><text:span text:style-name="T114">Nr.<text:s/></text:span><text:a xlink:href="https://www.e-tar.lt/portal/legalAct.html?documentId=TAR.B91A6FB9B072" office:target-frame-name="_top" xlink:show="replace"><text:span text:style-name="T115">565</text:span></text:a><text:span text:style-name="T116">, 2010-05-19, Žin., 2010, Nr. 59-2904 (2010-05-22), i. k. 1101100NUTA00000565</text:span></text:p>
      <text:p text:style-name="Normal"/>
      <text:p text:style-name="P117"><text:span text:style-name="T118">6</text:span><text:span text:style-name="T119">. Gvinėjos Respublika <text:s/>(draudimas netaikomas žu</text:span><text:span text:style-name="T120">dyti nepritaikytos karinės įrangos arba įrangos, kuri galėtų būti naudojama vidaus represijoms, skirtos naudoti tik humanitariniais ar apsaugos tikslais, arba Jungtinių Tautų ir Europos Sąjungos vykdomoms institucijų stiprinimo programoms, arba Europos Sąj</text:span><text:span text:style-name="T121">ungos ir Jungtinių Tautų vykdomoms krizių valdymo operacijoms, pardavimui, tiekimui, perdavimui ar eksportui; ne kovinės paskirties transporto priemonių, pagamintų su balistine apsauga ar su vėliau įmontuota balistine apsauga, skirtų naudoti tik Europos Są</text:span><text:span text:style-name="T122">jungos ir jos valstybių narių personalo Gvinėjos Respublikoje apsaugos tikslais, pardavimui, tiekimui, perdavimui ar eksportui; techninės pagalbos, tarpininkavimo paslaugų ir kitų paslaugų, susijusių su tokia įranga arba tokiomis programomis ir operacijomi</text:span><text:span text:style-name="T123">s, teikimui; finansavimo ir finansinės paramos, susijusios su tokia įranga arba tokiomis programomis ir operacijomis, teikimui, jeigu tokį eksportą ir paramą iš anksto patvirtino atitinkama kompetentinga institucija; apsauginiams drabužiams, įskaitant nepe</text:span><text:span text:style-name="T124">ršaunamas liemenes ir karinius šalmus, kuriuos tik<text:s/></text:span><text:soft-page-break/><text:span text:style-name="T125">asmeniniam naudojimui laikinai į Gvinėjos Respubliką eksportavo Jungtinių Tautų personalas, Europos Sąjungos arba jos valstybių narių personalas, žiniasklaidos atstovai ir humanitarinę bei vystomąją pagalb</text:span><text:span text:style-name="T126">ą teikiantys darbuotojai ir su jais susijęs personalas).</text:span><text:s/></text:p>
      <text:p text:style-name="P127">Papildyta punktu:</text:p>
      <text:p text:style-name="P128"><text:span text:style-name="T129">Nr.<text:s/></text:span><text:a xlink:href="https://www.e-tar.lt/portal/legalAct.html?documentId=TAR.B91A6FB9B072" office:target-frame-name="_top" xlink:show="replace"><text:span text:style-name="T130">565</text:span></text:a><text:span text:style-name="T131">, 2010-05-19, Žin., 2010, Nr. 59-2904 (2010-05-22), i. k. 1101100NUTA00000565</text:span></text:p>
      <text:p text:style-name="Normal"/>
      <text:p text:style-name="P132"><text:span text:style-name="T133">7</text:span><text:span text:style-name="T134">. Irako</text:span><text:span text:style-name="T135"><text:s/>Respublika (draudimas netaikomas Irako Vyriausybei ir daugianacionalinėms pajėgoms).</text:span></text:p>
      <text:p text:style-name="P136">Punkto numeracijos pakeitimas:</text:p>
      <text:p text:style-name="P137"><text:span text:style-name="T138">Nr.<text:s/></text:span><text:a xlink:href="https://www.e-tar.lt/portal/legalAct.html?documentId=TAR.B91A6FB9B072" office:target-frame-name="_top" xlink:show="replace"><text:span text:style-name="T139">565</text:span></text:a><text:span text:style-name="T140">, 2010-05-19, Žin., 2010, Nr. 59-2904 (2010-05-22)</text:span><text:span text:style-name="T141">, i. k. 1101100NUTA00000565</text:span></text:p>
      <text:p text:style-name="Normal"/>
      <text:p text:style-name="P142"><text:span text:style-name="T143">8</text:span><text:span text:style-name="T144">. Irano Islamo Respublika (draudimas netaikomas nekovinėms transporto priemonėms, pagamintoms su balistine apsauga ar su vėliau įmontuota balistine apsauga, skirtoms naudoti tik Europos Sąjungos ir jos valstybių narių<text:s/></text:span><text:span text:style-name="T145">personalo Irane apsaugos tikslams).</text:span></text:p>
      <text:p text:style-name="P146">Punkto numeracijos pakeitimas:</text:p>
      <text:p text:style-name="P147"><text:span text:style-name="T148">Nr.<text:s/></text:span><text:a xlink:href="https://www.e-tar.lt/portal/legalAct.html?documentId=TAR.B91A6FB9B072" office:target-frame-name="_top" xlink:show="replace"><text:span text:style-name="T149">565</text:span></text:a><text:span text:style-name="T150">, 2010-05-19, Žin., 2010, Nr. 59-2904 (2010-05-22), i. k. 1101100NUTA00000565</text:span></text:p>
      <text:p text:style-name="Normal"/>
      <text:p text:style-name="P151"><text:span text:style-name="T152">9</text:span><text:span text:style-name="T153">. Kinijos Liaudi</text:span><text:span text:style-name="T154">es Respublika.</text:span></text:p>
      <text:p text:style-name="P155">Punkto numeracijos pakeitimas:</text:p>
      <text:p text:style-name="P156"><text:span text:style-name="T157">Nr.<text:s/></text:span><text:a xlink:href="https://www.e-tar.lt/portal/legalAct.html?documentId=TAR.B91A6FB9B072" office:target-frame-name="_top" xlink:show="replace"><text:span text:style-name="T158">565</text:span></text:a><text:span text:style-name="T159">, 2010-05-19, Žin., 2010, Nr. 59-2904 (2010-05-22), i. k. 1101100NUTA00000565</text:span></text:p>
      <text:p text:style-name="Normal"/>
      <text:p text:style-name="P160">10. Kongo Demokratinė Respublika (draudimas netaikomas išimtinai Jungtinių Tautų Organizacijos misijai Kongo Demokratinėje Respublikoje (MONUC) remti arba jos naudojimui skirtam ginklų ir su jais susijusių reikmenų tiekimui, pardavimui ar perdavimui arba techninės pagalbos, finansavimo, tarpininkavimo paslaugų ir kitų paslaugų, susijusių su ginklais ir su jais susijusiais reikmenimis, teikimui; apsauginių drabužių, įskaitant neperšaunamas liemenes ir karinius šalmus, kuriuos tik savo asmeniniam naudojimui laikinai į Kongo Demokratinę Respubliką<text:s/>eksportavo Jungtinių Tautų personalas, žiniasklaidos atstovai, humanitarinę ir vystomąją pagalbą teikiantys darbuotojai bei susijęs personalas, tiekimui, pardavimui ar perdavimui; žudyti nepritaikytos karinės įrangos, skirtos tik humanitariniams tikslams<text:s/>ar apsauginiam naudojimui, tiekimui, pardavimui ar perdavimui arba su tokia žudyti neskirta karine įranga susijusios techninės pagalbos teikimui ir mokymui).<text:s/></text:p>
      <text:p text:style-name="P161">Punkto pakeitimai:</text:p>
      <text:p text:style-name="P162"><text:span text:style-name="T163">Nr.<text:s/></text:span><text:a xlink:href="https://www.e-tar.lt/portal/legalAct.html?documentId=TAR.ECF4D7D0CA53" office:target-frame-name="_top" xlink:show="replace"><text:span text:style-name="T164">1381</text:span></text:a><text:span text:style-name="T165">, 2008-12-30, Žin., 2009, Nr. 3-53 (2009-01-10), i. k. 1081100NUTA00001381</text:span></text:p>
      <text:p text:style-name="P166">Punkto numeracijos pakeitimas:</text:p>
      <text:p text:style-name="P167"><text:span text:style-name="T168">Nr.<text:s/></text:span><text:a xlink:href="https://www.e-tar.lt/portal/legalAct.html?documentId=TAR.B91A6FB9B072" office:target-frame-name="_top" xlink:show="replace"><text:span text:style-name="T169">565</text:span></text:a><text:span text:style-name="T170">, 2010-05-19, Žin., 2010, Nr. 59-2904 (2010-05-22</text:span><text:span text:style-name="T171">), i. k. 1101100NUTA00000565</text:span></text:p>
      <text:p text:style-name="Normal"/>
      <text:p text:style-name="P172"><text:span text:style-name="T173">11</text:span><text:span text:style-name="T174">. Korėjos Liaudies Demokratinė Respublika (draudimas netaikomas nekovinėms transporto priemonėms, pagamintoms su balistine apsauga ar vėliau įmontuota balistine apsauga, skirtoms naudoti tik Europos Sąjungos ir jos valst</text:span><text:span text:style-name="T175">ybių narių personalo Korėjos Liaudies Demokratinėje Respublikoje apsaugos tikslams).</text:span></text:p>
      <text:p text:style-name="P176">Punkto numeracijos pakeitimas:</text:p>
      <text:p text:style-name="P177"><text:span text:style-name="T178">Nr.<text:s/></text:span><text:a xlink:href="https://www.e-tar.lt/portal/legalAct.html?documentId=TAR.B91A6FB9B072" office:target-frame-name="_top" xlink:show="replace"><text:span text:style-name="T179">565</text:span></text:a><text:span text:style-name="T180">, 2010-05-19, Žin., 2010, Nr. 59-2904 (2010-05-22),</text:span><text:span text:style-name="T181"><text:s/>i. k. 1101100NUTA00000565</text:span></text:p>
      <text:p text:style-name="Normal"/>
      <text:p text:style-name="P182"><text:span text:style-name="T183">12</text:span><text:span text:style-name="T184">. Libano Respublika (draudimas netaikomas ginklams ir su jais susijusiems reikmenims arba techninės pagalbos, finansavimo ir finansinės pagalbos, tarpininkavimo paslaugų bei kitų su ginklais ir susijusiais reikmenimis susi</text:span><text:span text:style-name="T185">jusių paslaugų teikimui, jeigu prekės tiekiamos ar paslaugos teikiamos tiesiogiai ar netiesiogiai sukarintosioms pajėgoms, kurias Jungtinių Tautų Saugumo Taryba paragino nusiginkluoti savo rezoliucijose Nr. 1559 (2004) ir 1680 (2006) ir kurioms Libano Vyri</text:span><text:span text:style-name="T186">ausybė arba Jungtinių Tautų laikinosios pajėgos Libane (UNIFIL) davė leidimą sudaryti sandorį, arba prekės ar paslaugos, skirtos naudoti UNIFIL jų misijai vykdyti arba Libano ginkluotosioms pajėgoms).</text:span></text:p>
      <text:p text:style-name="P187">Punkto numeracijos pakeitimas:</text:p>
      <text:p text:style-name="P188"><text:span text:style-name="T189">Nr.<text:s/></text:span><text:a xlink:href="https://www.e-tar.lt/portal/legalAct.html?documentId=TAR.B91A6FB9B072" office:target-frame-name="_top" xlink:show="replace"><text:span text:style-name="T190">565</text:span></text:a><text:span text:style-name="T191">, 2010-05-19, Žin., 2010, Nr. 59-2904 (2010-05-22), i. k. 1101100NUTA00000565</text:span></text:p>
      <text:p text:style-name="Normal"/>
      <text:p text:style-name="P192"><text:span text:style-name="T193">13</text:span><text:span text:style-name="T194">.</text:span><text:span text:style-name="T195"><text:s/></text:span><text:span text:style-name="T196">Liberijos Respublika</text:span><text:span text:style-name="T197"><text:s/></text:span>(draudimas netaikomas ginklams ir su jais susijusiems reikmenims, taip pat techniniam mokymui ir pagalbai, skirtiems tik Jungtinių Tautų misijai Liberijoje (UNMIL) remti arba jai naudotis; apsauginiams drabužiams, įskaitant neperšaunamas liemenes ir karinius šalmus, kuriuos tik asmeniniam naudojimui laikinai į Liberiją eksportavo Jungtinių Tautų personalas, žiniasklaidos atstovai ir humanitarinę bei vystomąją pagalbą teikiantys darbuotojai ir su jais susijęs personalas; kitai žudyti nepritaikytai karinei įrangai, skirtai tik humanitariniam naudojimui ar apsisaugoti, ir su ja susijusiai techninei pagalbai bei mokymui, iš anksto pranešus komitetui, įsteigtam pagal Jungtinių Tautų Saugumo Tarybos rezoliuciją 1521 (2003).<text:s/></text:p>
      <text:p text:style-name="P198">Punkto pakeitimai:</text:p>
      <text:p text:style-name="P199"><text:span text:style-name="T200">Nr.<text:s/></text:span><text:a xlink:href="https://www.e-tar.lt/portal/legalAct.html?documentId=TAR.B91A6FB9B072" office:target-frame-name="_top" xlink:show="replace"><text:span text:style-name="T201">565</text:span></text:a><text:span text:style-name="T202">, 2010-05-19, Žin., 2010, Nr. 59-2904 (2010-05-22), i. k. 1101100NUTA00000565</text:span></text:p>
      <text:p text:style-name="P203">Punkto numeracijos pakeitimas:</text:p>
      <text:p text:style-name="P204"><text:span text:style-name="T205">Nr.<text:s/></text:span><text:a xlink:href="https://www.e-tar.lt/portal/legalAct.html?documentId=TAR.B91A6FB9B072" office:target-frame-name="_top" xlink:show="replace"><text:span text:style-name="T206">565</text:span></text:a><text:span text:style-name="T207">, 2010-05-19, Žin., 2010, Nr. 59-2904 (2010-05-22), i. k. 1101100NUTA00000565</text:span></text:p>
      <text:p text:style-name="Normal"/>
      <text:p text:style-name="P208"><text:span text:style-name="T209">14</text:span><text:span text:style-name="T210">. Mianmaro Sąjunga (draudimas netaikomas gyvybei nepavojingai karinei įrangai, skirtai humanitariniams ir apsaugos tikslams, arba Jungtinių Tautų, Europos Sąjun</text:span><text:span text:style-name="T211">gos ir Bendrijos personalo vykdomoms institucijų kūrimo programoms, arba medžiagoms, skirtoms Europos Sąjungos ir Jungtinių Tautų vykdomoms krizių valdymo operacijoms).</text:span></text:p>
      <text:p text:style-name="P212">Punkto numeracijos pakeitimas:</text:p>
      <text:p text:style-name="P213"><text:span text:style-name="T214">Nr.<text:s/></text:span><text:a xlink:href="https://www.e-tar.lt/portal/legalAct.html?documentId=TAR.B91A6FB9B072" office:target-frame-name="_top" xlink:show="replace"><text:span text:style-name="T215">565</text:span></text:a><text:span text:style-name="T216">, 2010-05-19, Žin., 2010, Nr. 59-2904 (2010-05-22), i. k. 1101100NUTA00000565</text:span></text:p>
      <text:p text:style-name="Normal"/>
      <text:p text:style-name="P217"><text:span text:style-name="T218">15.</text:span><text:span text:style-name="T219"><text:s/>Neteko galios nuo 2010-05-23</text:span></text:p>
      <text:p text:style-name="P220">Punkto naikinimas:</text:p>
      <text:p text:style-name="P221"><text:span text:style-name="T222">Nr.<text:s/></text:span><text:a xlink:href="https://www.e-tar.lt/portal/legalAct.html?documentId=TAR.B91A6FB9B072" office:target-frame-name="_top" xlink:show="replace"><text:span text:style-name="T223">565</text:span></text:a><text:span text:style-name="T224">,</text:span><text:span text:style-name="T225"><text:s/>2010-05-19, Žin. 2010, Nr. 59-2904 (2010-05-22), i. k. 1101100NUTA00000565</text:span></text:p>
      <text:p text:style-name="P226">Punkto numeracijos pakeitimas:</text:p>
      <text:p text:style-name="P227"><text:span text:style-name="T228">Nr.<text:s/></text:span><text:a xlink:href="https://www.e-tar.lt/portal/legalAct.html?documentId=TAR.B91A6FB9B072" office:target-frame-name="_top" xlink:show="replace"><text:span text:style-name="T229">565</text:span></text:a><text:span text:style-name="T230">, 2010-05-19, Žin., 2010, Nr. 59-2904 (2010-05-22), i. k. 11</text:span><text:span text:style-name="T231">01100NUTA00000565</text:span></text:p>
      <text:p text:style-name="Normal"/>
      <text:p text:style-name="P232"><text:span text:style-name="T233">16</text:span><text:span text:style-name="T234">. Siera Leonės Respublika (draudimas netaikomas ginklams ir su jais susijusiems techniniams įrenginiams, kurie skirti išimtinai Vakarų Afrikos valstybių ekonominės bendrijos (ECOMOG) Karinių stebėtojų grupei ar Jungtinėms Tautoms,<text:s/></text:span><text:span text:style-name="T235">taip pat valstybėms narėms, bendradarbiaujančioms su Jungtinių Tautų misija Siera Leonėje (UNASMIL), ir Siera Leonės Respublikos Vyriausybei).</text:span></text:p>
      <text:p text:style-name="P236">Punkto numeracijos pakeitimas:</text:p>
      <text:p text:style-name="P237"><text:span text:style-name="T238">Nr.<text:s/></text:span><text:a xlink:href="https://www.e-tar.lt/portal/legalAct.html?documentId=TAR.B91A6FB9B072" office:target-frame-name="_top" xlink:show="replace"><text:span text:style-name="T239">565</text:span></text:a><text:span text:style-name="T240">, 2010-05-19, Žin., 2010, Nr. 59-2904 (2010-05-22), i. k. 1101100NUTA00000565</text:span></text:p>
      <text:p text:style-name="Normal"/>
      <text:p text:style-name="P241"><text:span text:style-name="T242">17</text:span><text:span text:style-name="T243">. Somalio Respublika<text:s/></text:span>(draudimas netaikomas tiekiant ar pardavinėjant visų rūšių ginklus ir su jais susijusią įrangą ir tiesiogiai ar netiesiogiai teikiant su karine<text:s/>veikla susijusias technines konsultacijas, finansinę paramą bei kitokią pagalbą ir mokymą, skirtus tik AMISOM misijai remti arba tik pastarajai naudoti, kaip nustatyta Jungtinių Tautų Saugumo Tarybos rezoliucijos 1744 (2007) 4 dalyje, arba naudoti tik valstybėms ir regioninėms organizacijoms, taikančioms priemones pagal Jungtinių Tautų Saugumo Tarybos rezoliucijos 1851 (2008) 6 dalį ir Jungtinių Tautų Saugumo Tarybos rezoliucijos 1846 (2008) 10 dalį; tiekiant ar pardavinėjant visų rūšių ginklus ir su jais<text:s/>susijusią įrangą ir tiesiogiai ar netiesiogiai teikiant technines konsultacijas, skirtus tik padėti plėtoti saugumo sektoriaus institucijas, laikantis Jungtinių Tautų Saugumo Tarybos rezoliucijos 1744 (2007) 1, 2 ir 3 dalyse numatyto politinio proceso ir pagal Jungtinių Tautų Saugumo Tarybos rezoliucijos 751 (1992) 11 dalį įsteigtam Komitetui (toliau – Sankcijų komitetas) per penkias darbo dienas nuo atitinkamo pranešimo gavimo nepriėmus neigiamo sprendimo; žudyti neskirtai karinei įrangai, skirtai tik humanitariniams tikslams ar apsaugai, taip pat įrangai, skirtai Sąjungos, Bendrijos ar valstybių narių taikos ir susitaikymo procese įgyvendinamoms institucijų kūrimo, įskaitant saugumo srityje, programoms, kurias iš anksto patvirtino Sankcijų komitetas; jos netaikomos ir apsauginiams drabužiams, įskaitant neperšaunamas liemenes ir karinius šalmus, kuriuos laikinai į Somalį tik asmeniniam naudojimui įveža Jungtinių Tautų personalas, žiniasklaidos atstovai, humanitarinę ir vystomąją pagalbą teikiantys <text:s/>darbuotojai ir su jais susijęs personalas).<text:s/></text:p>
      <text:p text:style-name="P244">Punkto pakeitimai:</text:p>
      <text:p text:style-name="P245"><text:span text:style-name="T246">Nr.<text:s/></text:span><text:a xlink:href="https://www.e-tar.lt/portal/legalAct.html?documentId=TAR.B91A6FB9B072" office:target-frame-name="_top" xlink:show="replace"><text:span text:style-name="T247">565</text:span></text:a><text:span text:style-name="T248">, 2010-05-19, Žin., 2010, Nr. 59-2904 (2010-05-22), i. k. 1101100NUTA00000565</text:span></text:p>
      <text:p text:style-name="P249">Punkto numeracijos pakeitimas:</text:p>
      <text:soft-page-break/>
      <text:p text:style-name="P250"><text:span text:style-name="T251">Nr.</text:span><text:span text:style-name="T252"><text:s/></text:span><text:a xlink:href="https://www.e-tar.lt/portal/legalAct.html?documentId=TAR.B91A6FB9B072" office:target-frame-name="_top" xlink:show="replace"><text:span text:style-name="T253">565</text:span></text:a><text:span text:style-name="T254">, 2010-05-19, Žin., 2010, Nr. 59-2904 (2010-05-22), i. k. 1101100NUTA00000565</text:span></text:p>
      <text:p text:style-name="Normal"/>
      <text:p text:style-name="P255"><text:span text:style-name="T256">18</text:span><text:span text:style-name="T257">. Sudano Respublika (draudimas netaikomas gyvybei nepavojingai karinei įrangai ir medžiagoms, skirtoms humanitariniams ir apsaugos tikslams, arba Jungtinių Tautų, Afrikos Sąjungos, <text:s/>Europos Sąjungos ir Bendrijos vykdomoms institucijų kūrimo programoms, arb</text:span><text:span text:style-name="T258">a medžiagoms, skirtoms Europos Sąjungos, Jungtinių Tautų ir Afrikos Sąjungos vykdomoms krizių valdymo operacijoms, arba išminavimo įrangai ir medžiagoms, naudojamoms išminavimo operacijose).</text:span></text:p>
      <text:p text:style-name="P259">Punkto numeracijos pakeitimas:</text:p>
      <text:p text:style-name="P260"><text:span text:style-name="T261">Nr.<text:s/></text:span><text:a xlink:href="https://www.e-tar.lt/portal/legalAct.html?documentId=TAR.B91A6FB9B072" office:target-frame-name="_top" xlink:show="replace"><text:span text:style-name="T262">565</text:span></text:a><text:span text:style-name="T263">, 2010-05-19, Žin., 2010, Nr. 59-2904 (2010-05-22), i. k. 1101100NUTA00000565</text:span></text:p>
      <text:p text:style-name="Normal"/>
      <text:p text:style-name="P264"><text:span text:style-name="T265">19.</text:span><text:span text:style-name="T266"><text:s/>Neteko galios nuo 2010-05-23</text:span></text:p>
      <text:p text:style-name="P267">Punkto naikinimas:</text:p>
      <text:p text:style-name="P268"><text:span text:style-name="T269">Nr.<text:s/></text:span><text:a xlink:href="https://www.e-tar.lt/portal/legalAct.html?documentId=TAR.B91A6FB9B072" office:target-frame-name="_top" xlink:show="replace"><text:span text:style-name="T270">565</text:span></text:a><text:span text:style-name="T271">, 2010-05-19, Žin. 2010, Nr. 59-2904 (2010-05-22), i. k. 1101100NUTA00000565</text:span></text:p>
      <text:p text:style-name="P272">Punkto numeracijos pakeitimas:</text:p>
      <text:p text:style-name="P273"><text:span text:style-name="T274">Nr.<text:s/></text:span><text:a xlink:href="https://www.e-tar.lt/portal/legalAct.html?documentId=TAR.B91A6FB9B072" office:target-frame-name="_top" xlink:show="replace"><text:span text:style-name="T275">565</text:span></text:a><text:span text:style-name="T276">, 2010-05-19, Žin., 2010, Nr. 59-2904 (2010-05-22), i. k. 1101100NUTA00000565</text:span></text:p>
      <text:p text:style-name="Normal"/>
      <text:p text:style-name="P277"><text:span text:style-name="T278">20</text:span><text:span text:style-name="T279">. Zimbabvės Respublika (draudimas netaikomas gyvybei nepavojingai karinei įrangai, skirtai tik humanitariniams ir apsaugos tikslams, arba Jungtinių</text:span><text:span text:style-name="T280"><text:s/>Tautų, Europos Sąjungos ir Bendrijos vykdomoms institucijų kūrimo programoms, arba medžiagoms, skirtoms Europos Sąjungos ir Jungtinių Tautų vykdomoms krizių valdymo operacijoms, arba apsauginėms liemenėms ir kariniams šalmams, kuriuos į Zimbabvės Respubli</text:span><text:span text:style-name="T281">ką laikinai įsiveža Jungtinių Tautų, Europos Sąjungos, Bendrijos ar jos valstybių narių personalas, visuomenės informavimo priemonių atstovai, humanitarinės pagalbos darbuotojai ir darbuotojai, sprendžiantys plėtros klausimus, taip pat su jais susijęs pers</text:span><text:span text:style-name="T282">onalas tik asmeniniam naudojimui).</text:span></text:p>
      <text:p text:style-name="P283">Punkto numeracijos pakeitimas:</text:p>
      <text:p text:style-name="P284"><text:span text:style-name="T285">Nr.<text:s/></text:span><text:a xlink:href="https://www.e-tar.lt/portal/legalAct.html?documentId=TAR.B91A6FB9B072" office:target-frame-name="_top" xlink:show="replace"><text:span text:style-name="T286">565</text:span></text:a><text:span text:style-name="T287">, 2010-05-19, Žin., 2010, Nr. 59-2904 (2010-05-22), i. k. 1101100NUTA00000565</text:span></text:p>
      <text:p text:style-name="Normal"/>
      <text:p text:style-name="P288"><text:span text:style-name="T289">______________</text:span></text:p>
      <text:p text:style-name="P290">Priedo pakeitimai:</text:p>
      <text:p text:style-name="P291"><text:span text:style-name="T292">Nr.<text:s/></text:span><text:a xlink:href="https://www.e-tar.lt/portal/legalAct.html?documentId=TAR.3D186A06F1D4" office:target-frame-name="_top" xlink:show="replace"><text:span text:style-name="T293">918</text:span></text:a><text:span text:style-name="T294">, 2007-08-29, Žin., 2007, Nr. 96-3887 (2007-09-11), i. k. 1071100NUTA00000918</text:span></text:p>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Vyriausybė, Nutarimas</text:span></text:p>
      <text:p text:style-name="P304"><text:span text:style-name="T305">Nr.<text:s/></text:span><text:a xlink:href="https://www.e-tar.lt/portal/legalAct.html?documentId=TAR.4CF06A30CEF4" office:target-frame-name="_top" xlink:show="replace"><text:span text:style-name="T306">530</text:span></text:a><text:span text:style-name="T307">, 2006-06-01, Žin., 2006, Nr. 63-2320 (2006-06-06), i. k. 1061100NUTA00000530</text:span></text:p>
      <text:p text:style-name="P308"><text:span text:style-name="T309">Dėl Lietuvos Respublikos Vyriausybės 2005 m. kovo 1 d. nutarimo Nr. 237 "Dėl valstybių, į kuria</text:span><text:span text:style-name="T310">s draudžiama eksportuoti ar gabenti tranzitu į bendrąjį karinės įrangos sąrašą įtrauktas prekes ir kurioms draudžiama tarpininkauti, kai vedamos derybos arba rengiami sandoriai dėl įtrauktų į bendrąjį karinės įrangos sąrašą prekių, sąrašo patvirtinimo" pak</text:span><text:span text:style-name="T311">eitimo</text:span></text:p>
      <text:p text:style-name="P312"/>
      <text:p text:style-name="P313"><text:span text:style-name="T314">2.</text:span></text:p>
      <text:p text:style-name="P315"><text:span text:style-name="T316">Lietuvos Respublikos Vyriausybė, Nutarimas</text:span></text:p>
      <text:p text:style-name="P317"><text:span text:style-name="T318">Nr.<text:s/></text:span><text:a xlink:href="https://www.e-tar.lt/portal/legalAct.html?documentId=TAR.528E1340C908" office:target-frame-name="_top" xlink:show="replace"><text:span text:style-name="T319">178</text:span></text:a><text:span text:style-name="T320">, 2007-01-31, Žin., 2007, Nr. 21-778 (2007-02-15), i. k. 1071100NUTA00000178</text:span></text:p>
      <text:p text:style-name="P321"><text:span text:style-name="T322">Dėl Lietuvos Respublikos Vyriausybės</text:span><text:span text:style-name="T323"><text:s/>2005 m. kovo 1 d. nutarimo Nr. 237 "Dėl valstybių, į kurias draudžiama eksportuoti ar gabenti tranzitu į bendrąjį karinės įrangos sąrašą įtrauktas prekes ir kurioms draudžiama tarpininkauti, kai vedamos derybos, rengiami arba vykdomi sandoriai dėl įtraukt</text:span><text:span text:style-name="T324">ų į bendrąjį karinės įrangos sąrašą prekių, sąrašo patvirtinimo" pakeitimo</text:span></text:p>
      <text:p text:style-name="P325"/>
      <text:p text:style-name="P326"><text:span text:style-name="T327">3.</text:span></text:p>
      <text:p text:style-name="P328"><text:span text:style-name="T329">Lietuvos Respublikos Vyriausybė, Nutarimas</text:span></text:p>
      <text:p text:style-name="P330"><text:span text:style-name="T331">Nr.<text:s/></text:span><text:a xlink:href="https://www.e-tar.lt/portal/legalAct.html?documentId=TAR.3D186A06F1D4" office:target-frame-name="_top" xlink:show="replace"><text:span text:style-name="T332">918</text:span></text:a><text:span text:style-name="T333">, 2007-08-29, Žin., 2007, Nr. 96-3887 (2007-0</text:span><text:span text:style-name="T334">9-11), i. k. 1071100NUTA00000918</text:span></text:p>
      <text:p text:style-name="P335"><text:span text:style-name="T336">Dėl Lietuvos Respublikos Vyriausybės 2005 m. kovo 1 d. nutarimo Nr. 237 "Dėl valstybių, į kurias draudžiama eksportuoti ar gabenti tranzitu į bendrąjį karinės įrangos sąrašą įtrauktas prekes ir kurioms draudžiama tarpininka</text:span><text:span text:style-name="T337">uti, kai vedamos derybos, rengiami arba vykdomi sandoriai dėl įtrauktų į bendrąjį karinės įrangos sąrašą prekių, sąrašo patvirtinimo" pakeitimo</text:span></text:p>
      <text:p text:style-name="P338"/>
      <text:p text:style-name="P339"><text:span text:style-name="T340">4.</text:span></text:p>
      <text:p text:style-name="P341"><text:span text:style-name="T342">Lietuvos Respublikos Vyriausybė, Nutarimas</text:span></text:p>
      <text:p text:style-name="P343"><text:span text:style-name="T344">Nr.<text:s/></text:span><text:a xlink:href="https://www.e-tar.lt/portal/legalAct.html?documentId=TAR.ECF4D7D0CA53" office:target-frame-name="_top" xlink:show="replace"><text:span text:style-name="T345">1381</text:span></text:a><text:span text:style-name="T346">, 2008-12-30, Žin., 2009, Nr. 3-53 (2009-01-10), i. k. 1081100NUTA00001381</text:span></text:p>
      <text:p text:style-name="P347"><text:span text:style-name="T348">Dėl Lietuvos Respublikos Vyriausybės 2005 m. kovo 1 d. nutarimo Nr. 237 "Dėl valstybių, į kurias draudžiama eksportuoti ar gabenti tranzitu į bendrąjį karin</text:span><text:span text:style-name="T349">ės įrangos sąrašą įtrauktas prekes ir kurioms draudžiama tarpininkauti, kai vedamos derybos, rengiami arba vykdomi sandoriai dėl įtrauktų į bendrąjį karinės įrangos sąrašą prekių, sąrašo patvirtinimo" pakeitimo</text:span></text:p>
      <text:p text:style-name="P350"/>
      <text:p text:style-name="P351"><text:span text:style-name="T352">5.</text:span></text:p>
      <text:p text:style-name="P353"><text:span text:style-name="T354">Lietuvos Respublikos Vyriausybė, Nutarima</text:span><text:span text:style-name="T355">s</text:span></text:p>
      <text:p text:style-name="P356"><text:span text:style-name="T357">Nr.<text:s/></text:span><text:a xlink:href="https://www.e-tar.lt/portal/legalAct.html?documentId=TAR.B91A6FB9B072" office:target-frame-name="_top" xlink:show="replace"><text:span text:style-name="T358">565</text:span></text:a><text:span text:style-name="T359">, 2010-05-19, Žin., 2010, Nr. 59-2904 (2010-05-22), i. k. 1101100NUTA00000565</text:span></text:p>
      <text:p text:style-name="P360"><text:span text:style-name="T361">Dėl Lietuvos Respublikos Vyriausybės 2005 m. kovo 1 d. nutarimo Nr. 237 "Dėl valstybių,</text:span><text:span text:style-name="T362"><text:s/>į kurias draudžiama eksportuoti ar gabenti tranzitu į bendrąjį karinės įrangos sąrašą įtrauktas prekes ir kurioms draudžiama tarpininkauti, kai vedamos derybos, rengiami arba vykdomi sandoriai dėl įtrauktų į bendrąjį karinės įrangos sąrašą prekių, sąrašo<text:s/></text:span><text:span text:style-name="T363">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6T11:35:00Z</meta:creation-date>
    <dc:date>2016-01-26T11:35:00Z</dc:date>
    <meta:template xlink:href="Normal" xlink:type="simple"/>
    <meta:editing-cycles>2</meta:editing-cycles>
    <meta:editing-duration>PT0S</meta:editing-duration>
    <meta:document-statistic meta:page-count="6" meta:paragraph-count="145" meta:word-count="2537" meta:character-count="20362" meta:row-count="408" meta:non-whitespace-character-count="17970"/>
  </office:meta>
</office:document-meta>
</file>