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center"/>
      <style:text-properties fo:font-weight="bold" style:font-weight-asian="bold" fo:text-transform="upperca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style:style>
    <style:style style:name="T226" style:parent-style-name="DefaultParagraphFont" style:family="text">
      <style:text-properties fo:font-weight="bold" style:font-weight-asian="bold" fo:text-transform="uppercase"/>
    </style:style>
    <style:style style:name="T227" style:parent-style-name="DefaultParagraphFont" style:family="text">
      <style:text-properties fo:font-weight="bold" style:font-weight-asian="bold" fo:text-transform="uppercase"/>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font-weight="bold" style:font-weight-asian="bold" style:font-weight-complex="bold"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font-weight="bold" style:font-weight-asian="bold" style:font-weight-complex="bold"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style:style>
    <style:style style:name="T441" style:parent-style-name="DefaultParagraphFont" style:family="text">
      <style:text-properties fo:font-weight="bold" style:font-weight-asian="bold" fo:text-transform="uppercase"/>
    </style:style>
    <style:style style:name="T442" style:parent-style-name="DefaultParagraphFont" style:family="text">
      <style:text-properties fo:font-weight="bold" style:font-weight-asian="bold" fo:text-transform="uppercase"/>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style:style>
    <style:style style:name="T535" style:parent-style-name="DefaultParagraphFont" style:family="text">
      <style:text-properties fo:font-weight="bold" style:font-weight-asian="bold" fo:text-transform="uppercase"/>
    </style:style>
    <style:style style:name="T536" style:parent-style-name="DefaultParagraphFont" style:family="text">
      <style:text-properties fo:font-weight="bold" style:font-weight-asian="bold" fo:text-transform="uppercase"/>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style:style>
    <style:style style:name="T642" style:parent-style-name="DefaultParagraphFont" style:family="text">
      <style:text-properties fo:font-weight="bold" style:font-weight-asian="bold" fo:text-transform="uppercase"/>
    </style:style>
    <style:style style:name="T643" style:parent-style-name="DefaultParagraphFont" style:family="text">
      <style:text-properties fo:font-weight="bold" style:font-weight-asian="bold" fo:text-transform="uppercase"/>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FF" style:text-underline-type="single" style:text-underline-style="solid" style:text-underline-width="auto" style:text-underline-mode="continuous"/>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9">Suvestinė redakcija nuo 2004-09-19 iki 2006-01-05</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KELIŲ TRANSPORTO PRIEMONIŲ REGISTRAVIMO TAISYKLIŲ</text:span><text:span text:style-name="T22"><text:s/>PATVIRTINIMO</text:span></text:p>
      <text:p text:style-name="P23"/>
      <text:p text:style-name="P24">2001 m. gegužės 25 d. Nr. 260</text:p>
      <text:p text:style-name="P25">Vilnius</text:p>
      <text:p text:style-name="P26"/>
      <text:p text:style-name="P27">Atsižvelgdamas į Lietuvos Respublikos saugaus eismo automobilių keliais įstatymo (Žin., 2000, Nr.<text:s/><text:a xlink:href="https://www.e-tar.lt/portal/lt/legalAct/TAR.5DC1759E42CB" office:target-frame-name="_blank" xlink:show="new"><text:span text:style-name="T28">92-2883</text:span></text:a>) nuostatas ir vykdydamas Lietuvos Respublikos Vyriausybės 2000-04-11 nutarimą Nr. 416 „Dėl transporto priemonės registracijos liudijimo, transporto priemonės naudotojo pažymėjimo ir vairuotojo pažymėjimo blankų aprašymų patvirtinimo“ (Žin., 2000, Nr.<text:s/><text:a xlink:href="https://www.e-tar.lt/portal/lt/legalAct/TAR.97E84D53181C" office:target-frame-name="_blank" xlink:show="new"><text:span text:style-name="T29">88-2723</text:span></text:a>):</text:p>
      <text:p text:style-name="P30">1.<text:s/><text:span text:style-name="T31">Tvirtinu</text:span><text:s/>Kelių transporto priemonių registravimo taisykles (pridedama).</text:p>
      <text:p text:style-name="P32"><text:span text:style-name="T33">2.</text:span><text:span text:style-name="T34"><text:s/>Neteko galios nuo 2004-</text:span><text:span text:style-name="T35">09-19</text:span></text:p>
      <text:p text:style-name="P36">Punkto naikinimas:</text:p>
      <text:p text:style-name="P37"><text:span text:style-name="T38">Nr.<text:s/></text:span><text:a xlink:href="https://www.e-tar.lt/portal/legalAct.html?documentId=TAR.57C82087B3FE" office:target-frame-name="_top" xlink:show="replace"><text:span text:style-name="T39">1V-289</text:span></text:a><text:span text:style-name="T40">, 2004-09-13, Žin. 2004, Nr. 140-5128 (2004-09-18), i. k. 1042310ISAK001V-289</text:span></text:p>
      <text:p text:style-name="P41">Papildyta punktu:</text:p>
      <text:p text:style-name="P42"><text:span text:style-name="T43">Nr.<text:s/></text:span><text:a xlink:href="https://www.e-tar.lt/portal/legalAct.html?documentId=TAR.729A6B7B27E3" office:target-frame-name="_top" xlink:show="replace"><text:span text:style-name="T44">61</text:span></text:a><text:span text:style-name="T45">, 2002-02-11, Žin., 2002, Nr. 17-706 (2002-02-20), i. k. 1022310ISAK00000061</text:span></text:p>
      <text:p text:style-name="Normal"/>
      <text:p text:style-name="P46">3. Pripažįstu netekusiais galios:</text:p>
      <text:p text:style-name="P47">Punkto numeracijos pakeitimas:</text:p>
      <text:p text:style-name="P48"><text:span text:style-name="T49">Nr.<text:s/></text:span><text:a xlink:href="https://www.e-tar.lt/portal/legalAct.html?documentId=TAR.729A6B7B27E3" office:target-frame-name="_top" xlink:show="replace"><text:span text:style-name="T50">61</text:span></text:a><text:span text:style-name="T51">, 2002-02-11, Žin., 2002, Nr. 17-706 (2002-02-20), i. k. 1022310ISAK00000061</text:span></text:p>
      <text:p text:style-name="Normal"/>
      <text:p text:style-name="P52">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53">5</text:span><text:span text:style-name="T54">4-1283</text:span></text:a>) 2 punktą;</text:p>
      <text:p text:style-name="P55">3.2. Lietuvos Respublikos vidaus reikalų ministro 2000-04-07 įsakymo Nr. 170 „Dėl Vidaus reikalų ministerijos 1996-05-31 įsakymo Nr. 511 „Dėl Transporto priemonių valstybinio registravimo taisyklių patvirtinimo“ ir 1994-03-03 įsakymo<text:s/>Nr. 184 „Dėl respublikos egzaminų ir transporto apskaitos padalinių reorganizavimo“ dalinio pakeitimo“ (Žin., 2000, Nr.<text:s/><text:a xlink:href="https://www.e-tar.lt/portal/lt/legalAct/TAR.CD53A55EACE2" office:target-frame-name="_blank" xlink:show="new"><text:span text:style-name="T56">30-849</text:span></text:a>) 1 ir 3 punktus;</text:p>
      <text:p text:style-name="P57">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58">48-1405</text:span></text:a>) 1.1, 1.2 ir 2 punktus.</text:p>
      <text:p text:style-name="P59"/>
      <text:p text:style-name="P60"/>
      <text:p text:style-name="P61"><text:span text:style-name="T62">VIDAUS REIKALŲ MINISTRAS</text:span><text:span text:style-name="T63"><text:tab/>VYTAUTAS MARKEVIČIUS</text:span></text:p>
      <text:p text:style-name="P64"/>
      <text:soft-page-break/>
      <text:p text:style-name="P65">PATVIRTINTA</text:p>
      <text:p text:style-name="P66">vidaus reikalų ministro</text:p>
      <text:p text:style-name="P67">2001 05 25 įsakymu Nr. 260</text:p>
      <text:p text:style-name="P68"/>
      <text:p text:style-name="P69"><text:span text:style-name="T70">KELIŲ TRANSPORTO<text:s/></text:span><text:span text:style-name="T71">PRIEMONIŲ REGISTRAV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Kelių transporto priemonių registravimo taisyklės (toliau vadinama – taisyklės) nustato kelių transporto priemonių registravimo, jų registravimo dokumentų ir valstybinio numerio ženklų (</text:span><text:span text:style-name="T81">toliau vadinama – numerio ženklai) išdavimo Lietuvos Respublikoje tvarką.</text:span></text:p>
      <text:p text:style-name="P82">Pagrindinės šių taisyklių sąvokos:</text:p>
      <text:p text:style-name="P83">Kelių transporto priemonės – G, M, N, O kategorijų ir L3, L4, L5, L3E, L4E, L5E, L6E, L7E klasių transporto priemonės, apibrėžtos susisiekimo ministro 1998 m. rugsėjo 11 d. įsakymo Nr. 348 „Dėl Kelių transporto priemonių gamybos ir perdirbimo tvarkos ir jų techninės ekspertizės atlikimo norminių dokumentų tvirtinimo“ (Žin., 1998, Nr. 84-2360; 2001, Nr. 11-328; 2003, Nr. 122-5553) 7 priede „Transporto<text:s/>priemonių klasifikavimas ir kodavimas“, išskyrus troleibusus (toliau – transporto priemonės).</text:p>
      <text:p text:style-name="P84">Transporto priemonių savininkai ar patikėtiniai – transporto priemones nuosavybės teise valdantys (naudojantys, disponuojantys) fiziniai ir juridiniai asmenys bei valstybės ar savivaldybių transporto priemones patikėjimo teise valdančios (naudojančios, disponuojančios) atitinkamai valstybės ar savivaldybių įmonės, įstaigos ir organizacijos (toliau vadinama – transporto priemonių savininkai).</text:p>
      <text:p text:style-name="P85">Transporto priemonių naudotojai – transporto priemonėmis nuomos, panaudos ar kitais teisėtais pagrindais besinaudojantys fiziniai ir juridiniai asmenys, išskyrus transporto priemonių savininkus.</text:p>
      <text:p text:style-name="P86"><text:span text:style-name="T87">Transporto priemonių įregistravimas – transporto priemonių, jų savininkų ir (ar) na</text:span><text:span text:style-name="T88">udotojų duomenų įrašymas Kelių transporto priemonių registre.</text:span><text:s/></text:p>
      <text:p text:style-name="P89">Punkto pakeitimai:</text:p>
      <text:p text:style-name="P90"><text:span text:style-name="T91">Nr.<text:s/></text:span><text:a xlink:href="https://www.e-tar.lt/portal/legalAct.html?documentId=TAR.416BB89CA342" office:target-frame-name="_top" xlink:show="replace"><text:span text:style-name="T92">1V-374</text:span></text:a><text:span text:style-name="T93">, 2003-10-15, Žin., 2003, Nr. 103-4619 (2003-11-01), i. k. 1032310ISAK001V-374</text:span></text:p>
      <text:p text:style-name="P94"><text:span text:style-name="T95">Nr.</text:span><text:span text:style-name="T96"><text:s/></text:span><text:a xlink:href="https://www.e-tar.lt/portal/legalAct.html?documentId=TAR.57C82087B3FE" office:target-frame-name="_top" xlink:show="replace"><text:span text:style-name="T97">1V-289</text:span></text:a><text:span text:style-name="T98">, 2004-09-13, Žin., 2004, Nr. 140-5128 (2004-09-18), i. k. 1042310ISAK001V-289</text:span></text:p>
      <text:p text:style-name="Normal"/>
      <text:p text:style-name="P99"><text:span text:style-name="T100">2</text:span><text:span text:style-name="T101">. Transporto priemonių, jų savininkų ir (ar) naudotojų duomenis ir šių duomenų<text:s/></text:span><text:span text:style-name="T102">pasikeitimus Lietuvos Respublikoje registruoja, registravimo dokumentus išduoda bei registravimo duomenis tvarko valstybės įmonė „Regitra“ (toliau vadinama – VĮ „Regitra“).</text:span><text:s/></text:p>
      <text:p text:style-name="P103">Punkto pakeitimai:</text:p>
      <text:p text:style-name="P104"><text:span text:style-name="T105">Nr.<text:s/></text:span><text:a xlink:href="https://www.e-tar.lt/portal/legalAct.html?documentId=TAR.416BB89CA342" office:target-frame-name="_top" xlink:show="replace"><text:span text:style-name="T106">1V-374</text:span></text:a><text:span text:style-name="T107">, 2003-10-15, Žin., 2003, Nr. 103-4619 (2003-11-01), i. k. 1032310ISAK001V-374</text:span></text:p>
      <text:p text:style-name="Normal"/>
      <text:p text:style-name="P108">3. Registruojami šie duomenys:</text:p>
      <text:p text:style-name="P109"><text:span text:style-name="T110">3.1</text:span><text:span text:style-name="T111">. transporto priemonės pirmosios registracijos data arba pagaminimo metai, pirmosios registracijos<text:s/></text:span><text:span text:style-name="T112">Lietuvoje data, transporto priemonės leidžiama maksimali ir transporto priemonės be krovinio masės, kategorija, klasė, sėdimų ir stovimų vietų skaičius, variklio numeris, galia ir darbinis tūris, degalų rūšis, transporto priemonės markė, modelis, identifik</text:span><text:span text:style-name="T113">avimo numeris, leidimo eksploatuoti numeris ir transporto priemonės spalva (toliau – transporto priemonės duomenys);</text:span><text:s/></text:p>
      <text:p text:style-name="P114">Punkto pakeitimai:</text:p>
      <text:p text:style-name="P115"><text:span text:style-name="T116">Nr.<text:s/></text:span><text:a xlink:href="https://www.e-tar.lt/portal/legalAct.html?documentId=TAR.729A6B7B27E3" office:target-frame-name="_top" xlink:show="replace"><text:span text:style-name="T117">61</text:span></text:a><text:span text:style-name="T118">, 2002-02-11, Žin., 2002, Nr. 1</text:span><text:span text:style-name="T119">7-706 (2002-02-20), i. k. 1022310ISAK00000061</text:span></text:p>
      <text:p text:style-name="P120"><text:span text:style-name="T121">Nr.<text:s/></text:span><text:a xlink:href="https://www.e-tar.lt/portal/legalAct.html?documentId=TAR.57C82087B3FE" office:target-frame-name="_top" xlink:show="replace"><text:span text:style-name="T122">1V-289</text:span></text:a><text:span text:style-name="T123">, 2004-09-13, Žin., 2004, Nr. 140-5128 (2004-09-18), i. k. 1042310ISAK001V-289</text:span></text:p>
      <text:p text:style-name="Normal"/>
      <text:p text:style-name="P124">3.2. transporto priemonės savininko (naudotojo) – asmens (įmonės) kodas, vardas, pavardė (pavadinimas), gyvenamoji vieta (buveinės adresas) (toliau vadinama – transporto priemonės savininko (naudotojo) duomenys).</text:p>
      <text:p text:style-name="P125">Punkto pakeitimai:</text:p>
      <text:p text:style-name="P126"><text:span text:style-name="T127">Nr.<text:s/></text:span><text:a xlink:href="https://www.e-tar.lt/portal/legalAct.html?documentId=TAR.416BB89CA342" office:target-frame-name="_top" xlink:show="replace"><text:span text:style-name="T128">1V-374</text:span></text:a><text:span text:style-name="T129">, 2003-10-15, Žin., 2003, Nr. 103-4619 (2003-11-01), i. k. 1032310ISAK001V-374</text:span></text:p>
      <text:p text:style-name="Normal"/>
      <text:p text:style-name="P130">4. Įregistravus transporto priemonę ir transporto priemonės savininko duomenis, išduodamas vienas Lietuvos Respublikos Vyriausybės patvirtinto pavyzdžio transporto priemonės registracijos liudijimas (toliau vadinama – registracijos liudijimas). Jame įrašomi visi transporto priemonės savininko ir transporto priemonės duomenys, išskyrus transporto priemonės variklio numerį.</text:p>
      <text:p text:style-name="P131">Punkto pakeitimai:</text:p>
      <text:p text:style-name="P132"><text:span text:style-name="T133">Nr.<text:s/></text:span><text:a xlink:href="https://www.e-tar.lt/portal/legalAct.html?documentId=TAR.416BB89CA342" office:target-frame-name="_top" xlink:show="replace"><text:span text:style-name="T134">1V-374</text:span></text:a><text:span text:style-name="T135">, 2003-10-15, Žin., 2003, Nr. 103-4619 (2003-11-01), i. k. 1032310ISAK001V-374</text:span></text:p>
      <text:p text:style-name="Normal"/>
      <text:p text:style-name="P136">5. Įregistravus transporto priemonės naudotojo duomenis, jam išduodamas vienas<text:s/>Lietuvos Respublikos Vyriausybės patvirtinto pavyzdžio transporto priemonės naudotojo pažymėjimas (toliau vadinama – naudotojo pažymėjimas). Jame įrašomi visi transporto priemonės savininko, naudotojo ir transporto priemonės duomenys, išskyrus transporto<text:s/>priemonės variklio numerį. Naudotojo pažymėjimas išduodamas dokumento, kurio pagrindu naudojamasi transporto priemone, galiojimo terminui, bet ne ilgiau kaip penkeriems metams.</text:p>
      <text:p text:style-name="P137">Transporto priemonės, kurios savininkas yra Lietuvos Respublikos fizinis ar juridinis asmuo, naudotojo duomenys registruojami tik po to, kai įregistruojami visi transporto priemonės ir jos savininko duomenys.</text:p>
      <text:p text:style-name="P138">Transporto priemonės, kurios savininkas yra užsienio fizinis ar juridinis asmuo, naudotojo duomenys registruojami, laikinai įregistruojant transporto priemonę ir jos savininko duomenis.</text:p>
      <text:p text:style-name="P139"><text:span text:style-name="T140">Transporto priemonių naudotojų, kurių gyvenamoji arba buveinės vieta yra užsienyje, duomenys neregistruojami.</text:span></text:p>
      <text:p text:style-name="P141">Punkto pakeitimai:</text:p>
      <text:p text:style-name="P142"><text:span text:style-name="T143">Nr.<text:s/></text:span><text:a xlink:href="https://www.e-tar.lt/portal/legalAct.html?documentId=TAR.416BB89CA342" office:target-frame-name="_top" xlink:show="replace"><text:span text:style-name="T144">1V-374</text:span></text:a><text:span text:style-name="T145">, 2003-10-15, Žin., 2003, Nr. 103-4619 (2003-11-01), i. k. 1032310ISAK001V-374</text:span></text:p>
      <text:p text:style-name="Normal"/>
      <text:p text:style-name="P146">6. Vienai transporto priemonei išduodamas vienas Lietuvos Respublikos standarte LST 1447 nustatytus techninius reikalavimus atitinkančių numerio<text:s/>ženklų komplektas.</text:p>
      <text:p text:style-name="P147">Lietuvos Respublikoje ir užsienyje išduoti numerio ženklai, vietoj kurių VĮ „Regitra“ išduoda naujus, paimami ir sunaikinami vidaus reikalų ministro nustatyta tvarka. Ši nuostata netaikoma, kai užsienyje įsigytų transporto priemonių<text:s/>numerio ženklus būtina grąžinti užsienio valstybių fiziniams ar juridiniams asmenims. Tokiais atvejais, transporto priemonės savininkui (jo įgaliotam asmeniui) raštu paprašius, numerio ženklai grąžinami.</text:p>
      <text:p text:style-name="P148">Punkto pakeitimai:</text:p>
      <text:p text:style-name="P149"><text:span text:style-name="T150">Nr.<text:s/></text:span><text:a xlink:href="https://www.e-tar.lt/portal/legalAct.html?documentId=TAR.416BB89CA342" office:target-frame-name="_top" xlink:show="replace"><text:span text:style-name="T151">1V-374</text:span></text:a><text:span text:style-name="T152">, 2003-10-15, Žin., 2003, Nr. 103-4619 (2003-11-01), i. k. 1032310ISAK001V-374</text:span></text:p>
      <text:p text:style-name="Normal"/>
      <text:p text:style-name="P153">7. Dokumentai, kurių pagrindu įregistruojamos (išregistruojamos) transporto priemonės, pateikiami valstybine kalba. Užsienio šalių kalbomis pateikti dokumentai turi būti išversti į lietuvių kalbą ir patvirtinti juos išvertusio vertėjo parašu bei vertimų biuro antspaudu.</text:p>
      <text:p text:style-name="P154">Dokumentai, kurių pagrindu transporto priemonės įregistruojamos (išregistruojamos), saugomi VĮ „Regitra“ archyvuose teisės aktų nustatytą laiką. Transporto priemonių savininkų, naudotojų (jų įgaliotų asmenų) asmens tapatybę patvirtinantys dokumentai bei transporto priemonių savininkų ir valdytojų civilinės atsakomybės privalomojo draudimo sutarties liudijimai grąžinami jų pateikėjams, atlikus transporto priemonių įregistravimo (išregistravimo) veiksmus.</text:p>
      <text:p text:style-name="P155">Šių taisyklių 22.5.2, 22.6, 22.7, 23.5.2, 23.6, 23.8, 30.2, 33.2, 33.3, 36.5, 38.4, 38.6, 38.7 ir 44.5 punktuose nurodytų dokumentų nuorašus VĮ „Regitra“ įgalioti darbuotojai patvirtina savo parašu (šalia parašo rašomi darbuotojo vardas ir pavardė), o dokumentų originalus grąžina juos pateikusiems asmenims.</text:p>
      <text:p text:style-name="P156">Punkto pakeitimai:</text:p>
      <text:p text:style-name="P157"><text:span text:style-name="T158">Nr.<text:s/></text:span><text:a xlink:href="https://www.e-tar.lt/portal/legalAct.html?documentId=TAR.416BB89CA342" office:target-frame-name="_top" xlink:show="replace"><text:span text:style-name="T159">1V-374</text:span></text:a><text:span text:style-name="T160">, 2003-10-15, Žin., 2003, Nr. 103-4619 (2003-11-01), i. k. 1032310ISAK001V-374</text:span></text:p>
      <text:p text:style-name="Normal"/>
      <text:p text:style-name="P161"><text:span text:style-name="T162">8</text:span><text:span text:style-name="T163">. Pirmą kartą Lietuvos Respublikoje transporto priemonės įregistruojamos tik teisės aktų nustatyta tvarka įvertinus jų atitiktį.</text:span><text:s/></text:p>
      <text:p text:style-name="P164">Punkto pakeitimai:</text:p>
      <text:p text:style-name="P165"><text:span text:style-name="T166">Nr.<text:s/></text:span><text:a xlink:href="https://www.e-tar.lt/portal/legalAct.html?documentId=TAR.729A6B7B27E3" office:target-frame-name="_top" xlink:show="replace"><text:span text:style-name="T167">61</text:span></text:a><text:span text:style-name="T168">, 2002-02-11, Žin., 2002, Nr. 17-706 (2002-02-20), i. k. 1022310ISAK00000061</text:span></text:p>
      <text:p text:style-name="P169"><text:span text:style-name="T170">Nr.<text:s/></text:span><text:a xlink:href="https://www.e-tar.lt/portal/legalAct.html?documentId=TAR.416BB89CA342" office:target-frame-name="_top" xlink:show="replace"><text:span text:style-name="T171">1V-374</text:span></text:a><text:span text:style-name="T172">, 2003-10</text:span><text:span text:style-name="T173">-15, Žin., 2003, Nr. 103-4619 (2003-11-01), i. k. 1032310ISAK001V-374</text:span></text:p>
      <text:p text:style-name="Normal"/>
      <text:p text:style-name="P174">9. Jei transporto priemonę įsigyja keli asmenys, ji registruojama visų bendrasavininkių vardu.</text:p>
      <text:p text:style-name="P175">Punkto pakeitimai:</text:p>
      <text:p text:style-name="P176"><text:span text:style-name="T177">Nr.<text:s/></text:span><text:a xlink:href="https://www.e-tar.lt/portal/legalAct.html?documentId=TAR.416BB89CA342" office:target-frame-name="_top" xlink:show="replace"><text:span text:style-name="T178">1V-374</text:span></text:a><text:span text:style-name="T179">, 2003-10-15, Žin., 2003, Nr. 103-4619 (2003-11-01), i. k. 1032310ISAK001V-374</text:span></text:p>
      <text:p text:style-name="P180"><text:span text:style-name="T181">Nr.<text:s/></text:span><text:a xlink:href="https://www.e-tar.lt/portal/legalAct.html?documentId=TAR.57C82087B3FE" office:target-frame-name="_top" xlink:show="replace"><text:span text:style-name="T182">1V-289</text:span></text:a><text:span text:style-name="T183">, 2004-09-13, Žin., 2004, Nr. 140-5128 (2004-09-18), i. k.<text:s/></text:span><text:span text:style-name="T184">1042310ISAK001V-289</text:span></text:p>
      <text:p text:style-name="Normal"/>
      <text:p text:style-name="P185">10. Registruojant transporto priemonę, transporto priemonės savininko ar naudotojo vardu gali veikti jo įgaliotinis. Tokiu atveju įgaliotinis VĮ „Regitra“ privalo pateikti įgaliojimą, kuriame nurodytas pavedimas konkretiems veiksmams atlikti. Fizinio asmens duotas įgaliojimas turi būti patvirtintas notaro. Įgaliojimai, Lietuvos Respublikos piliečiams išduoti kitose valstybėse, turi būti legalizuoti, jeigu kitaip nenustato įstatymai.</text:p>
      <text:p text:style-name="P186">Punkto pakeitimai:</text:p>
      <text:p text:style-name="P187"><text:span text:style-name="T188">Nr.<text:s/></text:span><text:a xlink:href="https://www.e-tar.lt/portal/legalAct.html?documentId=TAR.416BB89CA342" office:target-frame-name="_top" xlink:show="replace"><text:span text:style-name="T189">1V-374</text:span></text:a><text:span text:style-name="T190">, 2003-10-15, Žin., 2003, Nr. 103-4619 (2003-11-01), i. k. 1032310ISAK001V-374</text:span></text:p>
      <text:p text:style-name="Normal"/>
      <text:p text:style-name="P191">11. Užsienio valstybių diplomatinių atstovybių, tarptautinių organizacijų atstovybių, konsulinių įstaigų bei jų<text:s/>darbuotojų transporto priemonės registruojamos užsienio reikalų ministro ir vidaus reikalų ministro nustatyta tvarka.</text:p>
      <text:p text:style-name="P192">Kariuomenės transporto priemonėms naudojami numerio ženklai išduodami krašto apsaugos ministro ir vidaus reikalų ministro nustatyta tvarka.</text:p>
      <text:p text:style-name="P193"><text:span text:style-name="T194">M1 klasės taksi automobiliams naudojami numerio ženklai išduodami susisiekimo ministro ir vidaus reikalų ministro nustatyta tvarka.</text:span></text:p>
      <text:p text:style-name="P195">Punkto pakeitimai:</text:p>
      <text:p text:style-name="P196"><text:span text:style-name="T197">Nr.<text:s/></text:span><text:a xlink:href="https://www.e-tar.lt/portal/legalAct.html?documentId=TAR.57C82087B3FE" office:target-frame-name="_top" xlink:show="replace"><text:span text:style-name="T198">1V-289</text:span></text:a><text:span text:style-name="T199">,<text:s/></text:span><text:span text:style-name="T200">2004-09-13, Žin., 2004, Nr. 140-5128 (2004-09-18), i. k. 1042310ISAK001V-289</text:span></text:p>
      <text:p text:style-name="Normal"/>
      <text:p text:style-name="P201">12. Nuolat gyvenančių Lietuvos Respublikoje užsienio piliečių ir asmenų be pilietybės valdomos transporto priemonės registruojamos bendra tvarka.</text:p>
      <text:p text:style-name="P202">13. Transporto priemonės<text:s/>įregistruojamos (išregistruojamos) jas apžiūrėjus ir patikrinus, ar transporto priemonės duomenys sutampa su įrašais pateiktuose transporto priemonės dokumentuose. Šis reikalavimas netaikomas išregistruojant baigtas eksploatuoti transporto priemones, kurių registracijos liudijimai paimami saugoti VĮ „Regitra“ archyvuose. Registracijos duomenų tapatumą tikrina VĮ „Regitra“ arba viešojo administravimo subjektai, sudarę sutartis su VĮ „Regitra“ dėl tokių paslaugų atlikimo. Transporto priemonės patikrinimo žyma galioja 12 dienų nuo žymos įrašymo transporto priemonės registravimui teikiamuose dokumentuose. Pastaroji nuostata netaikoma naujoms pirmą kartą įregistruojamoms transporto priemonėms, kurias įregistruoja savo vardu transporto priemonės gamintojas, jo oficialus prekybos atstovas ar iš jų neregistruotą transporto priemonę įsigijęs savininkas. Šiuo atveju transporto priemonės patikrinimo žyma galioja iki transporto priemonės įregistravimo.</text:p>
      <text:p text:style-name="P203">Punkto pakeitimai:</text:p>
      <text:p text:style-name="P204"><text:span text:style-name="T205">Nr.<text:s/></text:span><text:a xlink:href="https://www.e-tar.lt/portal/legalAct.html?documentId=TAR.729A6B7B27E3" office:target-frame-name="_top" xlink:show="replace"><text:span text:style-name="T206">61</text:span></text:a><text:span text:style-name="T207">, 2002-02-11, Žin., 2002, Nr. 17-706 (2002-02-20), i. k. 1022310ISAK00000061</text:span></text:p>
      <text:p text:style-name="P208"><text:span text:style-name="T209">Nr.<text:s/></text:span><text:a xlink:href="https://www.e-tar.lt/portal/legalAct.html?documentId=TAR.416BB89CA342" office:target-frame-name="_top" xlink:show="replace"><text:span text:style-name="T210">1V-374</text:span></text:a><text:span text:style-name="T211">, 2003-10-15, Žin., 2003, Nr. 103-4619 (2003-11-</text:span><text:span text:style-name="T212">01), i. k. 1032310ISAK001V-374</text:span></text:p>
      <text:p text:style-name="Normal"/>
      <text:p text:style-name="P213">14. Transporto priemonės neįregistruojamos (neišregistruojamos), jei jų tikrinimo metu nustatoma, kad transporto priemonės identifikavimo numeris neatitinka nurodyto transporto priemonės dokumentuose, yra pažeistas ar<text:s/>turi klastojimo požymių, taip pat transporto priemonės registracijos ar įsigijimo dokumentai turi taisymo ar klastojimo žymių. Sprendimą neįregistruoti (neišregistruoti) transporto priemonės priima VĮ „Regitra“ įgaliotas darbuotojas. Apie tai VĮ „Regitra“<text:s/>informuoja policiją nustatyta tvarka.</text:p>
      <text:p text:style-name="P214">Tokia transporto priemonė gali būti įregistruota (išregistruota) tik tuo atveju, kai ji po teisėsaugos institucijų patikrinimo (tyrimo) identifikuota, grąžinta savininkui (sąžiningam įgijėjui) ir VĮ „Regitra“ pateikiamas tai patvirtinantis dokumentas.</text:p>
      <text:p text:style-name="P215">15. Transporto priemonės neįregistruojamos ir neišregistruojamos, jei jos yra ieškomos policijos. Apie atvejus, kai asmenys kreipiasi su prašymu įregistruoti (išregistruoti) tokias transporto priemones, VĮ „Regitra“ informuoja policiją nustatyta tvarka.</text:p>
      <text:soft-page-break/>
      <text:p text:style-name="P216">VĮ „Regitra“ informuoja policiją nustatyta tvarka, jei transporto priemonę įregistruoja savo vardu ar ją išregistruoja policijos ieškomas asmuo.</text:p>
      <text:p text:style-name="P217">16. Įmonių, kurioms taikomi ūkinės-komercinės veiklos apribojimai, įsigytos transporto priemonės neįregistruojamos.</text:p>
      <text:p text:style-name="P218">17. VĮ „Regitra“ neregistruoja troleibusų, sporto organizacijų lenktyninių automobilių ir motociklų, technologinių transporto priemonių, eksploatuojamų uždarose teritorijose, iš transporto priemonių atsarginių dalių ir agregatų surinktų transporto priemonių, taip pat transporto priemonių su dešinėje pusėje esančiu vairo mechanizmu.</text:p>
      <text:p text:style-name="P219">18. Informacija apie įregistruotas (išregistruotas) transporto priemones fiziniams ir juridiniams asmenims teikiama įstatymų<text:s/>ir kitų teisės aktų nustatyta tvarka.</text:p>
      <text:p text:style-name="P220">19. VĮ „Regitra“ atliekamų paslaugų kainos nustatomos Vyriausybės nustatyta tvarka.</text:p>
      <text:p text:style-name="P221">20. Nenumatytais šiose taisyklėse transporto priemonių įregistravimo, išregistravimo atvejais sprendimą priima VĮ „Regitra“ padalinio vadovas.</text:p>
      <text:p text:style-name="P222">21. VĮ „Regitra“ darbuotojų sprendimai gali būti skundžiami įstatymų nustatyta tvarka.</text:p>
      <text:p text:style-name="P223"/>
      <text:p text:style-name="P224"><text:span text:style-name="T225">II</text:span><text:span text:style-name="T226">.<text:s/></text:span><text:span text:style-name="T227">TRANSPORTO PRIEMONIŲ ĮREGISTRAVIMAS</text:span></text:p>
      <text:p text:style-name="P228"/>
      <text:p text:style-name="P229">22. Įregistruojant juridinių asmenų valdomas transporto priemones, pateikiama:</text:p>
      <text:p text:style-name="P230">22.1. transporto priemonės savininko įgalioto asmens parašu patvirtintas prašymas įregistruoti transporto priemonę, kuriame nurodomi transporto priemonės ir transporto priemonės savininko duomenys;</text:p>
      <text:p text:style-name="P231">Punkto pakeitimai:</text:p>
      <text:p text:style-name="P232"><text:span text:style-name="T233">Nr.<text:s/></text:span><text:a xlink:href="https://www.e-tar.lt/portal/legalAct.html?documentId=TAR.416BB89CA342" office:target-frame-name="_top" xlink:show="replace"><text:span text:style-name="T234">1V-374</text:span></text:a><text:span text:style-name="T235">, 2003-10-15, Žin., 2003, Nr. 103-4619 (2003-11-01), i. k. 1032310ISAK001V-374</text:span></text:p>
      <text:p text:style-name="Normal"/>
      <text:p text:style-name="P236">22.2. dokumentus įregistruoti transporto priemonę VĮ „Regitra“ teikiančio asmens tapatybę patvirtinantis dokumentas;</text:p>
      <text:p text:style-name="P237">22.3.<text:s/>įgaliojimas konkrečiam asmeniui atlikti konkretų transporto priemonės savininko pavedimą;</text:p>
      <text:p text:style-name="P238">Punkto pakeitimai:</text:p>
      <text:p text:style-name="P239"><text:span text:style-name="T240">Nr.<text:s/></text:span><text:a xlink:href="https://www.e-tar.lt/portal/legalAct.html?documentId=TAR.416BB89CA342" office:target-frame-name="_top" xlink:show="replace"><text:span text:style-name="T241">1V-374</text:span></text:a><text:span text:style-name="T242">, 2003-10-15, Žin., 2003, Nr. 103-4619 (2003-11-01), i.</text:span><text:span text:style-name="T243"><text:s/>k. 1032310ISAK001V-374</text:span></text:p>
      <text:p text:style-name="Normal"/>
      <text:p text:style-name="P244"><text:span text:style-name="T245">22.4</text:span><text:span text:style-name="T246">. transporto priemonės gamintojo ar jo oficialaus prekybos atstovo išduotas dokumentas, nurodantis transporto priemonės gamybos vietą ir pagrindinius duomenis</text:span><text:span text:style-name="T247"><text:s/></text:span><text:span text:style-name="T248">(kai transporto priemonė nauja)</text:span><text:span text:style-name="T249">,</text:span><text:span text:style-name="T250"><text:s/>arba ankstesnę transporto priem</text:span><text:span text:style-name="T251">onės registraciją patvirtinantis dokumentas su žyma apie transporto priemonės išregistravimą (kai transporto priemonė naudota)<text:s/></text:span><text:span text:style-name="T252">ir</text:span><text:span text:style-name="T253"><text:s/>transporto priemonės tipo atitikties įvertinimą patvirtinantis dokumentas (kai transporto priemonė Lietuvos Respublikoje įregi</text:span><text:span text:style-name="T254">struojama pirmą kartą). Taip pat pateikiamas tarptautinis transporto priemonės registracijos dokumentas, jei apie jo išdavimą liudija žyma ankstesnę transporto priemonės registraciją patvirtinančiame dokumente (kai transporto priemonė įvežta iš užsienio);</text:span><text:s/></text:p>
      <text:p text:style-name="P255">Punkto pakeitimai:</text:p>
      <text:p text:style-name="P256"><text:span text:style-name="T257">Nr.<text:s/></text:span><text:a xlink:href="https://www.e-tar.lt/portal/legalAct.html?documentId=TAR.57C82087B3FE" office:target-frame-name="_top" xlink:show="replace"><text:span text:style-name="T258">1V-289</text:span></text:a><text:span text:style-name="T259">, 2004-09-13, Žin., 2004, Nr. 140-5128 (2004-09-18), i. k. 1042310ISAK001V-289</text:span></text:p>
      <text:p text:style-name="Normal"/>
      <text:p text:style-name="P260">22.5. dokumentai, patvirtinantys transporto priemonės įsigijimą arba naujus jos registravimo duomenis:</text:p>
      <text:p text:style-name="P261">22.5.1. kai pasikeičia transporto priemonės savininkas – transporto priemonės valdymo pagrindą patvirtinantis dokumentas (-ai);</text:p>
      <text:p text:style-name="P262">Punkto pakeitimai:</text:p>
      <text:p text:style-name="P263"><text:span text:style-name="T264">Nr.<text:s/></text:span><text:a xlink:href="https://www.e-tar.lt/portal/legalAct.html?documentId=TAR.416BB89CA342" office:target-frame-name="_top" xlink:show="replace"><text:span text:style-name="T265">1V-374</text:span></text:a><text:span text:style-name="T266">, 2003-10-15, Žin., 2003, Nr. 103-4619 (2003-11-01), i. k. 1032310ISAK001V-374</text:span></text:p>
      <text:p text:style-name="Normal"/>
      <text:p text:style-name="P267">22.5.2. kai pasikeičia transporto priemonės savininko pavadinimas – įmonės registravimo pažymėjimo originalas ir jo nuorašas;</text:p>
      <text:p text:style-name="P268">Punkto pakeitimai:</text:p>
      <text:p text:style-name="P269"><text:span text:style-name="T270">Nr.<text:s/></text:span><text:a xlink:href="https://www.e-tar.lt/portal/legalAct.html?documentId=TAR.416BB89CA342" office:target-frame-name="_top" xlink:show="replace"><text:span text:style-name="T271">1V-374</text:span></text:a><text:span text:style-name="T272">, 2003-10-15, Žin., 2003, Nr. 103-4619 (2003-11-01), i. k. 1032310ISAK001V-374</text:span></text:p>
      <text:p text:style-name="Normal"/>
      <text:p text:style-name="P273">22.5.3. kai pasikeičia transporto priemonės duomenys dėl jos perdirbimo –<text:s/>susisiekimo ministro patvirtinta Kelių transporto priemonių gamybos ir perdirbimo tvarka įformintas dokumentas (-ai);</text:p>
      <text:p text:style-name="P274"><text:span text:style-name="T275">22.6</text:span><text:span text:style-name="T276">. kai transporto priemonė įvežta iš užsienio (išskyrus Europos Sąjungos valstybes nares) – muitinės</text:span><text:span text:style-name="T277"><text:s/></text:span><text:span text:style-name="T278">deklaracija (bendrasis dokum</text:span><text:span text:style-name="T279">entas) (toliau – muitinės dokumentas) ir jo</text:span><text:span text:style-name="T280">s</text:span><text:span text:style-name="T281"><text:s/>nuorašas;</text:span><text:s/></text:p>
      <text:p text:style-name="P282">Punkto pakeitimai:</text:p>
      <text:p text:style-name="P283"><text:span text:style-name="T284">Nr.<text:s/></text:span><text:a xlink:href="https://www.e-tar.lt/portal/legalAct.html?documentId=TAR.57C82087B3FE" office:target-frame-name="_top" xlink:show="replace"><text:span text:style-name="T285">1V-289</text:span></text:a><text:span text:style-name="T286">, 2004-09-13, Žin., 2004, Nr. 140-5128 (2004-09-18), i. k. 1042310ISAK001V-289</text:span></text:p>
      <text:p text:style-name="Normal"/>
      <text:p text:style-name="P287">22.7.<text:s/>kai juridinis asmuo pirmą kartą registruoja transporto priemonę – įmonės registravimo pažymėjimo originalas ir jo nuorašas.</text:p>
      <text:p text:style-name="P288"><text:span text:style-name="T289">22.8</text:span><text:span text:style-name="T290">. transporto priemonių savininkų ir valdytojų civilinės atsakomybės privalomojo draudimo sutarties liudijimas.</text:span><text:s/></text:p>
      <text:p text:style-name="P291">Papildyta punktu:</text:p>
      <text:p text:style-name="P292"><text:span text:style-name="T293">Nr.<text:s/></text:span><text:a xlink:href="https://www.e-tar.lt/portal/legalAct.html?documentId=TAR.416BB89CA342" office:target-frame-name="_top" xlink:show="replace"><text:span text:style-name="T294">1V-374</text:span></text:a><text:span text:style-name="T295">, 2003-10-15, Žin., 2003, Nr. 103-4619 (2003-11-01), i. k. 1032310ISAK001V-374</text:span></text:p>
      <text:p text:style-name="Normal"/>
      <text:p text:style-name="P296">Punkto pakeitimai:</text:p>
      <text:p text:style-name="P297"><text:span text:style-name="T298">Nr.<text:s/></text:span><text:a xlink:href="https://www.e-tar.lt/portal/legalAct.html?documentId=TAR.416BB89CA342" office:target-frame-name="_top" xlink:show="replace"><text:span text:style-name="T299">1V-374</text:span></text:a><text:span text:style-name="T300">, 2003-10-15, Žin., 2003, Nr. 103-4619 (2003-11-01), i. k. 1032310ISAK001V-374</text:span></text:p>
      <text:p text:style-name="Normal"/>
      <text:p text:style-name="P301">23. Įregistruojant fizinių asmenų valdomas transporto priemones, pateikiama:</text:p>
      <text:p text:style-name="P302">23.1.<text:s/>asmens, kurio vardu įregistruojama transporto priemonė, arba jo įgalioto asmens parašu patvirtintas prašymas įregistruoti transporto priemonę, kuriame nurodomi transporto priemonės ir transporto priemonės savininko duomenys;</text:p>
      <text:p text:style-name="P303">Punkto pakeitimai:</text:p>
      <text:p text:style-name="P304"><text:span text:style-name="T305">Nr.<text:s/></text:span><text:a xlink:href="https://www.e-tar.lt/portal/legalAct.html?documentId=TAR.416BB89CA342" office:target-frame-name="_top" xlink:show="replace"><text:span text:style-name="T306">1V-374</text:span></text:a><text:span text:style-name="T307">, 2003-10-15, Žin., 2003, Nr. 103-4619 (2003-11-01), i. k. 1032310ISAK001V-374</text:span></text:p>
      <text:p text:style-name="Normal"/>
      <text:p text:style-name="P308">23.2. dokumentus įregistruoti transporto priemonę VĮ „Regitra“ teikiančio asmens tapatybę patvirtinantis dokumentas;</text:p>
      <text:p text:style-name="P309"><text:span text:style-name="T310">23.3</text:span><text:span text:style-name="T311">. kai dokumentus VĮ „Regitra“ teikia transporto priemonės savininko įgaliotas asmuo – įgaliojimas konkrečiam asmeniui atlikti konkretų transporto priemonės savininko pavedimą;</text:span><text:s/></text:p>
      <text:p text:style-name="P312"><text:span text:style-name="T313">23.4</text:span><text:span text:style-name="T314">. transporto priemonės gamintojo ar jo</text:span><text:span text:style-name="T315"><text:s/>oficialaus prekybos atstovo išduotas dokumentas, nurodantis transporto priemonės gamybos vietą ir pagrindinius duomenis</text:span><text:span text:style-name="T316"><text:s/></text:span><text:span text:style-name="T317">(kai transporto priemonė nauja)</text:span><text:span text:style-name="T318">,</text:span><text:span text:style-name="T319"><text:s/>arba ankstesnę transporto priemonės registraciją patvirtinantis dokumentas su žyma apie transporto pri</text:span><text:span text:style-name="T320">emonės išregistravimą (kai transporto priemonė naudota)<text:s/></text:span><text:span text:style-name="T321">ir</text:span><text:span text:style-name="T322"><text:s/>transporto priemonės tipo atitikties įvertinimą patvirtinantis dokumentas (kai transporto priemonė Lietuvos Respublikoje įregistruojama pirmą kartą). Taip pat pateikiamas tarptautinis transporto pr</text:span><text:span text:style-name="T323">iemonės registracijos dokumentas, jei apie jo išdavimą liudija žyma ankstesnę transporto priemonės registraciją patvirtinančiame dokumente (kai transporto priemonė įvežta iš užsienio);</text:span><text:s/></text:p>
      <text:p text:style-name="P324">Punkto pakeitimai:</text:p>
      <text:p text:style-name="P325"><text:span text:style-name="T326">Nr.<text:s/></text:span><text:a xlink:href="https://www.e-tar.lt/portal/legalAct.html?documentId=TAR.57C82087B3FE" office:target-frame-name="_top" xlink:show="replace"><text:span text:style-name="T327">1V-289</text:span></text:a><text:span text:style-name="T328">, 2004-09-13, Žin., 2004, Nr. 140-5128 (2004-09-18), i. k. 1042310ISAK001V-289</text:span></text:p>
      <text:p text:style-name="Normal"/>
      <text:p text:style-name="P329">23.5. dokumentai, patvirtinantys transporto priemonės įsigijimą arba naujus jos registravimo duomenis:</text:p>
      <text:p text:style-name="P330">23.5.1. kai pasikeičia<text:s/>transporto priemonės savininkas – jos valdymo pagrindą patvirtinantis dokumentas (-ai);</text:p>
      <text:p text:style-name="P331">Punkto pakeitimai:</text:p>
      <text:p text:style-name="P332"><text:span text:style-name="T333">Nr.<text:s/></text:span><text:a xlink:href="https://www.e-tar.lt/portal/legalAct.html?documentId=TAR.416BB89CA342" office:target-frame-name="_top" xlink:show="replace"><text:span text:style-name="T334">1V-374</text:span></text:a><text:span text:style-name="T335">, 2003-10-15, Žin., 2003, Nr. 103-4619 (2003-11-01), i. k</text:span><text:span text:style-name="T336">. 1032310ISAK001V-374</text:span></text:p>
      <text:p text:style-name="Normal"/>
      <text:p text:style-name="P337">23.5.2. kai pasikeičia transporto priemonės savininko pavardė – civilinės metrikacijos įstaigos išduotas pavardės pakeitimo arba santuokos, ištuokos liudijimas ir jo nuorašas;</text:p>
      <text:p text:style-name="P338">Punkto pakeitimai:</text:p>
      <text:p text:style-name="P339"><text:span text:style-name="T340">Nr.<text:s/></text:span><text:a xlink:href="https://www.e-tar.lt/portal/legalAct.html?documentId=TAR.416BB89CA342" office:target-frame-name="_top" xlink:show="replace"><text:span text:style-name="T341">1V-374</text:span></text:a><text:span text:style-name="T342">, 2003-10-15, Žin., 2003, Nr. 103-4619 (2003-11-01), i. k. 1032310ISAK001V-374</text:span></text:p>
      <text:p text:style-name="Normal"/>
      <text:p text:style-name="P343">23.5.3. kai pasikeičia transporto priemonės duomenys dėl jos perdirbimo – šių taisyklių 22.5.3 punkte nurodytas dokumentas (-ai);</text:p>
      <text:p text:style-name="P344"><text:span text:style-name="T345">23.6</text:span><text:span text:style-name="T346">. kai transporto priemonė įvežta iš užsienio (išskyrus Europos Sąjungos valstybes nares) – muitinės dokumentas ir jo nuorašas;</text:span><text:s/></text:p>
      <text:p text:style-name="P347">Punkto pakeitimai:</text:p>
      <text:p text:style-name="P348"><text:span text:style-name="T349">Nr.<text:s/></text:span><text:a xlink:href="https://www.e-tar.lt/portal/legalAct.html?documentId=TAR.57C82087B3FE" office:target-frame-name="_top" xlink:show="replace"><text:span text:style-name="T350">1V-289</text:span></text:a><text:span text:style-name="T351">, 2004-09-13, Žin., 2004, Nr. 140-5128 (2004-09-18), i. k. 1042310ISAK001V-289</text:span></text:p>
      <text:p text:style-name="Normal"/>
      <text:p text:style-name="P352">23.7. kai transporto priemonės savininkas sutrikusią judėjimo funkciją ir teisę į specialių transporto priemonių įsigijimo, jų techninio pritaikymo išlaidų kompensaciją turintis asmuo – Valstybinės medicininės socialinės ekspertizės komisijos išduotas pažymėjimas ir jo nuorašas. Šio dokumento pagrindu transporto priemonės registracijos liudijimo skiltyje „Žymos“ nurodoma „Rankinis valdymas“;</text:p>
      <text:p text:style-name="P353">Punkto pakeitimai:</text:p>
      <text:p text:style-name="P354"><text:span text:style-name="T355">Nr.<text:s/></text:span><text:a xlink:href="https://www.e-tar.lt/portal/legalAct.html?documentId=TAR.416BB89CA342" office:target-frame-name="_top" xlink:show="replace"><text:span text:style-name="T356">1V-374</text:span></text:a><text:span text:style-name="T357">, 2003-10-15, Žin., 2003, Nr. 103-4619 (2003-11-01), i. k. 1032310ISAK001V-374</text:span></text:p>
      <text:p text:style-name="P358">Punkto numeracijos pakeitimas:</text:p>
      <text:p text:style-name="P359"><text:span text:style-name="T360">Nr.<text:s/></text:span><text:a xlink:href="https://www.e-tar.lt/portal/legalAct.html?documentId=TAR.57C82087B3FE" office:target-frame-name="_top" xlink:show="replace"><text:span text:style-name="T361">1V-289</text:span></text:a><text:span text:style-name="T362">, 2004-09-13, Žin., 2004, Nr. 140-5128 (2004-09-18), i. k. 1042310ISAK001V-289</text:span></text:p>
      <text:p text:style-name="Normal"/>
      <text:p text:style-name="P363">23.8. kai Lietuvos Respublikos gyventojų registre (toliau<text:s/>vadinama – gyventojų registras) nėra duomenų apie transporto priemonės savininko gyvenamąją vietą:</text:p>
      <text:p text:style-name="P364">Punkto numeracijos pakeitimas:</text:p>
      <text:p text:style-name="P365"><text:span text:style-name="T366">Nr.<text:s/></text:span><text:a xlink:href="https://www.e-tar.lt/portal/legalAct.html?documentId=TAR.57C82087B3FE" office:target-frame-name="_top" xlink:show="replace"><text:span text:style-name="T367">1V-289</text:span></text:a><text:span text:style-name="T368">, 2004-09-13, Žin., 2004, Nr. 140-</text:span><text:span text:style-name="T369">5128 (2004-09-18), i. k. 1042310ISAK001V-289</text:span></text:p>
      <text:p text:style-name="Normal"/>
      <text:p text:style-name="P370">23.8.1. asmens tapatybę liudijantis dokumentas su žyma apie gyvenamąją vietą;</text:p>
      <text:p text:style-name="P371">23.8.2. namų knyga su migracijos tarnybos ar seniūno žyma apie asmens įregistravimą;</text:p>
      <text:p text:style-name="P372">23.8.3. inventorizacijos biuro arba privatizavimo tarnybos išduota pažyma apie asmens gyvenamąją vietą;</text:p>
      <text:p text:style-name="P373">23.8.4. seniūnijos arba gyvenamojo namo bendrijos išduota pažyma apie asmens gyvenamąją vietą;</text:p>
      <text:p text:style-name="P374">23.8.5. teismo sprendimas dėl gyvenamojo ploto suteikimo;</text:p>
      <text:p text:style-name="P375">23.8.6. transporto priemonės savininko vaikų (įvaikių), sutuoktinio (partnerio) ar tėvų (įtėvių) raštiškas sutikimas savininko transporto priemonės registracijos įskaitoje nurodyti jų adresą;</text:p>
      <text:p text:style-name="P376">Punkto pakeitimai:</text:p>
      <text:p text:style-name="P377"><text:span text:style-name="T378">Nr.<text:s/></text:span><text:a xlink:href="https://www.e-tar.lt/portal/legalAct.html?documentId=TAR.416BB89CA342" office:target-frame-name="_top" xlink:show="replace"><text:span text:style-name="T379">1V-374</text:span></text:a><text:span text:style-name="T380">, 2003-10-15, Žin., 2003, Nr. 103-4619 (2003-11-01), i. k. 1032310ISAK001V-374</text:span></text:p>
      <text:p text:style-name="Normal"/>
      <text:p text:style-name="P381">Punkto pakeitimai:</text:p>
      <text:p text:style-name="P382"><text:span text:style-name="T383">Nr.<text:s/></text:span><text:a xlink:href="https://www.e-tar.lt/portal/legalAct.html?documentId=TAR.416BB89CA342" office:target-frame-name="_top" xlink:show="replace"><text:span text:style-name="T384">1V-374</text:span></text:a><text:span text:style-name="T385">, 2003-10-15, Žin., 2003, Nr. 103-4619 (</text:span><text:span text:style-name="T386">2003-11-01), i. k. 1032310ISAK001V-374</text:span></text:p>
      <text:p text:style-name="Normal"/>
      <text:p text:style-name="P387"><text:span text:style-name="T388">23.9</text:span><text:span text:style-name="T389">. transporto priemonių savininkų ir valdytojų civilinės atsakomybės privalomojo draudimo sutarties liudijimas.</text:span><text:s/></text:p>
      <text:p text:style-name="P390">Punkto numeracijos pakeitimas:</text:p>
      <text:p text:style-name="P391"><text:span text:style-name="T392">Nr.<text:s/></text:span><text:a xlink:href="https://www.e-tar.lt/portal/legalAct.html?documentId=TAR.57C82087B3FE" office:target-frame-name="_top" xlink:show="replace"><text:span text:style-name="T393">1V-289</text:span></text:a><text:span text:style-name="T394">, 2004-09-13, Žin., 2004, Nr. 140-5128 (2004-09-18), i. k. 1042310ISAK001V-289</text:span></text:p>
      <text:p text:style-name="Normal"/>
      <text:p text:style-name="P395">Punkto pakeitimai:</text:p>
      <text:p text:style-name="P396"><text:span text:style-name="T397">Nr.<text:s/></text:span><text:a xlink:href="https://www.e-tar.lt/portal/legalAct.html?documentId=TAR.416BB89CA342" office:target-frame-name="_top" xlink:show="replace"><text:span text:style-name="T398">1V-374</text:span></text:a><text:span text:style-name="T399">, 2003-10-15, Žin., 2003, Nr.<text:s/></text:span><text:span text:style-name="T400">103-4619 (2003-11-01), i. k. 1032310ISAK001V-374</text:span></text:p>
      <text:p text:style-name="Normal"/>
      <text:p text:style-name="P401">24. Konfiskuotos teismo nuosprendžiu arba muitinės sprendimu transporto priemonės, nesant jų registracijos liudijimų, įregistruojamos naujų transporto priemonių savininkų vardu, pateikus teismo nuosprendžio (nutarties) nuorašą, patvirtintą turtą realizuojančios įmonės (įstaigos) antspaudu, ir transporto priemonės valdymo pagrindą patvirtinantį dokumentą.</text:p>
      <text:p text:style-name="P402">Punkto pakeitimai:</text:p>
      <text:p text:style-name="P403"><text:span text:style-name="T404">Nr.<text:s/></text:span><text:a xlink:href="https://www.e-tar.lt/portal/legalAct.html?documentId=TAR.416BB89CA342" office:target-frame-name="_top" xlink:show="replace"><text:span text:style-name="T405">1V-374</text:span></text:a><text:span text:style-name="T406">, 2003-10-15, Žin., 2003, Nr. 103-4619 (2003-11-01), i. k. 1032310ISAK001V-374</text:span></text:p>
      <text:p text:style-name="Normal"/>
      <text:p text:style-name="P407"><text:span text:style-name="T408">25</text:span><text:span text:style-name="T409">. VĮ „Regitra“ informuoja policiją apie atvejus, kai įregistruoti (išregistruoti) transporto priemonę pageidaujantis asmuo praneša apie vieno ar abiejų numerio<text:s/></text:span><text:span text:style-name="T410">ženklų praradimą.</text:span><text:s/></text:p>
      <text:p text:style-name="P411">Punkto pakeitimai:</text:p>
      <text:p text:style-name="P412"><text:span text:style-name="T413">Nr.<text:s/></text:span><text:a xlink:href="https://www.e-tar.lt/portal/legalAct.html?documentId=TAR.416BB89CA342" office:target-frame-name="_top" xlink:show="replace"><text:span text:style-name="T414">1V-374</text:span></text:a><text:span text:style-name="T415">, 2003-10-15, Žin., 2003, Nr. 103-4619 (2003-11-01), i. k. 1032310ISAK001V-374</text:span></text:p>
      <text:p text:style-name="Normal"/>
      <text:p text:style-name="P416"><text:span text:style-name="T417">26</text:span><text:span text:style-name="T418">. Vietoj prarastų registracijos liudijim</text:span><text:span text:style-name="T419">ų išduodami nauji. Tais atvejais, kai prarandami užsienyje esančių Lietuvos Respublikoje įregistruotų transporto priemonių registracijos liudijimai, išduodamos transporto priemonės registracijos faktą patvirtinančios VĮ „Regitra“ generalinio direktoriaus n</text:span><text:span text:style-name="T420">ustatytos formos pažymos.</text:span><text:s/></text:p>
      <text:p text:style-name="P421">Punkto pakeitimai:</text:p>
      <text:p text:style-name="P422"><text:span text:style-name="T423">Nr.<text:s/></text:span><text:a xlink:href="https://www.e-tar.lt/portal/legalAct.html?documentId=TAR.416BB89CA342" office:target-frame-name="_top" xlink:show="replace"><text:span text:style-name="T424">1V-374</text:span></text:a><text:span text:style-name="T425">, 2003-10-15, Žin., 2003, Nr. 103-4619 (2003-11-01), i. k. 1032310ISAK001V-374</text:span></text:p>
      <text:p text:style-name="Normal"/>
      <text:p text:style-name="P426"><text:span text:style-name="T427">27</text:span><text:span text:style-name="T428">. Jeigu iš užsienio įvežtos tran</text:span><text:span text:style-name="T429">sporto priemonės registravimo dokumentas yra prarastas naujam transporto priemonės savininkui nespėjus jos įregistruoti, transporto priemonė įregistruojama tik po to, kai duomenis apie šią transporto priemonę ir jos buvusį registravimą patvirtina paskutinė</text:span><text:span text:style-name="T430"><text:s/>transporto priemonę registravusi užsienio registracijos tarnyba ar atitinkamas registras.</text:span><text:s/></text:p>
      <text:p text:style-name="P431">Punkto pakeitimai:</text:p>
      <text:p text:style-name="P432"><text:span text:style-name="T433">Nr.<text:s/></text:span><text:a xlink:href="https://www.e-tar.lt/portal/legalAct.html?documentId=TAR.416BB89CA342" office:target-frame-name="_top" xlink:show="replace"><text:span text:style-name="T434">1V-374</text:span></text:a><text:span text:style-name="T435">, 2003-10-15, Žin., 2003, Nr. 103-4619 (2003-11-01),<text:s/></text:span><text:span text:style-name="T436">i. k. 1032310ISAK001V-374</text:span></text:p>
      <text:p text:style-name="Normal"/>
      <text:p text:style-name="P437">28. Transporto priemonės, įsigytos nesilaikant įstatymų ar kitų teisės aktų reikalavimų, neregistruojamos.</text:p>
      <text:p text:style-name="P438"/>
      <text:p text:style-name="P439"><text:span text:style-name="T440">III</text:span><text:span text:style-name="T441">.<text:s/></text:span><text:span text:style-name="T442">TRANSPORTO PRIEMONIŲ LAIKINAS ĮREGISTRAVIMAS</text:span></text:p>
      <text:p text:style-name="P443"/>
      <text:p text:style-name="P444"><text:span text:style-name="T445">29</text:span><text:span text:style-name="T446">. Užsienio transporto priemonių savininkų<text:s/></text:span><text:span text:style-name="T447">eksploatuojamos Lietuvoje ilgiau kaip tris mėnesius (skaičiuojant nuo Lietuvos Respublikos vizos išdavimo užsieniečiui dienos; tuo atveju, kai užsieniečiui taikomas bevizis režimas, – nuo pasienio kontrolės punkte pažymėtos datos apie Lietuvos Respublikos<text:s/></text:span><text:span text:style-name="T448">valstybės sienos kirtimą) transporto priemonės laikinai registruojamos VĮ „Regitra“.</text:span><text:s/></text:p>
      <text:p text:style-name="P449">Punkto pakeitimai:</text:p>
      <text:p text:style-name="P450"><text:span text:style-name="T451">Nr.<text:s/></text:span><text:a xlink:href="https://www.e-tar.lt/portal/legalAct.html?documentId=TAR.416BB89CA342" office:target-frame-name="_top" xlink:show="replace"><text:span text:style-name="T452">1V-374</text:span></text:a><text:span text:style-name="T453">, 2003-10-15, Žin., 2003, Nr. 103-4619 (2003-11-01), i. k.<text:s/></text:span><text:span text:style-name="T454">1032310ISAK001V-374</text:span></text:p>
      <text:p text:style-name="Normal"/>
      <text:p text:style-name="P455">30. Įregistruojant užsienio savininkų transporto priemones, pateikiama:</text:p>
      <text:p text:style-name="P456">30.1. asmens, kurio vardu įregistruojama transporto priemonė, arba jo įgalioto asmens parašu patvirtintas prašymas įregistruoti transporto priemonę, kuriame<text:s/>nurodomi transporto priemonės duomenys bei transporto priemonės savininko vardas, pavardė, laikina gyvenamoji vieta Lietuvos Respublikoje;</text:p>
      <text:p text:style-name="P457">Punkto pakeitimai:</text:p>
      <text:p text:style-name="P458"><text:span text:style-name="T459">Nr.<text:s/></text:span><text:a xlink:href="https://www.e-tar.lt/portal/legalAct.html?documentId=TAR.416BB89CA342" office:target-frame-name="_top" xlink:show="replace"><text:span text:style-name="T460">1V-374</text:span></text:a><text:span text:style-name="T461">, 2003</text:span><text:span text:style-name="T462">-10-15, Žin., 2003, Nr. 103-4619 (2003-11-01), i. k. 1032310ISAK001V-374</text:span></text:p>
      <text:p text:style-name="Normal"/>
      <text:p text:style-name="P463">30.2. transporto priemonės registravimo užsienyje dokumentas ir jo nuorašas.</text:p>
      <text:p text:style-name="P464"><text:span text:style-name="T465">30.3</text:span><text:span text:style-name="T466">. asmens tapatybę, jo buvimą Lietuvos Respublikoje ir laikiną gyvenamąją vietą patvirtinantys</text:span><text:span text:style-name="T467"><text:s/>dokumentai;</text:span><text:s/></text:p>
      <text:p text:style-name="P468">Papildyta punktu:</text:p>
      <text:p text:style-name="P469"><text:span text:style-name="T470">Nr.<text:s/></text:span><text:a xlink:href="https://www.e-tar.lt/portal/legalAct.html?documentId=TAR.416BB89CA342" office:target-frame-name="_top" xlink:show="replace"><text:span text:style-name="T471">1V-374</text:span></text:a><text:span text:style-name="T472">, 2003-10-15, Žin., 2003, Nr. 103-4619 (2003-11-01), i. k. 1032310ISAK001V-374</text:span></text:p>
      <text:p text:style-name="Normal"/>
      <text:p text:style-name="P473"><text:span text:style-name="T474">30.4</text:span><text:span text:style-name="T475">. transporto priemonių savininkų ir<text:s/></text:span><text:span text:style-name="T476">valdytojų civilinės atsakomybės privalomojo draudimo sutarties liudijimas.</text:span><text:s/></text:p>
      <text:p text:style-name="P477">Papildyta punktu:</text:p>
      <text:p text:style-name="P478"><text:span text:style-name="T479">Nr.<text:s/></text:span><text:a xlink:href="https://www.e-tar.lt/portal/legalAct.html?documentId=TAR.416BB89CA342" office:target-frame-name="_top" xlink:show="replace"><text:span text:style-name="T480">1V-374</text:span></text:a><text:span text:style-name="T481">, 2003-10-15, Žin., 2003, Nr. 103-4619 (2003-11-01), i. k. 1032310ISAK</text:span><text:span text:style-name="T482">001V-374</text:span></text:p>
      <text:p text:style-name="Normal"/>
      <text:p text:style-name="P483">Punkto pakeitimai:</text:p>
      <text:p text:style-name="P484"><text:span text:style-name="T485">Nr.<text:s/></text:span><text:a xlink:href="https://www.e-tar.lt/portal/legalAct.html?documentId=TAR.416BB89CA342" office:target-frame-name="_top" xlink:show="replace"><text:span text:style-name="T486">1V-374</text:span></text:a><text:span text:style-name="T487">, 2003-10-15, Žin., 2003, Nr. 103-4619 (2003-11-01), i. k. 1032310ISAK001V-374</text:span></text:p>
      <text:p text:style-name="Normal"/>
      <text:p text:style-name="P488">31. Laikinai registruojant transporto priemonę, transporto priemonės registravimo užsienyje dokumente įrašoma laikiną registravimą patvirtinanti žyma, o numerio ženklai paliekami tie patys. Jei transporto priemonės registravimo užsienyje dokumentas padengtas apsaugine medžiaga, kuri neleidžia įrašyti minėtos žymos, išduodama laikiną registravimą patvirtinanti VĮ „Regitra“ generalinio direktoriaus nustatytos formos pažyma.</text:p>
      <text:p text:style-name="P489"><text:span text:style-name="T490">33.2</text:span><text:span text:style-name="T491">. transporto priemonės registravimo dokumentas (naujai transporto priemonei – gamintojo ar jo oficialaus prekybos atstovo išduo</text:span><text:span text:style-name="T492">tas dokumentas, nurodantis transporto priemonės gamybos vietą ir pagrindinius duomenis) ir transporto priemonės tipo atitikties įvertinimą patvirtinantis dokumentas bei jų nuorašai;</text:span><text:s/></text:p>
      <text:p text:style-name="P493">Punkto pakeitimai:</text:p>
      <text:p text:style-name="P494"><text:span text:style-name="T495">Nr.<text:s/></text:span><text:a xlink:href="https://www.e-tar.lt/portal/legalAct.html?documentId=TAR.416BB89CA342" office:target-frame-name="_top" xlink:show="replace"><text:span text:style-name="T496">1V-374</text:span></text:a><text:span text:style-name="T497">, 2003-10-15, Žin., 2003, Nr. 103-4619 (2003-11-01), i. k. 1032310ISAK001V-374</text:span></text:p>
      <text:p text:style-name="P498"><text:span text:style-name="T499">Nr.<text:s/></text:span><text:a xlink:href="https://www.e-tar.lt/portal/legalAct.html?documentId=TAR.57C82087B3FE" office:target-frame-name="_top" xlink:show="replace"><text:span text:style-name="T500">1V-289</text:span></text:a><text:span text:style-name="T501">, 2004-09-13, Žin., 2004, Nr. 140-5128 (2004-09</text:span><text:span text:style-name="T502">-18), i. k. 1042310ISAK001V-289</text:span></text:p>
      <text:p text:style-name="Normal"/>
      <text:p text:style-name="P503">33. Įregistruojant transporto priemones, neregistruotas (išregistruotas) užsienyje, pateikiama:</text:p>
      <text:p text:style-name="P504">33.1. asmens, kurio vardu įregistruojama transporto priemonė, arba jo įgalioto asmens parašu patvirtintas prašymas įregistruoti transporto priemonę, kuriame nurodomi transporto priemonės duomenys bei transporto priemonės savininko vardas, pavardė, laikina gyvenamoji vieta Lietuvos Respublikoje;</text:p>
      <text:p text:style-name="P505">Punkto pakeitimai:</text:p>
      <text:p text:style-name="P506"><text:span text:style-name="T507">Nr.<text:s/></text:span><text:a xlink:href="https://www.e-tar.lt/portal/legalAct.html?documentId=TAR.416BB89CA342" office:target-frame-name="_top" xlink:show="replace"><text:span text:style-name="T508">1V-374</text:span></text:a><text:span text:style-name="T509">, 2003-10-15, Žin., 2003, Nr. 103-4619 (2003-11-01), i. k. 1032310ISAK001V-374</text:span></text:p>
      <text:p text:style-name="Normal"/>
      <text:p text:style-name="P510"><text:span text:style-name="T511">33.2</text:span><text:span text:style-name="T512">. transporto priemonės registravimo dokumentas (naujai transporto priemonei –<text:s/></text:span><text:span text:style-name="T513">gamintojo ar jai oficialiai atstovaujančio asmens išduotas dokumentas, nurodantis transporto priemonės pagaminimo vietą ir pagrindinius duomenis, bei tipo atitikties sertifikatas) ir jo nuorašas;</text:span><text:s/></text:p>
      <text:p text:style-name="P514">Punkto pakeitimai:</text:p>
      <text:p text:style-name="P515"><text:span text:style-name="T516">Nr.<text:s/></text:span><text:a xlink:href="https://www.e-tar.lt/portal/legalAct.html?documentId=TAR.729A6B7B27E3" office:target-frame-name="_top" xlink:show="replace"><text:span text:style-name="T517">61</text:span></text:a><text:span text:style-name="T518">, 2002-02-11, Žin., 2002, Nr. 17-706 (2002-02-20), i. k. 1022310ISAK00000061</text:span></text:p>
      <text:p text:style-name="Normal"/>
      <text:p text:style-name="P519">33.3. transporto priemonės valdymo pagrindą patvirtinantis dokumentas ir jo nuorašas;</text:p>
      <text:p text:style-name="P520">33.4. asmens tapatybę, jo buvimą Lietuvos Respublikoje ir laikiną gyvenamąją vietą patvirtinantys dokumentai.</text:p>
      <text:p text:style-name="P521"><text:span text:style-name="T522">33.5</text:span><text:span text:style-name="T523">. transporto priemonių savininkų ir valdytojų civilinės atsakomybės privalomojo draudimo sutarties liudijimas.</text:span><text:s/></text:p>
      <text:p text:style-name="P524">Papildyta punktu:</text:p>
      <text:p text:style-name="P525"><text:span text:style-name="T526">Nr.<text:s/></text:span><text:a xlink:href="https://www.e-tar.lt/portal/legalAct.html?documentId=TAR.416BB89CA342" office:target-frame-name="_top" xlink:show="replace"><text:span text:style-name="T527">1V-374</text:span></text:a><text:span text:style-name="T528">, 2003-10-15, Žin., 2003, Nr. 103-4619 (2003-11-01), i. k. 1032310ISAK001V-374</text:span></text:p>
      <text:p text:style-name="Normal"/>
      <text:p text:style-name="P529">34. Laikinai įregistravus šių taisyklių 32 punkte nurodytas transporto priemones išduodami registracijos liudijimas, žymų<text:s/>skiltyje nurodant jo galiojimo terminą, ir numerio ženklai.</text:p>
      <text:p text:style-name="P530">35. Lietuvos Respublikoje laikinai gyvenančių ar dirbančių užsienio fizinių asmenų įsigytos transporto priemonės registruojamos bendra tvarka pateikus šių taisyklių 2-ame skyriuje nurodytus dokumentus.</text:p>
      <text:p text:style-name="P531">Laikinai įregistravus šių asmenų transporto priemones išduodami registracijos liudijimas, žymų skiltyje nurodant jo galiojimo terminą, ir numerio ženklai.</text:p>
      <text:p text:style-name="P532"/>
      <text:p text:style-name="P533"><text:span text:style-name="T534">IV</text:span><text:span text:style-name="T535">.<text:s/></text:span><text:span text:style-name="T536">TRANSPORTO PRIEMONIŲ NAUDOTOJŲ DUOMENŲ REGISTRAVIMAS</text:span></text:p>
      <text:p text:style-name="P537"/>
      <text:p text:style-name="P538">36. Įregistruojant transporto priemonių, kurių savininkai yra Lietuvos Respublikos fiziniai ar juridiniai asmenys, naudotojų duomenis, pateikiama:</text:p>
      <text:p text:style-name="P539">36.1. transporto priemonės naudotojo (transporto priemonės savininko) arba jo įgalioto asmens parašu patvirtintas prašymas įregistruoti transporto priemonės naudotojo duomenis, kuriame nurodomi transporto priemonės, transporto priemonės naudotojo ir transporto priemonės savininko duomenys;</text:p>
      <text:p text:style-name="P540">Punkto pakeitimai:</text:p>
      <text:p text:style-name="P541"><text:span text:style-name="T542">Nr.<text:s/></text:span><text:a xlink:href="https://www.e-tar.lt/portal/legalAct.html?documentId=TAR.416BB89CA342" office:target-frame-name="_top" xlink:show="replace"><text:span text:style-name="T543">1V-374</text:span></text:a><text:span text:style-name="T544">, 2003-10-15, Žin., 2003, Nr. 103-4619 (2003-11-01), i. k. 1032310ISAK001V-374</text:span></text:p>
      <text:p text:style-name="Normal"/>
      <text:p text:style-name="P545">36.2. dokumentus įregistruoti transporto priemonės naudotojo duomenis VĮ „Regitra“ teikiančio asmens tapatybę patvirtinantis dokumentas;</text:p>
      <text:p text:style-name="P546"><text:span text:style-name="T547">36.3</text:span><text:span text:style-name="T548">. kai dokumentus VĮ „Regitra“ teikia transporto priemonės naudotojo (transporto priemonės savininko) įgaliotas asmuo – įgaliojimas konkrečiam asmeniui atlikti konkretų transporto priemonės naudotoj</text:span><text:span text:style-name="T549">o (transporto priemonės savininko) pavedimą;</text:span><text:s/></text:p>
      <text:soft-page-break/>
      <text:p text:style-name="P550">Punkto pakeitimai:</text:p>
      <text:p text:style-name="P551"><text:span text:style-name="T552">Nr.<text:s/></text:span><text:a xlink:href="https://www.e-tar.lt/portal/legalAct.html?documentId=TAR.416BB89CA342" office:target-frame-name="_top" xlink:show="replace"><text:span text:style-name="T553">1V-374</text:span></text:a><text:span text:style-name="T554">, 2003-10-15, Žin., 2003, Nr. 103-4619 (2003-11-01), i. k. 1032310ISAK001V-374</text:span></text:p>
      <text:p text:style-name="Normal"/>
      <text:p text:style-name="P555">36.4. kai<text:s/>dokumentus VĮ „Regitra“ teikia ne transporto priemonės savininkas – dokumentas, kurio pagrindu transporto priemonės naudotojas naudojasi transporto priemone;</text:p>
      <text:p text:style-name="P556">Punkto pakeitimai:</text:p>
      <text:p text:style-name="P557"><text:span text:style-name="T558">Nr.<text:s/></text:span><text:a xlink:href="https://www.e-tar.lt/portal/legalAct.html?documentId=TAR.416BB89CA342" office:target-frame-name="_top" xlink:show="replace"><text:span text:style-name="T559">1V-374</text:span></text:a><text:span text:style-name="T560">, 2003-10-15, Žin., 2003, Nr. 103-4619 (2003-11-01), i. k. 1032310ISAK001V-374</text:span></text:p>
      <text:p text:style-name="Normal"/>
      <text:p text:style-name="P561">36.5. kai transporto priemonės naudotojas juridinis asmuo – įmonės registravimo pažymėjimo originalas ir jo nuorašas.</text:p>
      <text:p text:style-name="P562">Punkto pakeitimai:</text:p>
      <text:p text:style-name="P563"><text:span text:style-name="T564">Nr.<text:s/></text:span><text:a xlink:href="https://www.e-tar.lt/portal/legalAct.html?documentId=TAR.416BB89CA342" office:target-frame-name="_top" xlink:show="replace"><text:span text:style-name="T565">1V-374</text:span></text:a><text:span text:style-name="T566">, 2003-10-15, Žin., 2003, Nr. 103-4619 (2003-11-01), i. k. 1032310ISAK001V-374</text:span></text:p>
      <text:p text:style-name="Normal"/>
      <text:p text:style-name="P567">37. VĮ „Regitra“, įregistravusi transporto priemonės naudotojo duomenis transporto priemonės savininkui – Lietuvos Respublikos fiziniam asmeniui nedalyvaujant, išsiunčia pranešimą paštu transporto priemonės savininkui apie tokių duomenų įregistravimo faktą.</text:p>
      <text:p text:style-name="P568">Punkto pakeitimai:</text:p>
      <text:p text:style-name="P569"><text:span text:style-name="T570">Nr.<text:s/></text:span><text:a xlink:href="https://www.e-tar.lt/portal/legalAct.html?documentId=TAR.416BB89CA342" office:target-frame-name="_top" xlink:show="replace"><text:span text:style-name="T571">1V-374</text:span></text:a><text:span text:style-name="T572">, 2003-10-15, Žin., 2003, Nr. 103-4619 (2003-11-01), i. k. 1032310ISAK001V-374</text:span></text:p>
      <text:p text:style-name="Normal"/>
      <text:p text:style-name="P573">38. Įregistruojant transporto priemonių, kurių savininkai yra užsienio fiziniai ar juridiniai asmenys, naudotojų duomenis, pateikiama:</text:p>
      <text:p text:style-name="P574">38.1. transporto<text:s/>priemonės naudotojo arba jo įgalioto asmens parašu patvirtintas prašymas įregistruoti transporto priemonės naudotojo duomenis, kuriame nurodomi transporto priemonės, transporto priemonės naudotojo duomenys bei transporto priemonės savininko vardas, pavardė<text:s/>(pavadinimas), gyvenamoji vieta (buveinės adresas);</text:p>
      <text:p text:style-name="P575">Punkto pakeitimai:</text:p>
      <text:p text:style-name="P576"><text:span text:style-name="T577">Nr.<text:s/></text:span><text:a xlink:href="https://www.e-tar.lt/portal/legalAct.html?documentId=TAR.416BB89CA342" office:target-frame-name="_top" xlink:show="replace"><text:span text:style-name="T578">1V-374</text:span></text:a><text:span text:style-name="T579">, 2003-10-15, Žin., 2003, Nr. 103-4619 (2003-11-01), i. k. 1032310ISAK001V-374</text:span></text:p>
      <text:p text:style-name="Normal"/>
      <text:p text:style-name="P580">38.2. dokumentus įregistruoti transporto priemonės naudotojo duomenis VĮ „Regitra“ teikiančio asmens tapatybę patvirtinantis dokumentas;</text:p>
      <text:p text:style-name="P581"><text:span text:style-name="T582">38.3</text:span><text:span text:style-name="T583">. kai dokumentus VĮ „Regitra“ teikia transporto priemonės naudotojo įgaliotas asmuo – įgaliojimas konkrečiam asmeniui a</text:span><text:span text:style-name="T584">tlikti konkretų transporto priemonės naudotojo pavedimą;</text:span><text:s/></text:p>
      <text:p text:style-name="P585">Punkto pakeitimai:</text:p>
      <text:p text:style-name="P586"><text:span text:style-name="T587">Nr.<text:s/></text:span><text:a xlink:href="https://www.e-tar.lt/portal/legalAct.html?documentId=TAR.416BB89CA342" office:target-frame-name="_top" xlink:show="replace"><text:span text:style-name="T588">1V-374</text:span></text:a><text:span text:style-name="T589">, 2003-10-15, Žin., 2003, Nr. 103-4619 (2003-11-01), i. k. 1032310ISAK001V-374</text:span></text:p>
      <text:p text:style-name="Normal"/>
      <text:p text:style-name="P590"><text:span text:style-name="T591">38.4</text:span><text:span text:style-name="T592">. transporto priemonės registravimo dokumentas (naujai transporto priemonei – gamintojo ar jo oficialaus prekybos atstovo išduotas dokumentas, nurodantis transporto priemonės gamybos vietą ir pagrindinius duomenis) ir transporto priemonės tipo atitikties<text:s/></text:span><text:span text:style-name="T593">įvertinimą patvirtinantis dokumentas bei jų nuorašai;</text:span><text:s/></text:p>
      <text:p text:style-name="P594">Punkto pakeitimai:</text:p>
      <text:p text:style-name="P595"><text:span text:style-name="T596">Nr.<text:s/></text:span><text:a xlink:href="https://www.e-tar.lt/portal/legalAct.html?documentId=TAR.57C82087B3FE" office:target-frame-name="_top" xlink:show="replace"><text:span text:style-name="T597">1V-289</text:span></text:a><text:span text:style-name="T598">, 2004-09-13, Žin., 2004, Nr. 140-5128 (2004-09-18), i. k. 1042310ISAK001V-289</text:span></text:p>
      <text:p text:style-name="Normal"/>
      <text:p text:style-name="P599">38.5.<text:s/>dokumentas, kurio pagrindu transporto priemonės naudotojas naudojasi transporto priemone;</text:p>
      <text:p text:style-name="P600"><text:span text:style-name="T601">38.6</text:span><text:span text:style-name="T602">. kai transporto priemonės savininkas yra ne Europos Sąjungos valstybės narės asmuo – muitinės dokumentas ir jo nuorašas;</text:span><text:s/></text:p>
      <text:p text:style-name="P603">Punkto pakeitimai:</text:p>
      <text:p text:style-name="P604"><text:span text:style-name="T605">Nr.<text:s/></text:span><text:a xlink:href="https://www.e-tar.lt/portal/legalAct.html?documentId=TAR.57C82087B3FE" office:target-frame-name="_top" xlink:show="replace"><text:span text:style-name="T606">1V-289</text:span></text:a><text:span text:style-name="T607">, 2004-09-13, Žin., 2004, Nr. 140-5128 (2004-09-18), i. k. 1042310ISAK001V-289</text:span></text:p>
      <text:p text:style-name="Normal"/>
      <text:p text:style-name="P608">38.7. kai transporto priemonės naudotojas juridinis asmuo – įmonės registravimo pažymėjimo originalas ir jo nuorašas.</text:p>
      <text:p text:style-name="P609">Punkto pakeitimai:</text:p>
      <text:p text:style-name="P610"><text:span text:style-name="T611">Nr.<text:s/></text:span><text:a xlink:href="https://www.e-tar.lt/portal/legalAct.html?documentId=TAR.416BB89CA342" office:target-frame-name="_top" xlink:show="replace"><text:span text:style-name="T612">1V-374</text:span></text:a><text:span text:style-name="T613">, 2003-10-15, Žin., 2003, Nr. 103-4619 (2003-11-01), i. k. 1032310ISAK001V-374</text:span></text:p>
      <text:p text:style-name="Normal"/>
      <text:p text:style-name="P614">39. Įregistruojant transporto priemonių naudotojų duomenis, numerio ženklai nekeičiami. Tais atvejais, kai transporto priemonės savininkas yra užsienio fizinis ar juridinis asmuo ir transporto priemonė užsienyje neregistruota, išduodami numerio ženklai.</text:p>
      <text:p text:style-name="P615">Punkto pakeitimai:</text:p>
      <text:p text:style-name="P616"><text:span text:style-name="T617">Nr.<text:s/></text:span><text:a xlink:href="https://www.e-tar.lt/portal/legalAct.html?documentId=TAR.416BB89CA342" office:target-frame-name="_top" xlink:show="replace"><text:span text:style-name="T618">1V-374</text:span></text:a><text:span text:style-name="T619">, 2003-10-15, Žin., 2003, Nr. 103-4619 (2003-11-01), i. k. 1032310ISAK001V-374</text:span></text:p>
      <text:p text:style-name="Normal"/>
      <text:p text:style-name="P620">40. Duomenys apie transporto priemonių naudotojų – juridinių asmenų savo darbuotojams perduotas naudotis transporto priemones neregistruojami.</text:p>
      <text:p text:style-name="P621"><text:span text:style-name="T622">41</text:span><text:span text:style-name="T623">. Naudotojo pažymėjimo galiojimas pasibaigia nepaisant jame nurodyto galiojimo termino tais atvejais, kai įregistruojami pasikeitę transporto priemonės, jos savininko duomenys ar pakeičiami numerio</text:span><text:span text:style-name="T624"><text:s/>ženklai.</text:span><text:s/></text:p>
      <text:p text:style-name="P625">Punkto pakeitimai:</text:p>
      <text:p text:style-name="P626"><text:span text:style-name="T627">Nr.<text:s/></text:span><text:a xlink:href="https://www.e-tar.lt/portal/legalAct.html?documentId=TAR.416BB89CA342" office:target-frame-name="_top" xlink:show="replace"><text:span text:style-name="T628">1V-374</text:span></text:a><text:span text:style-name="T629">, 2003-10-15, Žin., 2003, Nr. 103-4619 (2003-11-01), i. k. 1032310ISAK001V-374</text:span></text:p>
      <text:p text:style-name="Normal"/>
      <text:p text:style-name="P630"><text:span text:style-name="T631">42</text:span><text:span text:style-name="T632">. Pasibaigus naudotojo pažymėjimo galiojimui ar<text:s/></text:span><text:span text:style-name="T633">nutraukus naudojimąsi transporto priemone, naudotojo pažymėjimas grąžinamas VĮ „Regitra“.</text:span><text:s/></text:p>
      <text:p text:style-name="P634">Punkto pakeitimai:</text:p>
      <text:p text:style-name="P635"><text:span text:style-name="T636">Nr.<text:s/></text:span><text:a xlink:href="https://www.e-tar.lt/portal/legalAct.html?documentId=TAR.416BB89CA342" office:target-frame-name="_top" xlink:show="replace"><text:span text:style-name="T637">1V-374</text:span></text:a><text:span text:style-name="T638">, 2003-10-15, Žin., 2003, Nr. 103-4619 (2003-11-01), i</text:span><text:span text:style-name="T639">. k. 1032310ISAK001V-374</text:span></text:p>
      <text:p text:style-name="Normal"/>
      <text:p text:style-name="P640"><text:span text:style-name="T641">V</text:span><text:span text:style-name="T642">.<text:s/></text:span><text:span text:style-name="T643">TRANSPORTO PRIEMONIŲ IŠREGISTRAVIMAS</text:span></text:p>
      <text:p text:style-name="P644"/>
      <text:p text:style-name="P645">43. Transporto priemonės turi būti išregistruojamos, jeigu:</text:p>
      <text:p text:style-name="P646">43.1. transporto priemonė parduodama;</text:p>
      <text:p text:style-name="P647">43.2. transporto priemonė dovanojama;</text:p>
      <text:p text:style-name="P648">43.3. pagal paveldėjimo teisės<text:s/>liudijimą pasikeičia transporto priemonės savininkas;</text:p>
      <text:p text:style-name="P649">Punkto pakeitimai:</text:p>
      <text:p text:style-name="P650"><text:span text:style-name="T651">Nr.<text:s/></text:span><text:a xlink:href="https://www.e-tar.lt/portal/legalAct.html?documentId=TAR.416BB89CA342" office:target-frame-name="_top" xlink:show="replace"><text:span text:style-name="T652">1V-374</text:span></text:a><text:span text:style-name="T653">, 2003-10-15, Žin., 2003, Nr. 103-4619 (2003-11-01), i. k. 1032310ISAK001V-374</text:span></text:p>
      <text:p text:style-name="Normal"/>
      <text:p text:style-name="P654"><text:span text:style-name="T655">43.4</text:span><text:span text:style-name="T656">. t</text:span><text:span text:style-name="T657">ransporto priemonės savininkas išvyksta gyventi į užsienį;</text:span><text:s/></text:p>
      <text:p text:style-name="P658">Punkto pakeitimai:</text:p>
      <text:p text:style-name="P659"><text:span text:style-name="T660">Nr.<text:s/></text:span><text:a xlink:href="https://www.e-tar.lt/portal/legalAct.html?documentId=TAR.416BB89CA342" office:target-frame-name="_top" xlink:show="replace"><text:span text:style-name="T661">1V-374</text:span></text:a><text:span text:style-name="T662">, 2003-10-15, Žin., 2003, Nr. 103-4619 (2003-11-01), i. k. 1032310ISAK001V-374</text:span></text:p>
      <text:p text:style-name="Normal"/>
      <text:p text:style-name="P663">43.5. asmeniui, kurio vardu įregistruota transporto priemonė, pritaikytas Lietuvos Respublikos įmonių bankroto įstatymas (Žin., 1997, Nr.<text:s/><text:a xlink:href="https://www.e-tar.lt/portal/lt/legalAct/TAR.13CA89C52085" office:target-frame-name="_blank" xlink:show="new"><text:span text:style-name="T664">64-1500</text:span></text:a>);</text:p>
      <text:p text:style-name="P665">43.6. transporto priemonė baigiama eksploatuoti;</text:p>
      <text:p text:style-name="P666">43.7. pasibaigia transporto priemonės laikinos įskaitos terminas.</text:p>
      <text:p text:style-name="P667">44. Išregistruojant transporto priemonę, pateikiama:</text:p>
      <text:p text:style-name="P668">44.1. asmens, kurio vardu įregistruota transporto priemonė, arba jo įgalioto asmens parašu<text:s/>patvirtintas prašymas išregistruoti transporto priemonę, kuriame nurodomi transporto priemonės ir transporto priemonės savininko duomenys;</text:p>
      <text:p text:style-name="P669">Punkto pakeitimai:</text:p>
      <text:p text:style-name="P670"><text:span text:style-name="T671">Nr.<text:s/></text:span><text:a xlink:href="https://www.e-tar.lt/portal/legalAct.html?documentId=TAR.416BB89CA342" office:target-frame-name="_top" xlink:show="replace"><text:span text:style-name="T672">1V-374</text:span></text:a><text:span text:style-name="T673">, 2003</text:span><text:span text:style-name="T674">-10-15, Žin., 2003, Nr. 103-4619 (2003-11-01), i. k. 1032310ISAK001V-374</text:span></text:p>
      <text:p text:style-name="Normal"/>
      <text:p text:style-name="P675">44.2. dokumentus išregistruoti transporto priemonę VĮ „Regitra“ teikiančio asmens tapatybę patvirtinantis dokumentas;</text:p>
      <text:p text:style-name="P676">44.3. kai dokumentus išregistruoti transporto priemonę teikia transporto priemonės savininko įgaliotas asmuo – įgaliojimas konkrečiam asmeniui atlikti konkretų transporto priemonės savininko pavedimą;</text:p>
      <text:p text:style-name="P677">Punkto pakeitimai:</text:p>
      <text:p text:style-name="P678"><text:span text:style-name="T679">Nr.<text:s/></text:span><text:a xlink:href="https://www.e-tar.lt/portal/legalAct.html?documentId=TAR.416BB89CA342" office:target-frame-name="_top" xlink:show="replace"><text:span text:style-name="T680">1V-374</text:span></text:a><text:span text:style-name="T681">, 2003-10-15, Žin., 2003, Nr. 103-4619 (2003-11-01), i. k. 1032310ISAK001V-374</text:span></text:p>
      <text:p text:style-name="Normal"/>
      <text:p text:style-name="P682">44.4. transporto priemonės registravimo dokumentas;</text:p>
      <text:p text:style-name="P683">44.5. šių taisyklių 43.3 punkte nurodytu atveju notaro išduotas paveldėjimo teisės liudijimas ir jo nuorašas.</text:p>
      <text:p text:style-name="P684"><text:span text:style-name="T685">45</text:span><text:span text:style-name="T686">. Nepilnamečių iki keturiolikos metų vardu įregistruotos transporto priemonės išregistruojamos tik pateikus teismo leidimą perleisti nepilnamečio turtą.</text:span></text:p>
      <text:p text:style-name="P687"><text:span text:style-name="T688">Nepilnamečių nuo keturiolikos iki aštuoniolikos metų vardu įregistruotos transporto priemonės išregis</text:span><text:span text:style-name="T689">truojamos pateikus jų tėvų (rūpintojų) raštišką sutikimą dėl tokio nepilnamečio sprendimo arba teismo leidimą perleisti nepilnamečio turtą.</text:span><text:s/></text:p>
      <text:p text:style-name="P690">Punkto pakeitimai:</text:p>
      <text:p text:style-name="P691"><text:span text:style-name="T692">Nr.<text:s/></text:span><text:a xlink:href="https://www.e-tar.lt/portal/legalAct.html?documentId=TAR.416BB89CA342" office:target-frame-name="_top" xlink:show="replace"><text:span text:style-name="T693">1V-374</text:span></text:a><text:span text:style-name="T694">,<text:s/></text:span><text:span text:style-name="T695">2003-10-15, Žin., 2003, Nr. 103-4619 (2003-11-01), i. k. 1032310ISAK001V-374</text:span></text:p>
      <text:p text:style-name="Normal"/>
      <text:p text:style-name="P696"><text:span text:style-name="T697">44.6</text:span><text:span text:style-name="T698">. kai šių taisyklių 43.6 punkte nurodytu atveju išregistruojama M1 arba N1 klasės transporto priemonė – Eksploatuoti netinkamos transporto priemonės sunaikinimo pažymėjimas, išduotas pagal Eksploatuoti netinkamų transporto priemonių tvarkymo taisyklių, pat</text:span><text:span text:style-name="T699">virtintų aplinkos ministro 2003 m. gruodžio 24 d. įsakymu Nr. 710 (Žin., 2004, Nr.<text:s/></text:span><text:a xlink:href="https://www.e-tar.lt/portal/lt/legalAct/TAR.2A6571CD23AB" office:target-frame-name="_blank" xlink:show="new"><text:span text:style-name="T700">50-1676</text:span></text:a><text:span text:style-name="T701">)</text:span><text:span text:style-name="T702">,</text:span><text:span text:style-name="T703"><text:s/>reikalavimus. Pastaroji nuostata netaikoma, kai transporto priemonė baigta eks</text:span><text:span text:style-name="T704">ploatuoti iki Eksploatuoti netinkamų transporto priemonių tvarkymo taisyklių įsigaliojimo.</text:span><text:s/></text:p>
      <text:p text:style-name="P705">Papildyta punktu:</text:p>
      <text:p text:style-name="P706"><text:span text:style-name="T707">Nr.<text:s/></text:span><text:a xlink:href="https://www.e-tar.lt/portal/legalAct.html?documentId=TAR.57C82087B3FE" office:target-frame-name="_top" xlink:show="replace"><text:span text:style-name="T708">1V-289</text:span></text:a><text:span text:style-name="T709">, 2004-09-13, Žin., 2004, Nr. 140-5128 (2004-09-18), i</text:span><text:span text:style-name="T710">. k. 1042310ISAK001V-289</text:span></text:p>
      <text:p text:style-name="Normal"/>
      <text:p text:style-name="P711">46. Transporto priemonės neišregistruojamos, jei jos yra areštuotos.</text:p>
      <text:p text:style-name="P712">47. Išregistruojant transporto priemonę, registracijos liudijime įrašomi duomenys apie išregistravimo vietą, datą, numerio ženklų paėmimą (išdavimą). Įrašai tvirtinami VĮ „Regitra“ antspaudu ir jos įgalioto darbuotojo parašu.</text:p>
      <text:p text:style-name="P713">48. Išregistruojamų baigtų eksploatuoti transporto priemonių numerio ženklai, registracijos liudijimai turi būti grąžinti VĮ „Regitra“.</text:p>
      <text:p text:style-name="P714">Dokumentus VĮ „Regitra“ teikiančiam asmeniui pageidaujant, išduodama buvusios registracijos faktą patvirtinanti VĮ „Regitra“ generalinio direktoriaus nustatytos formos pažyma.</text:p>
      <text:p text:style-name="P715">Registracijos liudijimai segami į archyvines bylas ir saugomi teisės aktų nustatytą laiką. Numerio ženklai sunaikinami vidaus reikalų ministro nustatyta tvarka.</text:p>
      <text:p text:style-name="P716">______________</text:p>
      <text:p text:style-name="Normal"/>
      <text:p text:style-name="P717"/>
      <text:p text:style-name="P718"/>
      <text:p text:style-name="P719"><text:span text:style-name="T720">Pakeitimai:</text:span></text:p>
      <text:p text:style-name="P721"/>
      <text:p text:style-name="P722"><text:span text:style-name="T723">1.</text:span></text:p>
      <text:p text:style-name="P724"><text:span text:style-name="T725">Lietuvos Respublikos vidaus reikalų ministerija, Įsakymas</text:span></text:p>
      <text:p text:style-name="P726"><text:span text:style-name="T727">Nr.<text:s/></text:span><text:a xlink:href="https://www.e-tar.lt/portal/legalAct.html?documentId=TAR.729A6B7B27E3" office:target-frame-name="_top" xlink:show="replace"><text:span text:style-name="T728">61</text:span></text:a><text:span text:style-name="T729">, 2002-02-11, Žin., 2002, Nr.<text:s/></text:span><text:span text:style-name="T730">17-706 (2002-02-20), i. k. 1022310ISAK00000061</text:span></text:p>
      <text:p text:style-name="P731"><text:span text:style-name="T732">Dėl vidaus reikalų ministro 2001 m. gegužės 25 d. įsakymo Nr. 260 "Dėl Kelių transporto priemonių registravimo taisyklių patvirtinimo" dalinio pakeitimo ir papildymo</text:span></text:p>
      <text:p text:style-name="P733"/>
      <text:p text:style-name="P734"><text:span text:style-name="T735">2.</text:span></text:p>
      <text:p text:style-name="P736"><text:span text:style-name="T737">Lietuvos Respublikos vidaus reikalų min</text:span><text:span text:style-name="T738">isterija, Įsakymas</text:span></text:p>
      <text:p text:style-name="P739"><text:span text:style-name="T740">Nr.<text:s/></text:span><text:a xlink:href="https://www.e-tar.lt/portal/legalAct.html?documentId=TAR.416BB89CA342" office:target-frame-name="_top" xlink:show="replace"><text:span text:style-name="T741">1V-374</text:span></text:a><text:span text:style-name="T742">, 2003-10-15, Žin., 2003, Nr. 103-4619 (2003-11-01), i. k. 1032310ISAK001V-374</text:span></text:p>
      <text:p text:style-name="P743"><text:span text:style-name="T744">Dėl vidaus reikalų ministro 2001 m. gegužės 25 d. įsakymo Nr. 260<text:s/></text:span><text:span text:style-name="T745">"Dėl Kelių transporto priemonių registravimo taisyklių patvirtinimo" ir Vidaus reikalų ministerijos 1994 m. kovo 3 d. įsakymo Nr. 184 "Dėl Respublikos egzaminų ir transporto apskaitos padalinių reorganizavimo" pakeitimo</text:span></text:p>
      <text:p text:style-name="P746"/>
      <text:p text:style-name="P747"><text:span text:style-name="T748">3.</text:span></text:p>
      <text:p text:style-name="P749"><text:span text:style-name="T750">Lietuvos Respublikos vidaus<text:s/></text:span><text:span text:style-name="T751">reikalų ministerija, Įsakymas</text:span></text:p>
      <text:p text:style-name="P752"><text:span text:style-name="T753">Nr.<text:s/></text:span><text:a xlink:href="https://www.e-tar.lt/portal/legalAct.html?documentId=TAR.57C82087B3FE" office:target-frame-name="_top" xlink:show="replace"><text:span text:style-name="T754">1V-289</text:span></text:a><text:span text:style-name="T755">, 2004-09-13, Žin., 2004, Nr. 140-5128 (2004-09-18), i. k. 1042310ISAK001V-289</text:span></text:p>
      <text:p text:style-name="P756"><text:span text:style-name="T757">Dėl vidaus reikalų ministro 2001 m. gegužės 25 d. įsaky</text:span><text:span text:style-name="T758">mo Nr. 260 "Dėl Kelių transporto priemonių registravimo taisyklių patvirtin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3T06:12:00Z</meta:creation-date>
    <dc:date>2017-06-13T06:12:00Z</dc:date>
    <meta:template xlink:href="Normal.dotm" xlink:type="simple"/>
    <meta:editing-cycles>2</meta:editing-cycles>
    <meta:editing-duration>PT0S</meta:editing-duration>
    <meta:document-statistic meta:page-count="12" meta:paragraph-count="741" meta:word-count="5991" meta:character-count="44492" meta:row-count="1453" meta:non-whitespace-character-count="39242"/>
  </office:meta>
</office:document-meta>
</file>