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30% 100%"/>
    </style:style>
    <style:style style:name="T188" style:parent-style-name="DefaultParagraphFont" style:family="text">
      <style:text-properties style:text-position="-30% 1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2-02-21 iki 2003-11-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 Nustatau, kad Kelių t</text:span><text:span text:style-name="T35">ransporto priemonių registravimo taisyklių reikalavimas pateikti transporto priemonės tipo atitikties sertifikatą įsigalioja Lietuvos Respublikos Vyriausybės 2001 m. sausio 17 d. nutarimo Nr. 44 „Dėl transporto priemonių ir sudėtinių transporto priemonių d</text:span><text:span text:style-name="T36">alių atitikties įvertinimo“ 2 punkte nurodytu metu.</text:span><text:s/></text:p>
      <text:p text:style-name="P37">Papildyta punktu:</text:p>
      <text:p text:style-name="P38"><text:span text:style-name="T39">Nr.<text:s/></text:span><text:a xlink:href="https://www.e-tar.lt/portal/legalAct.html?documentId=TAR.729A6B7B27E3" office:target-frame-name="_top" xlink:show="replace"><text:span text:style-name="T40">61</text:span></text:a><text:span text:style-name="T41">, 2002-02-11, Žin., 2002, Nr. 17-706 (2002-02-20), i. k. 1022310ISAK00000061</text:span></text:p>
      <text:p text:style-name="Normal"/>
      <text:p text:style-name="P42">3. Pripažįstu<text:s/>netekusiais galios:</text:p>
      <text:p text:style-name="P43">Punkto numeracijos pakeitimas:</text:p>
      <text:p text:style-name="P44"><text:span text:style-name="T45">Nr.<text:s/></text:span><text:a xlink:href="https://www.e-tar.lt/portal/legalAct.html?documentId=TAR.729A6B7B27E3" office:target-frame-name="_top" xlink:show="replace"><text:span text:style-name="T46">61</text:span></text:a><text:span text:style-name="T47">, 2002-02-11, Žin., 2002, Nr. 17-706 (2002-02-20), i. k. 1022310ISAK00000061</text:span></text:p>
      <text:p text:style-name="Normal"/>
      <text:p text:style-name="P48">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49">54-1283</text:span></text:a>) 2 punktą;</text:p>
      <text:p text:style-name="P50">3.2. Lietuvos Respublikos vidaus reikalų ministro 2000-04-07 įsakymo Nr. 170 „Dėl Vidaus reikalų ministerijos 1996-05-31 įsakymo Nr. 511 „Dėl Transporto priemonių valstybinio registravimo taisyklių patvirtinimo“ ir 1994-03-03 įsakymo Nr. 184 „Dėl respublikos egzaminų<text:s/>ir transporto apskaitos padalinių reorganizavimo“ dalinio pakeitimo“ (Žin., 2000, Nr.<text:s/><text:a xlink:href="https://www.e-tar.lt/portal/lt/legalAct/TAR.CD53A55EACE2" office:target-frame-name="_blank" xlink:show="new"><text:span text:style-name="T51">30-849</text:span></text:a>) 1 ir 3 punktus;</text:p>
      <text:p text:style-name="P52">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3">48-1405</text:span></text:a>) 1.1, 1.2 ir 2 punktus.</text:p>
      <text:p text:style-name="P54"/>
      <text:p text:style-name="P55"/>
      <text:p text:style-name="P56"><text:span text:style-name="T57">VIDAUS REIKALŲ MINISTRAS</text:span><text:span text:style-name="T58"><text:tab/>VYTAUTAS MARKEVIČIUS</text:span></text:p>
      <text:p text:style-name="P59"/>
      <text:soft-page-break/>
      <text:p text:style-name="P60">PATVIRTINTA</text:p>
      <text:p text:style-name="P61">vidaus reikalų ministro</text:p>
      <text:p text:style-name="P62">2001 05 25 įsakymu Nr. 260</text:p>
      <text:p text:style-name="P63"/>
      <text:p text:style-name="P64"><text:span text:style-name="T65">KELIŲ TRANSPORTO PRIEMONIŲ REGISTRAVIMO TAISYKLĖS</text:span></text:p>
      <text:p text:style-name="P66"/>
      <text:p text:style-name="P67"><text:span text:style-name="T68">I</text:span><text:span text:style-name="T69">.<text:s/></text:span><text:span text:style-name="T70">BENDROSIOS NUOSTATOS</text:span></text:p>
      <text:p text:style-name="P71"/>
      <text:p text:style-name="P72">1. Kelių transporto priemonių registravimo taisyklės (toliau vadinama – taisyklės) nustato motorinių transporto priemonių (išskyrus troleibusus) ir jų priekabų (šių transporto priemonių grupių sąvokos apibrėžtos Lietuvos Respublikos saugaus eismo automobilių keliais įstatyme (Žin., 2000, Nr.<text:s/><text:a xlink:href="https://www.e-tar.lt/portal/lt/legalAct/TAR.5DC1759E42CB" office:target-frame-name="_blank" xlink:show="new"><text:span text:style-name="T73">92-2883</text:span></text:a>) ir toliau vadinama – transporto priemonės) registravimo, jų registravimo dokumentų ir valstybinio numerio ženklų (toliau vadinama – numerio ženklai) išdavimo Lietuvos Respublikoje tvarką.</text:p>
      <text:p text:style-name="P74">2. Transporto priemones, jas nuosavybės, patikėjimo teise valdančių asmenų (toliau vadinama – transporto priemonės valdytojai), nuomos, panaudos ar kitais teisėtais pagrindais jomis besinaudojančių asmenų (toliau vadinama – transporto priemonių naudotojai) duomenis ir šių duomenų pasikeitimus Lietuvos Respublikoje registruoja, registravimo dokumentus išduoda bei registravimo duomenis tvarko valstybės įmonė „Regitra“ (toliau vadinama – VĮ „Regitra“). Transporto priemonių ir transporto priemonių valdytojų duomenys registruojami pagal transporto priemonių valdytojų nuolatinę, laikiną gyvenamąją ar buvimo vietą, o transporto priemonių naudotojų duomenys – pagal transporto priemonių valdytojų arba<text:s/>transporto priemonių naudotojų nuolatinę, laikiną gyvenamąją ar buvimo vietą. Transporto priemonių, kurių valdytojai yra užsienio fiziniai ar juridiniai asmenys, naudotojų duomenys registruojami VĮ „Regitra“ pagal transporto priemonių naudotojų nuolatinę,<text:s/>laikiną gyvenamąją ar buvimo vietą Lietuvos Respublikoje.</text:p>
      <text:p text:style-name="P75">Lietuvos Respublikos asmenų nuosavybės, patikėjimo teise valdomų transporto priemonių naudotojų, kurių gyvenamoji arba buvimo vieta yra užsienyje, duomenys – neregistruojami.</text:p>
      <text:p text:style-name="P76">3. Registruojami šie duomenys:</text:p>
      <text:p text:style-name="P77"><text:span text:style-name="T78">3.1</text:span><text:span text:style-name="T79">. transporto priemonės leistinas maksimalus ir paruoštos eksploatuoti transporto priemonės svoriai, kategorija, sėdimų ir stovimų vietų skaičius, variklio numeris, galia ir darbinis tūris, degalų rūšis, transporto priemonės markė, modelis,</text:span><text:span text:style-name="T80"><text:s/>identifikavimo numeris, leidimo eksploatuoti numeris ir spalva (toliau vadinama – transporto priemonės duomenys);</text:span><text:s/></text:p>
      <text:p text:style-name="P81">Punkto pakeitimai:</text:p>
      <text:p text:style-name="P82"><text:span text:style-name="T83">Nr.<text:s/></text:span><text:a xlink:href="https://www.e-tar.lt/portal/legalAct.html?documentId=TAR.729A6B7B27E3" office:target-frame-name="_top" xlink:show="replace"><text:span text:style-name="T84">61</text:span></text:a><text:span text:style-name="T85">, 2002-02-11, Žin., 2002, Nr. 17-</text:span><text:span text:style-name="T86">706 (2002-02-20), i. k. 1022310ISAK00000061</text:span></text:p>
      <text:p text:style-name="Normal"/>
      <text:p text:style-name="P87">3.2. transporto priemonės valdytojo (naudotojo) – asmens (įmonės) kodas, vardas, pavardė (pavadinimas), gyvenamoji vieta (buveinės adresas) (toliau vadinama – transporto priemonės valdytojo (naudotojo) duomenys).</text:p>
      <text:p text:style-name="P88">4. Įregistravus transporto priemonę ir transporto priemonės valdytojo duomenis, išduodamas vienas Lietuvos Respublikos Vyriausybės patvirtinto pavyzdžio transporto priemonės registracijos liudijimas (toliau vadinama – registracijos liudijimas).<text:s/>Jame įrašomi visi transporto priemonės valdytojo ir transporto priemonės duomenys, išskyrus transporto priemonės variklio numerį.</text:p>
      <text:p text:style-name="P89">5. Įregistravus transporto priemonės naudotojo duomenis, jam išduodamas vienas Lietuvos Respublikos Vyriausybės<text:s/>patvirtinto pavyzdžio transporto priemonės naudotojo pažymėjimas (toliau vadinama – naudotojo pažymėjimas). Jame įrašomi visi transporto priemonės valdytojo, naudotojo ir transporto priemonės duomenys, išskyrus transporto priemonės variklio numerį. Naudotojo pažymėjimas išduodamas dokumento, kurio pagrindu naudojamasi transporto priemone, galiojimo terminui, bet ne ilgiau kaip penkeriems metams.</text:p>
      <text:p text:style-name="P90">Transporto priemonės, kurios valdytojas yra Lietuvos Respublikos fizinis ar juridinis asmuo, naudotojo duomenys registruojami tik po to, kai įregistruojami visi transporto priemonės ir jos valdytojo duomenys.</text:p>
      <text:p text:style-name="P91">Transporto priemonės, kurios valdytojas yra užsienio fizinis ar juridinis asmuo, naudotojo duomenys registruojami, laikinai įregistruojant transporto priemonę ir jos valdytojo duomenis.</text:p>
      <text:p text:style-name="P92">6. Vienai transporto priemonei išduodamas vienas Lietuvos Respublikos standarte LST 1447 nustatytus techninius reikalavimus atitinkančių numerio ženklų komplektas.</text:p>
      <text:p text:style-name="P93">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text:s/>Tokiais atvejais, transporto priemonės valdytojui (jo įgaliotam asmeniui) raštu paprašius, numerio ženklai grąžinami.</text:p>
      <text:p text:style-name="P94">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95">Dokumentai, kurių pagrindu transporto priemonės įregistruojamos (išregistruojamos), saugomi VĮ „Regitra“ archyvuose<text:s/>teisės aktų nustatytą laiką. Transporto priemonių valdytojų, naudotojų (jų įgaliotų asmenų) asmens tapatybę patvirtinantys dokumentai grąžinami jų pateikėjams, atlikus transporto priemonių įregistravimo (išregistravimo) veiksmus.</text:p>
      <text:p text:style-name="P96">Šių taisyklių 22.5.2, 22.6, 22.7, 23.5.2, 23.6, 23.8, 23.10, 30.2, 33.2, 33.3, 36.5, 38.4, 38.6, 38.7 ir 44.5 punktuose nurodytų dokumentų nuorašus VĮ „Regitra“ įgalioti darbuotojai patvirtina savo parašu, o dokumentų originalus grąžina juos pateikusiems asmenims.</text:p>
      <text:p text:style-name="P97"><text:span text:style-name="T98">8</text:span><text:span text:style-name="T99">. Pirmą kart</text:span><text:span text:style-name="T100">ą Lietuvos Respublikoje transporto priemonės įregistruojamos tik teisės aktų nustatyta tvarka įvertinus jų atitiktį bei atlikus valstybinę techninę apžiūrą.<text:s/></text:span></text:p>
      <text:p text:style-name="P101">Punkto pakeitimai:</text:p>
      <text:p text:style-name="P102"><text:span text:style-name="T103">Nr.<text:s/></text:span><text:a xlink:href="https://www.e-tar.lt/portal/legalAct.html?documentId=TAR.729A6B7B27E3" office:target-frame-name="_top" xlink:show="replace"><text:span text:style-name="T104">61</text:span></text:a><text:span text:style-name="T105">, 2002-02-11, Žin., 2002, Nr. 17-706 (2002-02-20), i. k. 1022310ISAK00000061</text:span></text:p>
      <text:p text:style-name="Normal"/>
      <text:p text:style-name="P106">9. Įvežtos iš užsienio transporto priemonės įregistruojamos to transporto priemonės valdytojo (transporto priemonės naudotojo) vardu, kuriam išduota Finansų ministerijos 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107">Jei transporto priemonę įsigyja keli asmenys, ji registruojama visų bendrasavininkių vardu.</text:p>
      <text:p text:style-name="P108">10. Registruojant transporto priemonę, transporto priemonės valdytoj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09">11. Užsienio valstybių diplomatinių atstovybių, tarptautinių organizacijų atstovybių, konsulinių įstaigų bei jų darbuotojų transporto priemonės registruojamos užsienio reikalų ministro ir vidaus reikalų ministro nustatyta tvarka.</text:p>
      <text:p text:style-name="P110">12. Nuolat gyvenančių Lietuvos Respublikoje užsienio piliečių ir asmenų be pilietybės valdomos transporto priemonės registruojamos bendra tvarka.</text:p>
      <text:p text:style-name="P111">13. Transporto priemonės 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text:s/>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valdytojas. Šiuo atveju transporto priemonės patikrinimo žyma galioja iki transporto priemonės įregistravimo.</text:p>
      <text:p text:style-name="P112">Punkto pakeitimai:</text:p>
      <text:p text:style-name="P113"><text:span text:style-name="T114">Nr.<text:s/></text:span><text:a xlink:href="https://www.e-tar.lt/portal/legalAct.html?documentId=TAR.729A6B7B27E3" office:target-frame-name="_top" xlink:show="replace"><text:span text:style-name="T115">61</text:span></text:a><text:span text:style-name="T116">, 2002-02-11, Žin., 2002, Nr. 17-706 (2002-02-20), i. k. 1022310ISAK00000061</text:span></text:p>
      <text:p text:style-name="Normal"/>
      <text:p text:style-name="P117">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text:s/>įgaliotas darbuotojas. Apie tai VĮ „Regitra“ informuoja policiją nustatyta tvarka.</text:p>
      <text:p text:style-name="P118">Tokia transporto priemonė gali būti įregistruota (išregistruota) tik tuo atveju, kai ji po teisėsaugos institucijų patikrinimo (tyrimo) identifikuota, grąžinta savininkui (sąžiningam įgijėjui) ir VĮ „Regitra“ pateikiamas tai patvirtinantis dokumentas.</text:p>
      <text:p text:style-name="P119">15. Transporto priemonės neįregistruojamos ir neišregistruojamos, jei jos yra ieškomos policijos. Apie atvejus, kai asmenys kreipiasi su prašymu įregistruoti (išregistruoti) tokias transporto priemones, VĮ „Regitra“ informuoja policiją nustatyta tvarka.</text:p>
      <text:p text:style-name="P120">VĮ „Regitra“ informuoja policiją nustatyta tvarka, jei transporto priemonę įregistruoja savo vardu ar ją išregistruoja policijos ieškomas asmuo.</text:p>
      <text:p text:style-name="P121">16. Įmonių, kurioms taikomi ūkinės-komercinės veiklos apribojimai, įsigytos transporto priemonės neįregistruojamos.</text:p>
      <text:p text:style-name="P122">17. VĮ „Regitra“ neregistruoja troleibusų, sporto organizacijų lenktyninių automobilių ir motociklų, technologinių transporto priemonių, eksploatuojamų uždarose<text:s/>teritorijose, iš transporto priemonių atsarginių dalių ir agregatų surinktų transporto priemonių, taip pat transporto priemonių su dešinėje pusėje esančiu vairo mechanizmu.</text:p>
      <text:p text:style-name="P123">18. Informacija apie įregistruotas (išregistruotas) transporto priemones fiziniams ir juridiniams asmenims teikiama įstatymų ir kitų teisės aktų nustatyta tvarka.</text:p>
      <text:p text:style-name="P124">19. VĮ „Regitra“ atliekamų paslaugų kainos nustatomos Vyriausybės nustatyta tvarka.</text:p>
      <text:p text:style-name="P125">20. Nenumatytais šiose taisyklėse transporto priemonių įregistravimo, išregistravimo atvejais sprendimą priima VĮ „Regitra“ padalinio vadovas.</text:p>
      <text:p text:style-name="P126">21. VĮ „Regitra“ darbuotojų sprendimai gali būti skundžiami įstatymų nustatyta tvarka.</text:p>
      <text:p text:style-name="P127"/>
      <text:p text:style-name="P128"><text:span text:style-name="T129">II</text:span><text:span text:style-name="T130">.<text:s/></text:span><text:span text:style-name="T131">TRANSPORTO PRIEMONIŲ ĮREGISTRAVIMAS</text:span></text:p>
      <text:p text:style-name="P132"/>
      <text:p text:style-name="P133">22. Įregistruojant juridinių asmenų nuosavybės ar<text:s/>patikėjimo teise valdomas transporto priemones, pateikiama:</text:p>
      <text:p text:style-name="P134">22.1. transporto priemonės valdytojo įgalioto asmens parašu patvirtintas prašymas įregistruoti transporto priemonę, kuriame nurodomi transporto priemonės ir transporto priemonės valdytojo duomenys;</text:p>
      <text:p text:style-name="P135">22.2. dokumentus įregistruoti transporto priemonę VĮ „Regitra“ teikiančio asmens tapatybę patvirtinantis dokumentas;</text:p>
      <text:p text:style-name="P136">22.3. įgaliojimas konkrečiam asmeniui atlikti konkretų transporto priemonės valdytojo pavedimą;</text:p>
      <text:p text:style-name="P137"><text:span text:style-name="T138">22.4</text:span><text:span text:style-name="T139">. transporto priemonės<text:s/></text:span><text:span text:style-name="T140">gamintojo ar jo oficialaus prekybos atstovo išduotas dokumentas, nurodantis transporto priemonės gamybos vietą ir pagrindinius duomenis, bei tipo atitikties sertifikatas (kai transporto priemonė nauja) arba ankstesnę transporto priemonės registraciją patvi</text:span><text:span text:style-name="T141">rtinantis dokumentas su žyma apie transporto priemonės išregistravimą (kai transporto priemonė naudota). Taip pat pateikiamas transporto priemonės tarptautinis registracijos dokumentas, jei apie jo išdavimą liudija žyma ankstesnę transporto priemonės regis</text:span><text:span text:style-name="T142">traciją patvirtinančiame dokumente (kai transporto priemonė įvežta iš užsienio);</text:span><text:s/></text:p>
      <text:p text:style-name="P143">Punkto pakeitimai:</text:p>
      <text:p text:style-name="P144"><text:span text:style-name="T145">Nr.<text:s/></text:span><text:a xlink:href="https://www.e-tar.lt/portal/legalAct.html?documentId=TAR.729A6B7B27E3" office:target-frame-name="_top" xlink:show="replace"><text:span text:style-name="T146">61</text:span></text:a><text:span text:style-name="T147">, 2002-02-11, Žin., 2002, Nr. 17-706 (2002-02-20), i. k. 1022310ISA</text:span><text:span text:style-name="T148">K00000061</text:span></text:p>
      <text:p text:style-name="Normal"/>
      <text:p text:style-name="P149">22.5. dokumentai, patvirtinantys transporto priemonės įsigijimą arba naujus jos registravimo duomenis:</text:p>
      <text:p text:style-name="P150">22.5.1. kai pasikeičia transporto priemonės valdytojas – transporto priemonės valdymo pagrindą patvirtinantis dokumentas (-ai);</text:p>
      <text:p text:style-name="P151">22.5.2. kai pasikeičia transporto priemonės valdytojo pavadinimas – įmonės registravimo pažymėjimo originalas ir jo nuorašas;</text:p>
      <text:p text:style-name="P152">22.5.3. kai pasikeičia transporto priemonės duomenys dėl jos perdirbimo – susisiekimo ministro patvirtinta Kelių transporto priemonių gamybos ir perdirbimo tvarka įformintas dokumentas (-ai);</text:p>
      <text:p text:style-name="P153">22.6. kai transporto priemonė įvežta iš užsienio – muitinės dokumentas ir jo nuorašas;</text:p>
      <text:p text:style-name="P154">22.7. kai juridinis asmuo pirmą kartą registruoja transporto priemonę – įmonės registravimo pažymėjimo originalas ir jo nuorašas.</text:p>
      <text:p text:style-name="P155">23. Įregistruojant fizinių asmenų nuosavybės ar patikėjimo teise valdomas transporto priemones, pateikiama:</text:p>
      <text:p text:style-name="P156">23.1. asmens, kurio vardu įregistruojama transporto priemonė, arba jo įgalioto asmens parašu patvirtintas prašymas įregistruoti transporto priemonę, kuriame nurodomi transporto priemonės ir transporto priemonės valdytojo duomenys;</text:p>
      <text:p text:style-name="P157">23.2. dokumentus įregistruoti transporto priemonę VĮ „Regitra“ teikiančio asmens tapatybę patvirtinantis dokumentas;</text:p>
      <text:p text:style-name="P158">23.3. kai dokumentus VĮ „Regitra“ teikia transporto priemonės valdytojo įgaliotas asmuo – įgaliojimas konkrečiam asmeniui atlikti konkretų transporto priemonės valdytojo pavedimą bei transporto priemonės valdytojo asmens dokumento lapo, kuriame nurodyti asmens kodas, vardas ir pavardė, kopija, patvirtinta notaro;</text:p>
      <text:p text:style-name="P159"><text:span text:style-name="T160">23.4</text:span><text:span text:style-name="T161">. transporto priemonės gamintojo ar jo oficialaus prekybos atstovo išduotas dokumentas, nurodantis transporto priemonės gamybos vietą ir pagrindinius duomenis, bei tipo atitikties sertifikatas<text:s/></text:span><text:span text:style-name="T162">(kai transporto priemonė nauja) arba ankstesnę transporto priemonės registraciją patvirtinantis dokumentas su žyma apie transporto priemonės išregistravimą (kai transporto priemonė naudota). Taip pat pateikiamas tarptautinis transporto priemonės registraci</text:span><text:span text:style-name="T163">jos dokumentas, jei apie jo išdavimą liudija žyma ankstesnę transporto priemonės registraciją patvirtinančiame dokumente (kai transporto priemonė įvežta iš užsienio);</text:span><text:s/></text:p>
      <text:p text:style-name="P164">Punkto pakeitimai:</text:p>
      <text:p text:style-name="P165"><text:span text:style-name="T166">Nr.<text:s/></text:span><text:a xlink:href="https://www.e-tar.lt/portal/legalAct.html?documentId=TAR.729A6B7B27E3" office:target-frame-name="_top" xlink:show="replace"><text:span text:style-name="T167">61</text:span></text:a><text:span text:style-name="T168">, 2002-02-11, Žin., 2002, Nr. 17-706 (2002-02-20), i. k. 1022310ISAK00000061</text:span></text:p>
      <text:p text:style-name="Normal"/>
      <text:p text:style-name="P169">23.5. dokumentai, patvirtinantys transporto priemonės įsigijimą arba naujus jos registravimo duomenis:</text:p>
      <text:p text:style-name="P170">23.5.1. kai pasikeičia transporto priemonės valdytojas – jos valdymo pagrindą patvirtinantis dokumentas (-ai);</text:p>
      <text:p text:style-name="P171">23.5.2. kai pasikeičia transporto priemonės valdytojo pavardė – civilinės metrikacijos įstaigos išduotas pavardės pakeitimo arba santuokos, ištuokos liudijimas ir jo nuorašas. Kai transporto<text:s/>priemonės valdytojas yra įmonė, neturinti juridinio asmens teisių, ir jos pavadinimas pasikeičia – pateikiamas įmonės registravimo pažymėjimo originalas ir jo nuorašas;</text:p>
      <text:p text:style-name="P172">23.5.3. kai pasikeičia transporto priemonės duomenys dėl jos perdirbimo – šių<text:s/>taisyklių 22.5.3 punkte nurodytas dokumentas (-ai);</text:p>
      <text:p text:style-name="P173">23.6. kai transporto priemonė įvežta iš užsienio – šių taisyklių 22.6 punkte nurodytas dokumentas;</text:p>
      <text:p text:style-name="P174">23.7. kai teisės aktų nustatyta tvarka privalu deklaruoti pajamas, už kurias įsigytas brangus turtas, – Lietuvos Respublikos Vyriausybės nustatytos formos pažyma;</text:p>
      <text:p text:style-name="P175">23.8. kai transporto priemonės valdytojas sutrikusią judėjimo funkciją ir teisę į specialių transporto priemonių įsigijimo, jų techninio pritaikymo išlaidų kompensaciją turintis asmuo<text:s/>– Valstybinės medicininės socialinės ekspertizės komisijos išduotas pažymėjimas ir jo nuorašas. Šio dokumento pagrindu transporto priemonės registracijos liudijimo skiltyje „Žymos“ nurodoma „Rankinis valdymas“;</text:p>
      <text:p text:style-name="P176">23.9. kai Lietuvos Respublikos gyventojų<text:s/>registre (toliau vadinama – gyventojų registras) nėra duomenų apie transporto priemonės valdytojo gyvenamąją vietą:</text:p>
      <text:p text:style-name="P177">23.9.1. asmens tapatybę liudijantis dokumentas su žyma apie gyvenamąją vietą;</text:p>
      <text:p text:style-name="P178">23.9.2. namų knyga su migracijos tarnybos ar seniūno žyma apie asmens įregistravimą;</text:p>
      <text:p text:style-name="P179">23.9.3. inventorizacijos biuro arba privatizavimo tarnybos išduota pažyma apie asmens gyvenamąją vietą;</text:p>
      <text:p text:style-name="P180">23.9.4. seniūnijos arba gyvenamojo namo bendrijos išduota pažyma apie asmens gyvenamąją vietą;</text:p>
      <text:p text:style-name="P181">23.9.5. teismo sprendimas dėl gyvenamojo ploto suteikimo;</text:p>
      <text:p text:style-name="P182">23.9.6. transporto priemonės valdytojo vaikų (įvaikių), sutuoktinio (partnerio) ar tėvų (įtėvių) raštiškas sutikimas valdytojo transporto priemonės registracijos įskaitoje nurodyti jų adresą;</text:p>
      <text:p text:style-name="P183">23.10. kai transporto priemonę valdanti juridinio asmens teisių neturinti įmonė pirmą kartą registruoja transporto priemonę – įmonės registravimo pažymėjimas ir jo nuorašas.</text:p>
      <text:p text:style-name="P184">24. Konfiskuotos teismo nuosprendžiu arba muitinės sprendimu transporto priemonės, nesant jų registracijos liudijimų, įregistruojamos naujų transporto priemonių valdytojų vardu, pateikus teismo nuosprendžio (nutarties) nuorašą, patvirtintą turtą realizuojančios įmonės (įstaigos) antspaudu, ir transporto priemonės valdymo pagrindą patvirtinantį dokumentą.</text:p>
      <text:p text:style-name="P185">25. Praradus vieną arba abu numerio ženklus, transporto priemonė įregistruojama (išregistruojama), pateikus kartu su transporto priemonės registravimo dokumentais ir atitinkamo turinio pažymą iš teritorinės policijos įstaigos, kurios aptarnaujamoje teritorijoje tai atsitiko. Jei numerio ženklas (-ai) prarastas (-ti) užsienyje, vietoj teritorinės policijos įstaigos pažymos gali būti pateiktas užsienio teisėsaugos institucijų išduotas atitinkamo turinio dokumentas. Tokiu atveju VĮ „Regitra“ apie tai informuoja teritorinės policijos įstaigą pagal transporto priemonės valdytojo gyvenamąją ar buvimo vietą.</text:p>
      <text:p text:style-name="P186">26. Prarastų registracijos liudijimų dublikatai išduodami patikrinus, ar registracijos liudijimai nepaimti teisės aktų nustatyta tvarka kelių policijos pareigūnų. Prarastų M<text:span text:style-name="T187">1<text:s/></text:span>ir M<text:span text:style-name="T188">1</text:span>G klasių transporto priemonių registracijos liudijimų dublikatai išduodami tik kartu pakeičiant numerio ženklus.</text:p>
      <text:p text:style-name="P189">27. Jeigu įsigytos transporto priemonės registracijos liudijimas yra prarastas naujam transporto<text:s/>priemonės valdytojui nespėjus jos įregistruoti, transporto priemonė įregistruojama tik po to, kai duomenis apie šią transporto priemonę ir jos išregistravimą patvirtina anksčiau ją registravęs VĮ „Regitra“ padalinys (kai transporto priemonė įvežta iš užsienio – ją įsigijęs asmuo pateikia užsienio registracijos tarnybos patvirtintus duomenis apie transporto priemonę ir jos išregistravimą).</text:p>
      <text:p text:style-name="P190">28. Transporto priemonės, įsigytos nesilaikant įstatymų ar kitų teisės aktų reikalavimų, neregistruojamos.</text:p>
      <text:p text:style-name="P191"/>
      <text:p text:style-name="P192"><text:span text:style-name="T193">III</text:span><text:span text:style-name="T194">.<text:s/></text:span><text:span text:style-name="T195">TRANSPORTO PRIEMONIŲ LAIKINAS ĮREGISTRAVIMAS</text:span></text:p>
      <text:p text:style-name="P196"/>
      <text:p text:style-name="P197">29. Užsienio transporto priemonių valdytojų transporto priemonės, esančios Lietuvoje ilgiau kaip tris mėnesius (skaičiuojant nuo Lietuvos Respublikos vizos išdavimo dienos, tuo atveju, kai užsienio<text:s/>piliečiui taikomas bevizis režimas, nuo pasienio kontrolės punkte pažymėtos datos apie Lietuvos Respublikos valstybės sienos kirtimą), privalo būti laikinai įregistruotos VĮ „Regitra“ pagal asmens laikiną gyvenamąją vietą Lietuvos Respublikoje.</text:p>
      <text:p text:style-name="P198">30. Įregistruojant užsienio valdytojų transporto priemones, pateikiama:</text:p>
      <text:p text:style-name="P199">30.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200">30.2. transporto priemonės registravimo užsienyje dokumentas ir jo nuorašas.</text:p>
      <text:p text:style-name="P201">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202">32. Užsienio transporto priemonių valdytojų įvežtos į Lietuvą neregistruotos (išregistruotos) užsienyje transporto priemonės laikinai registruojamos jų vardu VĮ „Regitra“ pagal dokumentais patvirtintą jų laikiną gyvenamąją vietą Lietuvos Respublikoje.</text:p>
      <text:p text:style-name="P203">33. Įregistruojant transporto priemones, neregistruotas (išregistruotas) užsienyje, pateikiama:</text:p>
      <text:p text:style-name="P204">33.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205"><text:span text:style-name="T206">33.2</text:span><text:span text:style-name="T207">. transporto priemonės registravimo dokumentas (naujai transporto priemonei – gamintojo ar jai oficialiai atstovaujančio asmens išduotas dokumentas, nurodantis transporto priemonės pagaminimo vietą ir pagrindinius duomenis, bei tipo atitikties sertifikat</text:span><text:span text:style-name="T208">as) ir jo nuorašas;</text:span><text:s/></text:p>
      <text:p text:style-name="P209">Punkto pakeitimai:</text:p>
      <text:p text:style-name="P210"><text:span text:style-name="T211">Nr.<text:s/></text:span><text:a xlink:href="https://www.e-tar.lt/portal/legalAct.html?documentId=TAR.729A6B7B27E3" office:target-frame-name="_top" xlink:show="replace"><text:span text:style-name="T212">61</text:span></text:a><text:span text:style-name="T213">, 2002-02-11, Žin., 2002, Nr. 17-706 (2002-02-20), i. k. 1022310ISAK00000061</text:span></text:p>
      <text:p text:style-name="Normal"/>
      <text:p text:style-name="P214">33.3. transporto priemonės valdymo pagrindą patvirtinantis dokumentas ir jo nuorašas;</text:p>
      <text:p text:style-name="P215">33.4. asmens tapatybę, jo buvimą Lietuvos Respublikoje ir laikiną gyvenamąją vietą patvirtinantys dokumentai.</text:p>
      <text:p text:style-name="P216">34. Laikinai įregistravus šių taisyklių 32 punkte nurodytas transporto priemones išduodami registracijos liudijimas, žymų skiltyje nurodant jo galiojimo terminą, ir numerio ženklai.</text:p>
      <text:p text:style-name="P217">35. Lietuvos Respublikoje laikinai gyvenančių ar dirbančių užsienio fizinių asmenų įsigytos transporto priemonės registruojamos bendra tvarka pateikus šių taisyklių 2-ame skyriuje nurodytus dokumentus.</text:p>
      <text:p text:style-name="P218">Laikinai įregistravus šių asmenų transporto priemones išduodami registracijos liudijimas, žymų skiltyje nurodant jo galiojimo terminą, ir numerio ženklai.</text:p>
      <text:p text:style-name="P219"/>
      <text:p text:style-name="P220"><text:span text:style-name="T221">IV</text:span><text:span text:style-name="T222">.<text:s/></text:span><text:span text:style-name="T223">TRANSPORTO PRIEMONIŲ NAUDOTOJŲ DUOMENŲ REGISTRAVIMAS</text:span></text:p>
      <text:p text:style-name="P224"/>
      <text:p text:style-name="P225">36. Įregistruojant transporto priemonių, kurių valdytojai yra Lietuvos Respublikos fiziniai ar juridiniai asmenys, naudotojų duomenis, pateikiama:</text:p>
      <text:p text:style-name="P226">36.1. transporto priemonės naudotojo (transporto priemonės valdytojo) arba jo įgalioto asmens parašu patvirtintas prašymas įregistruoti transporto priemonės naudotojo duomenis, kuriame nurodomi transporto priemonės, transporto priemonės naudotojo ir transporto priemonės valdytojo duomenys;</text:p>
      <text:p text:style-name="P227">36.2. dokumentus įregistruoti transporto priemonės naudotojo duomenis VĮ „Regitra“ teikiančio asmens tapatybę patvirtinantis dokumentas;</text:p>
      <text:p text:style-name="P228">36.3. kai dokumentus VĮ „Regitra“ teikia transporto priemonės naudotojo (transporto priemonės valdytojo) įgaliotas asmuo – įgaliojimas konkrečiam asmeniui atlikti konkretų transporto priemonės naudotojo (transporto priemonės valdytojo) pavedimą. Jei transporto priemonės naudotojas fizinis asmuo, papildomai pateikiama ir transporto priemonės naudotojo asmens dokumento lapo, kuriame nurodyti asmens kodas, vardas ir pavardė, kopija, patvirtinta notaro (kai registruojami duomenys apie transporto priemonės valdytojo – juridinio asmens (neturinčios juridinio asmens teisių įmonės) savo darbuotojui perduotą naudotis transporto priemonę – transporto priemonės naudotojo asmens dokumento lapo,<text:s/>kuriame nurodyti asmens kodas, vardas ir pavardė, kopija, patvirtinta transporto priemonės valdytojo antspaudu);</text:p>
      <text:p text:style-name="P229">36.4. kai dokumentus VĮ „Regitra“ teikia ne transporto priemonės valdytojas – dokumentas, kurio pagrindu transporto priemonės naudotojas naudojasi transporto priemone;</text:p>
      <text:p text:style-name="P230">36.5. kai transporto priemonės naudotojas juridinis asmuo – įmonės registravimo pažymėjimo originalas ir jo nuorašas.</text:p>
      <text:p text:style-name="P231">37. VĮ „Regitra“, įregistravusi transporto priemonės naudotojo duomenis transporto priemonės<text:s/>valdytojui – Lietuvos Respublikos fiziniam asmeniui nedalyvaujant, išsiunčia pranešimą paštu transporto priemonės valdytojui apie tokių duomenų įregistravimo faktą.</text:p>
      <text:p text:style-name="P232">38. Įregistruojant transporto priemonių, kurių valdytojai yra užsienio fiziniai ar juridiniai asmenys, naudotojų duomenis, pateikiama:</text:p>
      <text:p text:style-name="P233">38.1. transporto priemonės naudotojo arba jo įgalioto asmens parašu patvirtintas prašymas įregistruoti transporto priemonės naudotojo duomenis, kuriame nurodomi transporto priemonės, transporto priemonės naudotojo duomenys bei transporto priemonės valdytojo vardas, pavardė (pavadinimas), gyvenamoji vieta (buveinės adresas);</text:p>
      <text:p text:style-name="P234">38.2. dokumentus įregistruoti transporto priemonės naudotojo duomenis VĮ „Regitra“ teikiančio asmens tapatybę patvirtinantis dokumentas;</text:p>
      <text:p text:style-name="P235">38.3. kai dokumentus VĮ „Regitra“ teikia transporto priemonės naudotojo įgaliotas asmuo – įgaliojimas konkrečiam asmeniui atlikti konkretų transporto priemonės naudotojo pavedimą. Jei transporto priemonės naudotojas fizinis asmuo, papildomai pateikiama transporto priemonės naudotojo asmens dokumento lapo, kuriame nurodyti asmens kodas, vardas ir pavardė, kopija, patvirtinta notaro;</text:p>
      <text:p text:style-name="P236">38.4. transporto priemonės registravimo dokumentas (naujai transporto priemonei gamyklos ar jai oficialiai atstovaujančio asmens išduotas dokumentas, nurodantis transporto priemonės pagaminimo vietą ir pagrindinius duomenis) ir jo nuorašas;</text:p>
      <text:p text:style-name="P237">38.5. dokumentas, kurio pagrindu transporto priemonės naudotojas naudojasi transporto priemone;</text:p>
      <text:p text:style-name="P238">38.6. muitinės dokumentas<text:s/>ir jo nuorašas;</text:p>
      <text:p text:style-name="P239">38.7. kai transporto priemonės naudotojas juridinis asmuo – įmonės registravimo pažymėjimo originalas ir jo nuorašas.</text:p>
      <text:p text:style-name="P240">39. Įregistruojant transporto priemonių naudotojų duomenis, numerio ženklai nekeičiami. Tais atvejais, kai transporto priemonės valdytojas yra užsienio fizinis ar juridinis asmuo ir transporto priemonė užsienyje neregistruota, išduodami numerio ženklai.</text:p>
      <text:p text:style-name="P241">40. Duomenys apie transporto priemonių naudotojų – juridinių asmenų savo darbuotojams perduotas naudotis transporto priemones neregistruojami.</text:p>
      <text:p text:style-name="P242">41. Prarasto naudotojo pažymėjimo dublikatas išduodamas prarastąjį naudotojo pažymėjimą išdavusiame VĮ „Regitra“ padalinyje patikrinus, ar naudotojo pažymėjimas nepaimtas teisės aktų nustatyta tvarka kelių policijos<text:s/>pareigūnų.</text:p>
      <text:p text:style-name="P243">42. Pasibaigus naudotojo pažymėjimo galiojimo terminui ar anksčiau laiko nutraukus naudojimąsi transporto priemone, naudotojo pažymėjimas grąžinamas VĮ „Regitra“ pagal transporto priemonės naudotojo (transporto priemonės valdytojo) nuolatinę, laikiną gyvenamąją arba buvimo vietą.</text:p>
      <text:p text:style-name="P244"/>
      <text:p text:style-name="P245"><text:span text:style-name="T246">V</text:span><text:span text:style-name="T247">.<text:s/></text:span><text:span text:style-name="T248">TRANSPORTO PRIEMONIŲ IŠREGISTRAVIMAS</text:span></text:p>
      <text:p text:style-name="P249"/>
      <text:p text:style-name="P250">43. Transporto priemonės turi būti išregistruojamos, jeigu:</text:p>
      <text:p text:style-name="P251">43.1. transporto priemonė parduodama;</text:p>
      <text:p text:style-name="P252">43.2. transporto priemonė dovanojama;</text:p>
      <text:p text:style-name="P253">43.3. pagal paveldėjimo teisės liudijimą pasikeičia transporto priemonės valdytojas;</text:p>
      <text:p text:style-name="P254">43.4. asmens, kurio vardu įregistruota transporto priemonė, gyvenamoji vieta ar buveinės adresas pasikeičia į naują, esančią (-tį) kito VĮ „Regitra“ padalinio aptarnaujamoje teritorijoje;</text:p>
      <text:p text:style-name="P255">43.5. asmeniui, kurio vardu įregistruota transporto priemonė, pritaikytas Lietuvos Respublikos įmonių bankroto įstatymas (Žin., 1997, Nr.<text:s/><text:a xlink:href="https://www.e-tar.lt/portal/lt/legalAct/TAR.13CA89C52085" office:target-frame-name="_blank" xlink:show="new"><text:span text:style-name="T256">64-1500</text:span></text:a>);</text:p>
      <text:p text:style-name="P257">43.6. transporto priemonė baigiama eksploatuoti;</text:p>
      <text:p text:style-name="P258">43.7. pasibaigia transporto priemonės laikinos įskaitos terminas.</text:p>
      <text:p text:style-name="P259">44. Išregistruojant transporto priemonę, pateikiama:</text:p>
      <text:p text:style-name="P260">44.1. asmens, kurio vardu įregistruota transporto priemonė, arba jo įgalioto asmens parašu patvirtintas prašymas išregistruoti transporto priemonę, kuriame nurodomi transporto priemonės ir transporto priemonės valdytojo duomenys;</text:p>
      <text:p text:style-name="P261">44.2. dokumentus išregistruoti transporto priemonę VĮ „Regitra“ teikiančio asmens tapatybę patvirtinantis dokumentas;</text:p>
      <text:p text:style-name="P262">44.3. kai dokumentus išregistruoti transporto priemonę teikia transporto priemonės valdytojo įgaliotas asmuo – įgaliojimas konkrečiam asmeniui atlikti konkretų transporto priemonės valdytojo pavedimą;</text:p>
      <text:p text:style-name="P263">44.4. transporto priemonės registravimo<text:s/>dokumentas;</text:p>
      <text:p text:style-name="P264">44.5. šių taisyklių 43.3 punkte nurodytu atveju notaro išduotas paveldėjimo teisės liudijimas ir jo nuorašas.</text:p>
      <text:p text:style-name="P265">45. Nepilnamečių vardu įregistruotos paveldėtos transporto priemonės išregistruojamos tik pateikus Vaikų teisių apsaugos<text:s/>tarnybos leidimą.</text:p>
      <text:p text:style-name="P266">46. Transporto priemonės neišregistruojamos, jei jos yra areštuotos.</text:p>
      <text:p text:style-name="P267">47. Išregistruojant transporto priemonę, registracijos liudijime įrašomi duomenys apie išregistravimo vietą, datą, numerio ženklų paėmimą (išdavimą). Įrašai tvirtinami VĮ „Regitra“ antspaudu ir jos įgalioto darbuotojo parašu.</text:p>
      <text:p text:style-name="P268">48. Išregistruojamų baigtų eksploatuoti transporto priemonių numerio ženklai, registracijos liudijimai turi būti grąžinti VĮ „Regitra“.</text:p>
      <text:p text:style-name="P269">Dokumentus VĮ „Regitra“ teikiančiam asmeniui pageidaujant, išduodama buvusios registracijos faktą patvirtinanti VĮ „Regitra“ generalinio direktoriaus nustatytos formos pažyma.</text:p>
      <text:p text:style-name="P270">Registracijos liudijimai segami į archyvines bylas ir saugomi teisės aktų nustatytą laiką. Numerio ženklai sunaikinami vidaus reikalų ministro nustatyta tvarka.</text:p>
      <text:p text:style-name="P271">______________</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idaus reikalų ministerija, Įsakymas</text:span></text:p>
      <text:p text:style-name="P281"><text:span text:style-name="T282">Nr.<text:s/></text:span><text:a xlink:href="https://www.e-tar.lt/portal/legalAct.html?documentId=TAR.729A6B7B27E3" office:target-frame-name="_top" xlink:show="replace"><text:span text:style-name="T283">61</text:span></text:a><text:span text:style-name="T284">, 2002-02-11, Žin., 2002, Nr. 17-706 (20</text:span><text:span text:style-name="T285">02-02-20), i. k. 1022310ISAK00000061</text:span></text:p>
      <text:p text:style-name="P286"><text:span text:style-name="T287">Dėl vidaus reikalų ministro 2001 m. gegužės 25 d. įsakymo Nr. 260 "Dėl Kelių transporto priemonių registravimo taisyklių patvirtinimo" dalinio pakeitimo ir papildy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1:00Z</meta:creation-date>
    <dc:date>2017-06-13T06:11:00Z</dc:date>
    <meta:template xlink:href="Normal.dotm" xlink:type="simple"/>
    <meta:editing-cycles>2</meta:editing-cycles>
    <meta:editing-duration>PT0S</meta:editing-duration>
    <meta:document-statistic meta:page-count="9" meta:paragraph-count="287" meta:word-count="3753" meta:character-count="31919" meta:row-count="790" meta:non-whitespace-character-count="28453"/>
  </office:meta>
</office:document-meta>
</file>