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widows="0" fo:orphans="0" fo:text-align="center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widows="0" fo:orphans="0" fo:text-align="justify" fo:text-indent="0.4923in" fo:background-color="#FFFFFF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4923in" fo:background-color="#FFFFFF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4923in" fo:background-color="#FFFFFF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4923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4923in" fo:background-color="#FFFFFF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4923in" fo:background-color="#FFFFFF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 fo:background-color="#FFFFFF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4923in" fo:background-color="#FFFFFF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4923in" fo:background-color="#FFFFFF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4923in" fo:background-color="#FFFFFF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T721" style:parent-style-name="DefaultParagraphFont" style:family="text">
      <style:text-properties fo:font-weight="bold" style:font-weight-asian="bold" style:font-weight-complex="bold"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4923in" fo:background-color="#FFFFFF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4923in" fo:background-color="#FFFFFF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4923in" fo:background-color="#FFFFFF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4923in" fo:background-color="#FFFFFF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T767" style:parent-style-name="DefaultParagraphFont" style:family="text">
      <style:text-properties fo:font-weight="bold" style:font-weight-asian="bold" style:font-weight-complex="bold" fo:color="#000000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 fo:background-color="#FFFFFF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4923in" fo:background-color="#FFFFFF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4923in" fo:background-color="#FFFFFF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4923in" fo:background-color="#FFFFFF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 fo:background-color="#FFFFFF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4923in" fo:background-color="#FFFFFF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4923in" fo:background-color="#FFFFFF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4923in" fo:background-color="#FFFFFF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language-asian="lt" style:country-asian="LT"/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T820" style:parent-style-name="DefaultParagraphFont" style:family="text">
      <style:text-properties style:language-asian="lt" style:country-asian="LT"/>
    </style:style>
    <style:style style:name="P821" style:parent-style-name="Normal" style:family="paragraph">
      <style:paragraph-properties fo:widows="0" fo:orphans="0" fo:text-align="justify" fo:text-indent="0.4923in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T824" style:parent-style-name="DefaultParagraphFont" style:family="text">
      <style:text-properties style:language-asian="lt" style:country-asian="L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widows="0" fo:orphans="0" fo:text-align="justify" fo:text-indent="0.4923in" fo:background-color="#FFFFFF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4923in" fo:background-color="#FFFFFF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4923in" fo:background-color="#FFFFFF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4923in" fo:background-color="#FFFFFF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4923in" fo:background-color="#FFFFFF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4923in" fo:background-color="#FFFFFF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4923in" fo:background-color="#FFFFFF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4923in" fo:background-color="#FFFFFF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4923in" fo:background-color="#FFFFFF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4923in" fo:background-color="#FFFFFF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4923in" fo:background-color="#FFFFFF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4923in" fo:background-color="#FFFFFF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4923in" fo:background-color="#FFFFFF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4923in" fo:background-color="#FFFFFF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4923in" fo:background-color="#FFFFFF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4923in" fo:background-color="#FFFFFF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center" fo:background-color="#FFFFFF"/>
    </style:style>
    <style:style style:name="P887" style:parent-style-name="Normal" style:family="paragraph">
      <style:paragraph-properties fo:widows="0" fo:orphans="0" fo:text-align="center" fo:background-color="#FFFFFF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break-before="page" fo:background-color="#FFFFFF"/>
    </style:style>
    <style:style style:name="P8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93" style:parent-style-name="Normal" style:family="paragraph">
      <style:paragraph-properties fo:widows="0" fo:orphans="0" fo:text-indent="3.543in" fo:background-color="#FFFFFF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widows="0" fo:orphans="0" fo:text-align="center" fo:background-color="#FFFFFF"/>
    </style:style>
    <style:style style:name="T899" style:parent-style-name="DefaultParagraphFont" style:family="text">
      <style:text-properties fo:font-weight="bold" style:font-weight-asian="bold" fo:color="#000000"/>
    </style:style>
    <style:style style:name="P90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901" style:parent-style-name="Normal" style:family="paragraph">
      <style:paragraph-properties fo:widows="0" fo:orphans="0" fo:text-align="center" fo:background-color="#FFFFFF"/>
    </style:style>
    <style:style style:name="T902" style:parent-style-name="DefaultParagraphFont" style:family="text">
      <style:text-properties fo:font-weight="bold" style:font-weight-asian="bold" style:font-weight-complex="bold" fo:color="#000000"/>
    </style:style>
    <style:style style:name="T903" style:parent-style-name="DefaultParagraphFont" style:family="text">
      <style:text-properties fo:font-weight="bold" style:font-weight-asian="bold" style:font-weight-complex="bold" fo:color="#000000"/>
    </style:style>
    <style:style style:name="T904" style:parent-style-name="DefaultParagraphFont" style:family="text">
      <style:text-properties fo:font-weight="bold" style:font-weight-asian="bold" style:font-weight-complex="bold" fo:color="#000000"/>
    </style:style>
    <style:style style:name="P905" style:parent-style-name="Normal" style:family="paragraph">
      <style:paragraph-properties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 fo:background-color="#FFFFFF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23in" fo:background-color="#FFFFFF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4923in" fo:background-color="#FFFFFF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4923in" fo:background-color="#FFFFFF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4923in" fo:background-color="#FFFFFF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4923in" fo:background-color="#FFFFFF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widows="0" fo:orphans="0" fo:text-align="center" fo:background-color="#FFFFFF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fo:font-weight="bold" style:font-weight-asian="bold" style:font-weight-complex="bold" fo:color="#000000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P934" style:parent-style-name="Normal" style:family="paragraph">
      <style:paragraph-properties fo:text-align="justify" fo:text-indent="0.4923in"/>
      <style:text-properties fo:color="#000000"/>
    </style:style>
    <style:style style:name="P935" style:parent-style-name="Normal" style:family="paragraph">
      <style:paragraph-properties fo:widows="0" fo:orphans="0" fo:text-align="justify" fo:text-indent="0.4923in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widows="0" fo:orphans="0" fo:text-align="justify" fo:text-indent="0.4923in" fo:background-color="#FFFFFF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4923in" fo:background-color="#FFFFFF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4923in" fo:background-color="#FFFFFF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4923in" fo:background-color="#FFFFFF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4923in" fo:background-color="#FFFFFF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4923in" fo:background-color="#FFFFFF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4923in" fo:background-color="#FFFFFF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4923in" fo:background-color="#FFFFFF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4923in" fo:background-color="#FFFFFF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4923in" fo:background-color="#FFFFFF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4923in" fo:background-color="#FFFFFF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4923in" fo:background-color="#FFFFFF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4923in" fo:background-color="#FFFFFF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4923in" fo:background-color="#FFFFFF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4923in" fo:background-color="#FFFFFF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4923in" fo:background-color="#FFFFFF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4923in" fo:background-color="#FFFFFF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4923in" fo:background-color="#FFFFFF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text-align="justify" fo:text-indent="0.4923in" fo:background-color="#FFFFFF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4923in" fo:background-color="#FFFFFF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4923in" fo:background-color="#FFFFFF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P1036" style:parent-style-name="Normal" style:family="paragraph">
      <style:paragraph-properties fo:widows="0" fo:orphans="0" fo:text-align="center" fo:background-color="#FFFFFF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T1038" style:parent-style-name="DefaultParagraphFont" style:family="text">
      <style:text-properties fo:font-weight="bold" style:font-weight-asian="bold" style:font-weight-complex="bold" fo:color="#000000"/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T1040" style:parent-style-name="DefaultParagraphFont" style:family="text">
      <style:text-properties fo:font-weight="bold" style:font-weight-asian="bold" style:font-weight-complex="bold"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 fo:background-color="#FFFFFF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4923in" fo:background-color="#FFFFFF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22 iki 2015-05-18</text:span></text:p>
      <text:p text:style-name="P7"/>
      <text:p text:style-name="P8"><text:span text:style-name="T9">Įsakymas paskelbtas: Žin. 2006, Nr.<text:s/></text:span><text:a xlink:href="https://www.e-tar.lt/portal/legalAct.html?documentId=TAR.B2C0F5A52011" office:target-frame-name="_top" xlink:show="replace"><text:span text:style-name="T10">43-1581</text:span></text:a><text:span text:style-name="T11">, i. k. 1062217ISAK0004R-88</text:span></text:p>
      <text:p text:style-name="P12"/>
      <text:p text:style-name="P13"><text:span text:style-name="T14"/><text:span text:style-name="T15">CIVILINĖS AVIACIJOS ADMINISTRACIJOS DIREKTORIUS</text:span></text:p>
      <text:p text:style-name="P16"/>
      <text:p text:style-name="P17">Į S A K Y M A S</text:p>
      <text:p text:style-name="P18">DĖL CIVILINIŲ ORLAIVIŲ TINKAMUMO SKRAIDYTI PAŽYMĖJIMŲ IR TINKAMUMO SKRAIDYTI PERIODINĖS PATIKROS PAŽYMĖJIMŲ IŠDAVIMO TAISYKLIŲ PATVIRTINIMO</text:p>
      <text:p text:style-name="P19"/>
      <text:p text:style-name="P20">2006 m. balandžio 12 d. Nr. 4R-88</text:p>
      <text:p text:style-name="P21">Vilnius</text:p>
      <text:p text:style-name="P22"/>
      <text:p text:style-name="P23"/>
      <text:p text:style-name="P24"><text:span text:style-name="T25">Vadovaudamasis Lietuvos Respublikos aviacijos įstatymo (Žin., 2000, Nr.<text:s/></text:span><text:a xlink:href="https://www.e-tar.lt/portal/lt/legalAct/TAR.9D2F66B96EBC" office:target-frame-name="_blank" xlink:show="new"><text:span text:style-name="T26">94-2918</text:span></text:a><text:span text:style-name="T27">; 2002, Nr.<text:s/></text:span><text:a xlink:href="https://www.e-tar.lt/portal/lt/legalAct/TAR.8274DE509F0D" office:target-frame-name="_blank" xlink:show="new"><text:span text:style-name="T28">112-4979</text:span></text:a><text:span text:style-name="T29">; 2003, Nr.<text:s/></text:span><text:a xlink:href="https://www.e-tar.lt/portal/lt/legalAct/TAR.6348407A2A89" office:target-frame-name="_blank" xlink:show="new"><text:span text:style-name="T30">94-4248</text:span></text:a><text:span text:style-name="T31">; 2004, Nr.<text:s/></text:span><text:a xlink:href="https://www.e-tar.lt/portal/lt/legalAct/TAR.42DFDF9654B5" office:target-frame-name="_blank" xlink:show="new"><text:span text:style-name="T32">73-2531</text:span></text:a><text:span text:style-name="T33">) 30 s</text:span><text:span text:style-name="T34">traipsnio 5 dalies nuostatomis ir atsižvelgdamas į Europos Komisijos reglamento Nr. 1702/2003 „Dėl orlaivio tinkamumo skraidyti ir orlaivio bei su juo susijusių gaminių, dalių ir prietaisų tinkamumo naudoti aplinkos atžvilgiu pažymėjimų išdavimo bei projek</text:span><text:span text:style-name="T35">tavimo ir gamybinių organizacijų sertifikavimą įgyvendinančių taisyklių“ H dalies reikalavimus:</text:span></text:p>
      <text:p text:style-name="P36"><text:span text:style-name="T37">1</text:span><text:span text:style-name="T38">.<text:s/></text:span><text:span text:style-name="T39">Tvirtinu</text:span><text:span text:style-name="T40"><text:s/>Civilinių orlaivių tinkamumo skraidyti pažymėjimų ir tinkamumo skraidyti periodinės patikros pažymėjimų išdavimo taisykles (pridedama).</text:span></text:p>
      <text:p text:style-name="P41"><text:span text:style-name="T42">2</text:span><text:span text:style-name="T43">.<text:s/></text:span><text:span text:style-name="T44">Pripažįstu netekusiais galios:</text:span></text:p>
      <text:p text:style-name="P45"><text:span text:style-name="T46">2.1</text:span><text:span text:style-name="T47">. Civilinės aviacijos administracijos direktoriaus 2004 m. spalio 4 d. įsakymą Nr. 4R-186 „Dėl Civilinių orlaivių tinkamumo skraidyti pažymėjimų ir tinkamumo skraidyti periodinės patikros pažymėjimų išdavimo taisyklių pa</text:span><text:span text:style-name="T48">tvirtinimo“ (Žin., 2004, Nr.<text:s/></text:span><text:a xlink:href="https://www.e-tar.lt/portal/lt/legalAct/TAR.90E7B8A32226" office:target-frame-name="_blank" xlink:show="new"><text:span text:style-name="T49">149-5447</text:span></text:a><text:span text:style-name="T50">);</text:span></text:p>
      <text:p text:style-name="P51"><text:span text:style-name="T52">2.2</text:span><text:span text:style-name="T53">. Civilinės aviacijos administracijos direktoriaus 2005 m. balandžio 11 d. įsakymą Nr. 4R-58 „Dėl civilinės aviacijos admini</text:span><text:span text:style-name="T54">stracijos direktoriaus 2004 m. spalio 4 d. įsakymo Nr. 4R-186 „Dėl civilinių orlaivių tinkamumo skraidyti pažymėjimų ir tinkamumo skraidyti periodinės patikros pažymėjimų išdavimo taisyklių patvirtinimo“ pakeitimo“ (Žin., 2005, Nr.<text:s/></text:span><text:a xlink:href="https://www.e-tar.lt/portal/lt/legalAct/TAR.0D57CF9593A1" office:target-frame-name="_blank" xlink:show="new"><text:span text:style-name="T55">48-1616</text:span></text:a><text:span text:style-name="T56">).</text:span></text:p>
      <text:p text:style-name="P57"/>
      <text:p text:style-name="P58"/>
      <text:p text:style-name="P59"/>
      <text:p text:style-name="P60"><text:span text:style-name="T61">DIREKTORIUS</text:span><text:span text:style-name="T62"><text:tab/>KĘSTUTIS AURYLA</text:span></text:p>
      <text:p text:style-name="P63"/>
      <text:soft-page-break/>
      <text:p text:style-name="P64">PATVIRTINTA</text:p>
      <text:p text:style-name="P65">Civilinės aviacijos administracijos<text:s/></text:p>
      <text:p text:style-name="P66">direktoriaus 2006 m. balandžio 12 d.<text:s/></text:p>
      <text:p text:style-name="P67">įsakymu Nr. 4R-88</text:p>
      <text:p text:style-name="P68"/>
      <text:p text:style-name="P69"><text:span text:style-name="T70">CIVILINIŲ ORLAIVIŲ TINKAMUMO SKRAIDYTI</text:span><text:span text:style-name="T71"><text:s/>PAŽYMĖJIMŲ IR TINKAMUMO SKRAIDYTI PERIODINĖS PATIKROS PAŽYMĖJIMŲ IŠDAVIMO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Civilinių orlaivių tinkamumo skraidyti pažymėjimų ir tinkamumo skraidyti periodinės patikros pažymėjimų išdavimo taisyklės (toliau – t</text:span><text:span text:style-name="T81">aisyklės) nustato civilinių orlaivių tinkamumo skraidyti pažymėjimų (toliau – TSP), tinkamumo skraidyti riboto galiojimo tinkamumo skraidyti pažymėjimų (toliau – TSRGP), leidimų skristi (toliau – LS) ir tinkamumo skraidyti periodinės patikros pažymėjimų (t</text:span><text:span text:style-name="T82">oliau – TSPPP) išdavimo, sustabdymo ir galiojimo panaikinimo, dublikatų išdavimo bei Eksporto TSP išdavimo sąlygas ir tvarką.</text:span></text:p>
      <text:p text:style-name="P83"><text:span text:style-name="T84">2</text:span><text:span text:style-name="T85">. Šios taisyklės taikomos civiliniams orlaiviams, kurie:</text:span></text:p>
      <text:p text:style-name="P86"><text:span text:style-name="T87">2.1</text:span><text:span text:style-name="T88">. turi orlaivio tipo pažymėjimą, išduotą pagal Tarptautinės civ</text:span><text:span text:style-name="T89">ilinės aviacijos konvencijos 8 priedo standartus ir Europos Komisijos reglamento (EB) Nr. 1702/2003 „Dėl orlaivio tinkamumo skraidyti ir orlaivio bei su juo susijusių gaminių, dalių ir prietaisų tinkamumo naudoti aplinkos atžvilgiu pažymėjimų išdavimo bei<text:s/></text:span><text:span text:style-name="T90">projektavimo ir gamybos organizacijų sertifikavimą įgyvendinančių taisyklių“ (toliau – Reglamentas Nr. 1702/2003) 21 dalies reikalavimus. Šiems orlaiviams gali būti išduotas TSP ir /arba TSPPP;</text:span></text:p>
      <text:p text:style-name="P91"><text:span text:style-name="T92">2.2</text:span><text:span text:style-name="T93">. turi riboto galiojimo orlaivio tipo pažymėjimą,<text:s/></text:span><text:span text:style-name="T94">išduotą pagal Reglamento Nr. 1702/2003 21 dalies reikalavimus arba Europos aviacijos saugos agentūrai buvo įrodyta, kad jie atitinka tam tikras sertifikavimo specifikacijas, užtikrinančias lygiavertę skrydžių saugą. Šiems orlaiviams gali būti išduotas TSRG</text:span><text:span text:style-name="T95">P ir / arba TSPPP;</text:span></text:p>
      <text:p text:style-name="P96"><text:span text:style-name="T97">2.3</text:span><text:span text:style-name="T98">. neatitinka taikomų sertifikavimo specifikacijų arba nebuvo įrodyta, kad jie atitinka tas specifikacijas, tačiau nėra įtraukti į Europos Parlamento ir Tarybos reglamento (EB) Nr. 1592/2002 „Dėl bendrųjų taisyklių civilinės aviaci</text:span><text:span text:style-name="T99">jos srityje ir įsteigiantis Europos aviacijos saugos agentūrą“ (toliau – Reglamentas Nr. 1592/2002) II priedo 4 straipsnio 2 dalyje nurodytą orlaivių sąrašą ir yra tinkami saugiam skrydžiui nustatytomis sąlygomis. Šiems orlaiviams gali būti išduotas LS ir<text:s/></text:span><text:span text:style-name="T100">/ arba TSPPP.</text:span></text:p>
      <text:p text:style-name="P101"/>
      <text:p text:style-name="P102"><text:span text:style-name="T103">II</text:span><text:span text:style-name="T104">.<text:s/></text:span><text:span text:style-name="T105">NUORODOS</text:span></text:p>
      <text:p text:style-name="P106"/>
      <text:p text:style-name="P107"><text:span text:style-name="T108">3</text:span><text:span text:style-name="T109">. Šios taisyklės parengtos vadovaujantis šiais teisės aktais:</text:span></text:p>
      <text:p text:style-name="P110"><text:span text:style-name="T111">3.1</text:span><text:span text:style-name="T112">. Tarptautinės civilinės aviacijos konvencijos 8 priedas;</text:span></text:p>
      <text:p text:style-name="P113"><text:span text:style-name="T114">3.2</text:span><text:span text:style-name="T115">. Tarptautinės civilinės aviacijos konvencijos 16 priedas;</text:span></text:p>
      <text:p text:style-name="P116"><text:span text:style-name="T117">3.3</text:span><text:span text:style-name="T118">. Tarptautinės<text:s/></text:span><text:span text:style-name="T119">civilinės aviacijos organizacijos (toliau – ICAO) dok. 9760 „Tinkamumo skraidyti vadovas“ („Airworthiness manual“) I tomo 5 skyriaus rekomendacijos;</text:span></text:p>
      <text:p text:style-name="P120"><text:span text:style-name="T121">3.4</text:span><text:span text:style-name="T122">. Reglamentas Nr. 1592/2002;</text:span></text:p>
      <text:p text:style-name="P123"><text:span text:style-name="T124">3.5</text:span><text:span text:style-name="T125">. Reglamentas Nr. 1702/2003;</text:span></text:p>
      <text:p text:style-name="P126"><text:span text:style-name="T127">3.6</text:span><text:span text:style-name="T128">. Europos Komisijos reglamen</text:span><text:span text:style-name="T129">tas (EB) Nr. 2042/2003 „Dėl orlaivių nepertraukiamojo tinkamumo skraidyti ir aviacijos produktų, dalių bei prietaisų tinkamumo naudoti ir šias užduotis atliekančių organizacijų bei darbuotojų patvirtinimo“ (toliau – Reglamentas Nr. 2042/2003).</text:span></text:p>
      <text:p text:style-name="P130"><text:span text:style-name="T131">3.7</text:span><text:span text:style-name="T132">. Lie</text:span><text:span text:style-name="T133">tuvos Respublikos aviacijos įstatymas (Žin., 2000, Nr.<text:s/></text:span><text:a xlink:href="https://www.e-tar.lt/portal/lt/legalAct/TAR.9D2F66B96EBC" office:target-frame-name="_blank" xlink:show="new"><text:span text:style-name="T134">94-2918</text:span></text:a><text:span text:style-name="T135">);</text:span></text:p>
      <text:p text:style-name="P136"><text:span text:style-name="T137">3.8</text:span><text:span text:style-name="T138">. Civilinės aviacijos administracijos direktoriaus 2004 m. rugpjūčio 6 d. įsakymas Nr. 4R-157 „Dėl<text:s/></text:span><text:span text:style-name="T139">civilinių orlaivių kategorijų, tinkamumo skraidyti pažymėjimų, tinkamumo skraidyti riboto galiojimo pažymėjimų ir leidimų skristi patvirtinimo“ (Žin., 2004, Nr.<text:s/></text:span><text:a xlink:href="https://www.e-tar.lt/portal/lt/legalAct/TAR.EF882FAFBEB1" office:target-frame-name="_blank" xlink:show="new"><text:span text:style-name="T140">126-4552</text:span></text:a><text:span text:style-name="T141">;<text:s/></text:span><text:span text:style-name="T142">2005, Nr.<text:s/></text:span><text:a xlink:href="https://www.e-tar.lt/portal/lt/legalAct/TAR.B3131DB9B543" office:target-frame-name="_blank" xlink:show="new"><text:span text:style-name="T143">69-2503</text:span></text:a><text:span text:style-name="T144">);</text:span></text:p>
      <text:p text:style-name="P145"><text:span text:style-name="T146">3.9</text:span><text:span text:style-name="T147">. Komisijos įgyvendinimo reglamentas (ES) Nr. 1079/2012, kuriuo nustatomi bendrame<text:s/></text:span><text:soft-page-break/><text:span text:style-name="T148">Europos danguje naudojamų kalbinio ryšio kanalų išskirstymo r</text:span><text:span text:style-name="T149">eikalavimai (OL 2012 L 320, p. 14).</text:span><text:s/></text:p>
      <text:p text:style-name="P150">Papildyta punktu:</text:p>
      <text:p text:style-name="P151"><text:span text:style-name="T152">Nr.<text:s/></text:span><text:a xlink:href="https://www.e-tar.lt/portal/legalAct.html?documentId=TAR.06DF9122EFA0" office:target-frame-name="_top" xlink:show="replace"><text:span text:style-name="T153">4R-286</text:span></text:a><text:span text:style-name="T154">, 2013-12-19, Žin., 2013, Nr. 133-6815 (2013-12-21), i. k. 1132217ISAK004R-286</text:span></text:p>
      <text:p text:style-name="Normal"/>
      <text:p text:style-name="P155"><text:span text:style-name="T156">III</text:span><text:span text:style-name="T157">.<text:s/></text:span><text:span text:style-name="T158">SĄVOKOS</text:span></text:p>
      <text:p text:style-name="P159"/>
      <text:p text:style-name="P160"><text:span text:style-name="T161">4</text:span><text:span text:style-name="T162">.<text:s/></text:span><text:span text:style-name="T163">Šiose taisyklėse vartojamos sąvokos:</text:span></text:p>
      <text:p text:style-name="P164"><text:span text:style-name="T165">4.1</text:span><text:span text:style-name="T166">.<text:s/></text:span><text:span text:style-name="T167">Eksporto TSP –<text:s/></text:span><text:span text:style-name="T168">orlaivio registracijos valstybės ar valstybės gamintojos išduotas dokumentas, patvirtinantis, kad eksportuojamas produktas atitinka taikomus tinkamumo skraidyti reikalavimus, importuojančios valsty</text:span><text:span text:style-name="T169">bės specialiuosius reikalavimus, tačiau nesuteikiantis teisės naudoti orlaivį;</text:span></text:p>
      <text:p text:style-name="P170"><text:span text:style-name="T171">4.2</text:span><text:span text:style-name="T172">.<text:s/></text:span><text:span text:style-name="T173">leidimas skristi –<text:s/></text:span><text:span text:style-name="T174">dokumentas, patvirtinantis orlaivio atitiktį pagal galiojančius tinkamumo skraidyti reikalavimus ir suteikiantis teisę naudoti orlaivį pagal šiame do</text:span><text:span text:style-name="T175">kumente nurodytus apribojimus ir sąlygas;</text:span></text:p>
      <text:p text:style-name="P176"><text:span text:style-name="T177">4.3</text:span><text:span text:style-name="T178">.<text:s/></text:span><text:span text:style-name="T179">modifikacija –<text:s/></text:span><text:span text:style-name="T180">orlaivio tipo projekto pakeitimas;</text:span></text:p>
      <text:p text:style-name="P181"><text:span text:style-name="T182">4.4</text:span><text:span text:style-name="T183">.<text:s/></text:span><text:span text:style-name="T184">orlaivio tipo pažymėjimas –<text:s/></text:span><text:span text:style-name="T185">dokumentas, nurodantis orlaivio tipo projektą ir patvirtinantis, kad orlaivio projektas atitinka nustatytus tinkamumo<text:s/></text:span><text:span text:style-name="T186">skraidyti reikalavimus;</text:span></text:p>
      <text:p text:style-name="P187"><text:span text:style-name="T188">4.5</text:span><text:span text:style-name="T189">.<text:s/></text:span><text:span text:style-name="T190">orlaivio riboto galiojimo tipo pažymėjimas –<text:s/></text:span><text:span text:style-name="T191">dokumentas, nurodantis, kad orlaivis atitinka tam tikrą tipo projektą, ir patvirtinantis, kad orlaivio projektas atitinka nustatytus tinkamumo skraidyti reikalavimus;</text:span></text:p>
      <text:p text:style-name="P192"><text:span text:style-name="T193">4.6</text:span><text:span text:style-name="T194">.<text:s/></text:span><text:span text:style-name="T195">or</text:span><text:span text:style-name="T196">laivio tipo projektas –<text:s/></text:span><text:span text:style-name="T197">orlaivio visų charakteristikų aprašas, įskaitant jo projektą, gamybą, apribojimus ir tinkamumo skraidyti tęstinumo instrukcijas, kurios nustato orlaivio tinkamumą skraidyti;</text:span></text:p>
      <text:p text:style-name="P198"><text:span text:style-name="T199">4.7</text:span><text:span text:style-name="T200">.<text:s/></text:span><text:span text:style-name="T201">techninė priežiūra –<text:s/></text:span><text:span text:style-name="T202">orlaivių ir / arba jų<text:s/></text:span><text:span text:style-name="T203">komponentų remontas, kapitalinis remontas, inspektavimas, keitimas, modifikavimas arba bet kokio gedimo taisymas;</text:span></text:p>
      <text:p text:style-name="P204"><text:span text:style-name="T205">4.8</text:span><text:span text:style-name="T206">.<text:s/></text:span><text:span text:style-name="T207">tinkamumo skraidyti pažymėjimas –<text:s/></text:span><text:span text:style-name="T208">dokumentas, patvirtinantis orlaivio atitiktį pagal galiojančius tinkamumo skraidyti reikalavimus ir</text:span><text:span text:style-name="T209"><text:s/>suteikiantis teisę naudoti orlaivį pagal tipo pažymėjimo duomenų lape nurodytas sąlygas ir apribojimus;</text:span></text:p>
      <text:p text:style-name="P210"><text:span text:style-name="T211">4.9</text:span><text:span text:style-name="T212">.<text:s/></text:span><text:span text:style-name="T213">tinkamumo skraidyti riboto galiojimo pažymėjimas –<text:s/></text:span><text:span text:style-name="T214">dokumentas, patvirtinantis orlaivio atitiktį pagal galiojančius tinkamumo skraidyti reikala</text:span><text:span text:style-name="T215">vimus ir suteikiantis teisę naudoti orlaivį pagal nustatytus apribojimus;</text:span></text:p>
      <text:p text:style-name="P216"><text:span text:style-name="T217">4.10</text:span><text:span text:style-name="T218">.<text:s/></text:span><text:span text:style-name="T219">tinkamumo skraidyti periodinės patikros pažymėjimas –<text:s/></text:span><text:span text:style-name="T220">dokumentas, patvirtinantis, kad, išduodant šį pažymėjimą, orlaiviui yra atlikta visa reikiama techninė priežiūra, jis<text:s/></text:span><text:span text:style-name="T221">yra tvarkingas ir saugus skristi;</text:span></text:p>
      <text:p text:style-name="P222"><text:span text:style-name="T223">4.11</text:span><text:span text:style-name="T224">.<text:s/></text:span><text:span text:style-name="T225">valstybė gamintoja –<text:s/></text:span><text:span text:style-name="T226">valstybė, kurios jurisdikcijoje yra įmonė, atsakinga už galutinį orlaivio surinkimą.</text:span></text:p>
      <text:p text:style-name="P227"/>
      <text:p text:style-name="P228"><text:span text:style-name="T229">IV</text:span><text:span text:style-name="T230">.<text:s/></text:span><text:span text:style-name="T231">PARAIŠKA ORLAIVIO TSP, TSRGP, LS IR TSPPP GAUTI</text:span></text:p>
      <text:p text:style-name="P232"/>
      <text:p text:style-name="P233"><text:span text:style-name="T234">5</text:span><text:span text:style-name="T235">. Orlaivio savininkas ar naudotojas, no</text:span><text:span text:style-name="T236">rintis gauti<text:s/></text:span><text:span text:style-name="T237">naujai pagaminto orlaivio TSP / TSRGP ir pirminį TSPPP</text:span><text:span text:style-name="T238">, pagal Reglamento Nr. 1702/2003 H poskyrio 21A.174 dalį turi sumokėti nustatytą valstybės rinkliavą ir pateikti Civilinės aviacijos administracijai (toliau – CAA):</text:span></text:p>
      <text:p text:style-name="P239"><text:span text:style-name="T240">5.1</text:span><text:span text:style-name="T241">. šių taisyklių 1 p</text:span><text:span text:style-name="T242">riede nustatytos formos paraišką;</text:span></text:p>
      <text:p text:style-name="P243"><text:span text:style-name="T244">5.2</text:span><text:span text:style-name="T245">. atitinkamos sumos pagal 2004 m. balandžio 21 d. Europos Parlamento ir Tarybos reglamentą (EB) Nr. 785/2004 „Dėl draudimo reikalavimų oro vežėjams ir orlaivių naudotojams“ (toliau – Reglamentas Nr. 785/2004) apdrau</text:span><text:span text:style-name="T246">stos civilinės atsakomybės draudimo polisą arba draudimo pažymėjimą;</text:span></text:p>
      <text:p text:style-name="P247"><text:span text:style-name="T248">5.3.</text:span><text:span text:style-name="T249"><text:s/>Neteko galios nuo 2011-06-03</text:span></text:p>
      <text:p text:style-name="P250">Punkto naikinimas:</text:p>
      <text:p text:style-name="P251"><text:span text:style-name="T252">Nr.<text:s/></text:span><text:a xlink:href="https://www.e-tar.lt/portal/legalAct.html?documentId=TAR.59F4104CFD4A" office:target-frame-name="_top" xlink:show="replace"><text:span text:style-name="T253">4R-135</text:span></text:a><text:span text:style-name="T254">, 2011-05-30, Žin. 2011, Nr. 67-3210<text:s/></text:span><text:span text:style-name="T255">(2011-06-02), i. k. 1112217ISAK004R-135</text:span></text:p>
      <text:p text:style-name="Normal"/>
      <text:p text:style-name="P256"><text:span text:style-name="T257">5.4</text:span><text:span text:style-name="T258">. orlaivio tipo / riboto galiojimo tipo pažymėjimo kopiją ir orlaivio tipo / riboto galiojimo tipo pažymėjimo duomenų lapo kopiją;</text:span></text:p>
      <text:p text:style-name="P259"><text:span text:style-name="T260">5.5</text:span><text:span text:style-name="T261">. papildomo (-ų) orlaivio tipo pažymėjimo (-ų) kopiją (-as) (jei buvo<text:s/></text:span><text:span text:style-name="T262">išduotas (-i);</text:span></text:p>
      <text:p text:style-name="P263"><text:span text:style-name="T264">5.6</text:span><text:span text:style-name="T265">. masės ir centruotės duomenų lapą;</text:span></text:p>
      <text:p text:style-name="P266"><text:span text:style-name="T267">5.7</text:span><text:span text:style-name="T268">. triukšmo pažymėjimo kopiją;</text:span></text:p>
      <text:p text:style-name="P269"><text:span text:style-name="T270">5.8</text:span><text:span text:style-name="T271">. sklandmens, variklio (-ių), oro sraigto (-ų) formuliarus;</text:span></text:p>
      <text:p text:style-name="P272"><text:span text:style-name="T273">5.9</text:span><text:span text:style-name="T274">. reikiamų techninės priežiūros darbų atlikimą patvirtinančius dokumentus;</text:span></text:p>
      <text:p text:style-name="P275"><text:span text:style-name="T276">5.10</text:span><text:span text:style-name="T277">.<text:s/></text:span><text:span text:style-name="T278">orlaivio skrydžių vykdymo ir techninės priežiūros vadovus bei jų kopijas (su visais papildymais ir pakeitimais);</text:span></text:p>
      <text:p text:style-name="P279"><text:span text:style-name="T280">5.11</text:span><text:span text:style-name="T281">. CAA patvirtintą orlaivio techninės priežiūros programą (toliau – TPP);</text:span></text:p>
      <text:p text:style-name="P282"><text:span text:style-name="T283">5.12.</text:span><text:span text:style-name="T284"><text:s/>Neteko galios nuo 2011-06-03</text:span></text:p>
      <text:p text:style-name="P285">Punkto naikinimas:</text:p>
      <text:p text:style-name="P286"><text:span text:style-name="T287">Nr.<text:s/></text:span><text:a xlink:href="https://www.e-tar.lt/portal/legalAct.html?documentId=TAR.59F4104CFD4A" office:target-frame-name="_top" xlink:show="replace"><text:span text:style-name="T288">4R-135</text:span></text:a><text:span text:style-name="T289">, 2011-05-30, Žin. 2011, Nr. 67-3210 (2011-06-02), i. k. 1112217ISAK004R-135</text:span></text:p>
      <text:p text:style-name="Normal"/>
      <text:p text:style-name="P290"><text:span text:style-name="T291">5.13.</text:span><text:span text:style-name="T292"><text:s/>Neteko galios nuo 2011-06-03</text:span></text:p>
      <text:p text:style-name="P293">Punkto naikinimas:</text:p>
      <text:p text:style-name="P294"><text:span text:style-name="T295">Nr.<text:s/></text:span><text:a xlink:href="https://www.e-tar.lt/portal/legalAct.html?documentId=TAR.59F4104CFD4A" office:target-frame-name="_top" xlink:show="replace"><text:span text:style-name="T296">4R-135</text:span></text:a><text:span text:style-name="T297">, 2011-05-30, Žin. 2011, Nr. 67-3210 (2011-06-02), i. k. 1112217ISAK004R-135</text:span></text:p>
      <text:p text:style-name="Normal"/>
      <text:p text:style-name="P298">Punkto pakeitimai:</text:p>
      <text:p text:style-name="P299"><text:span text:style-name="T300">Nr.<text:s/></text:span><text:a xlink:href="https://www.e-tar.lt/portal/legalAct.html?documentId=TAR.FC8F81C79171" office:target-frame-name="_top" xlink:show="replace"><text:span text:style-name="T301">4R-190</text:span></text:a><text:span text:style-name="T302">,<text:s/></text:span><text:span text:style-name="T303">2008-09-30, Žin., 2008, Nr. 115-4400 (2008-10-07), i. k. 1082217ISAK004R-190</text:span></text:p>
      <text:p text:style-name="Normal"/>
      <text:p text:style-name="P304"><text:span text:style-name="T305">6</text:span><text:span text:style-name="T306">. Orlaivio savininkas ar naudotojas, norintis gauti<text:s/></text:span><text:span text:style-name="T307">naudoto orlaivio TSP / TSRGP ir pirminį TSPPP</text:span><text:span text:style-name="T308">, pagal Reglamento Nr. 1702/2003 H poskyrio 21A.174 dalį turi sumokėti nusta</text:span><text:span text:style-name="T309">tytą valstybės rinkliavą ir pateikti CAA:</text:span></text:p>
      <text:p text:style-name="P310"><text:span text:style-name="T311">6.1</text:span><text:span text:style-name="T312">. šių taisyklių 1 priede nustatytos formos paraišką;</text:span></text:p>
      <text:p text:style-name="P313"><text:span text:style-name="T314">6.2</text:span><text:span text:style-name="T315">. atitinkamos sumos pagal Reglamentą Nr. 785/2004 apdraustos civilinės atsakomybės draudimo polisą arba draudimo pažymėjimą;</text:span></text:p>
      <text:p text:style-name="P316"><text:span text:style-name="T317">6.3.</text:span><text:span text:style-name="T318"><text:s/>Neteko galios nuo</text:span><text:span text:style-name="T319"><text:s/>2011-06-03</text:span></text:p>
      <text:p text:style-name="P320">Punkto naikinimas:</text:p>
      <text:p text:style-name="P321"><text:span text:style-name="T322">Nr.<text:s/></text:span><text:a xlink:href="https://www.e-tar.lt/portal/legalAct.html?documentId=TAR.59F4104CFD4A" office:target-frame-name="_top" xlink:show="replace"><text:span text:style-name="T323">4R-135</text:span></text:a><text:span text:style-name="T324">, 2011-05-30, Žin. 2011, Nr. 67-3210 (2011-06-02), i. k. 1112217ISAK004R-135</text:span></text:p>
      <text:p text:style-name="Normal"/>
      <text:p text:style-name="P325"><text:span text:style-name="T326">6.4</text:span><text:span text:style-name="T327">. jei orlaivis<text:s/></text:span><text:span text:style-name="T328">kilęs ne iš ES šalių</text:span><text:span text:style-name="T329">:</text:span></text:p>
      <text:p text:style-name="P330"><text:span text:style-name="T331">6.4.1</text:span><text:span text:style-name="T332">. or</text:span><text:span text:style-name="T333">laivio Eksporto TSP;</text:span></text:p>
      <text:p text:style-name="P334"><text:span text:style-name="T335">6.4.2</text:span><text:span text:style-name="T336">. sklandmens, variklio (-ių), oro sraigto (-ų), pagalbinės jėgainės techninius dokumentus (formuliarus), kuriuose būtų ankstesnių metų įrašai apie orlaivio gamybos standartus ir modifikavimą bei reikiamų techninės priežiūros d</text:span><text:span text:style-name="T337">arbų atlikimą. TSRGP gauti papildomai pateikti visus su pagal Reglamento Nr. 1702/2003 21A.184 dalies c pastraipą išduotu riboto galiojimo tinkamumo skraidyti pažymėjimu susijusius apribojimus;</text:span></text:p>
      <text:p text:style-name="P338"><text:span text:style-name="T339">6.4.3</text:span><text:span text:style-name="T340">. orlaivio tipo / riboto galiojimo tipo pažymėjimo<text:s/></text:span><text:span text:style-name="T341">kopiją ir orlaivio tipo / riboto galiojimo tipo pažymėjimo duomenų lapo kopiją;</text:span></text:p>
      <text:p text:style-name="P342"><text:span text:style-name="T343">6.4.4</text:span><text:span text:style-name="T344">. papildomo (-ų) orlaivio tipo pažymėjimo (-ų) kopiją (-as) (jei buvo išduotas (-i);</text:span></text:p>
      <text:p text:style-name="P345"><text:span text:style-name="T346">6.4.5</text:span><text:span text:style-name="T347">. masės ir centruotės duomenų lapą;</text:span></text:p>
      <text:p text:style-name="P348"><text:span text:style-name="T349">6.4.6</text:span><text:span text:style-name="T350">. triukšmo pažymėjimo<text:s/></text:span><text:span text:style-name="T351">kopiją;</text:span></text:p>
      <text:p text:style-name="P352"><text:span text:style-name="T353">6.4.7</text:span><text:span text:style-name="T354">. reikiamų techninės priežiūros darbų atlikimą patvirtinančius dokumentus;</text:span></text:p>
      <text:p text:style-name="P355"><text:span text:style-name="T356">6.4.8</text:span><text:span text:style-name="T357">. užpildytus šių taisyklių 6 priede nustatytus įvykdytų TSD ir privalomųjų techninės priežiūros biuletenių ar juos atitinkančių dokumentų, išleistų po pask</text:span><text:span text:style-name="T358">utiniojo TSPPP išdavimo datos, sąrašus;</text:span></text:p>
      <text:p text:style-name="P359"><text:span text:style-name="T360">6.4.9</text:span><text:span text:style-name="T361">. orlaivio žurnalą;</text:span></text:p>
      <text:p text:style-name="P362"><text:span text:style-name="T363">6.4.10</text:span><text:span text:style-name="T364">. orlaivio skrydžių vykdymo ir techninės priežiūros vadovus bei jų kopijas (su visais papildymais ir pakeitimais);</text:span></text:p>
      <text:p text:style-name="P365"><text:span text:style-name="T366">6.4.11</text:span><text:span text:style-name="T367">. visus privalomuosius sklandmens, variklio, oro sra</text:span><text:span text:style-name="T368">igto ir pagalbinės jėgainės techninės priežiūros biuletenius;</text:span></text:p>
      <text:p text:style-name="P369"><text:span text:style-name="T370">6.4.12.</text:span><text:span text:style-name="T371"><text:s/>Neteko galios nuo 2011-06-03</text:span></text:p>
      <text:p text:style-name="P372">Punkto naikinimas:</text:p>
      <text:soft-page-break/>
      <text:p text:style-name="P373"><text:span text:style-name="T374">Nr.<text:s/></text:span><text:a xlink:href="https://www.e-tar.lt/portal/legalAct.html?documentId=TAR.59F4104CFD4A" office:target-frame-name="_top" xlink:show="replace"><text:span text:style-name="T375">4R-135</text:span></text:a><text:span text:style-name="T376">, 2011-05-30, Žin. 2011, Nr. 67-3210 (2011-0</text:span><text:span text:style-name="T377">6-02), i. k. 1112217ISAK004R-135</text:span></text:p>
      <text:p text:style-name="Normal"/>
      <text:p text:style-name="P378"><text:span text:style-name="T379">6.4.13.</text:span><text:span text:style-name="T380"><text:s/>Neteko galios nuo 2011-06-03</text:span></text:p>
      <text:p text:style-name="P381">Punkto naikinimas:</text:p>
      <text:p text:style-name="P382"><text:span text:style-name="T383">Nr.<text:s/></text:span><text:a xlink:href="https://www.e-tar.lt/portal/legalAct.html?documentId=TAR.59F4104CFD4A" office:target-frame-name="_top" xlink:show="replace"><text:span text:style-name="T384">4R-135</text:span></text:a><text:span text:style-name="T385">, 2011-05-30, Žin. 2011, Nr. 67-3210 (2011-06-02), i. k.<text:s/></text:span><text:span text:style-name="T386">1112217ISAK004R-135</text:span></text:p>
      <text:p text:style-name="Normal"/>
      <text:p text:style-name="P387"><text:span text:style-name="T388">6.4.14</text:span><text:span text:style-name="T389">. jei orlaivių maksimali kilimo masė ne didesnė kaip 2730 kg, pateikti Orlaivio riboto galiojimo komponentų keitimo ir papildomų techninės priežiūros darbų sąrašą, šių taisyklių 5 priedas.</text:span><text:s/></text:p>
      <text:p text:style-name="P390">Punkto pakeitimai:</text:p>
      <text:p text:style-name="P391"><text:span text:style-name="T392">Nr.<text:s/></text:span><text:a xlink:href="https://www.e-tar.lt/portal/legalAct.html?documentId=TAR.FC8F81C79171" office:target-frame-name="_top" xlink:show="replace"><text:span text:style-name="T393">4R-190</text:span></text:a><text:span text:style-name="T394">, 2008-09-30, Žin., 2008, Nr. 115-4400 (2008-10-07), i. k. 1082217ISAK004R-190</text:span></text:p>
      <text:p text:style-name="Normal"/>
      <text:p text:style-name="P395"><text:span text:style-name="T396">7</text:span><text:span text:style-name="T397">. Jei orlaivio savininkas ar naudotojas nori gauti<text:s/></text:span><text:span text:style-name="T398">orlaivio LS ir pirminį TSPPP</text:span><text:span text:style-name="T399">, pagal Regl</text:span><text:span text:style-name="T400">amento Nr. 1702/2003 H poskyrio 21A.174 dalį turi sumokėti nustatytą valstybės rinkliavą ir prieš pateikdamas CAA žemiau nurodytus dokumentus privalo gauti raštišką CAA sutikimą:</text:span></text:p>
      <text:p text:style-name="P401"><text:span text:style-name="T402">7.1</text:span><text:span text:style-name="T403">. šių taisyklių 2 priede nustatytos formos paraišką;</text:span></text:p>
      <text:p text:style-name="P404"><text:span text:style-name="T405">7.2</text:span><text:span text:style-name="T406">. atitinkamo</text:span><text:span text:style-name="T407">s sumos pagal Reglamentą Nr. 785/2004 apdraustos civilinės atsakomybės draudimo polisą arba draudimo pažymėjimą;</text:span></text:p>
      <text:p text:style-name="P408"><text:span text:style-name="T409">7.3.</text:span><text:span text:style-name="T410"><text:s/>Neteko galios nuo 2011-06-03</text:span></text:p>
      <text:p text:style-name="P411">Punkto naikinimas:</text:p>
      <text:p text:style-name="P412"><text:span text:style-name="T413">Nr.<text:s/></text:span><text:a xlink:href="https://www.e-tar.lt/portal/legalAct.html?documentId=TAR.59F4104CFD4A" office:target-frame-name="_top" xlink:show="replace"><text:span text:style-name="T414">4R</text:span><text:span text:style-name="T415">-135</text:span></text:a><text:span text:style-name="T416">, 2011-05-30, Žin. 2011, Nr. 67-3210 (2011-06-02), i. k. 1112217ISAK004R-135</text:span></text:p>
      <text:p text:style-name="Normal"/>
      <text:p text:style-name="P417"><text:span text:style-name="T418">7.4</text:span><text:span text:style-name="T419">. masės ir centruotės duomenų lapą;</text:span></text:p>
      <text:p text:style-name="P420"><text:span text:style-name="T421">7.5</text:span><text:span text:style-name="T422">. triukšmo pažymėjimo kopiją;</text:span></text:p>
      <text:p text:style-name="P423"><text:span text:style-name="T424">7.6</text:span><text:span text:style-name="T425">. sklandmens, variklio (-ių), oro sraigto (-ų) formuliarus;</text:span></text:p>
      <text:p text:style-name="P426"><text:span text:style-name="T427">7.7</text:span><text:span text:style-name="T428">. reikiamų techninės</text:span><text:span text:style-name="T429"><text:s/>priežiūros darbų atlikimą patvirtinančius dokumentus;</text:span></text:p>
      <text:p text:style-name="P430"><text:span text:style-name="T431">7.8</text:span><text:span text:style-name="T432">. užpildytus šių taisyklių 6 priede nustatytus įvykdytų TSD ir privalomųjų techninės priežiūros biuletenių ar juos atitinkančių dokumentų, išleistų po paskutiniojo TSPPP išdavimo datos, sąrašus;</text:span></text:p>
      <text:p text:style-name="P433"><text:span text:style-name="T434">7.9</text:span><text:span text:style-name="T435">. orlaivio žurnalą;</text:span></text:p>
      <text:p text:style-name="P436"><text:span text:style-name="T437">7.10</text:span><text:span text:style-name="T438">. orlaivio skrydžių vykdymo ir techninės priežiūros vadovus bei jų kopijas (su visais papildymais ir pakeitimais);</text:span></text:p>
      <text:p text:style-name="P439"><text:span text:style-name="T440">7.11</text:span><text:span text:style-name="T441">. visus privalomuosius sklandmens, variklio, oro sraigto, pagalbinės jėgainės techninės priežiūro</text:span><text:span text:style-name="T442">s biuletenius;</text:span></text:p>
      <text:p text:style-name="P443"><text:span text:style-name="T444">7.12</text:span><text:span text:style-name="T445">. pagal Orlaivių techninės priežiūros programos tvirtinimo taisykles (Žin., 2005, Nr.<text:s/></text:span><text:a xlink:href="https://www.e-tar.lt/portal/lt/legalAct/TAR.288C40F3835E" office:target-frame-name="_blank" xlink:show="new"><text:span text:style-name="T446">131-4758</text:span></text:a><text:span text:style-name="T447">) CAA patvirtintą orlaivio TPP;</text:span></text:p>
      <text:p text:style-name="P448"><text:span text:style-name="T449">7.13.</text:span><text:span text:style-name="T450"><text:s/>Neteko galios<text:s/></text:span><text:span text:style-name="T451">nuo 2011-06-03</text:span></text:p>
      <text:p text:style-name="P452">Punkto naikinimas:</text:p>
      <text:p text:style-name="P453"><text:span text:style-name="T454">Nr.<text:s/></text:span><text:a xlink:href="https://www.e-tar.lt/portal/legalAct.html?documentId=TAR.59F4104CFD4A" office:target-frame-name="_top" xlink:show="replace"><text:span text:style-name="T455">4R-135</text:span></text:a><text:span text:style-name="T456">, 2011-05-30, Žin. 2011, Nr. 67-3210 (2011-06-02), i. k. 1112217ISAK004R-135</text:span></text:p>
      <text:p text:style-name="Normal"/>
      <text:p text:style-name="P457">Punkto pakeitimai:</text:p>
      <text:p text:style-name="P458"><text:span text:style-name="T459">Nr.<text:s/></text:span><text:a xlink:href="https://www.e-tar.lt/portal/legalAct.html?documentId=TAR.FC8F81C79171" office:target-frame-name="_top" xlink:show="replace"><text:span text:style-name="T460">4R-190</text:span></text:a><text:span text:style-name="T461">, 2008-09-30, Žin., 2008, Nr. 115-4400 (2008-10-07), i. k. 1082217ISAK004R-190</text:span></text:p>
      <text:p text:style-name="Normal"/>
      <text:p text:style-name="P462"><text:span text:style-name="T463">8</text:span><text:span text:style-name="T464">. Jeigu CAA nenurodo kitaip, orlaivio atitikties pareiškimas ir orlaivio Eksporto TSP turi būti išduoti ne<text:s/></text:span><text:span text:style-name="T465">vėliau kaip prieš 60 dienų.</text:span></text:p>
      <text:p text:style-name="P466"><text:span text:style-name="T467">9</text:span><text:span text:style-name="T468">. Orlaivio savininkas ar naudotojas, norintis<text:s/></text:span><text:span text:style-name="T469">gauti TSPPP</text:span><text:span text:style-name="T470">, turi sumokėti nustatytą valstybės rinkliavą ir pateikti CAA:</text:span></text:p>
      <text:p text:style-name="P471"><text:span text:style-name="T472">9.1</text:span><text:span text:style-name="T473">. šių taisyklių 1 arba 2 priede nustatytos formos paraišką;</text:span></text:p>
      <text:p text:style-name="P474"><text:span text:style-name="T475">9.2</text:span><text:span text:style-name="T476">. TSP, TSRGP, LS ir senąjį TSPP</text:span><text:span text:style-name="T477">P;</text:span></text:p>
      <text:p text:style-name="P478"><text:span text:style-name="T479">9.3</text:span><text:span text:style-name="T480">. sklandmens, variklio (-ių), oro sraigto (-ų) formuliarus;</text:span></text:p>
      <text:p text:style-name="P481"><text:span text:style-name="T482">9.4</text:span><text:span text:style-name="T483">. reikiamų techninės priežiūros darbų atlikimą patvirtinančius dokumentus;</text:span></text:p>
      <text:p text:style-name="P484"><text:span text:style-name="T485">9.5</text:span><text:span text:style-name="T486">. šių taisyklių 6 priede nustatytus įvykdytų TSD ir privalomųjų techninės priežiūros biuletenių a</text:span><text:span text:style-name="T487">r juos atitinkančių dokumentų, išleistų po TSPPP išdavimo datos, sąrašus;</text:span></text:p>
      <text:p text:style-name="P488"><text:span text:style-name="T489">9.6</text:span><text:span text:style-name="T490">. orlaivio žurnalą;</text:span></text:p>
      <text:p text:style-name="P491"><text:span text:style-name="T492">9.7</text:span><text:span text:style-name="T493">. orlaivio skrydžių vykdymo ir techninės priežiūros vadovų papildymus ir pakeitimus, taip pat visus privalomuosius sklandmens, variklio, oro sraigto</text:span><text:span text:style-name="T494"><text:s/>ir pagalbinės jėgainės techninės priežiūros biuletenius;</text:span></text:p>
      <text:p text:style-name="P495"><text:span text:style-name="T496">9.8</text:span><text:span text:style-name="T497">. jei orlaivių maksimali kilimo masė ne didesnė kaip 2730 kg, pateikti užpildytą Orlaivio riboto galiojimo komponentų keitimo ir papildomų techninės priežiūros darbų sąrašą, šių taisyklių 5<text:s/></text:span><text:span text:style-name="T498">priedas;</text:span></text:p>
      <text:p text:style-name="P499"><text:span text:style-name="T500">9.9</text:span><text:span text:style-name="T501">. atitinkamos sumos pagal Reglamentą Nr. 785/2004 apdraustos civilinės atsakomybės draudimo polisą arba draudimo pažymėjimą.</text:span><text:s/></text:p>
      <text:p text:style-name="P502">Punkto pakeitimai:</text:p>
      <text:p text:style-name="P503"><text:span text:style-name="T504">Nr.<text:s/></text:span><text:a xlink:href="https://www.e-tar.lt/portal/legalAct.html?documentId=TAR.FC8F81C79171" office:target-frame-name="_top" xlink:show="replace"><text:span text:style-name="T505">4R-190</text:span></text:a><text:span text:style-name="T506">,</text:span><text:span text:style-name="T507"><text:s/>2008-09-30, Žin., 2008, Nr. 115-4400 (2008-10-07), i. k. 1082217ISAK004R-190</text:span></text:p>
      <text:p text:style-name="Normal"/>
      <text:p text:style-name="P508"><text:span text:style-name="T509">10</text:span><text:span text:style-name="T510">. Kartu su paraiška pateikti dokumentai, išdavus TSP, TSRGP, LS ir TSPPP, grąžinami pareiškėjui, išskyrus šiuos dokumentus, kurie paliekami saugoti CAA:</text:span></text:p>
      <text:p text:style-name="P511"><text:span text:style-name="T512">10.1</text:span><text:span text:style-name="T513">. orlaivio t</text:span><text:span text:style-name="T514">ipo pažymėjimo kopiją ir orlaivio tipo pažymėjimo duomenų lapo kopiją;</text:span></text:p>
      <text:p text:style-name="P515"><text:span text:style-name="T516">10.2</text:span><text:span text:style-name="T517">. orlaivio Eksporto TSP;</text:span></text:p>
      <text:p text:style-name="P518"><text:span text:style-name="T519">10.3</text:span><text:span text:style-name="T520">. orlaivio atitikties pareiškimą;</text:span></text:p>
      <text:p text:style-name="P521"><text:span text:style-name="T522">10.4</text:span><text:span text:style-name="T523">. TSP, TSRGP, LS ir senąjį TSPPP;</text:span></text:p>
      <text:p text:style-name="P524"><text:span text:style-name="T525">10.5</text:span><text:span text:style-name="T526">. CAA patvirtinto orlaivio skrydžių vykdymo vadovo arba CAA<text:s/></text:span><text:span text:style-name="T527">priimtino jį atitinkančio dokumento kopiją;</text:span></text:p>
      <text:p text:style-name="P528"><text:span text:style-name="T529">10.6</text:span><text:span text:style-name="T530">. orlaivio techninės priežiūros vadovo kopiją.</text:span></text:p>
      <text:p text:style-name="P531"><text:span text:style-name="T532">11</text:span><text:span text:style-name="T533">. Paraiška išduoti TSP, TSRGP, LS ir / arba TSPPP nepriimama, jeigu:</text:span></text:p>
      <text:p text:style-name="P534"><text:span text:style-name="T535">11.1</text:span><text:span text:style-name="T536">. užpildytos ne visos paraiškos skiltys arba jos užpildytos neteisingai, y</text:span><text:span text:style-name="T537">ra taisymo žymių;</text:span></text:p>
      <text:p text:style-name="P538"><text:span text:style-name="T539">11.2</text:span><text:span text:style-name="T540">. pateikti ne visi šiose taisyklėse nurodyti dokumentai.</text:span></text:p>
      <text:p text:style-name="P541"><text:span text:style-name="T542">12</text:span><text:span text:style-name="T543">. Kartu su paraiška pateikti dokumentai, atsisakius išduoti TSP, TSRGP, LS ir / arba TSPPP, grąžinami pareiškėjui.</text:span></text:p>
      <text:p text:style-name="P544"/>
      <text:p text:style-name="P545"><text:span text:style-name="T546">V</text:span><text:span text:style-name="T547">.<text:s/></text:span><text:span text:style-name="T548">ORLAIVIO IDENTIFIKAVIMAS</text:span></text:p>
      <text:p text:style-name="P549"/>
      <text:p text:style-name="P550"><text:span text:style-name="T551">13</text:span><text:span text:style-name="T552">. TSP, T</text:span><text:span text:style-name="T553">SRGP, LS ir / arba TSPPP gali būti išduotas, jei orlaivis yra paženklintas pagal CAA direktoriaus 2005 m. gegužės 24 d. įsakymo Nr. 4R-89 „Dėl civilinių orlaivių registravimo ženklų suteikimo bei ženklinimo taisyklių patvirtinimo“ (Žin., 2005, Nr.<text:s/></text:span><text:a xlink:href="https://www.e-tar.lt/portal/lt/legalAct/TAR.706F1873D23E" office:target-frame-name="_blank" xlink:show="new"><text:span text:style-name="T554">69-2502</text:span></text:a><text:span text:style-name="T555">) reikalavimus.</text:span></text:p>
      <text:p text:style-name="P556"/>
      <text:p text:style-name="P557"><text:span text:style-name="T558">VI</text:span><text:span text:style-name="T559">.<text:s/></text:span><text:span text:style-name="T560">ORLAIVIO TINKAMUMO SKRAIDYTI NUSTATYMAS, TSP, TSRGP, LS IR/ARBA TSPPP IŠDAVIMAS</text:span></text:p>
      <text:p text:style-name="P561"/>
      <text:p text:style-name="P562"><text:span text:style-name="T563">14</text:span><text:span text:style-name="T564">. CAA gali pripažinti orlaivį tinkamu skraidyti, jei<text:s/></text:span><text:span text:style-name="T565">įsitikina, kad jis yra saugus skraidyti ir:</text:span></text:p>
      <text:p text:style-name="P566"><text:span text:style-name="T567">14.1</text:span><text:span text:style-name="T568">. atitinka orlaivio tipo projektą, patvirtintą orlaivio tipo pažymėjimu (riboto galiojimo orlaivio tipo projektą, patvirtintą riboto galiojimo orlaivio tipo pažymėjimu);</text:span></text:p>
      <text:p text:style-name="P569"><text:span text:style-name="T570">14.2</text:span><text:span text:style-name="T571">. atitinka esamus papildomus</text:span><text:span text:style-name="T572"><text:s/>orlaivio tipo projektus, patvirtintus visais papildomais orlaivio tipo pažymėjimais;</text:span></text:p>
      <text:p text:style-name="P573"><text:span text:style-name="T574">14.3</text:span><text:span text:style-name="T575">. atitinka paskutinius EASA patvirtintus jo konstrukcijos tipo pakeitimus;</text:span></text:p>
      <text:p text:style-name="P576"><text:span text:style-name="T577">14.4</text:span><text:span text:style-name="T578">. orlaivio sklandmens, variklio ir oro sraigto skraidytų valandų skaičius, cikl</text:span><text:span text:style-name="T579">ai yra tinkamai užregistruoti;</text:span></text:p>
      <text:p text:style-name="P580"><text:span text:style-name="T581">14.5</text:span><text:span text:style-name="T582">. skrydžių vykdymo vadovas ir techninės priežiūros vadovas atnaujintas paskutiniais papildymais ir pakeitimais;</text:span></text:p>
      <text:p text:style-name="P583"><text:span text:style-name="T584">14.6</text:span><text:span text:style-name="T585">. atlikti visi orlaivio privalomi darbai pagal CAA patvirtintą orlaivio TPP;</text:span></text:p>
      <text:p text:style-name="P586"><text:span text:style-name="T587">14.7</text:span><text:span text:style-name="T588">. visi žinom</text:span><text:span text:style-name="T589">i orlaivio defektai ištaisyti arba, jeigu būtina, apie juos pranešta nustatytu būdu;</text:span></text:p>
      <text:p text:style-name="P590"><text:span text:style-name="T591">14.8</text:span><text:span text:style-name="T592">. atlikti visi orlaiviui taikomi tinkamumo skraidyti direktyvų ir privalomųjų biuletenių ar juos atitinkančių dokumentų reikalavimai;</text:span></text:p>
      <text:p text:style-name="P593"><text:span text:style-name="T594">14.9</text:span><text:span text:style-name="T595">. atlikti visi orlaiv</text:span><text:span text:style-name="T596">io keitimai ir remontai buvo užregistruoti bei patvirtinti pagal<text:s/></text:span><text:soft-page-break/><text:span text:style-name="T597">Reglamento Nr. 1702/2003 21 dalies reikalavimus;</text:span></text:p>
      <text:p text:style-name="P598"><text:span text:style-name="T599">14.10</text:span><text:span text:style-name="T600">. visi orlaivyje įmontuoti ribotos naudojimo trukmės komponentai yra identifikuoti, užregistruoti ir patvirtinta jų naudojimo trukmė<text:s/></text:span><text:span text:style-name="T601">nėra pasibaigusi;</text:span></text:p>
      <text:p text:style-name="P602"><text:span text:style-name="T603">14.11.</text:span><text:span text:style-name="T604"><text:s/>Neteko galios nuo 2012-03-30</text:span></text:p>
      <text:p text:style-name="P605">Punkto naikinimas:</text:p>
      <text:p text:style-name="P606"><text:span text:style-name="T607">Nr.<text:s/></text:span><text:a xlink:href="https://www.e-tar.lt/portal/legalAct.html?documentId=TAR.7D0CF5A0F844" office:target-frame-name="_top" xlink:show="replace"><text:span text:style-name="T608">4R-69</text:span></text:a><text:span text:style-name="T609">, 2012-03-20, Žin. 2012, Nr. 37-1885 (2012-03-29), i. k. 1122217ISAK0004R-69</text:span></text:p>
      <text:p text:style-name="Normal"/>
      <text:p text:style-name="P610"><text:span text:style-name="T611">14.12</text:span><text:span text:style-name="T612">.<text:s/></text:span><text:span text:style-name="T613">orlaivis turi pagal CAA nustatytą tvarką patvirtintą orlaivio techninės priežiūros programą;</text:span></text:p>
      <text:p text:style-name="P614">Papildyta punktu:</text:p>
      <text:p text:style-name="P615"><text:span text:style-name="T616">Nr.<text:s/></text:span><text:a xlink:href="https://www.e-tar.lt/portal/legalAct.html?documentId=TAR.59F4104CFD4A" office:target-frame-name="_top" xlink:show="replace"><text:span text:style-name="T617">4R-135</text:span></text:a><text:span text:style-name="T618">, 2011-05-30, Žin., 2011, Nr. 67-3210 (2011-06-02), i</text:span><text:span text:style-name="T619">. k. 1112217ISAK004R-135</text:span></text:p>
      <text:p text:style-name="Normal"/>
      <text:p text:style-name="P620"><text:span text:style-name="T621">14.13</text:span><text:span text:style-name="T622">. orlaivis turi pagal šių taisyklių 3 priede nustatytą tvarką patvirtintą orlaivio MEL;</text:span><text:s/></text:p>
      <text:p text:style-name="P623">Papildyta punktu:</text:p>
      <text:p text:style-name="P624"><text:span text:style-name="T625">Nr.<text:s/></text:span><text:a xlink:href="https://www.e-tar.lt/portal/legalAct.html?documentId=TAR.59F4104CFD4A" office:target-frame-name="_top" xlink:show="replace"><text:span text:style-name="T626">4R-135</text:span></text:a><text:span text:style-name="T627">, 2011-05-30, Žin., 20</text:span><text:span text:style-name="T628">11, Nr. 67-3210 (2011-06-02), i. k. 1112217ISAK004R-135</text:span></text:p>
      <text:p text:style-name="Normal"/>
      <text:p text:style-name="P629"><text:span text:style-name="T630">14.14</text:span><text:span text:style-name="T631">. Jame yra radijo ryšio įranga su 8.33 kHz kanalų išskirstymo funkcija (taikoma orlaiviams, kuriems privalu turėti radijo ryšio įrangą ir kurių TSP, TSRGP, LS ir (arba) TSPPP pirmą kartą<text:s/></text:span><text:span text:style-name="T632">išduodamas Europos Sąjungoje po 2013 m. lapkričio 17 d.).</text:span><text:s/></text:p>
      <text:p text:style-name="P633">Papildyta punktu:</text:p>
      <text:p text:style-name="P634"><text:span text:style-name="T635">Nr.<text:s/></text:span><text:a xlink:href="https://www.e-tar.lt/portal/legalAct.html?documentId=TAR.06DF9122EFA0" office:target-frame-name="_top" xlink:show="replace"><text:span text:style-name="T636">4R-286</text:span></text:a><text:span text:style-name="T637">, 2013-12-19, Žin., 2013, Nr. 133-6815 (2013-12-21), i. k. 1132217ISAK004R-286</text:span></text:p>
      <text:p text:style-name="Normal"/>
      <text:p text:style-name="P638"><text:span text:style-name="T639">15</text:span><text:span text:style-name="T640">. Komerciniam oro transportui naudojamų orlaivių ir orlaivių, kurių Maksimali kilimo masė yra daugiau nei 5700 kg, tinkamumo skraidyti patikras gali atlikti tik pagal Reglamento Nr. 2042/2003 I Priedo (M dalis) M.A.711 (b) punkto reikalavimus patvirtinta<text:s/></text:span><text:span text:style-name="T641">Tinkamumo skraidyti tęstinumo vadybos organizacija.</text:span><text:s/></text:p>
      <text:p text:style-name="P642">Punkto pakeitimai:</text:p>
      <text:p text:style-name="P643"><text:span text:style-name="T644">Nr.<text:s/></text:span><text:a xlink:href="https://www.e-tar.lt/portal/legalAct.html?documentId=TAR.7D0CF5A0F844" office:target-frame-name="_top" xlink:show="replace"><text:span text:style-name="T645">4R-69</text:span></text:a><text:span text:style-name="T646">, 2012-03-20, Žin., 2012, Nr. 37-1885 (2012-03-29), i. k. 1122217ISAK0004R-69</text:span></text:p>
      <text:p text:style-name="Normal"/>
      <text:p text:style-name="P647"><text:span text:style-name="T648">16</text:span><text:span text:style-name="T649">.<text:s/></text:span><text:span text:style-name="T650">Išduoti, sustabdyti TSP, TSRGP, LS ir / arba TSPPP, panaikinti jų galiojimą, išduoti Eksporto TSP bei jų dublikatus gali tik įgaliotieji CAA darbuotojai.</text:span></text:p>
      <text:p text:style-name="P651"><text:span text:style-name="T652">17</text:span><text:span text:style-name="T653">. Įgaliotajam CAA darbuotojui atliekant orlaivio tinkamumo skraidyti peržiūrą pildomas šių taisy</text:span><text:span text:style-name="T654">klių 10 priede nurodytas „Orlaivių tinkamumo skraidyti peržiūros lapas“.</text:span><text:s/></text:p>
      <text:p text:style-name="P655">Punkto pakeitimai:</text:p>
      <text:p text:style-name="P656"><text:span text:style-name="T657">Nr.<text:s/></text:span><text:a xlink:href="https://www.e-tar.lt/portal/legalAct.html?documentId=TAR.7D0CF5A0F844" office:target-frame-name="_top" xlink:show="replace"><text:span text:style-name="T658">4R-69</text:span></text:a><text:span text:style-name="T659">, 2012-03-20, Žin., 2012, Nr. 37-1885 (2012-03-29), i. k. 1122217ISAK000</text:span><text:span text:style-name="T660">4R-69</text:span></text:p>
      <text:p text:style-name="Normal"/>
      <text:p text:style-name="P661"><text:span text:style-name="T662">18</text:span><text:span text:style-name="T663">. Prieš išduodamas orlaivio TSP, TSRGP, LS ir / arba TSPPP, įgaliotasis CAA darbuotojas privalo susipažinti su visais dokumentais, pateiktais kartu su paraiška, ir pats asmeniškai apžiūrėti orlaivį, o prireikus – pareikalauti, kad būtų atlikti</text:span><text:span text:style-name="T664"><text:s/>bandomieji skrydžiai.</text:span></text:p>
      <text:p text:style-name="P665"><text:span text:style-name="T666">19</text:span><text:span text:style-name="T667">. Orlaivio savininkas ar naudotojas privalo sudaryti įgaliotiesiems CAA darbuotojams būtinas sąlygas inspektuoti orlaivį.</text:span></text:p>
      <text:p text:style-name="P668"><text:span text:style-name="T669">20</text:span><text:span text:style-name="T670">. Įgaliotajam CAA darbuotojui apžiūrint orlaivį, turi dalyvauti licencijuotas civilinės aviacijos s</text:span><text:span text:style-name="T671">pecialistas, kuris turi teisę nustatyti, ar orlaivis yra tinkamas naudoti.</text:span></text:p>
      <text:p text:style-name="P672"><text:span text:style-name="T673">21</text:span><text:span text:style-name="T674">. Įgaliotasis CAA darbuotojas, įsitikinęs, kad orlaivis yra tinkamas skraidyti ir atitinka 14 punkto reikalavimus, išduoda šių taisyklių 11 priede nurodytos formos TSP arba 12</text:span><text:span text:style-name="T675"><text:s/>priede nurodytos formos TSRGP ir/arba 9 priede nurodytos formos TSPPP.</text:span><text:s/></text:p>
      <text:p text:style-name="P676">Punkto pakeitimai:</text:p>
      <text:p text:style-name="P677"><text:span text:style-name="T678">Nr.<text:s/></text:span><text:a xlink:href="https://www.e-tar.lt/portal/legalAct.html?documentId=TAR.0EF81BC15475" office:target-frame-name="_top" xlink:show="replace"><text:span text:style-name="T679">4R-1</text:span></text:a><text:span text:style-name="T680">, 2009-01-05, Žin., 2009, Nr. 8-301 (2009-01-22), i. k. 1092217ISAK00004R-</text:span><text:span text:style-name="T681">1</text:span></text:p>
      <text:p text:style-name="P682"><text:span text:style-name="T683">Nr.<text:s/></text:span><text:a xlink:href="https://www.e-tar.lt/portal/legalAct.html?documentId=TAR.7D0CF5A0F844" office:target-frame-name="_top" xlink:show="replace"><text:span text:style-name="T684">4R-69</text:span></text:a><text:span text:style-name="T685">, 2012-03-20, Žin., 2012, Nr. 37-1885 (2012-03-29), i. k. 1122217ISAK0004R-69</text:span></text:p>
      <text:p text:style-name="Normal"/>
      <text:p text:style-name="P686"><text:span text:style-name="T687">22</text:span><text:span text:style-name="T688">. Jei įgaliotasis CAA darbuotojas orlaivio tinkamumo skraidyti patikros metu n</text:span><text:span text:style-name="T689">ustato trūkumų, šie turi būti ištaisyti per įgaliotojo CAA darbuotojo nurodytą terminą. Jei orlaivio savininkas ar naudotojas nurodytų trūkumų neištaiso, orlaivis pripažįstamas netinkamu skraidyti.</text:span></text:p>
      <text:p text:style-name="P690"><text:span text:style-name="T691">23</text:span><text:span text:style-name="T692">. TSP, TSRGP ir LS išduodamas atsižvelgiant į orlaivio kategoriją. Kategorija nustatoma vadovaujantis CAA direktoriaus 2004 m. rugpjūčio 6 d. įsakymu Nr. 4R-157 „Dėl civilinių<text:s/></text:span><text:soft-page-break/><text:span text:style-name="T693">orlaivių kategorijų, tinkamumo skraidyti pažymėjimų, tinkamumo skraidyti riboto<text:s/></text:span><text:span text:style-name="T694">galiojimo pažymėjimų ir leidimų skristi patvirtinimo“ (Žin., 2004, Nr.<text:s/></text:span><text:a xlink:href="https://www.e-tar.lt/portal/lt/legalAct/TAR.EF882FAFBEB1" office:target-frame-name="_blank" xlink:show="new"><text:span text:style-name="T695">126-4552</text:span></text:a><text:span text:style-name="T696">; 2005, Nr.<text:s/></text:span><text:a xlink:href="https://www.e-tar.lt/portal/lt/legalAct/TAR.B3131DB9B543" office:target-frame-name="_blank" xlink:show="new"><text:span text:style-name="T697">69-2503</text:span></text:a><text:span text:style-name="T698">). Pasikeitus orlaivio kategorijai, jam išduotas TSP, TSRGP ir LS netenka galios.</text:span></text:p>
      <text:p text:style-name="P699"><text:span text:style-name="T700">24</text:span><text:span text:style-name="T701">. Praradęs (sugadinęs) TSP, TSRGP, LS ir / arba TSPPP, orlaivio savininkas ar<text:s/></text:span><text:span text:style-name="T702">naudotojas turi nedelsdamas apie tai pranešti CAA. Kol nebus išduotas TSP, TSRGP, LS ir / arba TSPPP dublikatas, orlaivį naudoti draudžiama.</text:span></text:p>
      <text:p text:style-name="P703"><text:span text:style-name="T704">25</text:span><text:span text:style-name="T705">. Orlaivio savininkas ar naudotojas, norintis gauti TSP, TSRGP, LS ir / arba TSPPP dublikatą, CAA turi pateik</text:span><text:span text:style-name="T706">ti:</text:span></text:p>
      <text:p text:style-name="P707"><text:span text:style-name="T708">25.1</text:span><text:span text:style-name="T709">. prašymą;</text:span></text:p>
      <text:p text:style-name="P710"><text:span text:style-name="T711">25.2</text:span><text:span text:style-name="T712">. raštišką paaiškinimą apie minėtų dokumentų praradimo / sugadinimo aplinkybes;</text:span></text:p>
      <text:p text:style-name="P713"><text:span text:style-name="T714">25.3</text:span><text:span text:style-name="T715">. valstybės rinkliavos sumokėjimo kvitą arba mokamąjį pavedimą su banko žyma.</text:span></text:p>
      <text:p text:style-name="P716"/>
      <text:p text:style-name="P717"><text:span text:style-name="T718">VII</text:span><text:span text:style-name="T719">.<text:s/></text:span><text:span text:style-name="T720">TSP, TSRGP, LS IR TSPPP GALIOJIMAS, SUSTABDYMAS</text:span><text:span text:style-name="T721"><text:s/>IR PANAIKINIMAS</text:span></text:p>
      <text:p text:style-name="P722"/>
      <text:p text:style-name="P723"><text:span text:style-name="T724">26</text:span><text:span text:style-name="T725">. TSP, TSRGP ir LS išduodamas neribotam laikui. Jis tebegalioja, jeigu:</text:span></text:p>
      <text:p text:style-name="P726"><text:span text:style-name="T727">26.1</text:span><text:span text:style-name="T728">. laikomasi taikomų atitinkamo tipo projekto ir tinkamumo skraidyti tęstinumo reikalavimų;</text:span></text:p>
      <text:p text:style-name="P729"><text:span text:style-name="T730">26.2</text:span><text:span text:style-name="T731">. orlaivis neperregistruojamas į kitą registrą;</text:span></text:p>
      <text:p text:style-name="P732"><text:span text:style-name="T733">26.3</text:span><text:span text:style-name="T734">. orlaivio tipo pažymėjimas arba riboto galiojimo orlaivio tipo pažymėjimas, atsižvelgiant į kuriuos buvo išduotas TSP arba TSRGP, nebuvo paskelbti netekusiais galios;</text:span></text:p>
      <text:p text:style-name="P735"><text:span text:style-name="T736">26.4</text:span><text:span text:style-name="T737">. jo galiojimas nebuvo sustabdytas arba panaikintas.</text:span></text:p>
      <text:p text:style-name="P738"><text:span text:style-name="T739">27</text:span><text:span text:style-name="T740">. Jeigu CAA nustat</text:span><text:span text:style-name="T741">o, kad nesilaikoma 26 punkto reikalavimų ir sąlygų, CAA sustabdo TSP, TSRGP ir LS galiojimą arba jį panaikina.</text:span></text:p>
      <text:p text:style-name="P742"><text:span text:style-name="T743">28</text:span><text:span text:style-name="T744">. Jeigu orlaivis patyrė aviacijos įvykį, klasifikuojamą pagal Lietuvos Respublikos susisiekimo ministro 2002 m. sausio 15 d. įsakymo Nr. 3-</text:span><text:span text:style-name="T745">25 „Dėl civilinių orlaivių avarijų ir incidentų klasifikavimo, tyrimo ir pranešimų nuostatų“ (Žin., 2002, Nr. 15-635) 14.1.2 punktą, jo tinkamumas skraidyti yra sustabdomas. Atlikti tokio orlaivio būtinus techninės priežiūros darbus bei nustatyti jo tinkam</text:span><text:span text:style-name="T746">umą naudoti gali tik PTPO.</text:span></text:p>
      <text:p text:style-name="P747"><text:span text:style-name="T748">29</text:span><text:span text:style-name="T749">. Apie TSP, TSRGP ir LS galiojimo sustabdymą arba panaikinimą CAA praneša orlaivio savininkui / naudotojui ir nurodo minėtų dokumentų galiojimo sustabdymo arba panaikinimo priežastis.</text:span></text:p>
      <text:p text:style-name="P750"><text:span text:style-name="T751">30</text:span><text:span text:style-name="T752">. Jeigu TSP, TSRGP ir LS galiojim</text:span><text:span text:style-name="T753">as yra sustabdomas arba panaikinamas, toks pažymėjimas kartu su TSPPP privalo būti grąžintas CAA per 5 darbo dienas.</text:span></text:p>
      <text:p text:style-name="P754"><text:span text:style-name="T755">31</text:span><text:span text:style-name="T756">. TSP, TSRGP, LS laikomas negaliojančiu be galiojančio TSPPP. Orlaivį su negaliojančiu TSPPP naudoti draudžiama.</text:span></text:p>
      <text:p text:style-name="P757"><text:span text:style-name="T758">32</text:span><text:span text:style-name="T759">. Orlaivių<text:s/></text:span><text:span text:style-name="T760">TSPPP gali būti išduotas ne ilgesniam nei vienerių metų laikotarpiui.</text:span></text:p>
      <text:p text:style-name="P761"><text:span text:style-name="T762">33</text:span><text:span text:style-name="T763">. Orlaivio tinkamumą skraidyti įgaliotieji CAA darbuotojai gali tikrinti savo nuožiūra arba orlaivio savininko / naudotojo prašymu.</text:span></text:p>
      <text:p text:style-name="P764"/>
      <text:p text:style-name="P765"><text:span text:style-name="T766">VIII</text:span><text:span text:style-name="T767">.<text:s/></text:span><text:span text:style-name="T768">EKSPORTO TSP</text:span></text:p>
      <text:p text:style-name="P769"/>
      <text:p text:style-name="P770"><text:span text:style-name="T771">34</text:span><text:span text:style-name="T772">. Šių taisyklių</text:span><text:span text:style-name="T773"><text:s/>8 priede nustatytas Eksporto TSP išduodamas I arba II klasės produktams:</text:span></text:p>
      <text:p text:style-name="P774"><text:span text:style-name="T775">34.1</text:span><text:span text:style-name="T776">. I klasės produktas – tai orlaivis, įskaitant jo variklį (-ius), pagalbinę jėgainę, oro sraigtą (-us), kuris turi nustatyto tipo pažymėjimą su duomenų lapu ir taikomus atitink</text:span><text:span text:style-name="T777">amus tinkamumo skraidyti reikalavimus;</text:span></text:p>
      <text:p text:style-name="P778"><text:span text:style-name="T779">34.2</text:span><text:span text:style-name="T780">. II klasės produktas – tai pagrindinis I klasės produkto komponentas (t. y., variklis, oro sraigtas, pagalbinė jėgainė).</text:span></text:p>
      <text:p text:style-name="P781"><text:span text:style-name="T782">35</text:span><text:span text:style-name="T783">. Jeigu orlaivis turi orlaivio tipo pažymėjimą / riboto galiojimo orlaivio tipo</text:span><text:span text:style-name="T784"><text:s/>pažymėjimą, išduotą arba pripažintą EASA, ir orlaivis eksportuojamas į ES šalį, importuojančios šalies kompetentingajai institucijai pareikalavus, iki 2008 m. rugsėjo 28 d. gali būti išduotas Eksporto TSP, kitu atveju – perleidžiamas galiojantis TSP, TSRG</text:span><text:span text:style-name="T785">P ir TSPPP.</text:span></text:p>
      <text:p text:style-name="P786"><text:span text:style-name="T787">36</text:span><text:span text:style-name="T788">. Jeigu orlaivis turi orlaivio tipo pažymėjimą / riboto galiojimo orlaivio tipo pažymėjimą,<text:s/></text:span><text:soft-page-break/><text:span text:style-name="T789">išduotą arba pripažintą EASA, ir orlaivis eksportuojamas ne į ES šalį, gali būti išduotas Eksporto TSP.</text:span></text:p>
      <text:p text:style-name="P790"><text:span text:style-name="T791">37</text:span><text:span text:style-name="T792">. Paraišką Eksporto TSP gauti, šių t</text:span><text:span text:style-name="T793">aisyklių 7 priedas, gali pateikti tik:</text:span></text:p>
      <text:p text:style-name="P794"><text:span text:style-name="T795">37.1</text:span><text:span text:style-name="T796">. gamintojas, kai prašoma išduoti naujo produkto eksporto TSP;</text:span></text:p>
      <text:p text:style-name="P797"><text:span text:style-name="T798">37.2</text:span><text:span text:style-name="T799">. savininkas ar naudotojas, kai prašoma išduoti naudoto produkto eksporto TSP.</text:span></text:p>
      <text:p text:style-name="P800"><text:span text:style-name="T801">38</text:span><text:span text:style-name="T802">. Asmuo, norintis gauti Eksporto TSP, turi sumokėti n</text:span><text:span text:style-name="T803">ustatytą valstybės rinkliavą ir kartu su paraiška pateikti:</text:span></text:p>
      <text:p text:style-name="P804"><text:span text:style-name="T805">38.1</text:span><text:span text:style-name="T806">. atitikties aktą (EASA52 forma, išduodama naujai pagamintam produktui);</text:span></text:p>
      <text:p text:style-name="P807"><text:span text:style-name="T808">38.2</text:span><text:span text:style-name="T809">. svorio ir centruotės duomenų lapą;</text:span></text:p>
      <text:p text:style-name="P810"><text:span text:style-name="T811">38.3</text:span><text:span text:style-name="T812">. orlaivio techninės priežiūros vadovą;</text:span></text:p>
      <text:p text:style-name="P813"><text:span text:style-name="T814">38.4</text:span><text:span text:style-name="T815">. dokumentą, pat</text:span><text:span text:style-name="T816">virtinantį, kad visų taikomų TSD ir privalomųjų techninės priežiūros biuletenių reikalavimai įvykdyti; jei tai nėra padaryta, privalo būti atitinkamas įrašas;</text:span></text:p>
      <text:p text:style-name="P817"><text:span text:style-name="T818">38.5</text:span><text:span text:style-name="T819">. laikinųjų instaliacijų, naudojamų eksporto skrydžio metu, aprašymą ir pareiškimą, kad<text:s/></text:span><text:span text:style-name="T820">šios instaliacijos bus išmontuotos po eksporto skrydžio ir bus atstatyta patvirtintoji orlaivio būklė;</text:span></text:p>
      <text:p text:style-name="P821"><text:span text:style-name="T822">38.6</text:span><text:span text:style-name="T823">. dokumentus (įrašus), pagal kuriuos galima nustatyti, kokie šio orlaivio ar produkto gamybos, modifikavimo, techninės priežiūros reikalavimai bu</text:span><text:span text:style-name="T824">vo taikomi.</text:span><text:s/></text:p>
      <text:p text:style-name="P825">Punkto pakeitimai:</text:p>
      <text:p text:style-name="P826"><text:span text:style-name="T827">Nr.<text:s/></text:span><text:a xlink:href="https://www.e-tar.lt/portal/legalAct.html?documentId=TAR.FC8F81C79171" office:target-frame-name="_top" xlink:show="replace"><text:span text:style-name="T828">4R-190</text:span></text:a><text:span text:style-name="T829">, 2008-09-30, Žin., 2008, Nr. 115-4400 (2008-10-07), i. k. 1082217ISAK004R-190</text:span></text:p>
      <text:p text:style-name="Normal"/>
      <text:p text:style-name="P830"><text:span text:style-name="T831">39</text:span><text:span text:style-name="T832">. Eksporto TSP išduodamas, jei:</text:span></text:p>
      <text:p text:style-name="P833"><text:span text:style-name="T834">39.1</text:span><text:span text:style-name="T835">. orla</text:span><text:span text:style-name="T836">ivis (komponentas) atitinka nustatytą tipo projektą, priimtiną importuojančiai šaliai;</text:span></text:p>
      <text:p text:style-name="P837"><text:span text:style-name="T838">39.2</text:span><text:span text:style-name="T839">. naujas orlaivis (komponentas) buvo pagamintas pagal Reglamento Nr. 1702/2003 21 dalies F arba G poskyrių reikalavimus;</text:span></text:p>
      <text:p text:style-name="P840"><text:span text:style-name="T841">39.3</text:span><text:span text:style-name="T842">. yra naudoto orlaivio galiojant</text:span><text:span text:style-name="T843">ys TSP / TSRGP ir TSPPP arba šis orlaivis atitinka tinkamumo skraidyti reikalavimus, privalomus TSP / TSRGP ir TSPPP galiojimui;</text:span></text:p>
      <text:p text:style-name="P844"><text:span text:style-name="T845">39.4</text:span><text:span text:style-name="T846">. orlaivis / komponentas atitinka papildomus importuojančios šalies reikalavimus;</text:span></text:p>
      <text:p text:style-name="P847"><text:span text:style-name="T848">39.5</text:span><text:span text:style-name="T849">. buvo pateikti visi 38 punkt</text:span><text:span text:style-name="T850">e nurodyti dokumentai;</text:span></text:p>
      <text:p text:style-name="P851"><text:span text:style-name="T852">39.6</text:span><text:span text:style-name="T853">. orlaivis / komponentas yra paženklintas pagal šių taisyklių V skyriaus reikalavimus.</text:span></text:p>
      <text:p text:style-name="P854"><text:span text:style-name="T855">40</text:span><text:span text:style-name="T856">. Orlaivis / komponentas gali neatitikti specialiųjų importuojančios valstybės reikalavimų, jei tai yra priimtina importuojančiai<text:s/></text:span><text:span text:style-name="T857">šaliai. Šiuo atveju privalu pateikti atitinkamą importuojančios valstybės įgaliotos institucijos raštą.</text:span></text:p>
      <text:p text:style-name="P858"><text:span text:style-name="T859">41</text:span><text:span text:style-name="T860">. Jei eksportuotojas nėra kitaip susitaręs su importuojančios valstybės įgaliotąja institucija, gavęs Eksporto TSP jis privalo šiai institucijai p</text:span><text:span text:style-name="T861">ateikti:</text:span></text:p>
      <text:p text:style-name="P862"><text:span text:style-name="T863">41.1</text:span><text:span text:style-name="T864">. visus dokumentus ir informaciją, įrodančią, kad eksportuojamas produktas tinkamas naudoti (t. y. skrydžio vykdymo vadovą, techninės priežiūros vadovą, techninės priežiūros biuletenius, surinkimo instrukcijas ir pan.), bei kitus dokumentus<text:s/></text:span><text:span text:style-name="T865">ir informaciją, nurodytą specialiuose importuojančios valstybės reikalavimuose;</text:span></text:p>
      <text:p text:style-name="P866"><text:span text:style-name="T867">41.2</text:span><text:span text:style-name="T868">. gamintojo parengtas išsamias orlaivio surinkimo instrukcijas ir bandomųjų skrydžių ataskaitos formą, patvirtintą CAA, jei eksportuojamas nesumontuotas orlaivis.</text:span></text:p>
      <text:p text:style-name="P869"><text:span text:style-name="T870">42</text:span><text:span text:style-name="T871">. Eksportuotojas privalo:</text:span></text:p>
      <text:p text:style-name="P872"><text:span text:style-name="T873">42.1</text:span><text:span text:style-name="T874">. jei siunčiamas išmontuotas produktas, apsaugoti jį nuo korozijos ir sugadinimų bei nurodyti šių apsaugos priemonių veiksmingumo galiojimo laiką;</text:span></text:p>
      <text:p text:style-name="P875"><text:span text:style-name="T876">42.2</text:span><text:span text:style-name="T877">. po orlaivio eksporto skrydžio išmontuoti arba pareikalauti, kad</text:span><text:span text:style-name="T878"><text:s/>būtų išmontuotos laikinos instaliacijos, naudotos eksportavimo metu, ir atstatyti patvirtintą orlaivio būklę.</text:span></text:p>
      <text:p text:style-name="P879"><text:span text:style-name="T880">43</text:span><text:span text:style-name="T881">. Eksportuotojas privalo pateikti CAA informaciją apie importuojančios valstybės specialiuosius reikalavimus.</text:span></text:p>
      <text:p text:style-name="P882"><text:span text:style-name="T883">44</text:span><text:span text:style-name="T884">. Orlaivio Eksporto T</text:span><text:span text:style-name="T885">SP negali būti pripažįstamas kaip įpareigojantis susitarimas ar sutartis tarp parduodančiojo ir perkančiojo bei nesuteikia teisės naudoti orlaivį.</text:span></text:p>
      <text:p text:style-name="P886"/>
      <text:p text:style-name="P887"><text:span text:style-name="T888">______________</text:span></text:p>
      <text:p text:style-name="P889"/>
      <text:soft-page-break/>
      <text:p text:style-name="P890">Civilinių orlaivių tinkamumo skraidyti<text:s/></text:p>
      <text:p text:style-name="P891">pažymėjimų ir tinkamumo skraidyti<text:s/></text:p>
      <text:p text:style-name="P892">periodinės patikros pažymėjimų išdavimo<text:s/></text:p>
      <text:p text:style-name="P893"><text:span text:style-name="T894">taisyklių<text:s/></text:span><text:span text:style-name="T895">3</text:span><text:span text:style-name="T896"><text:s/>priedas</text:span></text:p>
      <text:p text:style-name="P897"/>
      <text:p text:style-name="P898"><text:span text:style-name="T899">MINIMALIOS ĮRANGOS SĄRAŠO TVIRTINIMO APRAŠAS<text:s/></text:span></text:p>
      <text:p text:style-name="P900"/>
      <text:p text:style-name="P901"><text:span text:style-name="T902">I</text:span><text:span text:style-name="T903">.<text:s/></text:span><text:span text:style-name="T904">BENDROSIOS NUOSTATOS</text:span></text:p>
      <text:p text:style-name="P905"/>
      <text:p text:style-name="P906"><text:span text:style-name="T907">1</text:span><text:span text:style-name="T908">. Minimalios įrangos sąrašo tvirtinimo aprašas (toliau – aprašas) parengtas pagal Jungtinius aviacijos reikalavimus<text:s/></text:span><text:span text:style-name="T909">JAR- MMEL/MEL (toliau – JAR-MMEL/MEL) ir Jungtinės aviacijos administracijos administracinės ir konsultacinės medžiagos ketvirto skyriaus (Oro susisiekimas) trečios dalies laikinąjį konsultacinį biuletenį Nr. 26 (JAA Administrative and Guidance Material Se</text:span><text:span text:style-name="T910">ction Four: Operations, Part Three: Temporary Guidance Leaflet No. 26) (toliau – TGL 26).</text:span></text:p>
      <text:p text:style-name="P911"><text:span text:style-name="T912">2</text:span><text:span text:style-name="T913">. Šis aprašas nustato minimalios įrangos sąrašo (toliau – MEL) tikrinimo, tvirtinimo ir pakeitimų tvirtinimo tvarką.</text:span></text:p>
      <text:p text:style-name="P914"><text:span text:style-name="T915">3</text:span><text:span text:style-name="T916">. Orlaivio savininkas / naudotojas turi</text:span><text:span text:style-name="T917"><text:s/>parengti MEL, kuriame numatytas orlaivio naudojimas nustatytomis sąlygomis, kai skrydžio pradžioje neveikia tam tikri prietaisai, įranga ar sistemos, dėl kurių orlaivį galima naudoti numatytą laiką, užtikrinant reikiamą skrydžių saugą.</text:span></text:p>
      <text:p text:style-name="P918"><text:span text:style-name="T919">4</text:span><text:span text:style-name="T920">. MEL turi būt</text:span><text:span text:style-name="T921">i rengiamas kiekvienam orlaiviui, atsižvelgiant į orlaivio konfigūraciją ir atitinkamas naudojimo bei techninės priežiūros sąlygas, pagrindinio minimalios įrangos sąrašo (toliau – MMEL) pagrindu ir turi būti ne mažesnio ribojamojo poveikio kaip MMEL.</text:span></text:p>
      <text:p text:style-name="P922"><text:span text:style-name="T923">5</text:span><text:span text:style-name="T924">. Visa orlaivio įranga ir sistemos, susijusios su orlaivio tinkamumu skraidyti ir neįtrauktos į MEL, privalo veikti kiekvieno skrydžio metu.</text:span></text:p>
      <text:p text:style-name="P925"><text:span text:style-name="T926">6</text:span><text:span text:style-name="T927">. Orlaivio savininkas / naudotojas, vykdydamas skrydžius, negali naudotis MMEL.</text:span></text:p>
      <text:p text:style-name="P928"/>
      <text:p text:style-name="P929"><text:span text:style-name="T930">II</text:span><text:span text:style-name="T931">.<text:s/></text:span><text:span text:style-name="T932">MEL TIKRINIMO IR<text:s/></text:span><text:span text:style-name="T933">TVIRTINIMO TVARKA</text:span></text:p>
      <text:p text:style-name="P934"/>
      <text:p text:style-name="P935"><text:span text:style-name="T936">7</text:span><text:span text:style-name="T937">. MEL tvirtina CAA. Orlaivio savininkas / naudotojas, norėdamas patvirtinti MEL, turi sumokėti nustatytą valstybės rinkliavą ir prieš 30 dienų iki numatomo orlaivio naudojimo pradžios arba per 60 dienų po orlaivio MMEL revizijos įsi</text:span><text:span text:style-name="T938">galiojimo datos CAA pateikti:</text:span></text:p>
      <text:p text:style-name="P939"><text:span text:style-name="T940">7.1</text:span><text:span text:style-name="T941">. prašymą dėl MEL patvirtinimo;</text:span></text:p>
      <text:p text:style-name="P942"><text:span text:style-name="T943">7.2</text:span><text:span text:style-name="T944">. 2 MEL egzempliorius (revizuojamas MEL dalis);</text:span></text:p>
      <text:p text:style-name="P945"><text:span text:style-name="T946">7.3</text:span><text:span text:style-name="T947">. MMEL ir kitus papildomus dokumentus, kuriais remiantis buvo rengiamas MEL.</text:span><text:s/></text:p>
      <text:p text:style-name="P948">Punkto pakeitimai:</text:p>
      <text:p text:style-name="P949"><text:span text:style-name="T950">Nr.<text:s/></text:span><text:a xlink:href="https://www.e-tar.lt/portal/legalAct.html?documentId=TAR.FC8F81C79171" office:target-frame-name="_top" xlink:show="replace"><text:span text:style-name="T951">4R-190</text:span></text:a><text:span text:style-name="T952">, 2008-09-30, Žin., 2008, Nr. 115-4400 (2008-10-07), i. k. 1082217ISAK004R-190</text:span></text:p>
      <text:p text:style-name="Normal"/>
      <text:p text:style-name="P953"><text:span text:style-name="T954">8</text:span><text:span text:style-name="T955">. MEL privalo atitikti JAR-MMEL/MEL reikalavimus ir TGL 26 nuostatas.</text:span></text:p>
      <text:p text:style-name="P956"><text:span text:style-name="T957">9</text:span><text:span text:style-name="T958">. Tikrinimo metu vadovaujamasi M</text:span><text:span text:style-name="T959">MEL ir kitais pateiktais dokumentais. Tikrinami:</text:span></text:p>
      <text:p text:style-name="P960"><text:span text:style-name="T961">9.1</text:span><text:span text:style-name="T962">. titulinio lapo įrašai;</text:span></text:p>
      <text:p text:style-name="P963"><text:span text:style-name="T964">9.2</text:span><text:span text:style-name="T965">. galiojančių lapų sąrašas;</text:span></text:p>
      <text:p text:style-name="P966"><text:span text:style-name="T967">9.3</text:span><text:span text:style-name="T968">. turinys;</text:span></text:p>
      <text:p text:style-name="P969"><text:span text:style-name="T970">9.4</text:span><text:span text:style-name="T971">. pakeitimų (papildymų) sąrašas;</text:span></text:p>
      <text:p text:style-name="P972"><text:span text:style-name="T973">9.5</text:span><text:span text:style-name="T974">. laikinųjų pakeitimų (papildymų) sąrašas;</text:span></text:p>
      <text:p text:style-name="P975"><text:span text:style-name="T976">9.6</text:span><text:span text:style-name="T977">. bendroji dalis;</text:span></text:p>
      <text:p text:style-name="P978"><text:span text:style-name="T979">9.7</text:span><text:span text:style-name="T980">.<text:s/></text:span><text:span text:style-name="T981">preambulė;</text:span></text:p>
      <text:p text:style-name="P982"><text:span text:style-name="T983">9.8</text:span><text:span text:style-name="T984">. apibrėžimai, santrumpos ir aiškinamosios pastabos;</text:span></text:p>
      <text:p text:style-name="P985"><text:span text:style-name="T986">9.9</text:span><text:span text:style-name="T987">. MEL puslapių formatas;</text:span></text:p>
      <text:p text:style-name="P988"><text:span text:style-name="T989">9.10</text:span><text:span text:style-name="T990">. remonto trukmės kategorijos;</text:span></text:p>
      <text:p text:style-name="P991"><text:span text:style-name="T992">9.11</text:span><text:span text:style-name="T993">. įmontuotos įrangos (komponentų) skaičius;</text:span></text:p>
      <text:p text:style-name="P994"><text:span text:style-name="T995">9.12</text:span><text:span text:style-name="T996">. skrydžiui reikalingas įrangos (komponentų) skaičius;</text:span></text:p>
      <text:p text:style-name="P997"><text:span text:style-name="T998">9.13</text:span><text:span text:style-name="T999">. pastabos (išimtys), jose naudojamos santrumpos ir nuorodos;</text:span></text:p>
      <text:p text:style-name="P1000"><text:span text:style-name="T1001">9.14</text:span><text:span text:style-name="T1002">. skrydžių vykdymo procedūros – „O“;</text:span></text:p>
      <text:p text:style-name="P1003"><text:span text:style-name="T1004">9.15</text:span><text:span text:style-name="T1005">. techninės priežiūros procedūros – „M“.</text:span></text:p>
      <text:p text:style-name="P1006"><text:span text:style-name="T1007">10</text:span><text:span text:style-name="T1008">. MEL turi būti nurodyta MMEL, kuriuo remiantis buvo sudarytas MEL, nuoroda ir revi</text:span><text:span text:style-name="T1009">zijos numeris.</text:span></text:p>
      <text:p text:style-name="P1010"><text:span text:style-name="T1011">11</text:span><text:span text:style-name="T1012">. Orlaivio savininko / naudotojo pateiktą MEL nagrinėja CAA įgaliotieji Skrydžių operacijų ir Orlaivių skyrių darbuotojai, kurie ir patikrina, ar MEL struktūra ir jame aprašyti gedimai atitinka MMEL ir TGL 26 nuostatas bei JAR-MMEL/MEL</text:span><text:span text:style-name="T1013"><text:s/>reikalavimus. MEL nuostatos negali būti mažiau griežtesnės nei MMEL nuostatos, MEL draudžiama papildyti tokiais punktais, kurių nėra MMEL.</text:span></text:p>
      <text:p text:style-name="P1014"><text:span text:style-name="T1015">12</text:span><text:span text:style-name="T1016">. Tikrinimo metu įgaliotieji CAA darbuotojai pildo šių taisyklių 4 priede nurodytą Minimalios įrangos sąrašo p</text:span><text:span text:style-name="T1017">atikros formą (toliau – forma). Jei MEL tikrinamas skyrius atitinka MMEL ir TGL 26 nuostatas bei JAR-MMEL/MEL reikalavimus, pildomos formos 2 dalyje atitinkamo skyriaus langelis pažymimas varnele (V). Jei tikrinamas skyrius neatitinka keliamų reikalavimų,<text:s/></text:span><text:span text:style-name="T1018">formos 3 dalyje įrašomas neatitikimas ir jo eilės numeris. Neatitikimo eilės numeris taip pat įrašomas į pildomos formos 2 dalies atitinkamą langelį.</text:span></text:p>
      <text:p text:style-name="P1019"><text:span text:style-name="T1020">13</text:span><text:span text:style-name="T1021">. CAA įgaliotieji darbuotojai per 30 dienų nuo MEL gavimo dienos informuoja MEL pateikusį orlaivio s</text:span><text:span text:style-name="T1022">avininką / naudotoją apie nustatytus neatitikimus ir pateikia užpildytos MEL patikros formos kopiją. Kopijos perdavimas turi būti užregistruotas „Perduotų patikrinimo formų registracijos žurnale“.</text:span></text:p>
      <text:p text:style-name="P1023"><text:span text:style-name="T1024">14</text:span><text:span text:style-name="T1025">. Organizacija, gavusi MEL patikros formos kopiją ir<text:s/></text:span><text:span text:style-name="T1026">ištaisiusi joje surašytus neatitikimus, privalo pateikti CAA prašymą dėl MEL pataisymų patikrinimo kartu su pataisytais MEL skyriais (2 egzempliorius).</text:span></text:p>
      <text:p text:style-name="P1027"><text:span text:style-name="T1028">15</text:span><text:span text:style-name="T1029">. Gavę MEL pataisymus, įgaliotieji CAA darbuotojai per 10 darbo dienų juos patikrina ir pirmo pati</text:span><text:span text:style-name="T1030">krinimo metu pildytos MEL patikros formos 3 dalies skyriuje „Ištaisymo data“ įrašo datą, kada neatitikimas buvo ištaisytas.</text:span></text:p>
      <text:p text:style-name="P1031"><text:span text:style-name="T1032">16</text:span><text:span text:style-name="T1033">. Patikrinę MEL, ir, jei jame buvę anksčiau nustatyti neatitikimai yra ištaisyti, įgaliotieji CAA darbuotojai viename iš MEL e</text:span><text:span text:style-name="T1034">gzempliorių ir MEL patikros formos 4 dalyje įrašo rekomendaciją tvirtinti MEL bei tai patvirtina asmeniniu savo spaudu ir parašu. Po to abu MEL egzemplioriai kartu su užpildyta MEL patikros forma teikiami tvirtinti CAA direktoriui.</text:span></text:p>
      <text:p text:style-name="P1035"/>
      <text:p text:style-name="P1036"><text:span text:style-name="T1037">III</text:span><text:span text:style-name="T1038">.<text:s/></text:span><text:span text:style-name="T1039">BAIGIAMOSIOS</text:span><text:span text:style-name="T1040"><text:s/>NUOSTATOS</text:span></text:p>
      <text:p text:style-name="P1041"/>
      <text:p text:style-name="P1042"><text:span text:style-name="T1043">17</text:span><text:span text:style-name="T1044">. Patvirtinus MEL, vienas jo egzempliorius su įgaliotųjų CAA darbuotojų rekomendacijomis paliekamas saugoti CAA Orlaivių skyriuje, kitas perduodamas orlaivio savininkui / naudotojui. Užpildyta MEL patikros forma kartu su prašymu patvirtin</text:span><text:span text:style-name="T1045">ti MEL įsegama į CAA saugomą orlaivio savininko / naudotojo dokumentų segtuvą.</text:span></text:p>
      <text:p text:style-name="P1046"><text:span text:style-name="T1047">18</text:span><text:span text:style-name="T1048">. MEL revizijos tvirtinamos pagal šio aprašo 7–16 punktus.</text:span></text:p>
      <text:p text:style-name="P1049"/>
      <text:p text:style-name="P1050"><text:span text:style-name="T1051">______________</text:span></text:p>
      <text:p text:style-name="Normal"/>
      <text:p text:style-name="Normal"/>
      <text:p text:style-name="Normal"/>
      <text:p text:style-name="P1052">Priedų pakeitimai:</text:p>
      <text:p text:style-name="Normal"/>
      <text:p text:style-name="P1053">1 priedas</text:p>
      <text:p text:style-name="P1054">Priedo pakeitimai:</text:p>
      <text:p text:style-name="P1055"><text:span text:style-name="T1056">Nr.<text:s/></text:span><text:a xlink:href="https://www.e-tar.lt/portal/legalAct.html?documentId=TAR.7D0CF5A0F844" office:target-frame-name="_top" xlink:show="replace"><text:span text:style-name="T1057">4R-69</text:span></text:a><text:span text:style-name="T1058">, 2012-03-20, Žin., 2012, Nr. 37-1885 (2012-03-29), i. k. 1122217ISAK0004R-69</text:span></text:p>
      <text:p text:style-name="Normal"/>
      <text:p text:style-name="P1059">9 priedas</text:p>
      <text:p text:style-name="P1060">Papildyta priedu:</text:p>
      <text:p text:style-name="P1061"><text:span text:style-name="T1062">Nr.<text:s/></text:span><text:a xlink:href="https://www.e-tar.lt/portal/legalAct.html?documentId=TAR.0EF81BC15475" office:target-frame-name="_top" xlink:show="replace"><text:span text:style-name="T1063">4R-1</text:span></text:a><text:span text:style-name="T1064">, 2009-01-05, Žin., 2009, Nr. 8-301 (2009-01-22), i. k. 1092217ISAK00004R-1</text:span></text:p>
      <text:p text:style-name="P1065">Priedo pakeitimai:</text:p>
      <text:p text:style-name="P1066"><text:span text:style-name="T1067">Nr.<text:s/></text:span><text:a xlink:href="https://www.e-tar.lt/portal/legalAct.html?documentId=TAR.30A97D218D90" office:target-frame-name="_top" xlink:show="replace"><text:span text:style-name="T1068">4R-136</text:span></text:a><text:span text:style-name="T1069">, 2010-07-15, Žin., 2010, Nr. 93-4941<text:s/></text:span><text:span text:style-name="T1070">(2010-08-05), i. k. 1102217ISAK004R-136</text:span></text:p>
      <text:p text:style-name="Normal"/>
      <text:soft-page-break/>
      <text:p text:style-name="P1071">10 priedas</text:p>
      <text:p text:style-name="P1072">Papildyta priedu:</text:p>
      <text:p text:style-name="P1073"><text:span text:style-name="T1074">Nr.<text:s/></text:span><text:a xlink:href="https://www.e-tar.lt/portal/legalAct.html?documentId=TAR.7D0CF5A0F844" office:target-frame-name="_top" xlink:show="replace"><text:span text:style-name="T1075">4R-69</text:span></text:a><text:span text:style-name="T1076">, 2012-03-20, Žin., 2012, Nr. 37-1885 (2012-03-29), i. k. 1122217ISAK0004R-69</text:span></text:p>
      <text:p text:style-name="Normal"/>
      <text:p text:style-name="P1077">11 priedas</text:p>
      <text:p text:style-name="P1078">Papildyta priedu:</text:p>
      <text:p text:style-name="P1079"><text:span text:style-name="T1080">Nr.<text:s/></text:span><text:a xlink:href="https://www.e-tar.lt/portal/legalAct.html?documentId=TAR.7D0CF5A0F844" office:target-frame-name="_top" xlink:show="replace"><text:span text:style-name="T1081">4R-69</text:span></text:a><text:span text:style-name="T1082">, 2012-03-20, Žin., 2012, Nr. 37-1885 (2012-03-29), i. k. 1122217ISAK0004R-69</text:span></text:p>
      <text:p text:style-name="Normal"/>
      <text:p text:style-name="P1083">12 priedas</text:p>
      <text:p text:style-name="P1084">Papildyta priedu:</text:p>
      <text:p text:style-name="P1085"><text:span text:style-name="T1086">Nr.<text:s/></text:span><text:a xlink:href="https://www.e-tar.lt/portal/legalAct.html?documentId=TAR.7D0CF5A0F844" office:target-frame-name="_top" xlink:show="replace"><text:span text:style-name="T1087">4R-69</text:span></text:a><text:span text:style-name="T1088">, 2012-03-20, Žin., 2012, Nr. 37-1885 (2012-03-29), i. k. 1122217ISAK0004R-69</text:span></text:p>
      <text:p text:style-name="Normal"/>
      <text:p text:style-name="P1089"/>
      <text:p text:style-name="P1090"/>
      <text:p text:style-name="P1091"><text:span text:style-name="T1092">Pakeitimai:</text:span></text:p>
      <text:p text:style-name="P1093"/>
      <text:p text:style-name="P1094"><text:span text:style-name="T1095">1.</text:span></text:p>
      <text:p text:style-name="P1096"><text:span text:style-name="T1097">Civilinės aviacijos administracija, Įsakymas</text:span></text:p>
      <text:p text:style-name="P1098"><text:span text:style-name="T1099">Nr.<text:s/></text:span><text:a xlink:href="https://www.e-tar.lt/portal/legalAct.html?documentId=TAR.FC8F81C79171" office:target-frame-name="_top" xlink:show="replace"><text:span text:style-name="T1100">4R-190</text:span></text:a><text:span text:style-name="T1101">, 2008-09-30, Žin., 2008, Nr. 115-4400 (2008-10-07), i. k. 1082217ISAK004R-190</text:span></text:p>
      <text:p text:style-name="P1102"><text:span text:style-name="T1103">Dėl teisės aktų pakeitimo</text:span></text:p>
      <text:p text:style-name="P1104"/>
      <text:p text:style-name="P1105"><text:span text:style-name="T1106">2.</text:span></text:p>
      <text:p text:style-name="P1107"><text:span text:style-name="T1108">Civilinės aviacijos administracija, Įsakymas</text:span></text:p>
      <text:p text:style-name="P1109"><text:span text:style-name="T1110">Nr.<text:s/></text:span><text:a xlink:href="https://www.e-tar.lt/portal/legalAct.html?documentId=TAR.0EF81BC15475" office:target-frame-name="_top" xlink:show="replace"><text:span text:style-name="T1111">4R-1</text:span></text:a><text:span text:style-name="T1112">, 2009-01-05, Žin., 2009, Nr. 8-301 (2009-01-22), i. k. 1092217ISAK00004R-1</text:span></text:p>
      <text:p text:style-name="P1113"><text:span text:style-name="T1114">Dėl Civilinės aviacijos administracijos direktoriaus 2006 m. balandžio 12 d. įsakymo Nr. 4R-88 "</text:span><text:span text:style-name="T1115">Dėl Civilinių orlaivių tinkamumo skraidyti pažymėjimų ir tinkamumo skraidyti periodinės patikros pažymėjimų išdavimo taisyklių patvirtinimo" pakeitimo</text:span></text:p>
      <text:p text:style-name="P1116"/>
      <text:p text:style-name="P1117"><text:span text:style-name="T1118">3.</text:span></text:p>
      <text:p text:style-name="P1119"><text:span text:style-name="T1120">Civilinės aviacijos administracija, Įsakymas</text:span></text:p>
      <text:p text:style-name="P1121"><text:span text:style-name="T1122">Nr.<text:s/></text:span><text:a xlink:href="https://www.e-tar.lt/portal/legalAct.html?documentId=TAR.30A97D218D90" office:target-frame-name="_top" xlink:show="replace"><text:span text:style-name="T1123">4R-136</text:span></text:a><text:span text:style-name="T1124">, 2010-07-15, Žin., 2010, Nr. 93-4941 (2010-08-05), i. k. 1102217ISAK004R-136</text:span></text:p>
      <text:p text:style-name="P1125"><text:span text:style-name="T1126">Dėl Civilinės aviacijos administracijos direktoriaus 2006 m. balandžio 12 d. įsakymo Nr. 4R-88 "Dėl Civilinių orlaivių tinkamumo skraidyti paž</text:span><text:span text:style-name="T1127">ymėjimų ir tinkamumo skraidyti periodinės patikros pažymėjimų išdavimo taisyklių patvirtinimo" pakeitimo</text:span></text:p>
      <text:p text:style-name="P1128"/>
      <text:p text:style-name="P1129"><text:span text:style-name="T1130">4.</text:span></text:p>
      <text:p text:style-name="P1131"><text:span text:style-name="T1132">Civilinės aviacijos administracija, Įsakymas</text:span></text:p>
      <text:p text:style-name="P1133"><text:span text:style-name="T1134">Nr.<text:s/></text:span><text:a xlink:href="https://www.e-tar.lt/portal/legalAct.html?documentId=TAR.59F4104CFD4A" office:target-frame-name="_top" xlink:show="replace"><text:span text:style-name="T1135">4R-135</text:span></text:a><text:span text:style-name="T1136">, 2011-05-</text:span><text:span text:style-name="T1137">30, Žin., 2011, Nr. 67-3210 (2011-06-02), i. k. 1112217ISAK004R-135</text:span></text:p>
      <text:p text:style-name="P1138"><text:span text:style-name="T1139">Dėl Civilinės aviacijos administracijos direktoriaus 2006 m. balandžio 12 d. įsakymo Nr. 4R-88 "Dėl Civilinių orlaivių tinkamumo skraidyti pažymėjimų ir tinkamumo skraidyti periodinės pati</text:span><text:span text:style-name="T1140">kros pažymėjimų išdavimo taisyklių patvirtinimo" pakeitimo</text:span></text:p>
      <text:p text:style-name="P1141"/>
      <text:p text:style-name="P1142"><text:span text:style-name="T1143">5.</text:span></text:p>
      <text:p text:style-name="P1144"><text:span text:style-name="T1145">Civilinės aviacijos administracija, Įsakymas</text:span></text:p>
      <text:p text:style-name="P1146"><text:span text:style-name="T1147">Nr.<text:s/></text:span><text:a xlink:href="https://www.e-tar.lt/portal/legalAct.html?documentId=TAR.7D0CF5A0F844" office:target-frame-name="_top" xlink:show="replace"><text:span text:style-name="T1148">4R-69</text:span></text:a><text:span text:style-name="T1149">, 2012-03-20, Žin., 2012, Nr. 37-1885 (2012-03-29), i. k.</text:span><text:span text:style-name="T1150"><text:s/>1122217ISAK0004R-69</text:span></text:p>
      <text:p text:style-name="P1151"><text:span text:style-name="T1152">Dėl Civilinės aviacijos administracijos direktoriaus 2006 m. balandžio 12 d. įsakymo Nr. 4R-88 "Dėl Civilinių orlaivių tinkamumo skraidyti pažymėjimų ir tinkamumo skraidyti periodinės patikros pažymėjimų išdavimo taisyklių patvirtinimo</text:span><text:span text:style-name="T1153">" pakeitimo</text:span></text:p>
      <text:p text:style-name="P1154"/>
      <text:p text:style-name="P1155"><text:span text:style-name="T1156">6.</text:span></text:p>
      <text:p text:style-name="P1157"><text:span text:style-name="T1158">Civilinės aviacijos administracija, Įsakymas</text:span></text:p>
      <text:p text:style-name="P1159"><text:span text:style-name="T1160">Nr.<text:s/></text:span><text:a xlink:href="https://www.e-tar.lt/portal/legalAct.html?documentId=TAR.06DF9122EFA0" office:target-frame-name="_top" xlink:show="replace"><text:span text:style-name="T1161">4R-286</text:span></text:a><text:span text:style-name="T1162">, 2013-12-19, Žin., 2013, Nr. 133-6815 (2013-12-21), i. k. 1132217ISAK004R-286</text:span></text:p>
      <text:p text:style-name="P1163"><text:span text:style-name="T1164">Dėl Civilinės aviacijos<text:s/></text:span><text:span text:style-name="T1165">administracijos direktoriaus 2006 m. balandžio 12 d. įsakymo Nr. 4R-88 "Dėl Civilinių orlaivių tinkamumo skraidyti pažymėjimų ir tinkamumo skraidyti periodinės patikros pažymėjimų išdavimo taisyklių patvirtinimo" pakeitimo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3-03T16:18:00Z</meta:creation-date>
    <dc:date>2016-03-03T16:18:00Z</dc:date>
    <meta:template xlink:href="Normal" xlink:type="simple"/>
    <meta:editing-cycles>2</meta:editing-cycles>
    <meta:editing-duration>PT0S</meta:editing-duration>
    <meta:document-statistic meta:page-count="12" meta:paragraph-count="426" meta:word-count="5163" meta:character-count="40105" meta:row-count="1263" meta:non-whitespace-character-count="35368"/>
  </office:meta>
</office:document-meta>
</file>