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text-indent="3.543in"/>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break-before="page" fo:background-color="#FFFFFF"/>
    </style:style>
    <style:style style:name="P851" style:parent-style-name="Normal" style:family="paragraph">
      <style:paragraph-properties fo:widows="0" fo:orphans="0" fo:text-indent="3.543in" fo:background-color="#FFFFFF"/>
      <style:text-properties fo:color="#000000"/>
    </style:style>
    <style:style style:name="P852" style:parent-style-name="Normal" style:family="paragraph">
      <style:paragraph-properties fo:widows="0" fo:orphans="0" fo:text-indent="3.543in" fo:background-color="#FFFFFF"/>
      <style:text-properties fo:color="#000000"/>
    </style:style>
    <style:style style:name="P853" style:parent-style-name="Normal" style:family="paragraph">
      <style:paragraph-properties fo:widows="0" fo:orphans="0" fo:text-indent="3.543in" fo:background-color="#FFFFFF"/>
      <style:text-properties fo:color="#000000"/>
    </style:style>
    <style:style style:name="P854" style:parent-style-name="Normal" style:family="paragraph">
      <style:paragraph-properties fo:widows="0" fo:orphans="0" fo:text-indent="3.54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align="center" fo:background-color="#FFFFFF"/>
      <style:text-properties fo:font-weight="bold" style:font-weight-asian="bold" fo:color="#000000"/>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text-properties style:font-name-asian="MS Mincho" fo:font-weight="bold" style:font-weight-asian="bold"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6">Suvestinė redakcija nuo 2009-01-23 iki 2010-08-05</text:span></text:p>
      <text:p text:style-name="P7"/>
      <text:p text:style-name="P8"><text:span text:style-name="T9">Įsakymas paskelbtas: Žin. 2006, Nr.<text:s/></text:span><text:a xlink:href="https://www.e-tar.lt/portal/legalAct.html?documentId=TAR.B2C0F5A52011" office:target-frame-name="_top" xlink:show="replace"><text:span text:style-name="T10">43-1581</text:span></text:a><text:span text:style-name="T11">, i. k. 1062217ISAK0004R-88</text:span></text:p>
      <text:p text:style-name="P12"/>
      <text:p text:style-name="P13"><text:span text:style-name="T14"/><text:span text:style-name="T15">CIVILINĖS AVIACIJOS ADMINISTRACIJOS DIREKTORIUS</text:span></text:p>
      <text:p text:style-name="P16"/>
      <text:p text:style-name="P17">Į S A K Y M A S</text:p>
      <text:p text:style-name="P18">DĖL CIVILINIŲ ORLAIVIŲ TINKAMUMO SKRAIDYTI PAŽYMĖJIMŲ IR TINKAMUMO SKRAIDYTI PERIODINĖS PATIKROS PAŽYMĖJIMŲ IŠDAVIMO TAISYKLIŲ PATVIRTINIMO</text:p>
      <text:p text:style-name="P19"/>
      <text:p text:style-name="P20">2006 m. balandžio 12 d. Nr. 4R-88</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2002, Nr.<text:s/></text:span><text:a xlink:href="https://www.e-tar.lt/portal/lt/legalAct/TAR.8274DE509F0D" office:target-frame-name="_blank" xlink:show="new"><text:span text:style-name="T28">112-4979</text:span></text:a><text:span text:style-name="T29">; 2003, Nr.<text:s/></text:span><text:a xlink:href="https://www.e-tar.lt/portal/lt/legalAct/TAR.6348407A2A89" office:target-frame-name="_blank" xlink:show="new"><text:span text:style-name="T30">94-4248</text:span></text:a><text:span text:style-name="T31">; 2004, Nr.<text:s/></text:span><text:a xlink:href="https://www.e-tar.lt/portal/lt/legalAct/TAR.42DFDF9654B5" office:target-frame-name="_blank" xlink:show="new"><text:span text:style-name="T32">73-2531</text:span></text:a><text:span text:style-name="T33">) 30 s</text:span><text:span text:style-name="T34">traipsnio 5 dalies nuostatomis ir atsižvelgdamas į Europos Komisijos reglamento Nr. 1702/2003 „Dėl orlaivio tinkamumo skraidyti ir orlaivio bei su juo susijusių gaminių, dalių ir prietaisų tinkamumo naudoti aplinkos atžvilgiu pažymėjimų išdavimo bei projek</text:span><text:span text:style-name="T35">tavimo ir gamybinių organizacijų sertifikavimą įgyvendinančių taisyklių“ H dalies reikalavimus:</text:span></text:p>
      <text:p text:style-name="P36"><text:span text:style-name="T37">1</text:span><text:span text:style-name="T38">.<text:s/></text:span><text:span text:style-name="T39">Tvirtinu</text:span><text:span text:style-name="T40"><text:s/>Civilinių orlaivių tinkamumo skraidyti pažymėjimų ir tinkamumo skraidyti periodinės patikros pažymėjimų išdavimo taisykles (pridedama).</text:span></text:p>
      <text:p text:style-name="P41"><text:span text:style-name="T42">2</text:span><text:span text:style-name="T43">.<text:s/></text:span><text:span text:style-name="T44">Pripažįstu netekusiais galios:</text:span></text:p>
      <text:p text:style-name="P45"><text:span text:style-name="T46">2.1</text:span><text:span text:style-name="T47">. Civilinės aviacijos administracijos direktoriaus 2004 m. spalio 4 d. įsakymą Nr. 4R-186 „Dėl Civilinių orlaivių tinkamumo skraidyti pažymėjimų ir tinkamumo skraidyti periodinės patikros pažymėjimų išdavimo taisyklių pa</text:span><text:span text:style-name="T48">tvirtinimo“ (Žin., 2004, Nr.<text:s/></text:span><text:a xlink:href="https://www.e-tar.lt/portal/lt/legalAct/TAR.90E7B8A32226" office:target-frame-name="_blank" xlink:show="new"><text:span text:style-name="T49">149-5447</text:span></text:a><text:span text:style-name="T50">);</text:span></text:p>
      <text:p text:style-name="P51"><text:span text:style-name="T52">2.2</text:span><text:span text:style-name="T53">. Civilinės aviacijos administracijos direktoriaus 2005 m. balandžio 11 d. įsakymą Nr. 4R-58 „Dėl civilinės aviacijos admini</text:span><text:span text:style-name="T54">stracijos direktoriaus 2004 m. spalio 4 d. įsakymo Nr. 4R-186 „Dėl civilinių orlaivių tinkamumo skraidyti pažymėjimų ir tinkamumo skraidyti periodinės patikros pažymėjimų išdavimo taisyklių patvirtinimo“ pakeitimo“ (Žin., 2005, Nr.<text:s/></text:span><text:a xlink:href="https://www.e-tar.lt/portal/lt/legalAct/TAR.0D57CF9593A1" office:target-frame-name="_blank" xlink:show="new"><text:span text:style-name="T55">48-1616</text:span></text:a><text:span text:style-name="T56">).</text:span></text:p>
      <text:p text:style-name="P57"/>
      <text:p text:style-name="P58"/>
      <text:p text:style-name="P59"/>
      <text:p text:style-name="P60"><text:span text:style-name="T61">DIREKTORIUS</text:span><text:span text:style-name="T62"><text:tab/>KĘSTUTIS AURYLA</text:span></text:p>
      <text:p text:style-name="P63"/>
      <text:soft-page-break/>
      <text:p text:style-name="P64">PATVIRTINTA</text:p>
      <text:p text:style-name="P65">Civilinės aviacijos administracijos<text:s/></text:p>
      <text:p text:style-name="P66">direktoriaus 2006 m. balandžio 12 d.<text:s/></text:p>
      <text:p text:style-name="P67">įsakymu Nr. 4R-88</text:p>
      <text:p text:style-name="P68"/>
      <text:p text:style-name="P69"><text:span text:style-name="T70">CIVILINIŲ ORLAIVIŲ TINKAMUMO SKRAIDYTI</text:span><text:span text:style-name="T71"><text:s/>PAŽYMĖJIMŲ IR TINKAMUMO SKRAIDYTI PERIODINĖS PATIKROS PAŽYMĖJIMŲ IŠD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Civilinių orlaivių tinkamumo skraidyti pažymėjimų ir tinkamumo skraidyti periodinės patikros pažymėjimų išdavimo taisyklės (toliau – t</text:span><text:span text:style-name="T81">aisyklės) nustato civilinių orlaivių tinkamumo skraidyti pažymėjimų (toliau – TSP), tinkamumo skraidyti riboto galiojimo tinkamumo skraidyti pažymėjimų (toliau – TSRGP), leidimų skristi (toliau – LS) ir tinkamumo skraidyti periodinės patikros pažymėjimų (t</text:span><text:span text:style-name="T82">oliau – TSPPP) išdavimo, sustabdymo ir galiojimo panaikinimo, dublikatų išdavimo bei Eksporto TSP išdavimo sąlygas ir tvarką.</text:span></text:p>
      <text:p text:style-name="P83"><text:span text:style-name="T84">2</text:span><text:span text:style-name="T85">. Šios taisyklės taikomos civiliniams orlaiviams, kurie:</text:span></text:p>
      <text:p text:style-name="P86"><text:span text:style-name="T87">2.1</text:span><text:span text:style-name="T88">. turi orlaivio tipo pažymėjimą, išduotą pagal Tarptautinės civ</text:span><text:span text:style-name="T89">ilinės aviacijos konvencijos 8 priedo standartus ir Europos Komisijos reglamento (EB) Nr. 1702/2003 „Dėl orlaivio tinkamumo skraidyti ir orlaivio bei su juo susijusių gaminių, dalių ir prietaisų tinkamumo naudoti aplinkos atžvilgiu pažymėjimų išdavimo bei<text:s/></text:span><text:span text:style-name="T90">projektavimo ir gamybos organizacijų sertifikavimą įgyvendinančių taisyklių“ (toliau – Reglamentas Nr. 1702/2003) 21 dalies reikalavimus. Šiems orlaiviams gali būti išduotas TSP ir /arba TSPPP;</text:span></text:p>
      <text:p text:style-name="P91"><text:span text:style-name="T92">2.2</text:span><text:span text:style-name="T93">. turi riboto galiojimo orlaivio tipo pažymėjimą,<text:s/></text:span><text:span text:style-name="T94">išduotą pagal Reglamento Nr. 1702/2003 21 dalies reikalavimus arba Europos aviacijos saugos agentūrai buvo įrodyta, kad jie atitinka tam tikras sertifikavimo specifikacijas, užtikrinančias lygiavertę skrydžių saugą. Šiems orlaiviams gali būti išduotas TSRG</text:span><text:span text:style-name="T95">P ir / arba TSPPP;</text:span></text:p>
      <text:p text:style-name="P96"><text:span text:style-name="T97">2.3</text:span><text:span text:style-name="T98">. neatitinka taikomų sertifikavimo specifikacijų arba nebuvo įrodyta, kad jie atitinka tas specifikacijas, tačiau nėra įtraukti į Europos Parlamento ir Tarybos reglamento (EB) Nr. 1592/2002 „Dėl bendrųjų taisyklių civilinės aviaci</text:span><text:span text:style-name="T99">jos srityje ir įsteigiantis Europos aviacijos saugos agentūrą“ (toliau – Reglamentas Nr. 1592/2002) II priedo 4 straipsnio 2 dalyje nurodytą orlaivių sąrašą ir yra tinkami saugiam skrydžiui nustatytomis sąlygomis. Šiems orlaiviams gali būti išduotas LS ir<text:s/></text:span><text:span text:style-name="T100">/ arba TSPPP.</text:span></text:p>
      <text:p text:style-name="P101"/>
      <text:p text:style-name="P102"><text:span text:style-name="T103">II</text:span><text:span text:style-name="T104">.<text:s/></text:span><text:span text:style-name="T105">NUORODOS</text:span></text:p>
      <text:p text:style-name="P106"/>
      <text:p text:style-name="P107"><text:span text:style-name="T108">3</text:span><text:span text:style-name="T109">. Šios taisyklės parengtos vadovaujantis šiais teisės aktais:</text:span></text:p>
      <text:p text:style-name="P110"><text:span text:style-name="T111">3.1</text:span><text:span text:style-name="T112">. Tarptautinės civilinės aviacijos konvencijos 8 priedas;</text:span></text:p>
      <text:p text:style-name="P113"><text:span text:style-name="T114">3.2</text:span><text:span text:style-name="T115">. Tarptautinės civilinės aviacijos konvencijos 16 priedas;</text:span></text:p>
      <text:p text:style-name="P116"><text:span text:style-name="T117">3.3</text:span><text:span text:style-name="T118">. Tarptautinės<text:s/></text:span><text:span text:style-name="T119">civilinės aviacijos organizacijos (toliau – ICAO) dok. 9760 „Tinkamumo skraidyti vadovas“ („Airworthiness manual“) I tomo 5 skyriaus rekomendacijos;</text:span></text:p>
      <text:p text:style-name="P120"><text:span text:style-name="T121">3.4</text:span><text:span text:style-name="T122">. Reglamentas Nr. 1592/2002;</text:span></text:p>
      <text:p text:style-name="P123"><text:span text:style-name="T124">3.5</text:span><text:span text:style-name="T125">. Reglamentas Nr. 1702/2003;</text:span></text:p>
      <text:p text:style-name="P126"><text:span text:style-name="T127">3.6</text:span><text:span text:style-name="T128">. Europos Komisijos reglamen</text:span><text:span text:style-name="T129">tas (EB) Nr. 2042/2003 „Dėl orlaivių nepertraukiamojo tinkamumo skraidyti ir aviacijos produktų, dalių bei prietaisų tinkamumo naudoti ir šias užduotis atliekančių organizacijų bei darbuotojų patvirtinimo“ (toliau – Reglamentas Nr. 2042/2003).</text:span></text:p>
      <text:p text:style-name="P130"><text:span text:style-name="T131">3.7</text:span><text:span text:style-name="T132">. Lie</text:span><text:span text:style-name="T133">tuvos Respublikos aviacijos įstatymas (Žin., 2000, Nr.<text:s/></text:span><text:a xlink:href="https://www.e-tar.lt/portal/lt/legalAct/TAR.9D2F66B96EBC" office:target-frame-name="_blank" xlink:show="new"><text:span text:style-name="T134">94-2918</text:span></text:a><text:span text:style-name="T135">);</text:span></text:p>
      <text:p text:style-name="P136"><text:span text:style-name="T137">3.8</text:span><text:span text:style-name="T138">. Civilinės aviacijos administracijos direktoriaus 2004 m. rugpjūčio 6 d. įsakymas Nr. 4R-157 „Dėl<text:s/></text:span><text:span text:style-name="T139">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140">126-4552</text:span></text:a><text:span text:style-name="T141">;<text:s/></text:span><text:span text:style-name="T142">2005, Nr.<text:s/></text:span><text:a xlink:href="https://www.e-tar.lt/portal/lt/legalAct/TAR.B3131DB9B543" office:target-frame-name="_blank" xlink:show="new"><text:span text:style-name="T143">69-2503</text:span></text:a><text:span text:style-name="T144">).</text:span></text:p>
      <text:p text:style-name="P145"/>
      <text:p text:style-name="P146"><text:span text:style-name="T147">III</text:span><text:span text:style-name="T148">.<text:s/></text:span><text:span text:style-name="T149">SĄVOKOS</text:span></text:p>
      <text:p text:style-name="P150"/>
      <text:p text:style-name="P151"><text:span text:style-name="T152">4</text:span><text:span text:style-name="T153">. Šiose taisyklėse vartojamos sąvokos:</text:span></text:p>
      <text:p text:style-name="P154"><text:span text:style-name="T155">4.1</text:span><text:span text:style-name="T156">.<text:s/></text:span><text:span text:style-name="T157">Eksporto TSP –<text:s/></text:span><text:span text:style-name="T158">orlaivio registracijos valstybės ar valstybės gamintojos<text:s/></text:span><text:span text:style-name="T159">išduotas dokumentas, patvirtinantis, kad eksportuojamas produktas atitinka taikomus tinkamumo skraidyti reikalavimus, importuojančios valstybės specialiuosius reikalavimus, tačiau nesuteikiantis teisės naudoti orlaivį;</text:span></text:p>
      <text:p text:style-name="P160"><text:span text:style-name="T161">4.2</text:span><text:span text:style-name="T162">.<text:s/></text:span><text:span text:style-name="T163">leidimas skristi –<text:s/></text:span><text:span text:style-name="T164">dokumenta</text:span><text:span text:style-name="T165">s, patvirtinantis orlaivio atitiktį pagal galiojančius tinkamumo skraidyti reikalavimus ir suteikiantis teisę naudoti orlaivį pagal šiame dokumente nurodytus apribojimus ir sąlygas;</text:span></text:p>
      <text:p text:style-name="P166"><text:span text:style-name="T167">4.3</text:span><text:span text:style-name="T168">.<text:s/></text:span><text:span text:style-name="T169">modifikacija –<text:s/></text:span><text:span text:style-name="T170">orlaivio tipo projekto pakeitimas;</text:span></text:p>
      <text:p text:style-name="P171"><text:span text:style-name="T172">4.4</text:span><text:span text:style-name="T173">.<text:s/></text:span><text:span text:style-name="T174">orlaiv</text:span><text:span text:style-name="T175">io tipo pažymėjimas –<text:s/></text:span><text:span text:style-name="T176">dokumentas, nurodantis orlaivio tipo projektą ir patvirtinantis, kad orlaivio projektas atitinka nustatytus tinkamumo skraidyti reikalavimus;</text:span></text:p>
      <text:p text:style-name="P177"><text:span text:style-name="T178">4.5</text:span><text:span text:style-name="T179">.<text:s/></text:span><text:span text:style-name="T180">orlaivio riboto galiojimo tipo pažymėjimas –<text:s/></text:span><text:span text:style-name="T181">dokumentas, nurodantis, kad orlaivis a</text:span><text:span text:style-name="T182">titinka tam tikrą tipo projektą, ir patvirtinantis, kad orlaivio projektas atitinka nustatytus tinkamumo skraidyti reikalavimus;</text:span></text:p>
      <text:p text:style-name="P183"><text:span text:style-name="T184">4.6</text:span><text:span text:style-name="T185">.<text:s/></text:span><text:span text:style-name="T186">orlaivio tipo projektas –<text:s/></text:span><text:span text:style-name="T187">orlaivio visų charakteristikų aprašas, įskaitant jo projektą, gamybą, apribojimus ir tinkamu</text:span><text:span text:style-name="T188">mo skraidyti tęstinumo instrukcijas, kurios nustato orlaivio tinkamumą skraidyti;</text:span></text:p>
      <text:p text:style-name="P189"><text:span text:style-name="T190">4.7</text:span><text:span text:style-name="T191">.<text:s/></text:span><text:span text:style-name="T192">techninė priežiūra –<text:s/></text:span><text:span text:style-name="T193">orlaivių ir / arba jų komponentų remontas, kapitalinis remontas, inspektavimas, keitimas, modifikavimas arba bet kokio gedimo taisymas;</text:span></text:p>
      <text:p text:style-name="P194"><text:span text:style-name="T195">4.8</text:span><text:span text:style-name="T196">.</text:span><text:span text:style-name="T197"><text:s/></text:span><text:span text:style-name="T198">tinkamumo skraidyti pažymėjimas –<text:s/></text:span><text:span text:style-name="T199">dokumentas, patvirtinantis orlaivio atitiktį pagal galiojančius tinkamumo skraidyti reikalavimus ir suteikiantis teisę naudoti orlaivį pagal tipo pažymėjimo duomenų lape nurodytas sąlygas ir apribojimus;</text:span></text:p>
      <text:p text:style-name="P200"><text:span text:style-name="T201">4.9</text:span><text:span text:style-name="T202">.<text:s/></text:span><text:span text:style-name="T203">tinkamum</text:span><text:span text:style-name="T204">o skraidyti riboto galiojimo pažymėjimas –<text:s/></text:span><text:span text:style-name="T205">dokumentas, patvirtinantis orlaivio atitiktį pagal galiojančius tinkamumo skraidyti reikalavimus ir suteikiantis teisę naudoti orlaivį pagal nustatytus apribojimus;</text:span></text:p>
      <text:p text:style-name="P206"><text:span text:style-name="T207">4.10</text:span><text:span text:style-name="T208">.<text:s/></text:span><text:span text:style-name="T209">tinkamumo skraidyti periodinės patikro</text:span><text:span text:style-name="T210">s pažymėjimas –<text:s/></text:span><text:span text:style-name="T211">dokumentas, patvirtinantis, kad, išduodant šį pažymėjimą, orlaiviui yra atlikta visa reikiama techninė priežiūra, jis yra tvarkingas ir saugus skristi;</text:span></text:p>
      <text:p text:style-name="P212"><text:span text:style-name="T213">4.11</text:span><text:span text:style-name="T214">.<text:s/></text:span><text:span text:style-name="T215">valstybė gamintoja –<text:s/></text:span><text:span text:style-name="T216">valstybė, kurios jurisdikcijoje yra įmonė, atsakinga už g</text:span><text:span text:style-name="T217">alutinį orlaivio surinkimą.</text:span></text:p>
      <text:p text:style-name="P218"/>
      <text:p text:style-name="P219"><text:span text:style-name="T220">IV</text:span><text:span text:style-name="T221">.<text:s/></text:span><text:span text:style-name="T222">PARAIŠKA ORLAIVIO TSP, TSRGP, LS IR TSPPP GAUTI</text:span></text:p>
      <text:p text:style-name="P223"/>
      <text:p text:style-name="P224"><text:span text:style-name="T225">5</text:span><text:span text:style-name="T226">. Orlaivio savininkas ar naudotojas, norintis gauti<text:s/></text:span><text:span text:style-name="T227">naujai pagaminto orlaivio TSP / TSRGP ir pirminį TSPPP</text:span><text:span text:style-name="T228">, pagal Reglamento Nr. 1702/2003 H poskyrio 21A.174<text:s/></text:span><text:span text:style-name="T229">dalį turi sumokėti nustatytą valstybės rinkliavą ir pateikti Civilinės aviacijos administracijai (toliau – CAA):</text:span></text:p>
      <text:p text:style-name="P230"><text:span text:style-name="T231">5.1</text:span><text:span text:style-name="T232">. šių taisyklių 1 priede nustatytos formos paraišką;</text:span></text:p>
      <text:p text:style-name="P233"><text:span text:style-name="T234">5.2</text:span><text:span text:style-name="T235">. atitinkamos sumos pagal 2004 m. balandžio 21 d. Europos Parlamento ir Tarybo</text:span><text:span text:style-name="T236">s reglamentą (EB) Nr. 785/2004 „Dėl draudimo reikalavimų oro vežėjams ir orlaivių naudotojams“ (toliau – Reglamentas Nr. 785/2004) apdraustos civilinės atsakomybės draudimo polisą arba draudimo pažymėjimą;</text:span></text:p>
      <text:p text:style-name="P237"><text:span text:style-name="T238">5.3</text:span><text:span text:style-name="T239">. orlaivio atitikties pareiškimą:</text:span></text:p>
      <text:p text:style-name="P240"><text:span text:style-name="T241">5.3.1</text:span><text:span text:style-name="T242">.<text:s/></text:span><text:span text:style-name="T243">jei orlaivis importuojamas iš Europos Sąjungos (toliau – ES) šalių – Europos aviacijos saugos agentūros (toliau – EASA) 52 formą, išduotą pagal Reglamento Nr. 1702/2003 21A.163 dalies b pastraipą, arba EASA52 formą, išduotą pagal Reglamento Nr. 1702/2003 2</text:span><text:span text:style-name="T244">1A.130 dalį ir patvirtintą kompetentingos institucijos;</text:span></text:p>
      <text:p text:style-name="P245"><text:span text:style-name="T246">5.3.2</text:span><text:span text:style-name="T247">. jei orlaivis, kurio projektą patvirtino EASA, importuojamas ne iš ES šalių – orlaivio eksporto tinkamumo skraidyti pažymėjimą;</text:span></text:p>
      <text:p text:style-name="P248"><text:span text:style-name="T249">5.4</text:span><text:span text:style-name="T250">. orlaivio tipo / riboto galiojimo tipo pažymėjimo ko</text:span><text:span text:style-name="T251">piją ir orlaivio tipo / riboto<text:s/></text:span><text:soft-page-break/><text:span text:style-name="T252">galiojimo tipo pažymėjimo duomenų lapo kopiją;</text:span></text:p>
      <text:p text:style-name="P253"><text:span text:style-name="T254">5.5</text:span><text:span text:style-name="T255">. papildomo (-ų) orlaivio tipo pažymėjimo (-ų) kopiją (-as) (jei buvo išduotas (-i);</text:span></text:p>
      <text:p text:style-name="P256"><text:span text:style-name="T257">5.6</text:span><text:span text:style-name="T258">. masės ir centruotės duomenų lapą;</text:span></text:p>
      <text:p text:style-name="P259"><text:span text:style-name="T260">5.7</text:span><text:span text:style-name="T261">. triukšmo pažymėjimo kopiją;</text:span></text:p>
      <text:p text:style-name="P262"><text:span text:style-name="T263">5.8</text:span><text:span text:style-name="T264">. sklandmens, variklio (-ių), oro sraigto (-ų) formuliarus;</text:span></text:p>
      <text:p text:style-name="P265"><text:span text:style-name="T266">5.9</text:span><text:span text:style-name="T267">. reikiamų techninės priežiūros darbų atlikimą patvirtinančius dokumentus;</text:span></text:p>
      <text:p text:style-name="P268"><text:span text:style-name="T269">5.10</text:span><text:span text:style-name="T270">. orlaivio skrydžių vykdymo ir techninės priežiūros vadovus bei jų kopijas (su visais papildymais ir pake</text:span><text:span text:style-name="T271">itimais);</text:span></text:p>
      <text:p text:style-name="P272"><text:span text:style-name="T273">5.11</text:span><text:span text:style-name="T274">. CAA patvirtintą orlaivio techninės priežiūros programą (toliau – TPP);</text:span></text:p>
      <text:p text:style-name="P275"><text:span text:style-name="T276">5.12</text:span><text:span text:style-name="T277">. pagal šių taisyklių 3 priede CAA nustatytą tvarką patvirtintą orlaivio minimalios įrangos sąrašą (toliau – MEL);</text:span></text:p>
      <text:p text:style-name="P278"><text:span text:style-name="T279">5.13</text:span><text:span text:style-name="T280">. jei orlaivių maksimali kilimo ma</text:span><text:span text:style-name="T281">sė ne didesnė kaip 2730 kg, pateikti užpildytą Orlaivio riboto galiojimo komponentų keitimo ir papildomų techninės priežiūros darbų sąrašą, šių taisyklių 5 priedas.</text:span><text:s/></text:p>
      <text:p text:style-name="P282">Punkto pakeitimai:</text:p>
      <text:p text:style-name="P283"><text:span text:style-name="T284">Nr.<text:s/></text:span><text:a xlink:href="https://www.e-tar.lt/portal/legalAct.html?documentId=TAR.FC8F81C79171" office:target-frame-name="_top" xlink:show="replace"><text:span text:style-name="T285">4R-190</text:span></text:a><text:span text:style-name="T286">, 2008-09-30, Žin., 2008, Nr. 115-4400 (2008-10-07), i. k. 1082217ISAK004R-190</text:span></text:p>
      <text:p text:style-name="Normal"/>
      <text:p text:style-name="P287"><text:span text:style-name="T288">6</text:span><text:span text:style-name="T289">. Orlaivio savininkas ar naudotojas, norintis gauti<text:s/></text:span><text:span text:style-name="T290">naudoto orlaivio TSP / TSRGP ir p</text:span><text:span text:style-name="T291">irminį TSPPP</text:span><text:span text:style-name="T292">, pagal Reglamento Nr. 1702/2003 H poskyrio 21A.174 dalį turi sumokėti nustatytą valstybės rinkliavą ir pateikti CAA:</text:span></text:p>
      <text:p text:style-name="P293"><text:span text:style-name="T294">6.1</text:span><text:span text:style-name="T295">. šių taisyklių 1 priede nustatytos formos paraišką;</text:span></text:p>
      <text:p text:style-name="P296"><text:span text:style-name="T297">6.2</text:span><text:span text:style-name="T298">. atitinkamos sumos pagal Reglamentą Nr. 785/2004 apdraustos<text:s/></text:span><text:span text:style-name="T299">civilinės atsakomybės draudimo polisą arba draudimo pažymėjimą;</text:span></text:p>
      <text:p text:style-name="P300"><text:span text:style-name="T301">6.3</text:span><text:span text:style-name="T302">. jei orlaivis<text:s/></text:span><text:span text:style-name="T303">kilęs iš ES šalių</text:span><text:span text:style-name="T304">:</text:span></text:p>
      <text:p text:style-name="P305"><text:span text:style-name="T306">6.3.1</text:span><text:span text:style-name="T307">. orlaiviui anksčiau išduotą galiojantį TSP arba TSP (EASA 25 forma) / TSRGP (EASA 24 forma) ir galiojantį TSPPP (EASA 15a forma arba EASA 15b f</text:span><text:span text:style-name="T308">orma);</text:span></text:p>
      <text:p text:style-name="P309"><text:span text:style-name="T310">6.3.2</text:span><text:span text:style-name="T311">. orlaivio tipo / riboto galiojimo tipo pažymėjimo kopiją ir orlaivio tipo / riboto galiojimo tipo pažymėjimo duomenų lapo kopiją;</text:span></text:p>
      <text:p text:style-name="P312"><text:span text:style-name="T313">6.3.3</text:span><text:span text:style-name="T314">. papildomo (-ų) orlaivio tipo pažymėjimo (-ų) kopiją (-as) (jei buvo išduotas (-i);</text:span></text:p>
      <text:p text:style-name="P315"><text:span text:style-name="T316">6.3.4</text:span><text:span text:style-name="T317">. masė</text:span><text:span text:style-name="T318">s ir centruotės duomenų lapą;</text:span></text:p>
      <text:p text:style-name="P319"><text:span text:style-name="T320">6.3.5</text:span><text:span text:style-name="T321">. triukšmo pažymėjimo kopiją;</text:span></text:p>
      <text:p text:style-name="P322"><text:span text:style-name="T323">6.3.6</text:span><text:span text:style-name="T324">. sklandmens, variklio (-ių), oro sraigto (-ų) formuliarus;</text:span></text:p>
      <text:p text:style-name="P325"><text:span text:style-name="T326">6.3.7</text:span><text:span text:style-name="T327">. reikiamų techninės priežiūros darbų atlikimą patvirtinančius dokumentus;</text:span></text:p>
      <text:p text:style-name="P328"><text:span text:style-name="T329">6.3.8</text:span><text:span text:style-name="T330">. užpildytus šių taisykli</text:span><text:span text:style-name="T331">ų 6 priede nustatytus įvykdytų tinkamumo skraidyti direktyvų (toliau – TSD) ir privalomųjų techninės priežiūros biuletenių ar juos atitinkančių dokumentų, išleistų po paskutiniojo TSPPP išdavimo datos, sąrašus;</text:span></text:p>
      <text:p text:style-name="P332"><text:span text:style-name="T333">6.3.9</text:span><text:span text:style-name="T334">. orlaivio žurnalą;</text:span></text:p>
      <text:p text:style-name="P335"><text:span text:style-name="T336">6.3.10</text:span><text:span text:style-name="T337">.<text:s/></text:span><text:span text:style-name="T338">orlaivio skrydžių vykdymo ir techninės priežiūros vadovus bei jų kopijas (su visais papildymais ir pakeitimais);</text:span></text:p>
      <text:p text:style-name="P339"><text:span text:style-name="T340">6.3.11</text:span><text:span text:style-name="T341">. visus privalomuosius sklandmens, variklio, oro sraigto ir pagalbinės jėgainės techninės priežiūros biuletenius;</text:span></text:p>
      <text:p text:style-name="P342"><text:span text:style-name="T343">6.3.12</text:span><text:span text:style-name="T344">. pagal O</text:span><text:span text:style-name="T345">rlaivių techninės priežiūros programos tvirtinimo taisykles (Žin., 2005, Nr.<text:s/></text:span><text:a xlink:href="https://www.e-tar.lt/portal/lt/legalAct/TAR.288C40F3835E" office:target-frame-name="_blank" xlink:show="new"><text:span text:style-name="T346">131-4758</text:span></text:a><text:span text:style-name="T347">) CAA patvirtintą orlaivio TPP;</text:span></text:p>
      <text:p text:style-name="P348"><text:span text:style-name="T349">6.3.13</text:span><text:span text:style-name="T350">. pagal šių taisyklių 3 priede CAA nustatytą</text:span><text:span text:style-name="T351"><text:s/>tvarką patvirtintą orlaivio MEL;</text:span></text:p>
      <text:p text:style-name="P352"><text:span text:style-name="T353">6.3.14</text:span><text:span text:style-name="T354">. jei orlaivių maksimali kilimo masė ne didesnė kaip 2730 kg, pateikti užpildytą Orlaivio riboto galiojimo komponentų keitimo ir papildomų techninės priežiūros darbų sąrašą, šių taisyklių 5 priedas;</text:span></text:p>
      <text:p text:style-name="P355"><text:span text:style-name="T356">6.4</text:span><text:span text:style-name="T357">. je</text:span><text:span text:style-name="T358">i orlaivis<text:s/></text:span><text:span text:style-name="T359">kilęs ne iš ES šalių</text:span><text:span text:style-name="T360">:</text:span></text:p>
      <text:p text:style-name="P361"><text:span text:style-name="T362">6.4.1</text:span><text:span text:style-name="T363">. orlaivio Eksporto TSP;</text:span></text:p>
      <text:p text:style-name="P364"><text:span text:style-name="T365">6.4.2</text:span><text:span text:style-name="T366">. sklandmens, variklio (-ių), oro sraigto (-ų), pagalbinės jėgainės techninius dokumentus (formuliarus), kuriuose būtų ankstesnių metų įrašai apie orlaivio gamybos standartus ir modi</text:span><text:span text:style-name="T367">fikavimą bei reikiamų techninės priežiūros darbų atlikimą. TSRGP gauti papildomai pateikti visus su pagal Reglamento Nr. 1702/2003 21A.184 dalies c pastraipą išduotu riboto<text:s/></text:span><text:soft-page-break/><text:span text:style-name="T368">galiojimo tinkamumo skraidyti pažymėjimu susijusius apribojimus;</text:span></text:p>
      <text:p text:style-name="P369"><text:span text:style-name="T370">6.4.3</text:span><text:span text:style-name="T371">. orlaivi</text:span><text:span text:style-name="T372">o tipo / riboto galiojimo tipo pažymėjimo kopiją ir orlaivio tipo / riboto galiojimo tipo pažymėjimo duomenų lapo kopiją;</text:span></text:p>
      <text:p text:style-name="P373"><text:span text:style-name="T374">6.4.4</text:span><text:span text:style-name="T375">. papildomo (-ų) orlaivio tipo pažymėjimo (-ų) kopiją (-as) (jei buvo išduotas (-i);</text:span></text:p>
      <text:p text:style-name="P376"><text:span text:style-name="T377">6.4.5</text:span><text:span text:style-name="T378">. masės ir centruotės duomenų l</text:span><text:span text:style-name="T379">apą;</text:span></text:p>
      <text:p text:style-name="P380"><text:span text:style-name="T381">6.4.6</text:span><text:span text:style-name="T382">. triukšmo pažymėjimo kopiją;</text:span></text:p>
      <text:p text:style-name="P383"><text:span text:style-name="T384">6.4.7</text:span><text:span text:style-name="T385">. reikiamų techninės priežiūros darbų atlikimą patvirtinančius dokumentus;</text:span></text:p>
      <text:p text:style-name="P386"><text:span text:style-name="T387">6.4.8</text:span><text:span text:style-name="T388">. užpildytus šių taisyklių 6 priede nustatytus įvykdytų TSD ir privalomųjų techninės priežiūros biuletenių ar juos atit</text:span><text:span text:style-name="T389">inkančių dokumentų, išleistų po paskutiniojo TSPPP išdavimo datos, sąrašus;</text:span></text:p>
      <text:p text:style-name="P390"><text:span text:style-name="T391">6.4.9</text:span><text:span text:style-name="T392">. orlaivio žurnalą;</text:span></text:p>
      <text:p text:style-name="P393"><text:span text:style-name="T394">6.4.10</text:span><text:span text:style-name="T395">. orlaivio skrydžių vykdymo ir techninės priežiūros vadovus bei jų kopijas (su visais papildymais ir pakeitimais);</text:span></text:p>
      <text:p text:style-name="P396"><text:span text:style-name="T397">6.4.11</text:span><text:span text:style-name="T398">. visus<text:s/></text:span><text:span text:style-name="T399">privalomuosius sklandmens, variklio, oro sraigto ir pagalbinės jėgainės techninės priežiūros biuletenius;</text:span></text:p>
      <text:p text:style-name="P400"><text:span text:style-name="T401">6.4.12</text:span><text:span text:style-name="T402">. pagal Orlaivių techninės priežiūros programos tvirtinimo taisykles (Žin., 2005, Nr.<text:s/></text:span><text:a xlink:href="https://www.e-tar.lt/portal/lt/legalAct/TAR.288C40F3835E" office:target-frame-name="_blank" xlink:show="new"><text:span text:style-name="T403">131-4758</text:span></text:a><text:span text:style-name="T404">) CAA patvirtintą orlaivio TPP;</text:span></text:p>
      <text:p text:style-name="P405"><text:span text:style-name="T406">6.4.13</text:span><text:span text:style-name="T407">. pagal šių taisyklių 3 priede CAA nustatytą tvarką patvirtintą orlaivio MEL;</text:span></text:p>
      <text:p text:style-name="P408"><text:span text:style-name="T409">6.4.14</text:span><text:span text:style-name="T410">. jei orlaivių maksimali kilimo mas</text:span><text:span text:style-name="T411">ė ne didesnė kaip 2730 kg, pateikti Orlaivio riboto galiojimo komponentų keitimo ir papildomų techninės priežiūros darbų sąrašą, šių taisyklių 5 priedas.</text:span><text:s/></text:p>
      <text:p text:style-name="P412">Punkto pakeitimai:</text:p>
      <text:p text:style-name="P413"><text:span text:style-name="T414">Nr.<text:s/></text:span><text:a xlink:href="https://www.e-tar.lt/portal/legalAct.html?documentId=TAR.FC8F81C79171" office:target-frame-name="_top" xlink:show="replace"><text:span text:style-name="T415">4R-190</text:span></text:a><text:span text:style-name="T416">, 2008-09-30, Žin., 2008, Nr. 115-4400 (2008-10-07), i. k. 1082217ISAK004R-190</text:span></text:p>
      <text:p text:style-name="Normal"/>
      <text:p text:style-name="P417"><text:span text:style-name="T418">7</text:span><text:span text:style-name="T419">. Jei orlaivio savininkas ar naudotojas nori gauti<text:s/></text:span><text:span text:style-name="T420">orlaivio LS ir pirminį TSPPP</text:span><text:span text:style-name="T421">, pagal Reglamento Nr. 1702/2003 H poskyrio 21A.174 dalį turi sumokėti nustaty</text:span><text:span text:style-name="T422">tą valstybės rinkliavą ir prieš pateikdamas CAA žemiau nurodytus dokumentus privalo gauti raštišką CAA sutikimą:</text:span></text:p>
      <text:p text:style-name="P423"><text:span text:style-name="T424">7.1</text:span><text:span text:style-name="T425">. šių taisyklių 2 priede nustatytos formos paraišką;</text:span></text:p>
      <text:p text:style-name="P426"><text:span text:style-name="T427">7.2</text:span><text:span text:style-name="T428">. atitinkamos sumos pagal Reglamentą Nr. 785/2004 apdraustos civilinės atsakom</text:span><text:span text:style-name="T429">ybės draudimo polisą arba draudimo pažymėjimą;</text:span></text:p>
      <text:p text:style-name="P430"><text:span text:style-name="T431">7.3</text:span><text:span text:style-name="T432">. orlaiviui anksčiau išduotą LS (EASA20 forma) arba orlaivio Eksporto TSP;</text:span></text:p>
      <text:p text:style-name="P433"><text:span text:style-name="T434">7.4</text:span><text:span text:style-name="T435">. masės ir centruotės duomenų lapą;</text:span></text:p>
      <text:p text:style-name="P436"><text:span text:style-name="T437">7.5</text:span><text:span text:style-name="T438">. triukšmo pažymėjimo kopiją;</text:span></text:p>
      <text:p text:style-name="P439"><text:span text:style-name="T440">7.6</text:span><text:span text:style-name="T441">. sklandmens, variklio (-ių), oro<text:s/></text:span><text:span text:style-name="T442">sraigto (-ų) formuliarus;</text:span></text:p>
      <text:p text:style-name="P443"><text:span text:style-name="T444">7.7</text:span><text:span text:style-name="T445">. reikiamų techninės priežiūros darbų atlikimą patvirtinančius dokumentus;</text:span></text:p>
      <text:p text:style-name="P446"><text:span text:style-name="T447">7.8</text:span><text:span text:style-name="T448">. užpildytus šių taisyklių 6 priede nustatytus įvykdytų TSD ir privalomųjų techninės priežiūros biuletenių ar juos atitinkančių dokumentų, iš</text:span><text:span text:style-name="T449">leistų po paskutiniojo TSPPP išdavimo datos, sąrašus;</text:span></text:p>
      <text:p text:style-name="P450"><text:span text:style-name="T451">7.9</text:span><text:span text:style-name="T452">. orlaivio žurnalą;</text:span></text:p>
      <text:p text:style-name="P453"><text:span text:style-name="T454">7.10</text:span><text:span text:style-name="T455">. orlaivio skrydžių vykdymo ir techninės priežiūros vadovus bei jų kopijas (su visais papildymais ir pakeitimais);</text:span></text:p>
      <text:p text:style-name="P456"><text:span text:style-name="T457">7.11</text:span><text:span text:style-name="T458">. visus privalomuosius sklandmens, variklio,</text:span><text:span text:style-name="T459"><text:s/>oro sraigto, pagalbinės jėgainės techninės priežiūros biuletenius;</text:span></text:p>
      <text:p text:style-name="P460"><text:span text:style-name="T461">7.12</text:span><text:span text:style-name="T462">. pagal Orlaivių techninės priežiūros programos tvirtinimo taisykles (Žin., 2005, Nr.<text:s/></text:span><text:a xlink:href="https://www.e-tar.lt/portal/lt/legalAct/TAR.288C40F3835E" office:target-frame-name="_blank" xlink:show="new"><text:span text:style-name="T463">131-4758</text:span></text:a><text:span text:style-name="T464">)</text:span><text:span text:style-name="T465"><text:s/>CAA patvirtintą orlaivio TPP;</text:span></text:p>
      <text:p text:style-name="P466"><text:span text:style-name="T467">7.13</text:span><text:span text:style-name="T468">. jei orlaivių maksimali kilimo masė ne didesnė kaip 2730 kg, pateikti užpildytą Orlaivio riboto galiojimo komponentų keitimo ir papildomų techninės priežiūros darbų sąrašą, šių taisyklių 5 priedas.</text:span><text:s/></text:p>
      <text:p text:style-name="P469">Punkto pakeitimai:</text:p>
      <text:p text:style-name="P470"><text:span text:style-name="T471">Nr.<text:s/></text:span><text:a xlink:href="https://www.e-tar.lt/portal/legalAct.html?documentId=TAR.FC8F81C79171" office:target-frame-name="_top" xlink:show="replace"><text:span text:style-name="T472">4R-190</text:span></text:a><text:span text:style-name="T473">, 2008-09-30, Žin., 2008, Nr. 115-4400 (2008-10-07), i. k. 1082217ISAK004R-190</text:span></text:p>
      <text:p text:style-name="Normal"/>
      <text:p text:style-name="P474"><text:span text:style-name="T475">8</text:span><text:span text:style-name="T476">. Jeigu CAA nenurodo kitaip, orlaivio atitikties pareiškimas ir orlaivio<text:s/></text:span><text:span text:style-name="T477">Eksporto TSP turi būti išduoti ne vėliau kaip prieš 60 dienų.</text:span></text:p>
      <text:p text:style-name="P478"><text:span text:style-name="T479">9</text:span><text:span text:style-name="T480">. Orlaivio savininkas ar naudotojas, norintis<text:s/></text:span><text:span text:style-name="T481">gauti TSPPP</text:span><text:span text:style-name="T482">, turi sumokėti nustatytą valstybės rinkliavą ir pateikti CAA:</text:span></text:p>
      <text:p text:style-name="P483"><text:span text:style-name="T484">9.1</text:span><text:span text:style-name="T485">. šių taisyklių 1 arba 2 priede nustatytos formos paraišką;</text:span></text:p>
      <text:p text:style-name="P486"><text:span text:style-name="T487">9.2</text:span><text:span text:style-name="T488">. TSP, TSRGP, LS ir senąjį TSPPP;</text:span></text:p>
      <text:p text:style-name="P489"><text:span text:style-name="T490">9.3</text:span><text:span text:style-name="T491">. sklandmens, variklio (-ių), oro sraigto (-ų) formuliarus;</text:span></text:p>
      <text:p text:style-name="P492"><text:span text:style-name="T493">9.4</text:span><text:span text:style-name="T494">. reikiamų techninės priežiūros darbų atlikimą patvirtinančius dokumentus;</text:span></text:p>
      <text:p text:style-name="P495"><text:span text:style-name="T496">9.5</text:span><text:span text:style-name="T497">. šių taisyklių 6 priede nustatytus įvykdytų TSD ir privalomų</text:span><text:span text:style-name="T498">jų techninės priežiūros biuletenių ar juos atitinkančių dokumentų, išleistų po TSPPP išdavimo datos, sąrašus;</text:span></text:p>
      <text:p text:style-name="P499"><text:span text:style-name="T500">9.6</text:span><text:span text:style-name="T501">. orlaivio žurnalą;</text:span></text:p>
      <text:p text:style-name="P502"><text:span text:style-name="T503">9.7</text:span><text:span text:style-name="T504">. orlaivio skrydžių vykdymo ir techninės priežiūros vadovų papildymus ir pakeitimus, taip pat visus privalomuosi</text:span><text:span text:style-name="T505">us sklandmens, variklio, oro sraigto ir pagalbinės jėgainės techninės priežiūros biuletenius;</text:span></text:p>
      <text:p text:style-name="P506"><text:span text:style-name="T507">9.8</text:span><text:span text:style-name="T508">. jei orlaivių maksimali kilimo masė ne didesnė kaip 2730 kg, pateikti užpildytą Orlaivio riboto galiojimo komponentų keitimo ir papildomų techninės prieži</text:span><text:span text:style-name="T509">ūros darbų sąrašą, šių taisyklių 5 priedas;</text:span></text:p>
      <text:p text:style-name="P510"><text:span text:style-name="T511">9.9</text:span><text:span text:style-name="T512">. atitinkamos sumos pagal Reglamentą Nr. 785/2004 apdraustos civilinės atsakomybės draudimo polisą arba draudimo pažymėjimą.</text:span><text:s/></text:p>
      <text:p text:style-name="P513">Punkto pakeitimai:</text:p>
      <text:p text:style-name="P514"><text:span text:style-name="T515">Nr.<text:s/></text:span><text:a xlink:href="https://www.e-tar.lt/portal/legalAct.html?documentId=TAR.FC8F81C79171" office:target-frame-name="_top" xlink:show="replace"><text:span text:style-name="T516">4R-190</text:span></text:a><text:span text:style-name="T517">, 2008-09-30, Žin., 2008, Nr. 115-4400 (2008-10-07), i. k. 1082217ISAK004R-190</text:span></text:p>
      <text:p text:style-name="Normal"/>
      <text:p text:style-name="P518"><text:span text:style-name="T519">10</text:span><text:span text:style-name="T520">. Kartu su paraiška pateikti dokumentai, išdavus TSP, TSRGP, LS ir TSPPP, grąžinami pareiškėjui, išskyrus šiuos dokumentus, kurie<text:s/></text:span><text:span text:style-name="T521">paliekami saugoti CAA:</text:span></text:p>
      <text:p text:style-name="P522"><text:span text:style-name="T523">10.1</text:span><text:span text:style-name="T524">. orlaivio tipo pažymėjimo kopiją ir orlaivio tipo pažymėjimo duomenų lapo kopiją;</text:span></text:p>
      <text:p text:style-name="P525"><text:span text:style-name="T526">10.2</text:span><text:span text:style-name="T527">. orlaivio Eksporto TSP;</text:span></text:p>
      <text:p text:style-name="P528"><text:span text:style-name="T529">10.3</text:span><text:span text:style-name="T530">. orlaivio atitikties pareiškimą;</text:span></text:p>
      <text:p text:style-name="P531"><text:span text:style-name="T532">10.4</text:span><text:span text:style-name="T533">. TSP, TSRGP, LS ir senąjį TSPPP;</text:span></text:p>
      <text:p text:style-name="P534"><text:span text:style-name="T535">10.5</text:span><text:span text:style-name="T536">. CAA patvirtinto o</text:span><text:span text:style-name="T537">rlaivio skrydžių vykdymo vadovo arba CAA priimtino jį atitinkančio dokumento kopiją;</text:span></text:p>
      <text:p text:style-name="P538"><text:span text:style-name="T539">10.6</text:span><text:span text:style-name="T540">. orlaivio techninės priežiūros vadovo kopiją.</text:span></text:p>
      <text:p text:style-name="P541"><text:span text:style-name="T542">11</text:span><text:span text:style-name="T543">. Paraiška išduoti TSP, TSRGP, LS ir / arba TSPPP nepriimama, jeigu:</text:span></text:p>
      <text:p text:style-name="P544"><text:span text:style-name="T545">11.1</text:span><text:span text:style-name="T546">. užpildytos ne visos paraiškos s</text:span><text:span text:style-name="T547">kiltys arba jos užpildytos neteisingai, yra taisymo žymių;</text:span></text:p>
      <text:p text:style-name="P548"><text:span text:style-name="T549">11.2</text:span><text:span text:style-name="T550">. pateikti ne visi šiose taisyklėse nurodyti dokumentai.</text:span></text:p>
      <text:p text:style-name="P551"><text:span text:style-name="T552">12</text:span><text:span text:style-name="T553">. Kartu su paraiška pateikti dokumentai, atsisakius išduoti TSP, TSRGP, LS ir / arba TSPPP, grąžinami pareiškėjui.</text:span></text:p>
      <text:p text:style-name="P554"/>
      <text:p text:style-name="P555"><text:span text:style-name="T556">V</text:span><text:span text:style-name="T557">.<text:s/></text:span><text:span text:style-name="T558">ORLAIVIO IDENTIFIKAVIMAS</text:span></text:p>
      <text:p text:style-name="P559"/>
      <text:p text:style-name="P560"><text:span text:style-name="T561">13</text:span><text:span text:style-name="T562">. TSP, TSRGP, LS ir / arba TSPPP gali būti išduotas, jei orlaivis yra paženklintas pagal CAA direktoriaus 2005 m. gegužės 24 d. įsakymo Nr. 4R-89 „Dėl civilinių orlaivių registravimo ženklų suteikimo bei ženklinimo taisykl</text:span><text:span text:style-name="T563">ių patvirtinimo“ (Žin., 2005, Nr.<text:s/></text:span><text:a xlink:href="https://www.e-tar.lt/portal/lt/legalAct/TAR.706F1873D23E" office:target-frame-name="_blank" xlink:show="new"><text:span text:style-name="T564">69-2502</text:span></text:a><text:span text:style-name="T565">) reikalavimus.</text:span></text:p>
      <text:p text:style-name="P566"/>
      <text:p text:style-name="P567"><text:span text:style-name="T568">VI</text:span><text:span text:style-name="T569">.<text:s/></text:span><text:span text:style-name="T570">ORLAIVIO TINKAMUMO SKRAIDYTI NUSTATYMAS, TSP, TSRGP, LS IR/ARBA TSPPP IŠDAVIMAS</text:span></text:p>
      <text:p text:style-name="P571"/>
      <text:p text:style-name="P572"><text:span text:style-name="T573">14</text:span><text:span text:style-name="T574">. CAA gali pripa</text:span><text:span text:style-name="T575">žinti orlaivį tinkamu skraidyti, jei įsitikina, kad jis yra saugus skraidyti ir:</text:span></text:p>
      <text:p text:style-name="P576"><text:span text:style-name="T577">14.1</text:span><text:span text:style-name="T578">. atitinka orlaivio tipo projektą, patvirtintą orlaivio tipo pažymėjimu (riboto galiojimo orlaivio tipo projektą, patvirtintą riboto galiojimo orlaivio tipo pažymėjimu);</text:span></text:p>
      <text:p text:style-name="P579"><text:span text:style-name="T580">14.2</text:span><text:span text:style-name="T581">. atitinka esamus papildomus orlaivio tipo projektus, patvirtintus visais papildomais orlaivio tipo pažymėjimais;</text:span></text:p>
      <text:p text:style-name="P582"><text:span text:style-name="T583">14.3</text:span><text:span text:style-name="T584">. atitinka paskutinius EASA patvirtintus jo konstrukcijos tipo pakeitimus;</text:span></text:p>
      <text:p text:style-name="P585"><text:span text:style-name="T586">14.4</text:span><text:span text:style-name="T587">. orlaivio sklandmens, variklio ir oro sra</text:span><text:span text:style-name="T588">igto skraidytų valandų skaičius, ciklai yra<text:s/></text:span><text:soft-page-break/><text:span text:style-name="T589">tinkamai užregistruoti;</text:span></text:p>
      <text:p text:style-name="P590"><text:span text:style-name="T591">14.5</text:span><text:span text:style-name="T592">. skrydžių vykdymo vadovas ir techninės priežiūros vadovas atnaujintas paskutiniais papildymais ir pakeitimais;</text:span></text:p>
      <text:p text:style-name="P593"><text:span text:style-name="T594">14.6</text:span><text:span text:style-name="T595">. atlikti visi orlaivio privalomi darbai pagal CAA patvirtin</text:span><text:span text:style-name="T596">tą orlaivio TPP;</text:span></text:p>
      <text:p text:style-name="P597"><text:span text:style-name="T598">14.7</text:span><text:span text:style-name="T599">. visi žinomi orlaivio defektai ištaisyti arba, jeigu būtina, apie juos pranešta nustatytu būdu;</text:span></text:p>
      <text:p text:style-name="P600"><text:span text:style-name="T601">14.8</text:span><text:span text:style-name="T602">. atlikti visi orlaiviui taikomi tinkamumo skraidyti direktyvų ir privalomųjų biuletenių ar juos atitinkančių dokumentų reikal</text:span><text:span text:style-name="T603">avimai;</text:span></text:p>
      <text:p text:style-name="P604"><text:span text:style-name="T605">14.9</text:span><text:span text:style-name="T606">. atlikti visi orlaivio keitimai ir remontai buvo užregistruoti bei patvirtinti pagal Reglamento Nr. 1702/2003 21 dalies reikalavimus;</text:span></text:p>
      <text:p text:style-name="P607"><text:span text:style-name="T608">14.10</text:span><text:span text:style-name="T609">. visi orlaivyje įmontuoti ribotos naudojimo trukmės komponentai yra identifikuoti, užregistruot</text:span><text:span text:style-name="T610">i ir patvirtinta jų naudojimo trukmė nėra pasibaigusi;</text:span></text:p>
      <text:p text:style-name="P611"><text:span text:style-name="T612">14.11</text:span><text:span text:style-name="T613">. tinkamumą naudoti patikrino ir nustatė patvirtinta techninės priežiūros organizacija (toliau – PTPO), orlaivio gamintojas arba licencijuotas specialistas, turintis teisę nustatyti orlaivį ti</text:span><text:span text:style-name="T614">nkamu naudoti.</text:span></text:p>
      <text:p text:style-name="P615"><text:span text:style-name="T616">15</text:span><text:span text:style-name="T617">. Komercinės kategorijos orlaivius patikrinti ir nustatyti, ar jie tinkami naudoti, gali tik PTPO, patvirtinta pagal Reglamento Nr. 2042/2003 II priedo (145 dalis) reikalavimus.</text:span></text:p>
      <text:p text:style-name="P618"><text:span text:style-name="T619">16</text:span><text:span text:style-name="T620">. Išduoti, sustabdyti TSP, TSRGP, LS ir / arba TS</text:span><text:span text:style-name="T621">PPP, panaikinti jų galiojimą, išduoti Eksporto TSP bei jų dublikatus gali tik įgaliotieji CAA darbuotojai.</text:span></text:p>
      <text:p text:style-name="P622"><text:span text:style-name="T623">17</text:span><text:span text:style-name="T624">. Įgaliotajam CAA darbuotojui vertinant orlaivio tinkamumą skristi yra pildomas atitinkamas CAA direktoriaus 2004 m. sausio 23 d. įsakymu Nr. 4</text:span><text:span text:style-name="T625">R-14 „Dėl patikros lapų tvirtinimo“ patvirtintas patikros lapas, kuris vėliau saugomas orlaivio byloje.</text:span></text:p>
      <text:p text:style-name="P626"><text:span text:style-name="T627">18</text:span><text:span text:style-name="T628">. Prieš išduodamas orlaivio TSP, TSRGP, LS ir / arba TSPPP, įgaliotasis CAA darbuotojas privalo susipažinti su visais dokumentais, pateiktais kart</text:span><text:span text:style-name="T629">u su paraiška, ir pats asmeniškai apžiūrėti orlaivį, o prireikus – pareikalauti, kad būtų atlikti bandomieji skrydžiai.</text:span></text:p>
      <text:p text:style-name="P630"><text:span text:style-name="T631">19</text:span><text:span text:style-name="T632">. Orlaivio savininkas ar naudotojas privalo sudaryti įgaliotiesiems CAA darbuotojams būtinas sąlygas inspektuoti orlaivį.</text:span></text:p>
      <text:p text:style-name="P633"><text:span text:style-name="T634">20</text:span><text:span text:style-name="T635">.<text:s/></text:span><text:span text:style-name="T636">Įgaliotajam CAA darbuotojui apžiūrint orlaivį, turi dalyvauti licencijuotas civilinės aviacijos specialistas, kuris turi teisę nustatyti, ar orlaivis yra tinkamas naudoti.</text:span></text:p>
      <text:p text:style-name="P637"><text:span text:style-name="T638">21</text:span><text:span text:style-name="T639">. Įgaliotasis CAA darbuotojas, įsitikinęs, kad orlaivis yra tinkamas skraidyti</text:span><text:span text:style-name="T640"><text:s/>ir atitinka šių taisyklių 14 punkto reikalavimus, išduoda CAA direktoriaus 2004 m. rugpjūčio 6 d. įsakymu Nr. 4R-157 „Dėl civilinių orlaivių kategorijų, tinkamumo skraidyti pažymėjimų, tinkamumo skraidyti riboto galiojimo pažymėjimų ir leidimų skristi pat</text:span><text:span text:style-name="T641">virtinimo“ patvirtintos formos TSP, TSRGP, LS ir / arba šių taisyklių 9 priede nurodytos formos TSPPP. Sprendimas dėl TSP, TSRGP, LS ir / arba TSPPP išdavimo arba atsisakymo juos išduoti turi būti priimtas ne vėliau kaip per 30 dienų nuo paraiškos ir visų<text:s/></text:span><text:span text:style-name="T642">šiose taisyklėse numatytų dokumentų pateikimo dienos.</text:span><text:s/></text:p>
      <text:p text:style-name="P643">Punkto pakeitimai:</text:p>
      <text:p text:style-name="P644"><text:span text:style-name="T645">Nr.<text:s/></text:span><text:a xlink:href="https://www.e-tar.lt/portal/legalAct.html?documentId=TAR.0EF81BC15475" office:target-frame-name="_top" xlink:show="replace"><text:span text:style-name="T646">4R-1</text:span></text:a><text:span text:style-name="T647">, 2009-01-05, Žin., 2009, Nr. 8-301 (2009-01-22), i. k. 1092217ISAK00004R-1</text:span></text:p>
      <text:p text:style-name="Normal"/>
      <text:p text:style-name="P648"><text:span text:style-name="T649">22</text:span><text:span text:style-name="T650">. Jei<text:s/></text:span><text:span text:style-name="T651">įgaliotasis CAA darbuotojas orlaivio tinkamumo skraidyti patikros metu nustato trūkumų, šie turi būti ištaisyti per įgaliotojo CAA darbuotojo nurodytą terminą. Jei orlaivio savininkas ar naudotojas nurodytų trūkumų neištaiso, orlaivis pripažįstamas netinka</text:span><text:span text:style-name="T652">mu skraidyti.</text:span></text:p>
      <text:p text:style-name="P653"><text:span text:style-name="T654">23</text:span><text:span text:style-name="T655">. TSP, TSRGP ir LS išduodamas atsižvelgiant į orlaivio kategoriją. Kategorija nustatoma vadovaujantis CAA direktoriaus 2004 m. rugpjūčio 6 d. įsakymu Nr. 4R-157 „Dėl civilinių orlaivių kategorijų, tinkamumo skraidyti pažymėjimų, tinkamu</text:span><text:span text:style-name="T656">mo skraidyti riboto galiojimo pažymėjimų ir leidimų skristi patvirtinimo“ (Žin., 2004, Nr.<text:s/></text:span><text:a xlink:href="https://www.e-tar.lt/portal/lt/legalAct/TAR.EF882FAFBEB1" office:target-frame-name="_blank" xlink:show="new"><text:span text:style-name="T657">126-4552</text:span></text:a><text:span text:style-name="T658">; 2005, Nr.<text:s/></text:span><text:a xlink:href="https://www.e-tar.lt/portal/lt/legalAct/TAR.B3131DB9B543" office:target-frame-name="_blank" xlink:show="new"><text:span text:style-name="T659">69-2503</text:span></text:a><text:span text:style-name="T660">). Pasikeitus orlaivio kategorijai, jam išduotas TSP, TSRGP ir LS netenka galios.</text:span></text:p>
      <text:p text:style-name="P661"><text:span text:style-name="T662">24</text:span><text:span text:style-name="T663">. Praradęs (sugadinęs) TSP, TSRGP, LS ir / arba TSPPP, orlaivio savininkas ar naudotojas turi nedelsdamas apie tai pranešti CAA. Kol neb</text:span><text:span text:style-name="T664">us išduotas TSP, TSRGP, LS ir / arba TSPPP dublikatas, orlaivį naudoti draudžiama.</text:span></text:p>
      <text:p text:style-name="P665"><text:span text:style-name="T666">25</text:span><text:span text:style-name="T667">. Orlaivio savininkas ar naudotojas, norintis gauti TSP, TSRGP, LS ir / arba TSPPP dublikatą, CAA turi pateikti:</text:span></text:p>
      <text:p text:style-name="P668"><text:span text:style-name="T669">25.1</text:span><text:span text:style-name="T670">. prašymą;</text:span></text:p>
      <text:p text:style-name="P671"><text:span text:style-name="T672">25.2</text:span><text:span text:style-name="T673">. raštišką paaiškinimą apie m</text:span><text:span text:style-name="T674">inėtų dokumentų praradimo / sugadinimo aplinkybes;</text:span></text:p>
      <text:p text:style-name="P675"><text:span text:style-name="T676">25.3</text:span><text:span text:style-name="T677">. valstybės rinkliavos sumokėjimo kvitą arba mokamąjį pavedimą su banko žyma.</text:span></text:p>
      <text:p text:style-name="P678"/>
      <text:p text:style-name="P679"><text:span text:style-name="T680">VII</text:span><text:span text:style-name="T681">.<text:s/></text:span><text:span text:style-name="T682">TSP, TSRGP, LS IR TSPPP GALIOJIMAS, SUSTABDYMAS IR PANAIKINIMAS</text:span></text:p>
      <text:p text:style-name="P683"/>
      <text:p text:style-name="P684"><text:span text:style-name="T685">26</text:span><text:span text:style-name="T686">. TSP, TSRGP ir LS išduodamas neri</text:span><text:span text:style-name="T687">botam laikui. Jis tebegalioja, jeigu:</text:span></text:p>
      <text:p text:style-name="P688"><text:span text:style-name="T689">26.1</text:span><text:span text:style-name="T690">. laikomasi taikomų atitinkamo tipo projekto ir tinkamumo skraidyti tęstinumo reikalavimų;</text:span></text:p>
      <text:p text:style-name="P691"><text:span text:style-name="T692">26.2</text:span><text:span text:style-name="T693">. orlaivis neperregistruojamas į kitą registrą;</text:span></text:p>
      <text:p text:style-name="P694"><text:span text:style-name="T695">26.3</text:span><text:span text:style-name="T696">. orlaivio tipo pažymėjimas arba riboto galiojimo<text:s/></text:span><text:span text:style-name="T697">orlaivio tipo pažymėjimas, atsižvelgiant į kuriuos buvo išduotas TSP arba TSRGP, nebuvo paskelbti netekusiais galios;</text:span></text:p>
      <text:p text:style-name="P698"><text:span text:style-name="T699">26.4</text:span><text:span text:style-name="T700">. jo galiojimas nebuvo sustabdytas arba panaikintas.</text:span></text:p>
      <text:p text:style-name="P701"><text:span text:style-name="T702">27</text:span><text:span text:style-name="T703">. Jeigu CAA nustato, kad nesilaikoma 26 punkto reikalavimų ir sąlygų,</text:span><text:span text:style-name="T704"><text:s/>CAA sustabdo TSP, TSRGP ir LS galiojimą arba jį panaikina.</text:span></text:p>
      <text:p text:style-name="P705"><text:span text:style-name="T706">28</text:span><text:span text:style-name="T707">. Jeigu orlaivis patyrė aviacijos įvykį, klasifikuojamą pagal Lietuvos Respublikos susisiekimo ministro 2002 m. sausio 15 d. įsakymo Nr. 3-25 „Dėl civilinių orlaivių avarijų ir incidentų kla</text:span><text:span text:style-name="T708">sifikavimo, tyrimo ir pranešimų nuostatų“ (Žin., 2002, Nr. 15-635) 14.1.2 punktą, jo tinkamumas skraidyti yra sustabdomas. Atlikti tokio orlaivio būtinus techninės priežiūros darbus bei nustatyti jo tinkamumą naudoti gali tik PTPO.</text:span></text:p>
      <text:p text:style-name="P709"><text:span text:style-name="T710">29</text:span><text:span text:style-name="T711">. Apie TSP, TSRGP<text:s/></text:span><text:span text:style-name="T712">ir LS galiojimo sustabdymą arba panaikinimą CAA praneša orlaivio savininkui / naudotojui ir nurodo minėtų dokumentų galiojimo sustabdymo arba panaikinimo priežastis.</text:span></text:p>
      <text:p text:style-name="P713"><text:span text:style-name="T714">30</text:span><text:span text:style-name="T715">. Jeigu TSP, TSRGP ir LS galiojimas yra sustabdomas arba panaikinamas, toks pažymėji</text:span><text:span text:style-name="T716">mas kartu su TSPPP privalo būti grąžintas CAA per 5 darbo dienas.</text:span></text:p>
      <text:p text:style-name="P717"><text:span text:style-name="T718">31</text:span><text:span text:style-name="T719">. TSP, TSRGP, LS laikomas negaliojančiu be galiojančio TSPPP. Orlaivį su negaliojančiu TSPPP naudoti draudžiama.</text:span></text:p>
      <text:p text:style-name="P720"><text:span text:style-name="T721">32</text:span><text:span text:style-name="T722">. Orlaivių TSPPP gali būti išduotas ne ilgesniam nei vienerių<text:s/></text:span><text:span text:style-name="T723">metų laikotarpiui.</text:span></text:p>
      <text:p text:style-name="P724"><text:span text:style-name="T725">33</text:span><text:span text:style-name="T726">. Orlaivio tinkamumą skraidyti įgaliotieji CAA darbuotojai gali tikrinti savo nuožiūra arba orlaivio savininko / naudotojo prašymu.</text:span></text:p>
      <text:p text:style-name="P727"/>
      <text:p text:style-name="P728"><text:span text:style-name="T729">VIII</text:span><text:span text:style-name="T730">.<text:s/></text:span><text:span text:style-name="T731">EKSPORTO TSP</text:span></text:p>
      <text:p text:style-name="P732"/>
      <text:p text:style-name="P733"><text:span text:style-name="T734">34</text:span><text:span text:style-name="T735">. Šių taisyklių 8 priede nustatytas Eksporto TSP išduodamas I arba</text:span><text:span text:style-name="T736"><text:s/>II klasės produktams:</text:span></text:p>
      <text:p text:style-name="P737"><text:span text:style-name="T738">34.1</text:span><text:span text:style-name="T739">. I klasės produktas – tai orlaivis, įskaitant jo variklį (-ius), pagalbinę jėgainę, oro sraigtą (-us), kuris turi nustatyto tipo pažymėjimą su duomenų lapu ir taikomus atitinkamus tinkamumo skraidyti reikalavimus;</text:span></text:p>
      <text:p text:style-name="P740"><text:span text:style-name="T741">34.2</text:span><text:span text:style-name="T742">. II</text:span><text:span text:style-name="T743"><text:s/>klasės produktas – tai pagrindinis I klasės produkto komponentas (t. y., variklis, oro sraigtas, pagalbinė jėgainė).</text:span></text:p>
      <text:p text:style-name="P744"><text:span text:style-name="T745">35</text:span><text:span text:style-name="T746">. Jeigu orlaivis turi orlaivio tipo pažymėjimą / riboto galiojimo orlaivio tipo pažymėjimą, išduotą arba pripažintą EASA, ir orlai</text:span><text:span text:style-name="T747">vis eksportuojamas į ES šalį, importuojančios šalies kompetentingajai institucijai pareikalavus, iki 2008 m. rugsėjo 28 d. gali būti išduotas Eksporto TSP, kitu atveju – perleidžiamas galiojantis TSP, TSRGP ir TSPPP.</text:span></text:p>
      <text:p text:style-name="P748"><text:span text:style-name="T749">36</text:span><text:span text:style-name="T750">. Jeigu orlaivis turi orlaivio ti</text:span><text:span text:style-name="T751">po pažymėjimą / riboto galiojimo orlaivio tipo pažymėjimą, išduotą arba pripažintą EASA, ir orlaivis eksportuojamas ne į ES šalį, gali būti išduotas Eksporto TSP.</text:span></text:p>
      <text:p text:style-name="P752"><text:span text:style-name="T753">37</text:span><text:span text:style-name="T754">. Paraišką Eksporto TSP gauti, šių taisyklių 7 priedas, gali pateikti tik:</text:span></text:p>
      <text:p text:style-name="P755"><text:span text:style-name="T756">37.1</text:span><text:span text:style-name="T757">.<text:s/></text:span><text:span text:style-name="T758">gamintojas, kai prašoma išduoti naujo produkto eksporto TSP;</text:span></text:p>
      <text:p text:style-name="P759"><text:span text:style-name="T760">37.2</text:span><text:span text:style-name="T761">. savininkas ar naudotojas, kai prašoma išduoti naudoto produkto eksporto TSP.</text:span></text:p>
      <text:p text:style-name="P762"><text:span text:style-name="T763">38</text:span><text:span text:style-name="T764">. Asmuo, norintis gauti Eksporto TSP, turi sumokėti nustatytą valstybės rinkliavą ir kartu su paraiš</text:span><text:span text:style-name="T765">ka pateikti:</text:span></text:p>
      <text:p text:style-name="P766"><text:span text:style-name="T767">38.1</text:span><text:span text:style-name="T768">. atitikties aktą (EASA52 forma, išduodama naujai pagamintam produktui);</text:span></text:p>
      <text:p text:style-name="P769"><text:span text:style-name="T770">38.2</text:span><text:span text:style-name="T771">. svorio ir centruotės duomenų lapą;</text:span></text:p>
      <text:p text:style-name="P772"><text:span text:style-name="T773">38.3</text:span><text:span text:style-name="T774">. orlaivio techninės priežiūros vadovą;</text:span></text:p>
      <text:p text:style-name="P775"><text:span text:style-name="T776">38.4</text:span><text:span text:style-name="T777">. dokumentą, patvirtinantį, kad visų taikomų TSD ir privalomųjų</text:span><text:span text:style-name="T778"><text:s/>techninės priežiūros biuletenių reikalavimai įvykdyti; jei tai nėra padaryta, privalo būti atitinkamas įrašas;</text:span></text:p>
      <text:p text:style-name="P779"><text:span text:style-name="T780">38.5</text:span><text:span text:style-name="T781">. laikinųjų instaliacijų, naudojamų eksporto skrydžio metu, aprašymą ir pareiškimą, kad šios instaliacijos bus išmontuotos po eksporto s</text:span><text:span text:style-name="T782">krydžio ir bus atstatyta patvirtintoji orlaivio būklė;</text:span></text:p>
      <text:p text:style-name="P783"><text:span text:style-name="T784">38.6</text:span><text:span text:style-name="T785">. dokumentus (įrašus), pagal kuriuos galima nustatyti, kokie šio orlaivio ar produkto gamybos, modifikavimo, techninės priežiūros reikalavimai buvo taikomi.</text:span><text:s/></text:p>
      <text:p text:style-name="P786">Punkto pakeitimai:</text:p>
      <text:p text:style-name="P787"><text:span text:style-name="T788">Nr.<text:s/></text:span><text:a xlink:href="https://www.e-tar.lt/portal/legalAct.html?documentId=TAR.FC8F81C79171" office:target-frame-name="_top" xlink:show="replace"><text:span text:style-name="T789">4R-190</text:span></text:a><text:span text:style-name="T790">, 2008-09-30, Žin., 2008, Nr. 115-4400 (2008-10-07), i. k. 1082217ISAK004R-190</text:span></text:p>
      <text:p text:style-name="Normal"/>
      <text:p text:style-name="P791"><text:span text:style-name="T792">39</text:span><text:span text:style-name="T793">. Eksporto TSP išduodamas, jei:</text:span></text:p>
      <text:p text:style-name="P794"><text:span text:style-name="T795">39.1</text:span><text:span text:style-name="T796">. orlaivis (komponentas) atitinka nustatytą ti</text:span><text:span text:style-name="T797">po projektą, priimtiną importuojančiai šaliai;</text:span></text:p>
      <text:p text:style-name="P798"><text:span text:style-name="T799">39.2</text:span><text:span text:style-name="T800">. naujas orlaivis (komponentas) buvo pagamintas pagal Reglamento Nr. 1702/2003 21 dalies F arba G poskyrių reikalavimus;</text:span></text:p>
      <text:p text:style-name="P801"><text:span text:style-name="T802">39.3</text:span><text:span text:style-name="T803">. yra naudoto orlaivio galiojantys TSP / TSRGP ir TSPPP arba šis<text:s/></text:span><text:span text:style-name="T804">orlaivis atitinka tinkamumo skraidyti reikalavimus, privalomus TSP / TSRGP ir TSPPP galiojimui;</text:span></text:p>
      <text:p text:style-name="P805"><text:span text:style-name="T806">39.4</text:span><text:span text:style-name="T807">. orlaivis / komponentas atitinka papildomus importuojančios šalies reikalavimus;</text:span></text:p>
      <text:p text:style-name="P808"><text:span text:style-name="T809">39.5</text:span><text:span text:style-name="T810">. buvo pateikti visi 38 punkte nurodyti dokumentai;</text:span></text:p>
      <text:p text:style-name="P811"><text:span text:style-name="T812">39.6</text:span><text:span text:style-name="T813">.<text:s/></text:span><text:span text:style-name="T814">orlaivis / komponentas yra paženklintas pagal šių taisyklių V skyriaus reikalavimus.</text:span></text:p>
      <text:p text:style-name="P815"><text:span text:style-name="T816">40</text:span><text:span text:style-name="T817">. Orlaivis / komponentas gali neatitikti specialiųjų importuojančios valstybės reikalavimų, jei tai yra priimtina importuojančiai šaliai. Šiuo atveju privalu patei</text:span><text:span text:style-name="T818">kti atitinkamą importuojančios valstybės įgaliotos institucijos raštą.</text:span></text:p>
      <text:p text:style-name="P819"><text:span text:style-name="T820">41</text:span><text:span text:style-name="T821">. Jei eksportuotojas nėra kitaip susitaręs su importuojančios valstybės įgaliotąja institucija, gavęs Eksporto TSP jis privalo šiai institucijai pateikti:</text:span></text:p>
      <text:p text:style-name="P822"><text:span text:style-name="T823">41.1</text:span><text:span text:style-name="T824">. visus dokumentus</text:span><text:span text:style-name="T825"><text:s/>ir informaciją, įrodančią, kad eksportuojamas produktas tinkamas naudoti (t. y. skrydžio vykdymo vadovą, techninės priežiūros vadovą, techninės priežiūros biuletenius, surinkimo instrukcijas ir pan.), bei kitus dokumentus ir informaciją, nurodytą speciali</text:span><text:span text:style-name="T826">uose importuojančios valstybės reikalavimuose;</text:span></text:p>
      <text:p text:style-name="P827"><text:span text:style-name="T828">41.2</text:span><text:span text:style-name="T829">. gamintojo parengtas išsamias orlaivio surinkimo instrukcijas ir bandomųjų skrydžių ataskaitos formą, patvirtintą CAA, jei eksportuojamas nesumontuotas orlaivis.</text:span></text:p>
      <text:p text:style-name="P830"><text:span text:style-name="T831">42</text:span><text:span text:style-name="T832">. Eksportuotojas privalo:</text:span></text:p>
      <text:p text:style-name="P833"><text:span text:style-name="T834">42.1</text:span><text:span text:style-name="T835">. jei siunčiamas išmontuotas produktas, apsaugoti jį nuo korozijos ir sugadinimų bei nurodyti šių apsaugos priemonių veiksmingumo galiojimo laiką;</text:span></text:p>
      <text:p text:style-name="P836"><text:span text:style-name="T837">42.2</text:span><text:span text:style-name="T838">. po orlaivio eksporto skrydžio išmontuoti arba pareikalauti, kad būtų išmontuotos laikinos instali</text:span><text:span text:style-name="T839">acijos, naudotos eksportavimo metu, ir atstatyti patvirtintą orlaivio būklę.</text:span></text:p>
      <text:p text:style-name="P840"><text:span text:style-name="T841">43</text:span><text:span text:style-name="T842">. Eksportuotojas privalo pateikti CAA informaciją apie importuojančios valstybės specialiuosius reikalavimus.</text:span></text:p>
      <text:p text:style-name="P843"><text:span text:style-name="T844">44</text:span><text:span text:style-name="T845">. Orlaivio Eksporto TSP negali būti pripažįstamas kaip<text:s/></text:span><text:span text:style-name="T846">įpareigojantis susitarimas ar sutartis tarp parduodančiojo ir perkančiojo bei nesuteikia teisės naudoti orlaivį.</text:span></text:p>
      <text:p text:style-name="P847"/>
      <text:p text:style-name="P848"><text:span text:style-name="T849">______________</text:span></text:p>
      <text:p text:style-name="P850"/>
      <text:soft-page-break/>
      <text:p text:style-name="P851">Civilinių orlaivių tinkamumo skraidyti<text:s/></text:p>
      <text:p text:style-name="P852">pažymėjimų ir tinkamumo skraidyti<text:s/></text:p>
      <text:p text:style-name="P853">periodinės patikros pažymėjimų išdavimo<text:s/></text:p>
      <text:p text:style-name="P854"><text:span text:style-name="T855">taisyklių<text:s/></text:span><text:span text:style-name="T856">3</text:span><text:span text:style-name="T857"><text:s/>priedas</text:span></text:p>
      <text:p text:style-name="P858"/>
      <text:p text:style-name="P859"><text:span text:style-name="T860">MINIMALIOS ĮRANGOS SĄRAŠO TVIRTINIMO APRAŠAS<text:s/></text:span></text:p>
      <text:p text:style-name="P861"/>
      <text:p text:style-name="P862"><text:span text:style-name="T863">I</text:span><text:span text:style-name="T864">.<text:s/></text:span><text:span text:style-name="T865">BENDROSIOS NUOSTATOS</text:span></text:p>
      <text:p text:style-name="P866"/>
      <text:p text:style-name="P867"><text:span text:style-name="T868">1</text:span><text:span text:style-name="T869">. Minimalios įrangos sąrašo tvirtinimo aprašas (toliau – aprašas) parengtas pagal Jungtinius aviacijos reikalavimus JAR- MMEL/MEL (toliau –<text:s/></text:span><text:span text:style-name="T870">JAR-MMEL/MEL) ir Jungtinės aviacijos administracijos administracinės ir konsultacinės medžiagos ketvirto skyriaus (Oro susisiekimas) trečios dalies laikinąjį konsultacinį biuletenį Nr. 26 (JAA Administrative and Guidance Material Section Four: Operations,<text:s/></text:span><text:span text:style-name="T871">Part Three: Temporary Guidance Leaflet No. 26) (toliau – TGL 26).</text:span></text:p>
      <text:p text:style-name="P872"><text:span text:style-name="T873">2</text:span><text:span text:style-name="T874">. Šis aprašas nustato minimalios įrangos sąrašo (toliau – MEL) tikrinimo, tvirtinimo ir pakeitimų tvirtinimo tvarką.</text:span></text:p>
      <text:p text:style-name="P875"><text:span text:style-name="T876">3</text:span><text:span text:style-name="T877">. Orlaivio savininkas / naudotojas turi parengti MEL, kuriame n</text:span><text:span text:style-name="T878">umatytas orlaivio naudojimas nustatytomis sąlygomis, kai skrydžio pradžioje neveikia tam tikri prietaisai, įranga ar sistemos, dėl kurių orlaivį galima naudoti numatytą laiką, užtikrinant reikiamą skrydžių saugą.</text:span></text:p>
      <text:p text:style-name="P879"><text:span text:style-name="T880">4</text:span><text:span text:style-name="T881">. MEL turi būti rengiamas kiekvienam o</text:span><text:span text:style-name="T882">rlaiviui, atsižvelgiant į orlaivio konfigūraciją ir atitinkamas naudojimo bei techninės priežiūros sąlygas, pagrindinio minimalios įrangos sąrašo (toliau – MMEL) pagrindu ir turi būti ne mažesnio ribojamojo poveikio kaip MMEL.</text:span></text:p>
      <text:p text:style-name="P883"><text:span text:style-name="T884">5</text:span><text:span text:style-name="T885">. Visa orlaivio įranga i</text:span><text:span text:style-name="T886">r sistemos, susijusios su orlaivio tinkamumu skraidyti ir neįtrauktos į MEL, privalo veikti kiekvieno skrydžio metu.</text:span></text:p>
      <text:p text:style-name="P887"><text:span text:style-name="T888">6</text:span><text:span text:style-name="T889">. Orlaivio savininkas / naudotojas, vykdydamas skrydžius, negali naudotis MMEL.</text:span></text:p>
      <text:p text:style-name="P890"/>
      <text:p text:style-name="P891"><text:span text:style-name="T892">II</text:span><text:span text:style-name="T893">.<text:s/></text:span><text:span text:style-name="T894">MEL TIKRINIMO IR TVIRTINIMO TVARKA</text:span></text:p>
      <text:p text:style-name="P895"/>
      <text:p text:style-name="P896"><text:span text:style-name="T897">7</text:span><text:span text:style-name="T898">.<text:s/></text:span><text:span text:style-name="T899">MEL tvirtina CAA. Orlaivio savininkas / naudotojas, norėdamas patvirtinti MEL, turi sumokėti nustatytą valstybės rinkliavą ir prieš 30 dienų iki numatomo orlaivio naudojimo pradžios arba per 60 dienų po orlaivio MMEL revizijos įsigaliojimo datos CAA pateik</text:span><text:span text:style-name="T900">ti:</text:span></text:p>
      <text:p text:style-name="P901"><text:span text:style-name="T902">7.1</text:span><text:span text:style-name="T903">. prašymą dėl MEL patvirtinimo;</text:span></text:p>
      <text:p text:style-name="P904"><text:span text:style-name="T905">7.2</text:span><text:span text:style-name="T906">. 2 MEL egzempliorius (revizuojamas MEL dalis);</text:span></text:p>
      <text:p text:style-name="P907"><text:span text:style-name="T908">7.3</text:span><text:span text:style-name="T909">. MMEL ir kitus papildomus dokumentus, kuriais remiantis buvo rengiamas MEL.</text:span><text:s/></text:p>
      <text:p text:style-name="P910">Punkto pakeitimai:</text:p>
      <text:p text:style-name="P911"><text:span text:style-name="T912">Nr.<text:s/></text:span><text:a xlink:href="https://www.e-tar.lt/portal/legalAct.html?documentId=TAR.FC8F81C79171" office:target-frame-name="_top" xlink:show="replace"><text:span text:style-name="T913">4R-190</text:span></text:a><text:span text:style-name="T914">, 2008-09-30, Žin., 2008, Nr. 115-4400 (2008-10-07), i. k. 1082217ISAK004R-190</text:span></text:p>
      <text:p text:style-name="Normal"/>
      <text:p text:style-name="P915"><text:span text:style-name="T916">8</text:span><text:span text:style-name="T917">. MEL privalo atitikti JAR-MMEL/MEL reikalavimus ir TGL 26 nuostatas.</text:span></text:p>
      <text:p text:style-name="P918"><text:span text:style-name="T919">9</text:span><text:span text:style-name="T920">.<text:s/></text:span><text:span text:style-name="T921">Tikrinimo metu vadovaujamasi MMEL ir kitais pateiktais dokumentais. Tikrinami:</text:span></text:p>
      <text:p text:style-name="P922"><text:span text:style-name="T923">9.1</text:span><text:span text:style-name="T924">. titulinio lapo įrašai;</text:span></text:p>
      <text:p text:style-name="P925"><text:span text:style-name="T926">9.2</text:span><text:span text:style-name="T927">. galiojančių lapų sąrašas;</text:span></text:p>
      <text:p text:style-name="P928"><text:span text:style-name="T929">9.3</text:span><text:span text:style-name="T930">. turinys;</text:span></text:p>
      <text:p text:style-name="P931"><text:span text:style-name="T932">9.4</text:span><text:span text:style-name="T933">. pakeitimų (papildymų) sąrašas;</text:span></text:p>
      <text:p text:style-name="P934"><text:span text:style-name="T935">9.5</text:span><text:span text:style-name="T936">. laikinųjų pakeitimų (papildymų) sąrašas;</text:span></text:p>
      <text:p text:style-name="P937"><text:span text:style-name="T938">9.</text:span><text:span text:style-name="T939">6</text:span><text:span text:style-name="T940">. bendroji dalis;</text:span></text:p>
      <text:p text:style-name="P941"><text:span text:style-name="T942">9.7</text:span><text:span text:style-name="T943">. preambulė;</text:span></text:p>
      <text:p text:style-name="P944"><text:span text:style-name="T945">9.8</text:span><text:span text:style-name="T946">. apibrėžimai, santrumpos ir aiškinamosios pastabos;</text:span></text:p>
      <text:p text:style-name="P947"><text:span text:style-name="T948">9.9</text:span><text:span text:style-name="T949">. MEL puslapių formatas;</text:span></text:p>
      <text:p text:style-name="P950"><text:span text:style-name="T951">9.10</text:span><text:span text:style-name="T952">. remonto trukmės kategorijos;</text:span></text:p>
      <text:p text:style-name="P953"><text:span text:style-name="T954">9.11</text:span><text:span text:style-name="T955">. įmontuotos įrangos (komponentų) skaičius;</text:span></text:p>
      <text:p text:style-name="P956"><text:span text:style-name="T957">9.12</text:span><text:span text:style-name="T958">. skrydžiui reikalingas<text:s/></text:span><text:span text:style-name="T959">įrangos (komponentų) skaičius;</text:span></text:p>
      <text:p text:style-name="P960"><text:span text:style-name="T961">9.13</text:span><text:span text:style-name="T962">. pastabos (išimtys), jose naudojamos santrumpos ir nuorodos;</text:span></text:p>
      <text:p text:style-name="P963"><text:span text:style-name="T964">9.14</text:span><text:span text:style-name="T965">. skrydžių vykdymo procedūros – „O“;</text:span></text:p>
      <text:p text:style-name="P966"><text:span text:style-name="T967">9.15</text:span><text:span text:style-name="T968">. techninės priežiūros procedūros – „M“.</text:span></text:p>
      <text:p text:style-name="P969"><text:span text:style-name="T970">10</text:span><text:span text:style-name="T971">. MEL turi būti nurodyta MMEL, kuriuo remiantis buvo<text:s/></text:span><text:span text:style-name="T972">sudarytas MEL, nuoroda ir revizijos numeris.</text:span></text:p>
      <text:p text:style-name="P973"><text:span text:style-name="T974">11</text:span><text:span text:style-name="T975">. Orlaivio savininko / naudotojo pateiktą MEL nagrinėja CAA įgaliotieji Skrydžių operacijų ir Orlaivių skyrių darbuotojai, kurie ir patikrina, ar MEL struktūra ir jame aprašyti gedimai atitinka MMEL ir TGL</text:span><text:span text:style-name="T976"><text:s/>26 nuostatas bei JAR-MMEL/MEL reikalavimus. MEL nuostatos negali būti mažiau griežtesnės nei MMEL nuostatos, MEL draudžiama papildyti tokiais punktais, kurių nėra MMEL.</text:span></text:p>
      <text:p text:style-name="P977"><text:span text:style-name="T978">12</text:span><text:span text:style-name="T979">. Tikrinimo metu įgaliotieji CAA darbuotojai pildo šių taisyklių 4 priede nurody</text:span><text:span text:style-name="T980">tą Minimalios įrangos sąrašo patikros formą (toliau – forma). Jei MEL tikrinamas skyrius atitinka MMEL ir TGL 26 nuostatas bei JAR-MMEL/MEL reikalavimus, pildomos formos 2 dalyje atitinkamo skyriaus langelis pažymimas varnele (V). Jei tikrinamas skyrius ne</text:span><text:span text:style-name="T981">atitinka keliamų reikalavimų, formos 3 dalyje įrašomas neatitikimas ir jo eilės numeris. Neatitikimo eilės numeris taip pat įrašomas į pildomos formos 2 dalies atitinkamą langelį.</text:span></text:p>
      <text:p text:style-name="P982"><text:span text:style-name="T983">13</text:span><text:span text:style-name="T984">. CAA įgaliotieji darbuotojai per 30 dienų nuo MEL gavimo dienos<text:s/></text:span><text:span text:style-name="T985">informuoja MEL pateikusį orlaivio savininką / naudotoją apie nustatytus neatitikimus ir pateikia užpildytos MEL patikros formos kopiją. Kopijos perdavimas turi būti užregistruotas „Perduotų patikrinimo formų registracijos žurnale“.</text:span></text:p>
      <text:p text:style-name="P986"><text:span text:style-name="T987">14</text:span><text:span text:style-name="T988">. Organizacija, ga</text:span><text:span text:style-name="T989">vusi MEL patikros formos kopiją ir ištaisiusi joje surašytus neatitikimus, privalo pateikti CAA prašymą dėl MEL pataisymų patikrinimo kartu su pataisytais MEL skyriais (2 egzempliorius).</text:span></text:p>
      <text:p text:style-name="P990"><text:span text:style-name="T991">15</text:span><text:span text:style-name="T992">. Gavę MEL pataisymus, įgaliotieji CAA darbuotojai per 10 darbo</text:span><text:span text:style-name="T993"><text:s/>dienų juos patikrina ir pirmo patikrinimo metu pildytos MEL patikros formos 3 dalies skyriuje „Ištaisymo data“ įrašo datą, kada neatitikimas buvo ištaisytas.</text:span></text:p>
      <text:p text:style-name="P994"><text:span text:style-name="T995">16</text:span><text:span text:style-name="T996">. Patikrinę MEL, ir, jei jame buvę anksčiau nustatyti neatitikimai yra ištaisyti, įgaliotie</text:span><text:span text:style-name="T997">ji CAA darbuotojai viename iš MEL egzempliorių ir MEL patikros formos 4 dalyje įrašo rekomendaciją tvirtinti MEL bei tai patvirtina asmeniniu savo spaudu ir parašu. Po to abu MEL egzemplioriai kartu su užpildyta MEL patikros forma teikiami tvirtinti CAA di</text:span><text:span text:style-name="T998">rektoriui.</text:span></text:p>
      <text:p text:style-name="P999"/>
      <text:p text:style-name="P1000"><text:span text:style-name="T1001">III</text:span><text:span text:style-name="T1002">.<text:s/></text:span><text:span text:style-name="T1003">BAIGIAMOSIOS NUOSTATOS</text:span></text:p>
      <text:p text:style-name="P1004"/>
      <text:p text:style-name="P1005"><text:span text:style-name="T1006">17</text:span><text:span text:style-name="T1007">. Patvirtinus MEL, vienas jo egzempliorius su įgaliotųjų CAA darbuotojų rekomendacijomis paliekamas saugoti CAA Orlaivių skyriuje, kitas perduodamas orlaivio savininkui / naudotojui. Užpildyta MEL patikr</text:span><text:span text:style-name="T1008">os forma kartu su prašymu patvirtinti MEL įsegama į CAA saugomą orlaivio savininko / naudotojo dokumentų segtuvą.</text:span></text:p>
      <text:p text:style-name="P1009"><text:span text:style-name="T1010">18</text:span><text:span text:style-name="T1011">. MEL revizijos tvirtinamos pagal šio aprašo 7–16 punktus.</text:span></text:p>
      <text:p text:style-name="P1012"/>
      <text:p text:style-name="P1013"><text:span text:style-name="T1014">______________</text:span></text:p>
      <text:p text:style-name="Normal"/>
      <text:p text:style-name="Normal"/>
      <text:p text:style-name="Normal"/>
      <text:p text:style-name="P1015">Priedų pakeitimai:</text:p>
      <text:p text:style-name="Normal"/>
      <text:p text:style-name="P1016">9 priedas</text:p>
      <text:p text:style-name="P1017">Papildyta priedu:</text:p>
      <text:p text:style-name="P1018"><text:span text:style-name="T1019">Nr.<text:s/></text:span><text:a xlink:href="https://www.e-tar.lt/portal/legalAct.html?documentId=TAR.0EF81BC15475" office:target-frame-name="_top" xlink:show="replace"><text:span text:style-name="T1020">4R-1</text:span></text:a><text:span text:style-name="T1021">, 2009-01-05, Žin., 2009, Nr. 8-301 (2009-01-22), i. k. 1092217ISAK00004R-1</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Civilinės aviacijos administracija, Įsakymas</text:span></text:p>
      <text:soft-page-break/>
      <text:p text:style-name="P1031"><text:span text:style-name="T1032">Nr.<text:s/></text:span><text:a xlink:href="https://www.e-tar.lt/portal/legalAct.html?documentId=TAR.FC8F81C79171" office:target-frame-name="_top" xlink:show="replace"><text:span text:style-name="T1033">4R-190</text:span></text:a><text:span text:style-name="T1034">, 2008-09-30, Žin., 2008, Nr. 115-4400 (2008-10-07), i. k. 1082217ISAK004R-190</text:span></text:p>
      <text:p text:style-name="P1035"><text:span text:style-name="T1036">Dėl teisės aktų pakeitimo</text:span></text:p>
      <text:p text:style-name="P1037"/>
      <text:p text:style-name="P1038"><text:span text:style-name="T1039">2.</text:span></text:p>
      <text:p text:style-name="P1040"><text:span text:style-name="T1041">Civilinės aviacijos administracija, Įsakymas</text:span></text:p>
      <text:p text:style-name="P1042"><text:span text:style-name="T1043">Nr.<text:s/></text:span><text:a xlink:href="https://www.e-tar.lt/portal/legalAct.html?documentId=TAR.0EF81BC15475" office:target-frame-name="_top" xlink:show="replace"><text:span text:style-name="T1044">4R-1</text:span></text:a><text:span text:style-name="T1045">, 2009-01-05, Žin., 2009, Nr. 8-301 (2009-01-22), i. k. 1092217ISAK00004R-1</text:span></text:p>
      <text:p text:style-name="P1046"><text:span text:style-name="T1047">Dėl Civilinės aviacijos administracijos direktoriaus 2006 m. balandžio 12 d. įsakymo Nr. 4R-88 "Dėl Civili</text:span><text:span text:style-name="T1048">nių orlaivių tinkamumo skraidyti pažymėjimų ir tinkamumo skraidyti periodinės patikros pažymėjimų išdavimo taisykli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3-03T16:17:00Z</meta:creation-date>
    <dc:date>2016-03-03T16:17:00Z</dc:date>
    <meta:template xlink:href="Normal" xlink:type="simple"/>
    <meta:editing-cycles>2</meta:editing-cycles>
    <meta:editing-duration>PT0S</meta:editing-duration>
    <meta:document-statistic meta:page-count="12" meta:paragraph-count="333" meta:word-count="4819" meta:character-count="37070" meta:row-count="1163" meta:non-whitespace-character-count="32584"/>
  </office:meta>
</office:document-meta>
</file>