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indent="0.4923in"/>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5958in"/>
        </style:tab-stops>
      </style:paragraph-properties>
    </style:style>
    <style:style style:name="P58" style:parent-style-name="Normal" style:family="paragraph">
      <style:paragraph-properties>
        <style:tab-stops>
          <style:tab-stop style:type="right" style:position="6.5958in"/>
        </style:tab-stops>
      </style:paragraph-properties>
    </style:style>
    <style:style style:name="P59" style:parent-style-name="Normal" style:family="paragraph">
      <style:paragraph-properties>
        <style:tab-stops>
          <style:tab-stop style:type="right" style:position="6.5958in"/>
        </style:tab-stops>
      </style:paragraph-properties>
    </style:style>
    <style:style style:name="P60" style:parent-style-name="Normal" style:family="paragraph">
      <style:paragraph-properties>
        <style:tab-stops>
          <style:tab-stop style:type="right" style:position="6.5958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5"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6"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8"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6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0"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margin-left="0.75in">
        <style:tab-stops/>
      </style:paragraph-properties>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1972in"/>
          <style:tab-stop style:type="left" style:position="0.2958in"/>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P160" style:parent-style-name="Normal" style:family="paragraph">
      <style:paragraph-properties fo:text-align="justify" fo:text-indent="0.4923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2pt" fo:background-color="#FFFFFF"/>
    </style:style>
    <style:style style:name="P265" style:parent-style-name="Normal" style:family="paragraph">
      <style:paragraph-properties fo:text-align="center"/>
      <style:text-properties fo:font-weight="bold" style:font-weight-asian="bold" style:font-size-complex="12pt"/>
    </style:style>
    <style:style style:name="P2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margin-left="0.743in" fo:text-indent="-0.3486in">
        <style:tab-stops>
          <style:tab-stop style:type="left" style:position="0.0444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tab-stops>
          <style:tab-stop style:type="left" style:position="0.9847in"/>
          <style:tab-stop style:type="left" style:position="1.0833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left="0.9333in" fo:text-indent="-0.4409in">
        <style:tab-stops>
          <style:tab-stop style:type="left" style:position="-0.0472in"/>
          <style:tab-stop style:type="left" style:position="0.1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margin-left="0.6895in" fo:text-indent="-0.1972in">
        <style:tab-stops>
          <style:tab-stop style:type="left" style:position="0.1965in"/>
          <style:tab-stop style:type="left" style:position="0.2951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margin-left="0.9847in" fo:text-indent="-0.4923in">
        <style:tab-stops>
          <style:tab-stop style:type="left" style:position="-0.0986in"/>
        </style:tab-stops>
      </style:paragraph-properties>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25in" fo:text-indent="0.2423in">
        <style:tab-stops>
          <style:tab-stop style:type="left" style:position="0.5375in"/>
        </style:tab-stops>
      </style:paragraph-properties>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left="0.0986in" fo:text-indent="0.3937in">
        <style:tab-stops>
          <style:tab-stop style:type="left" style:position="0.6888in"/>
          <style:tab-stop style:type="left" style:position="0.7875in"/>
          <style:tab-stop style:type="left" style:position="0.9847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986in" fo:text-indent="0.3937in">
        <style:tab-stops>
          <style:tab-stop style:type="left" style:position="0.7875in"/>
          <style:tab-stop style:type="left" style:position="0.8861in"/>
        </style:tab-stops>
      </style:paragraph-properties>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margin-left="0.0986in" fo:text-indent="0.3937in">
        <style:tab-stops>
          <style:tab-stop style:type="left" style:position="0.78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0.743in" fo:text-indent="-0.2506in">
        <style:tab-stops>
          <style:tab-stop style:type="left" style:position="-0.0534in"/>
          <style:tab-stop style:type="left" style:position="0.14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margin-left="0.3937in" fo:text-indent="0.0986in">
        <style:tab-stops>
          <style:tab-stop style:type="left" style:position="-0.1965in"/>
        </style:tab-stops>
      </style:paragraph-properties>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margin-left="0.743in" fo:text-indent="-0.2506in">
        <style:tab-stops>
          <style:tab-stop style:type="left" style:position="0.143in"/>
        </style:tab-stops>
      </style:paragraph-properties>
      <style:text-properties fo:hyphenate="false"/>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style:font-size-complex="12pt"/>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style:font-size-complex="12pt"/>
    </style:style>
    <style:style style:name="T605" style:parent-style-name="DefaultParagraphFont" style:family="text">
      <style:text-properties fo:font-weight="bold" style:font-weight-asian="bold" fo:text-transform="uppercase"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8861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8861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984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style:font-size-complex="12pt"/>
    </style:style>
    <style:style style:name="T763" style:parent-style-name="DefaultParagraphFont" style:family="text">
      <style:text-properties fo:font-weight="bold" style:font-weight-asian="bold" fo:text-transform="uppercase"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text-transform="uppercase" style:font-size-complex="12pt"/>
    </style:style>
    <style:style style:name="T766" style:parent-style-name="DefaultParagraphFont" style:family="text">
      <style:text-properties fo:font-weight="bold" style:font-weight-asian="bold" style:font-weight-complex="bold" fo:text-transform="uppercase" style:font-size-complex="12pt"/>
    </style:style>
    <style:style style:name="P767" style:parent-style-name="Normal" style:family="paragraph">
      <style:paragraph-properties fo:text-align="justify" fo:text-indent="0.2166in"/>
      <style:text-properties style:font-size-complex="12pt"/>
    </style:style>
    <style:style style:name="P768" style:parent-style-name="Normal" style:family="paragraph">
      <style:paragraph-properties fo:text-align="justify" fo:margin-left="0.25in" fo:text-indent="0.2423in">
        <style:tab-stops>
          <style:tab-stop style:type="left" style:position="0.1437in"/>
          <style:tab-stop style:type="left" style:position="0.2423in"/>
          <style:tab-stop style:type="left" style:position="0.34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984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984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tab-stops>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fo:text-transform="uppercase" style:font-size-complex="12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style:font-size-complex="12pt"/>
    </style:style>
    <style:style style:name="P826" style:parent-style-name="Normal" style:family="paragraph">
      <style:paragraph-properties fo:text-align="justify" fo:text-indent="0.2166in"/>
      <style:text-properties style:font-size-complex="12pt"/>
    </style:style>
    <style:style style:name="P827" style:parent-style-name="Normal" style:family="paragraph">
      <style:paragraph-properties fo:text-align="justify" fo:margin-left="0.25in" fo:text-indent="0.2423in">
        <style:tab-stops>
          <style:tab-stop style:type="left" style:position="0.5375in"/>
          <style:tab-stop style:type="left" style:position="0.83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743in" fo:text-indent="-0.2506in">
        <style:tab-stops>
          <style:tab-stop style:type="left" style:position="0.14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8861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text-transform="uppercase" style:font-size-complex="12pt"/>
    </style:style>
    <style:style style:name="T952" style:parent-style-name="DefaultParagraphFont" style:family="text">
      <style:text-properties fo:font-weight="bold" style:font-weight-asian="bold" fo:text-transform="uppercase"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margin-left="4.134in" fo:text-indent="0.5909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32"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3"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4"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5" style:parent-style-name="Normal" style:family="paragraph">
      <style:paragraph-properties fo:text-align="justify"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036" style:parent-style-name="Normal" style:family="paragraph">
      <style:paragraph-properties fo:text-align="justify"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vertical-align="middle" fo:margin-left="0.2166in">
        <style:tab-stops/>
      </style:paragraph-properties>
      <style:text-properties fo:font-weight="bold" style:font-weight-asian="bold" fo:color="#000000" style:font-size-complex="12pt" style:language-asian="lt" style:country-asian="LT" fo:hyphenate="false"/>
    </style:style>
    <style:style style:name="P1041" style:parent-style-name="Normal" style:family="paragraph">
      <style:paragraph-properties fo:text-align="center" style:vertical-align="middle"/>
      <style:text-properties fo:hyphenate="false"/>
    </style:style>
    <style:style style:name="T1042" style:parent-style-name="DefaultParagraphFont" style:family="text">
      <style:text-properties fo:font-weight="bold" style:font-weight-asian="bold" fo:color="#000000" style:font-size-complex="12pt" style:language-asian="lt" style:country-asian="LT"/>
    </style:style>
    <style:style style:name="P104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044" style:parent-style-name="Normal" style:family="paragraph">
      <style:paragraph-properties fo:text-align="center">
        <style:tab-stops>
          <style:tab-stop style:type="left" style:position="0.2958in"/>
        </style:tab-stops>
      </style:paragraph-properties>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vertical-align="middle"/>
      <style:text-properties fo:hyphenate="false"/>
    </style:style>
    <style:style style:name="T1048" style:parent-style-name="DefaultParagraphFont" style:family="text">
      <style:text-properties fo:font-weight="bold" style:font-weight-asian="bold" fo:text-transform="uppercase" fo:color="#000000" style:font-size-complex="12pt" style:language-asian="lt" style:country-asian="LT"/>
    </style:style>
    <style:style style:name="P1049" style:parent-style-name="Normal" style:family="paragraph">
      <style:text-properties fo:font-weight="bold" style:font-weight-asian="bold" fo:color="#000000" style:font-size-complex="12pt" style:language-asian="lt" style:country-asian="L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78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8909in" fo:text-indent="-0.3986in">
        <style:tab-stops>
          <style:tab-stop style:type="left" style:position="-0.1034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787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style:tab-stops>
          <style:tab-stop style:type="left" style:position="0.2958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text-properties fo:font-weight="bold" style:font-weight-asian="bold" style:font-size-complex="12pt"/>
    </style:style>
    <style:style style:name="P1226" style:parent-style-name="Normal" style:family="paragraph">
      <style:paragraph-properties fo:text-align="justify" fo:text-indent="0.4923in">
        <style:tab-stops>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0.886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886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center">
        <style:tab-stops>
          <style:tab-stop style:type="left" style:position="0.2958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center">
        <style:tab-stops>
          <style:tab-stop style:type="left" style:position="0.7791in"/>
        </style:tab-stops>
      </style:paragraph-properties>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center">
        <style:tab-stops>
          <style:tab-stop style:type="left" style:position="0.7791in"/>
        </style:tab-stops>
      </style:paragraph-properties>
      <style:text-properties fo:font-weight="bold" style:font-weight-asian="bold"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tab-stops>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28"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29"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30"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31"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1332"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2166in"/>
      <style:text-properties fo:font-size="11pt" style:font-size-asian="11pt" style:font-size-complex="4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fo:text-transform="uppercase" style:font-size-complex="12pt"/>
    </style:style>
    <style:style style:name="P1338" style:parent-style-name="Normal" style:family="paragraph">
      <style:paragraph-properties fo:text-align="justify" fo:text-indent="0.2166in"/>
      <style:text-properties style:font-size-complex="4pt"/>
    </style:style>
    <style:style style:name="P1339" style:parent-style-name="Normal" style:family="paragraph">
      <style:paragraph-properties fo:text-align="center">
        <style:tab-stops>
          <style:tab-stop style:type="left" style:position="0.2958in"/>
        </style:tab-stops>
      </style:paragraph-properties>
    </style:style>
    <style:style style:name="T1340" style:parent-style-name="DefaultParagraphFont" style:family="text">
      <style:text-properties fo:font-weight="bold" style:font-weight-asian="bold" fo:text-transform="uppercase" style:font-size-complex="12pt"/>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weight-complex="bold" fo:text-transform="uppercase" style:font-size-complex="12pt"/>
    </style:style>
    <style:style style:name="T1344" style:parent-style-name="DefaultParagraphFont" style:family="text">
      <style:text-properties fo:font-weight="bold" style:font-weight-asian="bold" style:font-weight-complex="bold" fo:text-transform="uppercase" style:font-size-complex="9pt"/>
    </style:style>
    <style:style style:name="P1345" style:parent-style-name="Normal" style:family="paragraph">
      <style:paragraph-properties fo:text-align="justify"/>
      <style:text-properties fo:font-size="11pt" style:font-size-asian="11pt" style:font-size-complex="6p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206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0.9847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0986in"/>
          <style:tab-stop style:type="left" style:position="0.3937in"/>
          <style:tab-stop style:type="left" style:position="0.8861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ab-stops>
          <style:tab-stop style:type="left" style:position="0.8861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margin-left="0.4923in">
        <style:tab-stops>
          <style:tab-stop style:type="left" style:position="0.3937in"/>
          <style:tab-stop style:type="left" style:position="0.5909in"/>
        </style:tab-stops>
      </style:paragraph-properties>
    </style:style>
    <style:style style:name="P1398" style:parent-style-name="Normal" style:family="paragraph">
      <style:paragraph-properties fo:text-align="center">
        <style:tab-stops>
          <style:tab-stop style:type="left" style:position="0.2958in"/>
        </style:tab-stops>
      </style:paragraph-properties>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tab-stops>
          <style:tab-stop style:type="left" style:position="0.2958in"/>
        </style:tab-stops>
      </style:paragraph-properties>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margin-left="0.75in">
        <style:tab-stops>
          <style:tab-stop style:type="left" style:position="0.0291in"/>
        </style:tab-stops>
      </style:paragraph-properties>
      <style:text-properties style:font-size-complex="12pt"/>
    </style:style>
    <style:style style:name="P1404" style:parent-style-name="Normal" style:family="paragraph">
      <style:paragraph-properties fo:text-align="justify" fo:text-indent="0.4923in">
        <style:tab-stops>
          <style:tab-stop style:type="left" style:position="0.8861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fo:font-style="italic" style:font-style-asian="italic"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8861in"/>
          <style:tab-stop style:type="left" style:position="0.9847in"/>
          <style:tab-stop style:type="left" style:position="1.968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4923in">
        <style:tab-stops>
          <style:tab-stop style:type="left" style:position="0.8861in"/>
          <style:tab-stop style:type="left" style:position="0.9847in"/>
          <style:tab-stop style:type="left" style:position="1.673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7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margin-left="0.25in">
        <style:tab-stops>
          <style:tab-stop style:type="left" style:position="0.5291in"/>
        </style:tab-stops>
      </style:paragraph-properties>
    </style:style>
    <style:style style:name="P1509" style:parent-style-name="Normal" style:family="paragraph">
      <style:paragraph-properties fo:text-align="center">
        <style:tab-stops>
          <style:tab-stop style:type="left" style:position="0.2958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center">
        <style:tab-stops>
          <style:tab-stop style:type="left" style:position="0.4923in"/>
        </style:tab-stops>
      </style:paragraph-properties>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justify">
        <style:tab-stops>
          <style:tab-stop style:type="left" style:position="0.7791in"/>
        </style:tab-stops>
      </style:paragraph-properties>
      <style:text-properties style:font-size-complex="12pt"/>
    </style:style>
    <style:style style:name="P1515"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7791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tab-stops>
          <style:tab-stop style:type="left" style:position="0.7791in"/>
          <style:tab-stop style:type="left" style:position="0.8861in"/>
        </style:tab-stops>
      </style:paragraph-properties>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weight="bold" style:font-weight-asian="bold"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text-properties style:font-name-asian="MS Mincho"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text-properties style:font-name-asian="MS Mincho"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text-properties style:font-name-asian="MS Mincho"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style:font-style-complex="italic" fo:font-size="10pt" style:font-size-asian="10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text-properties fo:font-weight="bold" style:font-weight-asian="bold" fo:font-size="10pt" style:font-size-asian="10pt"/>
    </style:style>
    <style:style style:name="P1660" style:parent-style-name="Normal" style:family="paragraph">
      <style:paragraph-properties fo:text-align="justify"/>
      <style:text-properties fo:font-weight="bold" style:font-weight-asian="bold"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weight="bold" style:font-weight-asian="bold"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office:automatic-styles>
  <office:body>
    <office:text text:use-soft-page-breaks="true">
      <text:p text:style-name="P1"><text:span text:style-name="T6">Suvestinė redakcija nuo 2016-02-02 iki 2017-10-09</text:span></text:p>
      <text:p text:style-name="P7"/>
      <text:p text:style-name="P8"><text:span text:style-name="T9">Įsakymas paskelbtas: Žin. 2006, Nr.<text:s/></text:span><text:a xlink:href="https://www.e-tar.lt/portal/legalAct.html?documentId=TAR.B2C0F5A52011" office:target-frame-name="_top" xlink:show="replace"><text:span text:style-name="T10">43-1581</text:span></text:a><text:span text:style-name="T11">, i. k. 1062217ISAK0004R-88</text:span></text:p>
      <text:p text:style-name="P12"/>
      <text:p text:style-name="P13"><text:span text:style-name="T14"/><text:span text:style-name="T15">CIVILINĖS AVIACIJOS ADMINISTRACIJOS DIREKTORIUS</text:span></text:p>
      <text:p text:style-name="P16"/>
      <text:p text:style-name="P17">Į S A K Y M A S</text:p>
      <text:p text:style-name="P18">DĖL CIVILINIŲ ORLAIVIŲ TINKAMUMO SKRAIDYTI PAŽYMĖJIMŲ IR TINKAMUMO SKRAIDYTI PERIODINĖS PATIKROS PAŽYMĖJIMŲ IŠDAVIMO TAISYKLIŲ PATVIRTINIMO</text:p>
      <text:p text:style-name="P19"/>
      <text:p text:style-name="P20">2006 m. balandžio 12 d. Nr. 4R-88</text:p>
      <text:p text:style-name="P21">Vilnius</text:p>
      <text:p text:style-name="P22"/>
      <text:p text:style-name="P23"/>
      <text:p text:style-name="P24"><text:span text:style-name="T25">Vadovaudamasis Lietuvos Respublikos aviacijos įstatymo (Žin., 2000, Nr.<text:s/></text:span><text:a xlink:href="https://www.e-tar.lt/portal/lt/legalAct/TAR.9D2F66B96EBC" office:target-frame-name="_blank" xlink:show="new"><text:span text:style-name="T26">94-2918</text:span></text:a><text:span text:style-name="T27">; 2002, Nr.<text:s/></text:span><text:a xlink:href="https://www.e-tar.lt/portal/lt/legalAct/TAR.8274DE509F0D" office:target-frame-name="_blank" xlink:show="new"><text:span text:style-name="T28">112-4979</text:span></text:a><text:span text:style-name="T29">; 2003, Nr.<text:s/></text:span><text:a xlink:href="https://www.e-tar.lt/portal/lt/legalAct/TAR.6348407A2A89" office:target-frame-name="_blank" xlink:show="new"><text:span text:style-name="T30">94-4248</text:span></text:a><text:span text:style-name="T31">; 2004, Nr.<text:s/></text:span><text:a xlink:href="https://www.e-tar.lt/portal/lt/legalAct/TAR.42DFDF9654B5" office:target-frame-name="_blank" xlink:show="new"><text:span text:style-name="T32">73-2531</text:span></text:a><text:span text:style-name="T33">) 30 s</text:span><text:span text:style-name="T34">traipsnio 5 dalies nuostatomis ir atsižvelgdamas į Europos Komisijos reglamento Nr. 1702/2003 „Dėl orlaivio tinkamumo skraidyti ir orlaivio bei su juo susijusių gaminių, dalių ir prietaisų tinkamumo naudoti aplinkos atžvilgiu pažymėjimų išdavimo bei projek</text:span><text:span text:style-name="T35">tavimo ir gamybinių organizacijų sertifikavimą įgyvendinančių taisyklių“ H dalies reikalavimus:</text:span></text:p>
      <text:p text:style-name="P36"><text:span text:style-name="T37">1</text:span><text:span text:style-name="T38">.<text:s/></text:span><text:span text:style-name="T39">Tvirtinu</text:span><text:span text:style-name="T40"><text:s/>Civilinių orlaivių tinkamumo skraidyti pažymėjimų ir tinkamumo skraidyti periodinės patikros pažymėjimų išdavimo taisykles (pridedama).</text:span></text:p>
      <text:p text:style-name="P41"><text:span text:style-name="T42">2</text:span><text:span text:style-name="T43">.<text:s/></text:span><text:span text:style-name="T44">Pripažįstu netekusiais galios:</text:span></text:p>
      <text:p text:style-name="P45"><text:span text:style-name="T46">2.1</text:span><text:span text:style-name="T47">. Civilinės aviacijos administracijos direktoriaus 2004 m. spalio 4 d. įsakymą Nr. 4R-186 „Dėl Civilinių orlaivių tinkamumo skraidyti pažymėjimų ir tinkamumo skraidyti periodinės patikros pažymėjimų išdavimo taisyklių pa</text:span><text:span text:style-name="T48">tvirtinimo“ (Žin., 2004, Nr.<text:s/></text:span><text:a xlink:href="https://www.e-tar.lt/portal/lt/legalAct/TAR.90E7B8A32226" office:target-frame-name="_blank" xlink:show="new"><text:span text:style-name="T49">149-5447</text:span></text:a><text:span text:style-name="T50">);</text:span></text:p>
      <text:p text:style-name="P51"><text:span text:style-name="T52">2.2</text:span><text:span text:style-name="T53">. Civilinės aviacijos administracijos direktoriaus 2005 m. balandžio 11 d. įsakymą Nr. 4R-58 „Dėl civilinės aviacijos admini</text:span><text:span text:style-name="T54">stracijos direktoriaus 2004 m. spalio 4 d. įsakymo Nr. 4R-186 „Dėl civilinių orlaivių tinkamumo skraidyti pažymėjimų ir tinkamumo skraidyti periodinės patikros pažymėjimų išdavimo taisyklių patvirtinimo“ pakeitimo“ (Žin., 2005, Nr.<text:s/></text:span><text:a xlink:href="https://www.e-tar.lt/portal/lt/legalAct/TAR.0D57CF9593A1" office:target-frame-name="_blank" xlink:show="new"><text:span text:style-name="T55">48-1616</text:span></text:a><text:span text:style-name="T56">).</text:span></text:p>
      <text:p text:style-name="P57"/>
      <text:p text:style-name="P58"/>
      <text:p text:style-name="P59"/>
      <text:p text:style-name="P60"><text:span text:style-name="T61">DIREKTORIUS</text:span><text:span text:style-name="T62"><text:tab/>KĘSTUTIS AURYLA</text:span></text:p>
      <text:p text:style-name="P63"/>
      <text:soft-page-break/>
      <text:p text:style-name="P64">PATVIRTINTA</text:p>
      <text:p text:style-name="P65">Civilinės aviacijos administracijos<text:s/></text:p>
      <text:p text:style-name="P66">direktoriaus 2006 m. balandžio 12 d.<text:s/></text:p>
      <text:p text:style-name="P67">įsakymu Nr. 4R-88</text:p>
      <text:p text:style-name="P68">(Civilinės aviacijos administracijos<text:s/></text:p>
      <text:p text:style-name="P69">direktoriaus 2015 m. gegužės 5 d. įsakymo<text:s/></text:p>
      <text:p text:style-name="P70">Nr. 4R-82 redakcija)</text:p>
      <text:p text:style-name="P71"/>
      <text:p text:style-name="P72"><text:span text:style-name="T73">CIVILINIŲ ORLAIVIŲ TINKAMUMO SKRAIDYTI PAŽYMĖJIMŲ IR TINKAMUMO SKRAIDYTI PERIODINĖS PATIKROS PAŽYMĖJIMŲ IŠDAV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Civilinių orlaivių<text:s/></text:span><text:span text:style-name="T85">tinkamumo skraidyti pažymėjimų ir tinkamumo skraidyti periodinės patikros pažymėjimų išdavimo taisyklės (toliau – taisyklės) nustato civilinių orlaivių tinkamumo skraidyti pažymėjimų (toliau – TSP), tinkamumo skraidyti riboto galiojimo pažymėjimų (toliau –</text:span><text:span text:style-name="T86"><text:s/>TSRGP) ir tinkamumo skraidyti periodinės patikros pažymėjimų (toliau – TSPPP) išdavimo, sustabdymo ir galiojimo panaikinimo, dublikatų išdavimo bei Eksporto TSP išdavimo sąlygas ir tvarką.</text:span></text:p>
      <text:p text:style-name="P87"><text:span text:style-name="T88">2</text:span><text:span text:style-name="T89">.</text:span><text:span text:style-name="T90"><text:tab/>Šios taisyklės taikomos išduodant civilinių orlaivių TSP, T</text:span><text:span text:style-name="T91">SRGP ir / arba TSPPP, jeigu:</text:span></text:p>
      <text:p text:style-name="P92"><text:span text:style-name="T93">2.1</text:span><text:span text:style-name="T94">.</text:span><text:span text:style-name="T95"><text:tab/>yra galiojantis orlaivio tipo pažymėjimas, išduotas arba pripažintas Europos aviacijos saugos agentūros pagal 2012 m. rugpjūčio 3 d. Europos Komisijos reglamento (ES) Nr. 748/2012 „Dėl<text:s/></text:span><text:span text:style-name="T96">orlaivio tinkamumo skraidyti sertifikavimo, orlaivio ir su juo susijusių gaminių, dalių bei prietaisų aplinkosauginio sertifikavimo, taip pat projektavimo ir gamybinių organizacijų sertifikavimą įgyvendinančių taisyklių“ (OL 2012 L 224, p. 1) (toliau<text:s/></text:span><text:span text:style-name="T97">–</text:span><text:span text:style-name="T98"><text:s/></text:span><text:span text:style-name="T99">Kom</text:span><text:span text:style-name="T100">isijos reglamentas Nr. (ES) 748/2012),<text:s/></text:span><text:span text:style-name="T101">su paskutiniais pakeitimais, padarytais 2014 m. sausio 27 d. Komisijos reglamentu (ES) Nr. 69/2014 (OL 2014 L 23, p. 12),<text:s/></text:span><text:span text:style-name="T102">I priedo (</text:span><text:span text:style-name="T103">21 dalis) reikalavimus</text:span><text:span text:style-name="T104"><text:s/>(gali būti išduotas šių orlaivių TSP ir / arba TSPPP);</text:span></text:p>
      <text:p text:style-name="P105"><text:span text:style-name="T106">2.2</text:span><text:span text:style-name="T107">.</text:span><text:span text:style-name="T108"><text:tab/>yra riboto galiojimo orlaivio tipo pažymėjimas, išduotas pagal Komisijos reglamento Nr. (ES) 748/2012<text:s/></text:span><text:span text:style-name="T109">21 dalies reikalavimus</text:span><text:span text:style-name="T110"><text:s/>arba Europos aviacijos saugos agentūrai buvo įrodyta, kad orlaivis atitinka tam tikras sertifikavimo specifikacijas, užtikrinanči</text:span><text:span text:style-name="T111">as lygiavertę skrydžių saugą (gali būti išduotas šių orlaivių TSRGP ir / arba TSPPP);</text:span></text:p>
      <text:p text:style-name="P112"><text:span text:style-name="T113">2.3</text:span><text:span text:style-name="T114">.</text:span><text:span text:style-name="T115"><text:tab/>yra galiojantis orlaivio tipo pažymėjimas / riboto galiojimo orlaivio tipo pažymėjimas, išduotas arba pripažintas Europos aviacijos saugos agentūros pagal Komisi</text:span><text:span text:style-name="T116">jos reglamento (ES) Nr. 748/2012<text:s/></text:span><text:span text:style-name="T117">21 dalį <text:s/></text:span><text:span text:style-name="T118">ir Civilinės aviacijos administracijos (toliau – CAA) išduotas TSP ir TSPPP arba TSRGP ir TSPPP (gali būti išduotas šių orlaivių eksporto tinkamumo skraidyti pažymėjimas <text:s text:c="2"/>(toliau – eksporto TSP)).</text:span></text:p>
      <text:p text:style-name="P119"><text:span text:style-name="T120">3</text:span><text:span text:style-name="T121">.</text:span><text:span text:style-name="T122"><text:tab/>Pagrind</text:span><text:span text:style-name="T123">inės šiose taisyklėse vartojamos santrumpos, sąvokos ir jų apibrėžtys:</text:span></text:p>
      <text:p text:style-name="P124"><text:span text:style-name="T125">3.1</text:span><text:span text:style-name="T126">.</text:span><text:span text:style-name="T127"><text:tab/></text:span><text:span text:style-name="T128">CAA</text:span><text:span text:style-name="T129"><text:s/>– Civilinės aviacijos administracija;</text:span></text:p>
      <text:p text:style-name="P130"><text:span text:style-name="T131">3.2</text:span><text:span text:style-name="T132">.</text:span><text:span text:style-name="T133"><text:tab/></text:span><text:span text:style-name="T134">Eksporto tinkamumo skraidyti pažymėjimas</text:span><text:span text:style-name="T135"><text:s/></text:span><text:span text:style-name="T136">(eksporto TSP)</text:span><text:span text:style-name="T137"><text:s/>– orlaivio registracijos valstybės ar valstybės gamintojos išduotas dok</text:span><text:span text:style-name="T138">umentas, patvirtinantis, kad eksportuojamas produktas atitinka taikomus tinkamumo skraidyti reikalavimus, importuojančios valstybės specialiuosius reikalavimus, tačiau nesuteikiantis teisės naudoti orlaivį;</text:span></text:p>
      <text:p text:style-name="P139"><text:span text:style-name="T140">3.3</text:span><text:span text:style-name="T141">.</text:span><text:span text:style-name="T142"><text:tab/></text:span><text:span text:style-name="T143">EASA</text:span><text:span text:style-name="T144"><text:s/>– Europos aviacijos saugos agentūra</text:span><text:span text:style-name="T145">;</text:span></text:p>
      <text:p text:style-name="P146"><text:span text:style-name="T147">3.4</text:span><text:span text:style-name="T148">.</text:span><text:span text:style-name="T149"><text:tab/></text:span><text:span text:style-name="T150">ELA1<text:s/></text:span><text:span text:style-name="T151">–</text:span><text:span text:style-name="T152"><text:s/></text:span><text:span text:style-name="T153">Europos lengvasis orlaivis suprantamas taip, kaip nurodyta<text:s/></text:span><text:span text:style-name="T154">2014 m. lapkričio 26 d. Europos Komisijos reglamente (ES) Nr. 1321/2014 „Dėl orlaivių nepertraukiamojo tinkamumo skraidyti ir aviacijos produktų, dalių bei prietaisų tinkamumo nau</text:span><text:span text:style-name="T155">doti ir šias užduotis atliekančių organizacijų bei darbuotojų patvirtinimo“</text:span><text:span text:style-name="T156"><text:s/>(</text:span><text:span text:style-name="T157">OL 2014 L 362, p. 1)</text:span><text:span text:style-name="T158"><text:s/>(toliau – Komisijos reglamentas (EB) Nr. 1321/2014) ir Komisijos reglamente (ES) Nr. 748/2012</text:span><text:span text:style-name="T159">;</text:span></text:p>
      <text:p text:style-name="P160"><text:span text:style-name="T161">3.5</text:span><text:span text:style-name="T162">.</text:span><text:span text:style-name="T163"><text:tab/></text:span><text:span text:style-name="T164">ELA1 inspektorius</text:span><text:span text:style-name="T165"><text:s/></text:span><text:span text:style-name="T166">–</text:span><text:span text:style-name="T167"><text:s/>orlaivių techninės priežiūros<text:s/></text:span><text:span text:style-name="T168">spec</text:span><text:span text:style-name="T169">ialistas, kurį CAA įgaliojo atlikti ELA1 klasės orlaivių tinkamumo skraidyti peržiūrą ir teikti rekomendacijas CAA dėl TSP/ TSRGP / TSPPP išdavimo;</text:span></text:p>
      <text:p text:style-name="P170"><text:span text:style-name="T171">3.6</text:span><text:span text:style-name="T172">.</text:span><text:span text:style-name="T173"><text:tab/></text:span><text:span text:style-name="T174">modifikacija</text:span><text:span text:style-name="T175"><text:s/>– orlaivio tipo projekto pakeitimas;</text:span></text:p>
      <text:p text:style-name="P176"><text:span text:style-name="T177">3.7</text:span><text:span text:style-name="T178">.</text:span><text:span text:style-name="T179"><text:tab/></text:span><text:span text:style-name="T180">orlaivio tipo pažymėjimas</text:span><text:span text:style-name="T181"><text:s/>– dokumentas, nurodantis orlaivio tipo projektą ir patvirtinantis, kad orlaivio projektas atitinka nustatytus tinkamumo skraidyti reikalavimus;</text:span></text:p>
      <text:p text:style-name="P182"><text:span text:style-name="T183">3.8</text:span><text:span text:style-name="T184">.</text:span><text:span text:style-name="T185"><text:tab/></text:span><text:span text:style-name="T186">orlaivio riboto galiojimo tipo pažymėjimas</text:span><text:span text:style-name="T187"><text:s/>– dokumentas, nurodantis, kad orlaivis atitinka tam tikro t</text:span><text:span text:style-name="T188">ipo projektą, ir patvirtinantis, kad orlaivio projektas atitinka nustatytus tinkamumo skraidyti reikalavimus;</text:span></text:p>
      <text:p text:style-name="P189"><text:span text:style-name="T190">3.9</text:span><text:span text:style-name="T191">.</text:span><text:span text:style-name="T192"><text:tab/></text:span><text:span text:style-name="T193">orlaivio</text:span><text:span text:style-name="T194"><text:s/></text:span><text:span text:style-name="T195">tipo projektas</text:span><text:span text:style-name="T196"><text:s/>– orlaivio visų charakteristikų aprašas, įskaitant jo projektą, gamybą, apribojimus ir tinkamumo skraidyti tęstin</text:span><text:span text:style-name="T197">umo instrukcijas, kurios nustato orlaivio tinkamumą skraidyti;</text:span></text:p>
      <text:p text:style-name="P198"><text:span text:style-name="T199">3.10</text:span><text:span text:style-name="T200">.</text:span><text:span text:style-name="T201"><text:tab/></text:span><text:span text:style-name="T202">techninė priežiūra</text:span><text:span text:style-name="T203"><text:s/>– orlaivių ir / arba jų komponentų remontas, kapitalinis remontas, inspektavimas, keitimas, modifikavimas arba bet kokio gedimo taisymas;</text:span></text:p>
      <text:p text:style-name="P204"><text:span text:style-name="T205">3.11</text:span><text:span text:style-name="T206">.</text:span><text:span text:style-name="T207"><text:tab/></text:span><text:span text:style-name="T208">tinkamumas skrai</text:span><text:span text:style-name="T209">dyti (TS)</text:span><text:span text:style-name="T210"><text:s/>–<text:s/></text:span><text:span text:style-name="T211">orlaivio tinkamumas skraidyti;</text:span></text:p>
      <text:p text:style-name="P212"><text:span text:style-name="T213">3.12</text:span><text:span text:style-name="T214">.</text:span><text:span text:style-name="T215"><text:tab/></text:span><text:span text:style-name="T216">tinkamumo skraidyti pažymėjimas</text:span><text:span text:style-name="T217"><text:s/>(</text:span><text:span text:style-name="T218">TSP)</text:span><text:span text:style-name="T219"><text:s/>– dokumentas, patvirtinantis orlaivio atitiktį galiojantiems tinkamumo skraidyti reikalavimams ir suteikiantis teisę naudoti orlaivį pagal jo tipo pažymėjimo duomenų</text:span><text:span text:style-name="T220"><text:s/>lape nurodytas sąlygas ir apribojimus;</text:span></text:p>
      <text:p text:style-name="P221"><text:span text:style-name="T222">3.13</text:span><text:span text:style-name="T223">.</text:span><text:span text:style-name="T224"><text:tab/></text:span><text:span text:style-name="T225">tinkamumo skraidyti riboto galiojimo pažymėjimas (TSRGP)</text:span><text:span text:style-name="T226"><text:s/></text:span><text:span text:style-name="T227">– dokumentas, patvirtinantis orlaivio atitiktį galiojantiems tinkamumo skraidyti reikalavimams ir suteikiantis teisę naudoti orlaivį pagal nustatytus</text:span><text:span text:style-name="T228"><text:s/>apribojimus;</text:span></text:p>
      <text:p text:style-name="P229"><text:span text:style-name="T230">3.14</text:span><text:span text:style-name="T231">.</text:span><text:span text:style-name="T232"><text:tab/></text:span><text:span text:style-name="T233">tinkamumo skraidyti periodinės patikros pažymėjimas (TSPPP)<text:s/></text:span><text:span text:style-name="T234">–</text:span><text:span text:style-name="T235"><text:s/></text:span><text:span text:style-name="T236">dokumentas, patvirtinantis, kad išduodant šį pažymėjimą yra atlikta visa orlaivio reikiama techninė priežiūra, jis yra tvarkingas ir saugus skristi;</text:span></text:p>
      <text:p text:style-name="P237"><text:span text:style-name="T238">3.15</text:span><text:span text:style-name="T239">.</text:span><text:span text:style-name="T240"><text:tab/></text:span><text:span text:style-name="T241">valstybė ga</text:span><text:span text:style-name="T242">mintoja</text:span><text:span text:style-name="T243"><text:s/>– valstybė, kurios jurisdikcijoje yra įmonė, atsakinga už galutinį orlaivio surinkimą.</text:span></text:p>
      <text:p text:style-name="P244"><text:span text:style-name="T245">4</text:span><text:span text:style-name="T246">.</text:span><text:span text:style-name="T247"><text:tab/></text:span><text:span text:style-name="T248">Taisyklės parengtos vadovaujantis Tarptautinės civilinės aviacijos konvencijos, sudarytos 1944 m. gruodžio 7 d. Čikagoje, 8 priedo „Orlaivių tinkamumas skraidyti“ (toliau – ICAO 8 priedas), Tarptautinės civilinės aviacijos organizacijos (toliau – ICAO) dok</text:span><text:span text:style-name="T249">. 9760 „Tinkamumo skraidyti vadovo“ I tomo 5 skyriaus rekomendacijomis,<text:s/></text:span><text:span text:style-name="T250">Komisijos reglamentu (EB) Nr. 1321/2014</text:span><text:span text:style-name="T251">, Komisijos reglamentu Nr. (ES) 748/2012), 2012 m. lapkričio 16 d. Komisijos reglamentu (ES) Nr. 1079/2012, kuriuo nustatomi bendrame Europos dan</text:span><text:span text:style-name="T252">guje naudojamų kalbinio ryšio kanalų išskirstymo reikalavimai (OL 2012 L 320, p. 14) (toliau – Komisijos reglamentas (ES) Nr. 1079/2012), su paskutiniais pakeitimais, padarytais 2013 m. liepos 10 d., Komisijos reglamentu (ES) Nr. 657/2013 (OL 2013 L 190, p</text:span><text:span text:style-name="T253">. 37), Lietuvos Respublikos aviacijos įstatymu ir Civilinės aviacijos administracijos direktoriaus 2008 m. vasario 4 d. įsakymu Nr. 4R-25 „Dėl civilinių orlaivių kategorijų patvirtinimo“.</text:span></text:p>
      <text:p text:style-name="P254"><text:span text:style-name="T255">5</text:span><text:span text:style-name="T256">.</text:span><text:span text:style-name="T257"><text:tab/>Taisyklėse nurodytus TSP, TSRGP, TSPPP ir eksporto TSP<text:s/></text:span><text:span text:style-name="T258">išduoda, keičia, papildo, jų galiojimą sustabdo arba panaikina CAA.</text:span></text:p>
      <text:p text:style-name="P259"/>
      <text:p text:style-name="P260"><text:span text:style-name="T261">II</text:span><text:span text:style-name="T262"><text:s/>SKYRIUS</text:span></text:p>
      <text:p text:style-name="P263"><text:span text:style-name="T264">DOKUMENTŲ TSP, TSRGP, TSPPP GAUTI TEIKIMO TVARKA</text:span></text:p>
      <text:p text:style-name="P265"/>
      <text:p text:style-name="P266"><text:span text:style-name="T267">6</text:span><text:span text:style-name="T268">.</text:span><text:span text:style-name="T269"><text:tab/>Orlaivio savininkas ar naudotojas, norintis gauti naujo orlaivio TSP / TSRGP ir pirminį TSPPP turi:</text:span></text:p>
      <text:p text:style-name="P270"><text:span text:style-name="T271">6.1</text:span><text:span text:style-name="T272">.</text:span><text:span text:style-name="T273"><text:tab/></text:span><text:span text:style-name="T274">CAA pa</text:span><text:span text:style-name="T275">teikti šių taisyklių 1 priede nustatytos formos paraišką;</text:span></text:p>
      <text:p text:style-name="P276"><text:span text:style-name="T277">6.2</text:span><text:span text:style-name="T278">.</text:span><text:span text:style-name="T279"><text:tab/></text:span><text:span text:style-name="T280">CAA pateikti orlaivio atitikties pareiškimą:</text:span></text:p>
      <text:p text:style-name="P281"><text:span text:style-name="T282">6.2.1</text:span><text:span text:style-name="T283">.</text:span><text:span text:style-name="T284"><text:tab/>jei orlaivis importuojamas iš Europos Sąjungos (toliau – ES) šalių – Europos aviacijos saugos agentūros (toliau – EASA) 52 formą, išduo</text:span><text:span text:style-name="T285">tą pagal Komisijos reglamento (ES) Nr. 748/2012 21 dalies 21.A.163(b) punktą, arba EASA 52 formą, išduotą pagal Komisijos reglamento (ES) Nr. 748/2012 21 dalies 21.A.130 punktą ir patvirtintą kompetentingos institucijos;</text:span></text:p>
      <text:p text:style-name="P286"><text:span text:style-name="T287">6.2.2</text:span><text:span text:style-name="T288">.</text:span><text:span text:style-name="T289"><text:tab/>jei orlaivis, kurio proj</text:span><text:span text:style-name="T290">ektą patvirtino EASA, importuojamas ne iš ES šalių – orlaivio eksporto tinkamumo skraidyti pažymėjimą;</text:span></text:p>
      <text:p text:style-name="P291"><text:span text:style-name="T292">6.3</text:span><text:span text:style-name="T293">.</text:span><text:span text:style-name="T294"><text:tab/></text:span><text:span text:style-name="T295">CAA pateikti orlaivio tipo / riboto galiojimo tipo pažymėjimo kopiją ir orlaivio tipo / riboto galiojimo tipo pažymėjimo duomenų lapo kopiją;</text:span></text:p>
      <text:p text:style-name="P296"><text:span text:style-name="T297">6.4</text:span><text:span text:style-name="T298">.</text:span><text:span text:style-name="T299"><text:tab/></text:span><text:span text:style-name="T300">CAA pateikti papildomo (-ų) orlaivio tipo pažymėjimo (-ų) kopiją (-as) (jei buvo išduotas (-i);</text:span></text:p>
      <text:p text:style-name="P301"><text:span text:style-name="T302">6.5</text:span><text:span text:style-name="T303">.</text:span><text:span text:style-name="T304"><text:tab/></text:span><text:span text:style-name="T305">CAA pateikti masės ir centruotės duomenų lapą;</text:span></text:p>
      <text:p text:style-name="P306"><text:span text:style-name="T307">6.6</text:span><text:span text:style-name="T308">.</text:span><text:span text:style-name="T309"><text:tab/></text:span><text:span text:style-name="T310">CAA pateikti triukšmo pažymėjimo kopiją;</text:span></text:p>
      <text:p text:style-name="P311"><text:span text:style-name="T312">6.7</text:span><text:span text:style-name="T313">.</text:span><text:span text:style-name="T314"><text:tab/></text:span><text:span text:style-name="T315">CAA paprašius, pateikti sklandmens,<text:s/></text:span><text:span text:style-name="T316">variklio (-ių), oro sraigto (-ų) formuliarus;</text:span></text:p>
      <text:p text:style-name="P317"><text:span text:style-name="T318">6.8</text:span><text:span text:style-name="T319">.</text:span><text:span text:style-name="T320"><text:tab/></text:span><text:span text:style-name="T321">CAA pateikti dokumentus, patvirtinančius atliktus reikiamus techninės priežiūros darbus;</text:span></text:p>
      <text:p text:style-name="P322"><text:span text:style-name="T323">6.9</text:span><text:span text:style-name="T324">.</text:span><text:span text:style-name="T325"><text:tab/></text:span><text:span text:style-name="T326">CAA paprašius, pateikti orlaivio skrydžių vykdymo ir techninės priežiūros vadovus bei jų kopijas (su<text:s/></text:span><text:span text:style-name="T327">visais papildymais ir pakeitimais);</text:span></text:p>
      <text:p text:style-name="P328"><text:span text:style-name="T329">6.10</text:span><text:span text:style-name="T330">.</text:span><text:span text:style-name="T331"><text:tab/></text:span><text:span text:style-name="T332">CAA pateikti orlaivio techninės priežiūros programą (toliau – TPP), atitinkančią, CAA direktoriaus 2005 m. lapkričio 2 d. įsakymo Nr. 4R-210 „Dėl orlaivių techninės priežiūros programos tvirtinimo taisyklių patvirtinimo“ (toliau – Orlaivių techninės prieži</text:span><text:span text:style-name="T333">ūros programos tvirtinimo taisyklės) reikalavimus;<text:s/></text:span></text:p>
      <text:p text:style-name="P334"><text:span text:style-name="T335">6.11</text:span><text:span text:style-name="T336">.</text:span><text:span text:style-name="T337"><text:tab/></text:span><text:span text:style-name="T338">CAA pateikti užpildytą šių taisyklių 4 priede nustatytą arba pagal Komisijos reglamento (ES) Nr. 1321/2014 I priedo (M dalies) reikalavimus patvirtintos tinkamumo skraidyti tęstinumo vadybos org</text:span><text:span text:style-name="T339">anizacijos parengtą Orlaivio riboto galiojimo komponentų keitimo ir papildomų techninės priežiūros darbų sąrašą;</text:span></text:p>
      <text:p text:style-name="P340"><text:span text:style-name="T341">6.12</text:span><text:span text:style-name="T342">.</text:span><text:span text:style-name="T343"><text:tab/></text:span><text:span text:style-name="T344">Sumokėti nustatytą valstybės rinkliavą už TSP / TSRGP ir pirminio TSPPP išdavimą.</text:span></text:p>
      <text:p text:style-name="P345"><text:span text:style-name="T346">7</text:span><text:span text:style-name="T347">.</text:span><text:span text:style-name="T348"><text:tab/>Orlaivio savininkas ar naudotojas, norinti</text:span><text:span text:style-name="T349">s gauti naudoto orlaivio TSP / TSRGP ir pirminį TSPPP turi:</text:span></text:p>
      <text:p text:style-name="P350"><text:span text:style-name="T351">7.1</text:span><text:span text:style-name="T352">.</text:span><text:span text:style-name="T353"><text:tab/></text:span><text:span text:style-name="T354">CAA pateikti šių taisyklių 1 priede nustatytos formos paraišką;</text:span></text:p>
      <text:p text:style-name="P355"><text:span text:style-name="T356">7.2</text:span><text:span text:style-name="T357">.</text:span><text:span text:style-name="T358"><text:tab/></text:span><text:span text:style-name="T359">jei orlaivis kilęs iš ES šalių:</text:span></text:p>
      <text:p text:style-name="P360"><text:span text:style-name="T361">7.2.1</text:span><text:span text:style-name="T362">.</text:span><text:span text:style-name="T363"><text:tab/>CAA pateikti anksčiau išduotą orlaivio TSP (EASA 25 forma) arba jo kopiją /</text:span><text:span text:style-name="T364"><text:s/>TSRGP (EASA 24 forma) arba jo kopiją ir galiojantį TSPPP (EASA 15a forma arba EASA 15b forma);</text:span></text:p>
      <text:p text:style-name="P365"><text:span text:style-name="T366">7.2.2</text:span><text:span text:style-name="T367">.</text:span><text:span text:style-name="T368"><text:tab/><text:s/>CAA paprašius, pateikti orlaivio tipo / riboto galiojimo tipo pažymėjimo kopiją ir orlaivio tipo / riboto galiojimo tipo pažymėjimo duomenų lapo kop</text:span><text:span text:style-name="T369">iją;</text:span></text:p>
      <text:p text:style-name="P370"><text:span text:style-name="T371">7.2.3</text:span><text:span text:style-name="T372">.</text:span><text:span text:style-name="T373"><text:tab/>CAA paprašius, pateikti papildomo (-ų) orlaivio tipo pažymėjimo (-ų) kopiją (-as) (jei buvo išduotas (-i);</text:span></text:p>
      <text:p text:style-name="P374"><text:span text:style-name="T375">7.2.4</text:span><text:span text:style-name="T376">.</text:span><text:span text:style-name="T377"><text:tab/>CAA paprašius, pateikti masės ir centruotės duomenų lapą;</text:span></text:p>
      <text:p text:style-name="P378"><text:span text:style-name="T379">7.2.5</text:span><text:span text:style-name="T380">.</text:span><text:span text:style-name="T381"><text:tab/>CAA paprašius, pateikti triukšmo pažymėjimo kopiją;</text:span></text:p>
      <text:p text:style-name="P382"><text:span text:style-name="T383">7.2.6</text:span><text:span text:style-name="T384">.</text:span><text:span text:style-name="T385"><text:tab/>CAA paprašius, pateikti sklandmens, variklio (-ių), oro sraigto (-ų) formuliarus;</text:span></text:p>
      <text:p text:style-name="P386"><text:span text:style-name="T387">7.2.7</text:span><text:span text:style-name="T388">.</text:span><text:span text:style-name="T389"><text:tab/>CAA paprašius, pateikti dokumentus, patvirtinančius atliktus reikiamus techninės priežiūros darbus;</text:span></text:p>
      <text:p text:style-name="P390"><text:span text:style-name="T391">7.2.8</text:span><text:span text:style-name="T392">.</text:span><text:span text:style-name="T393"><text:tab/>CAA pateikti užpildytus šių taisyklių 5 pr</text:span><text:span text:style-name="T394">iede nustatytus arba pagal Komisijos reglamento (ES) Nr. 1321/2014 I priedo (M dalies) reikalavimus patvirtintos tinkamumo skraidyti tęstinumo vadybos organizacijos parengtus taikomų ir įvykdytų tinkamumo skraidyti direktyvų (toliau – TSD) ir privalomųjų t</text:span><text:span text:style-name="T395">echninės priežiūros biuletenių ar juos atitinkančių dokumentų sąrašus;</text:span></text:p>
      <text:p text:style-name="P396"><text:span text:style-name="T397">7.2.9</text:span><text:span text:style-name="T398">.</text:span><text:span text:style-name="T399"><text:tab/></text:span><text:span text:style-name="T400">CAA pateikti</text:span><text:span text:style-name="T401"><text:s/></text:span><text:span text:style-name="T402">užpildytą šių taisyklių 4 priede nustatytą arba pagal Komisijos reglamento (ES) Nr. 1321/2014 I priedo (M dalies) reikalavimus patvirtintos tinkamumo skraidyti t</text:span><text:span text:style-name="T403">ęstinumo vadybos organizacijos parengtą Orlaivio riboto galiojimo komponentų keitimo ir papildomų techninės priežiūros darbų sąrašą;</text:span></text:p>
      <text:p text:style-name="P404"><text:span text:style-name="T405">7.2.10</text:span><text:span text:style-name="T406">.</text:span><text:span text:style-name="T407"><text:tab/>CAA pateikti orlaivio TPP, atitinkančią Orlaivių techninės priežiūros programos tvirtinimo taisyklių<text:s/></text:span><text:span text:style-name="T408">reikalavimus;</text:span></text:p>
      <text:p text:style-name="P409"><text:span text:style-name="T410">7.2.11</text:span><text:span text:style-name="T411">.</text:span><text:span text:style-name="T412"><text:tab/>CAA paprašius, pateikti orlaivio skrydžių vykdymo ir techninės priežiūros vadovus bei jų kopijas (su visais papildymais ir pakeitimais);</text:span></text:p>
      <text:p text:style-name="P413"><text:span text:style-name="T414">7.2.12</text:span><text:span text:style-name="T415">.</text:span><text:span text:style-name="T416"><text:tab/>CAA paprašius, pateikti orlaivio žurnalą;</text:span></text:p>
      <text:p text:style-name="P417"><text:span text:style-name="T418">7.2.13</text:span><text:span text:style-name="T419">.</text:span><text:span text:style-name="T420"><text:tab/>CAA paprašius, pateikti<text:s/></text:span><text:span text:style-name="T421">visus privalomuosius sklandmens, variklio, oro sraigto ir pagalbinės jėgainės techninės priežiūros biuletenius;</text:span></text:p>
      <text:p text:style-name="P422"><text:span text:style-name="T423">7.3</text:span><text:span text:style-name="T424">.</text:span><text:span text:style-name="T425"><text:tab/></text:span><text:span text:style-name="T426">jei orlaivis kilęs ne iš ES šalių:</text:span></text:p>
      <text:p text:style-name="P427"><text:span text:style-name="T428">7.3.1</text:span><text:span text:style-name="T429">.</text:span><text:span text:style-name="T430"><text:tab/>CAA pateikti orlaivio eksporto TSP. Jeigu CAA nenurodo kitaip, orlaivio eksporto TSP turi</text:span><text:span text:style-name="T431"><text:s/>būti išduotas ne vėliau kaip prieš 60 dienų;</text:span></text:p>
      <text:p text:style-name="P432"><text:span text:style-name="T433">7.3.2</text:span><text:span text:style-name="T434">.</text:span><text:span text:style-name="T435"><text:tab/>CAA paprašius, pateikti sklandmens, variklio (-ių), oro sraigto (-ų), pagalbinės jėgainės techninius dokumentus (formuliarus), kuriuose būtų ankstesnių metų įrašai apie orlaivio gamybos standartus ir</text:span><text:span text:style-name="T436"><text:s/>modifikavimą bei atliktus reikiamus techninės priežiūros darbus. TSRGP gauti papildomai pateikti visus su pagal Komisijos reglamento (ES) Nr. 748/2012 21 dalies 21.A.184(c) punktą išduotu riboto galiojimo tinkamumo skraidyti pažymėjimu susijusius apriboji</text:span><text:span text:style-name="T437">mus;</text:span></text:p>
      <text:p text:style-name="P438"><text:span text:style-name="T439">7.3.3</text:span><text:span text:style-name="T440">.</text:span><text:span text:style-name="T441"><text:tab/>CAA paprašius, pateikti orlaivio tipo / riboto galiojimo tipo pažymėjimo kopiją ir orlaivio tipo / riboto galiojimo tipo pažymėjimo duomenų lapo kopiją;</text:span></text:p>
      <text:p text:style-name="P442"><text:span text:style-name="T443">7.3.4</text:span><text:span text:style-name="T444">.</text:span><text:span text:style-name="T445"><text:tab/><text:s/>CAA paprašius, pateikti papildomo (-ų) orlaivio tipo pažymėjimo (-ų) kopiją</text:span><text:span text:style-name="T446"><text:s/>(-as) (jei buvo išduotas (-i);</text:span></text:p>
      <text:p text:style-name="P447"><text:span text:style-name="T448">7.3.5</text:span><text:span text:style-name="T449">.</text:span><text:span text:style-name="T450"><text:tab/><text:s/>CAA pateikti masės ir centruotės duomenų lapą;</text:span></text:p>
      <text:p text:style-name="P451"><text:span text:style-name="T452">7.3.6</text:span><text:span text:style-name="T453">.</text:span><text:span text:style-name="T454"><text:tab/><text:s/>CAA pateikti triukšmo pažymėjimo kopiją;</text:span></text:p>
      <text:p text:style-name="P455"><text:span text:style-name="T456">7.3.7</text:span><text:span text:style-name="T457">.</text:span><text:span text:style-name="T458"><text:tab/>CAA pateikti dokumentus, patvirtinančius atliktus reikiamus techninės priežiūros darbus;</text:span></text:p>
      <text:p text:style-name="P459"><text:span text:style-name="T460">7.3.8</text:span><text:span text:style-name="T461">.</text:span><text:span text:style-name="T462"><text:tab/><text:s/></text:span><text:span text:style-name="T463">CAA pateikti užpildytus šių taisyklių 5 priede nustatytus arba pagal Komisijos reglamento (ES) Nr. 1321/2014 I priedo (M dalies) reikalavimus patvirtintos tinkamumo skraidyti tęstinumo vadybos organizacijos parengtus taikomų ir įvykdytų tinkamumo skraidyti</text:span><text:span text:style-name="T464"><text:s/>direktyvų (toliau – TSD) ir privalomųjų techninės priežiūros biuletenių ar juos atitinkančių dokumentų sąrašus;</text:span></text:p>
      <text:p text:style-name="P465"><text:span text:style-name="T466">7.3.9</text:span><text:span text:style-name="T467">.</text:span><text:span text:style-name="T468"><text:tab/><text:s/>CAA paprašius, pateikti orlaivio žurnalą;</text:span></text:p>
      <text:p text:style-name="P469"><text:span text:style-name="T470">7.3.10</text:span><text:span text:style-name="T471">.</text:span><text:span text:style-name="T472"><text:tab/>CAA paprašius, pateikti orlaivio skrydžių vykdymo ir techninės priežiūros vad</text:span><text:span text:style-name="T473">ovus bei jų kopijas (su visais papildymais ir pakeitimais);</text:span></text:p>
      <text:p text:style-name="P474"><text:span text:style-name="T475">7.3.11</text:span><text:span text:style-name="T476">.</text:span><text:span text:style-name="T477"><text:tab/>CAA paprašius, pateikti visus privalomuosius sklandmens, variklio, oro sraigto ir pagalbinės jėgainės techninės priežiūros biuletenius;</text:span></text:p>
      <text:p text:style-name="P478"><text:span text:style-name="T479">7.3.12</text:span><text:span text:style-name="T480">.</text:span><text:span text:style-name="T481"><text:tab/>CAA pateikti orlaivio TPP, atitinkan</text:span><text:span text:style-name="T482">čią Orlaivių techninės priežiūros programos tvirtinimo taisyklių reikalavimus;</text:span></text:p>
      <text:p text:style-name="P483"><text:span text:style-name="T484">7.3.13</text:span><text:span text:style-name="T485">.</text:span><text:span text:style-name="T486"><text:tab/>CAA pateikti užpildytą šių taisyklių 4 priede nustatytą arba pagal Komisijos reglamento (ES) Nr. 1321/2014 I priedo (M dalies) reikalavimus patvirtintos tinkamumo sk</text:span><text:span text:style-name="T487">raidyti tęstinumo vadybos organizacijos parengtą Orlaivio riboto galiojimo komponentų keitimo ir papildomų techninės priežiūros darbų sąrašą;<text:s/></text:span></text:p>
      <text:p text:style-name="P488"><text:span text:style-name="T489">7.3.14</text:span><text:span text:style-name="T490">.</text:span><text:span text:style-name="T491"><text:tab/></text:span><text:span text:style-name="T492">CAA pateikti pagal Komisijos reglamento (ES) Nr. 1321/2014 I priedo (M dalies) reikalavimus patvirtintos <text:s/>tinkamumo skraidyti tęstinumo vadybos organizacijos arba ELA1 inspektoriaus (ELA1 orlaivių atveju) parengtą rekomendaciją išduoti orlaivio TSPPP po at</text:span><text:span text:style-name="T493">liktos tinkamumo skraidyti peržiūros, kaip nurodoma Komisijos reglamento (ES) Nr. 1321/2014 I priede (M dalis).</text:span></text:p>
      <text:p text:style-name="P494"><text:span text:style-name="T495">7.4</text:span><text:span text:style-name="T496">.</text:span><text:span text:style-name="T497"><text:tab/></text:span><text:span text:style-name="T498">Sumokėti nustatytą valstybės rinkliavą už TSP / TSRGP ir pirminio TSPPP išdavimą.</text:span></text:p>
      <text:p text:style-name="P499"><text:span text:style-name="T500">8</text:span><text:span text:style-name="T501">.</text:span><text:span text:style-name="T502"><text:tab/>Orlaivio savininkas ar naudotojas,<text:s/></text:span><text:span text:style-name="T503">norintis gauti orlaivio TSPPP, turi:</text:span></text:p>
      <text:p text:style-name="P504"><text:span text:style-name="T505">8.1</text:span><text:span text:style-name="T506">.</text:span><text:span text:style-name="T507"><text:tab/></text:span><text:span text:style-name="T508">CAA pateikti šių taisyklių 1 priede nustatytos formos paraišką;</text:span></text:p>
      <text:p text:style-name="P509"><text:span text:style-name="T510">8.2</text:span><text:span text:style-name="T511">.</text:span><text:span text:style-name="T512"><text:tab/></text:span><text:span text:style-name="T513">CAA pateikti užpildytus šių taisyklių 5 priede nustatytus arba pagal Komisijos reglamento (ES) Nr. 1321/2014 I priedo (M dalies) reikalavim</text:span><text:span text:style-name="T514">us patvirtintos tinkamumo skraidyti tęstinumo vadybos organizacijos parengtus taikomų ir įvykdytų tinkamumo skraidyti direktyvų (toliau – TSD) ir privalomųjų techninės priežiūros biuletenių ar juos atitinkančių dokumentų sąrašus;</text:span></text:p>
      <text:p text:style-name="P515"><text:span text:style-name="T516">8.3</text:span><text:span text:style-name="T517">.</text:span><text:span text:style-name="T518"><text:tab/></text:span><text:span text:style-name="T519"><text:s/>CAA pateikti užp</text:span><text:span text:style-name="T520">ildytą šių taisyklių 4 priede nustatytą arba pagal Komisijos reglamento (ES) Nr. 1321/2014 I priedo (M dalies) reikalavimus patvirtintos <text:s/>tinkamumo<text:s/></text:span><text:soft-page-break/><text:span text:style-name="T521">skraidyti tęstinumo vadybos organizacijos parengtą Orlaivio riboto galiojimo komponentų keitimo ir papildomų</text:span><text:span text:style-name="T522"><text:s/>techninės priežiūros darbų sąrašą;</text:span></text:p>
      <text:p text:style-name="P523"><text:span text:style-name="T524">8.4</text:span><text:span text:style-name="T525">.</text:span><text:span text:style-name="T526"><text:tab/></text:span><text:span text:style-name="T527">CAA paprašius, <text:s/>pateikti TSP, TSRGP ir senąjį TSPPP;</text:span></text:p>
      <text:p text:style-name="P528"><text:span text:style-name="T529">8.5</text:span><text:span text:style-name="T530">.</text:span><text:span text:style-name="T531"><text:tab/></text:span><text:span text:style-name="T532">CAA paprašius, pateikti sklandmens, variklio (-ių), oro sraigto (-ų) formuliarus;</text:span></text:p>
      <text:p text:style-name="P533"><text:span text:style-name="T534">8.6</text:span><text:span text:style-name="T535">.</text:span><text:span text:style-name="T536"><text:tab/></text:span><text:span text:style-name="T537">CAA paprašius, pateikti dokumentus, patvirtinančius atlikt</text:span><text:span text:style-name="T538">us reikiamus techninės priežiūros darbus;</text:span></text:p>
      <text:p text:style-name="P539"><text:span text:style-name="T540">8.7</text:span><text:span text:style-name="T541">.</text:span><text:span text:style-name="T542"><text:tab/></text:span><text:span text:style-name="T543">CAA paprašius, pateikti orlaivio žurnalą;</text:span></text:p>
      <text:p text:style-name="P544"><text:span text:style-name="T545">8.8</text:span><text:span text:style-name="T546">.</text:span><text:span text:style-name="T547"><text:tab/></text:span><text:span text:style-name="T548">CAA paprašius, pateikti orlaivio TPP, atitinkančią Orlaivių techninės priežiūros programos tvirtinimo taisyklių reikalavimus;</text:span></text:p>
      <text:p text:style-name="P549"><text:span text:style-name="T550">8.9</text:span><text:span text:style-name="T551">.</text:span><text:span text:style-name="T552"><text:tab/></text:span><text:span text:style-name="T553">CAA paprašius, pate</text:span><text:span text:style-name="T554">ikti orlaivio skrydžių vykdymo ir techninės priežiūros vadovų papildymus ir pakeitimus, taip pat visus privalomuosius sklandmens, variklio, oro sraigto ir pagalbinės jėgainės techninės priežiūros biuletenius;</text:span></text:p>
      <text:p text:style-name="P555"><text:span text:style-name="T556">8.10</text:span><text:span text:style-name="T557">.</text:span><text:span text:style-name="T558"><text:tab/></text:span><text:span text:style-name="T559">Jei taikoma, CAA pateikti pagal Komis</text:span><text:span text:style-name="T560">ijos reglamento (ES) Nr. 1321/2014 I priedo (M dalies) reikalavimus patvirtintos <text:s/>tinkamumo skraidyti tęstinumo vadybos organizacijos arba ELA1 inspektoriaus (ELA1 orlaivių atveju) parengtą rekomendaciją išduoti orlaivio TSPPP po atliktos tinkamumo skraidy</text:span><text:span text:style-name="T561">ti peržiūros, kaip nurodoma Komisijos reglamento (ES) Nr. 1321/2014 I priede (M dalis).</text:span></text:p>
      <text:p text:style-name="P562"><text:span text:style-name="T563">8.11</text:span><text:span text:style-name="T564">.</text:span><text:span text:style-name="T565"><text:tab/></text:span><text:span text:style-name="T566">Sumokėti nustatytą valstybės rinkliavą už TSPPP išdavimą.</text:span></text:p>
      <text:p text:style-name="P567"><text:span text:style-name="T568">9</text:span><text:span text:style-name="T569">.</text:span><text:span text:style-name="T570"><text:tab/>Orlaivio savininkas ar naudotojas, norintis gauti TSP, TSRGP ir / arba TSPPP dublikatą,<text:s/></text:span><text:span text:style-name="T571">turi:</text:span></text:p>
      <text:p text:style-name="P572"><text:span text:style-name="T573">9.1</text:span><text:span text:style-name="T574">.</text:span><text:span text:style-name="T575"><text:tab/>CAA pateikti prašymą;</text:span></text:p>
      <text:p text:style-name="P576"><text:span text:style-name="T577">9.2</text:span><text:span text:style-name="T578">.</text:span><text:span text:style-name="T579"><text:tab/>CAA pateikti raštišką paaiškinimą apie 9 punkte nurodytų dokumentų praradimo / sugadinimo aplinkybes;</text:span></text:p>
      <text:p text:style-name="P580"><text:span text:style-name="T581">9.3</text:span><text:span text:style-name="T582">.</text:span><text:span text:style-name="T583"><text:tab/>Sumokėti nustatytą valstybės rinkliavą už TSP, TSRGP ir / arba TSPPP dublikato išdavimą.</text:span></text:p>
      <text:p text:style-name="P584"><text:span text:style-name="T585">10</text:span><text:span text:style-name="T586">.</text:span><text:span text:style-name="T587"><text:tab/></text:span><text:span text:style-name="T588">Paraiška išduoti TSP, TSRGP ir / arba TSPPP nepriimama, jeigu:</text:span></text:p>
      <text:p text:style-name="P589"><text:span text:style-name="T590">10.1</text:span><text:span text:style-name="T591">.</text:span><text:span text:style-name="T592"><text:tab/></text:span><text:span text:style-name="T593">užpildytos ne visos paraiškos skiltys arba jos užpildytos neteisingai, yra taisymo žymių;</text:span></text:p>
      <text:p text:style-name="P594"><text:span text:style-name="T595">10.2</text:span><text:span text:style-name="T596">.</text:span><text:span text:style-name="T597"><text:tab/></text:span><text:span text:style-name="T598">pateikti ne visi šiose taisyklėse nurodyti dokumentai.</text:span></text:p>
      <text:p text:style-name="P599"/>
      <text:p text:style-name="P600"><text:span text:style-name="T601">III</text:span><text:span text:style-name="T602"><text:s/>SKYRIUS</text:span></text:p>
      <text:p text:style-name="P603"><text:span text:style-name="T604">Orlaivio<text:s/></text:span><text:span text:style-name="T605">tinkamumo skraidyti nustatymas, TSP, TSRGP ir / arba TSPPP išdavimas</text:span></text:p>
      <text:p text:style-name="P606"/>
      <text:p text:style-name="P607"><text:span text:style-name="T608">11</text:span><text:span text:style-name="T609">.</text:span><text:span text:style-name="T610"><text:tab/>Šiose taisyklėse nurodytus pateiktus dokumentus nagrinėja įgaliotasis CAA darbuotojas;</text:span></text:p>
      <text:p text:style-name="P611"><text:span text:style-name="T612">12</text:span><text:span text:style-name="T613">.</text:span><text:span text:style-name="T614"><text:tab/>Prieš išduodamas orlaivio TSP, TSRGP ir / arba TSPPP, įgaliotasis CAA darbuotojas į</text:span><text:span text:style-name="T615">sitikina, kad orlaivis yra saugus skraidyti ir:</text:span></text:p>
      <text:p text:style-name="P616"><text:span text:style-name="T617">12.1</text:span><text:span text:style-name="T618">.</text:span><text:span text:style-name="T619"><text:tab/>atitinka orlaivio tipo projektą, patvirtintą orlaivio tipo pažymėjimu (riboto galiojimo orlaivio tipo projektą, patvirtintą riboto galiojimo orlaivio tipo pažymėjimu);</text:span></text:p>
      <text:p text:style-name="P620"><text:span text:style-name="T621">12.2</text:span><text:span text:style-name="T622">.</text:span><text:span text:style-name="T623"><text:tab/>atitinka esamus papild</text:span><text:span text:style-name="T624">omus orlaivio tipo projektus, patvirtintus visais papildomais orlaivio tipo pažymėjimais;</text:span></text:p>
      <text:p text:style-name="P625"><text:span text:style-name="T626">12.3</text:span><text:span text:style-name="T627">.</text:span><text:span text:style-name="T628"><text:tab/>atitinka paskutinius EASA patvirtintus jo konstrukcijos tipo pakeitimus;</text:span></text:p>
      <text:p text:style-name="P629"><text:span text:style-name="T630">12.4</text:span><text:span text:style-name="T631">.</text:span><text:span text:style-name="T632"><text:tab/>orlaivio sklandmens, variklio ir oro sraigto skraidytų valandų skaičius,<text:s/></text:span><text:span text:style-name="T633">ciklai yra tinkamai užregistruoti;</text:span></text:p>
      <text:p text:style-name="P634"><text:span text:style-name="T635">12.5</text:span><text:span text:style-name="T636">.</text:span><text:span text:style-name="T637"><text:tab/>skrydžių vykdymo vadovas ir techninės priežiūros vadovas atnaujintas su paskutiniais papildymais ir pakeitimais;</text:span></text:p>
      <text:p text:style-name="P638"><text:span text:style-name="T639">12.6</text:span><text:span text:style-name="T640">.</text:span><text:span text:style-name="T641"><text:tab/>atlikti visi orlaivio privalomi darbai pagal CAA patvirtintą orlaivio TPP;</text:span></text:p>
      <text:p text:style-name="P642"><text:span text:style-name="T643">12.7</text:span><text:span text:style-name="T644">.</text:span><text:span text:style-name="T645"><text:tab/>vis</text:span><text:span text:style-name="T646">i žinomi orlaivio defektai ištaisyti arba, jeigu būtina, apie juos pranešta nustatytu būdu;</text:span></text:p>
      <text:p text:style-name="P647"><text:span text:style-name="T648">12.8</text:span><text:span text:style-name="T649">.</text:span><text:span text:style-name="T650"><text:tab/>atlikti taikomi orlaivio tinkamumo skraidyti direktyvų / privalomųjų biuletenių ar juos atitinkančių dokumentų reikalavimai;</text:span></text:p>
      <text:p text:style-name="P651"><text:span text:style-name="T652">12.9</text:span><text:span text:style-name="T653">.</text:span><text:span text:style-name="T654"><text:tab/>visi atlikti<text:s/></text:span><text:span text:style-name="T655">orlaivio keitimai ir remontai buvo užregistruoti bei patvirtinti pagal Komisijos reglamento (ES) Nr. 748/2012 21 dalies reikalavimus;</text:span></text:p>
      <text:p text:style-name="P656"><text:span text:style-name="T657">12.10</text:span><text:span text:style-name="T658">.</text:span><text:span text:style-name="T659"><text:tab/>visi orlaivyje įmontuoti ribotos naudojimo trukmės komponentai yra identifikuoti, užregistruoti ir patvirtinta<text:s/></text:span><text:span text:style-name="T660">jų naudojimo trukmė nėra pasibaigusi;</text:span></text:p>
      <text:p text:style-name="P661"><text:span text:style-name="T662">12.11</text:span><text:span text:style-name="T663">.</text:span><text:span text:style-name="T664"><text:tab/>techninės priežiūros darbus atliko atitinkamai patvirtinta techninės priežiūros organizacija (toliau – PTPO), orlaivio gamintojas arba atitinkamai licencijuotas specialistas;</text:span></text:p>
      <text:p text:style-name="P665"><text:span text:style-name="T666">12.12</text:span><text:span text:style-name="T667">.</text:span><text:span text:style-name="T668"><text:tab/>orlaivis turi CAA pat</text:span><text:span text:style-name="T669">virtintą orlaivio TPP;</text:span></text:p>
      <text:p text:style-name="P670"><text:span text:style-name="T671">12.13</text:span><text:span text:style-name="T672">.</text:span><text:span text:style-name="T673"><text:tab/>orlaivyje yra radijo ryšio įranga su 8.33 kHz kanalų išskirstymo funkcija (taikoma kai orlaiviuose privalu turėti radijo ryšio įrangą ir jų TSP, TSRGP ir / arba TSPPP pirmą kartą išduodamas Europos Sąjungoje po 2013 m. lap</text:span><text:span text:style-name="T674">kričio 17 d.).</text:span></text:p>
      <text:p text:style-name="P675"><text:span text:style-name="T676">12.14</text:span><text:span text:style-name="T677">.</text:span><text:span text:style-name="T678"><text:tab/>orlaivis yra paženklintas pagal CAA direktoriaus 2005 m. gegužės 24 d. įsakymo Nr. 4R-89 „Dėl civilinių orlaivių registravimo ženklų suteikimo bei ženklinimo taisyklių patvirtinimo“ reikalavimus.</text:span></text:p>
      <text:p text:style-name="P679"><text:span text:style-name="T680">13</text:span><text:span text:style-name="T681">.</text:span><text:span text:style-name="T682"><text:tab/>Komerciniam oro transpor</text:span><text:span text:style-name="T683">tui naudojamų orlaivių ir orlaivių, kurių maksimali kilimo masė yra daugiau nei 5700 kg, tinkamumo skraidyti peržiūrą gali atlikti tik pagal Komisijos reglamento (EB) Nr. 1321/2014 I priedo (M dalies) M.A.711 (b) punkto reikalavimus patvirtinta Tinkamumo s</text:span><text:span text:style-name="T684">kraidyti tęstinumo vadybos organizacija.</text:span></text:p>
      <text:p text:style-name="P685"><text:span text:style-name="T686">14</text:span><text:span text:style-name="T687">.</text:span><text:span text:style-name="T688"><text:tab/>Orlaivių, kurių maksimali kilimo masė yra ne daugiau nei 5700 kg ir jie nėra naudojami komerciniame oro transporte, tinkamumo skraidyti peržiūrą gali atlikti:</text:span></text:p>
      <text:p text:style-name="P689"><text:span text:style-name="T690">14.1</text:span><text:span text:style-name="T691">.</text:span><text:span text:style-name="T692"><text:tab/>pagal Komisijos reglamento (EB) Nr. 1321</text:span><text:span text:style-name="T693">/2014 I priedo (M dalis) M.A.711 (b) punkto reikalavimus patvirtinta Tinkamumo skraidyti tęstinumo vadybos organizacija;</text:span></text:p>
      <text:p text:style-name="P694"><text:span text:style-name="T695">14.2</text:span><text:span text:style-name="T696">.</text:span><text:span text:style-name="T697"><text:tab/>CAA įgaliotasis darbuotojas.</text:span></text:p>
      <text:p text:style-name="P698"><text:span text:style-name="T699">15</text:span><text:span text:style-name="T700">.</text:span><text:span text:style-name="T701"><text:tab/>Orlaivių, kurie priskiriami ELA1 kategorijai ir nėra naudojami komerciniame oro transp</text:span><text:span text:style-name="T702">orte, tinkamumo skraidyti peržiūrą gali atlikti:</text:span></text:p>
      <text:p text:style-name="P703"><text:span text:style-name="T704">15.1</text:span><text:span text:style-name="T705">.</text:span><text:span text:style-name="T706"><text:tab/>CAA įgaliotieji ELA1 inspektoriai, atitinkantys šių taisyklių 3 priedo reikalavimus. Tinkamumo skraidyti nustatymo metu ELA1 inspektorius privalo vadovautis tvarka, nustatyta šių taisyklių 2 priede;</text:span></text:p>
      <text:p text:style-name="P707"><text:span text:style-name="T708">15.2</text:span><text:span text:style-name="T709">.</text:span><text:span text:style-name="T710"><text:tab/>CAA įgaliotasis darbuotojas.</text:span></text:p>
      <text:p text:style-name="P711"><text:span text:style-name="T712">16</text:span><text:span text:style-name="T713">.</text:span><text:span text:style-name="T714"><text:tab/>Prieš išduodamas orlaivio TSP, TSRGP ir / arba TSPPP, įgaliotasis CAA darbuotojas privalo susipažinti su visais dokumentais, pateiktais kartu su paraiška, ir prireikus pats asmeniškai apžiūrėti orlaivį, o pr</text:span><text:span text:style-name="T715">ireikus – pareikalauti, kad būtų atlikti bandomieji skrydžiai. Orlaivio apžiūra nėra atliekama, jei išduodamas orlaivio TSP, TSRGP ir / arba TSPPP, kuris aprašytas šių taisyklių 7.2 punkte.</text:span></text:p>
      <text:p text:style-name="P716"><text:span text:style-name="T717">17</text:span><text:span text:style-name="T718">.</text:span><text:span text:style-name="T719"><text:tab/>Įgaliotasis CAA darbuotojas, atlikdamas orlaivio tinkamumo</text:span><text:span text:style-name="T720"><text:s/>skraidyti peržiūrą, pildo šių taisyklių 9 priede nurodytą „Orlaivių tinkamumo skraidyti peržiūros formą“. Šis priedas nėra pildomas jei išduodamas orlaivio TSP, TSRGP ir / arba TSPPP, kuris aprašytas šių taisyklių 7.2 punkte.</text:span></text:p>
      <text:p text:style-name="P721"><text:span text:style-name="T722">18</text:span><text:span text:style-name="T723">.</text:span><text:span text:style-name="T724"><text:tab/>Įgaliotasis CAA darbu</text:span><text:span text:style-name="T725">otojas turi iš anksto suderinti orlaivio apžiūros datą, laiką ir vietą su orlaivio savininku ar naudotoju.</text:span></text:p>
      <text:p text:style-name="P726"><text:span text:style-name="T727">19</text:span><text:span text:style-name="T728">.</text:span><text:span text:style-name="T729"><text:tab/>Orlaivio savininkas ar naudotojas privalo sudaryti įgaliotiesiems CAA darbuotojams būtinas sąlygas inspektuoti orlaivį.</text:span></text:p>
      <text:p text:style-name="P730"><text:span text:style-name="T731">20</text:span><text:span text:style-name="T732">.</text:span><text:span text:style-name="T733"><text:tab/>Įgaliotajam C</text:span><text:span text:style-name="T734">AA darbuotojui apžiūrint orlaivį, turi dalyvauti licencijuotas civilinės aviacijos specialistas, kuris turi teisę nustatyti, ar orlaivis yra tinkamas naudoti.</text:span></text:p>
      <text:p text:style-name="P735"><text:span text:style-name="T736">21</text:span><text:span text:style-name="T737">.</text:span><text:span text:style-name="T738"><text:tab/>Įgaliotasis CAA darbuotojas, įsitikinęs, kad orlaivis yra tinkamas skraidyti ir atitinka<text:s/></text:span><text:span text:style-name="T739">12 punkto reikalavimus, išduoda šių taisyklių 10 priede nurodytos formos TSP arba 11 priede nurodytos formos TSRGP ir / arba 8 priede nurodytos formos TSPPP.</text:span></text:p>
      <text:p text:style-name="P740"><text:span text:style-name="T741">22</text:span><text:span text:style-name="T742">.</text:span><text:span text:style-name="T743"><text:tab/>Jei įgaliotasis CAA darbuotojas orlaivio tinkamumo skraidyti patikros metu nustato<text:s/></text:span><text:span text:style-name="T744">trūkumų, šie turi būti nurodyti orlaivio savininkui ar naudotojui. Jei orlaivio savininkas ar naudotojas nurodytų trūkumų neištaiso per 60 dienų, orlaivis pripažįstamas netinkamu skraidyti. Tuo atveju TSP, TSRGP ir / arba TSPPP nėra išduodamas.</text:span></text:p>
      <text:p text:style-name="P745"><text:span text:style-name="T746">23</text:span><text:span text:style-name="T747">.</text:span><text:span text:style-name="T748"><text:tab/>TSP</text:span><text:span text:style-name="T749"><text:s/>/ TSRGP išduodamas atsižvelgiant į orlaivio kategoriją. Kategorija nustatoma vadovaujantis Civilinės aviacijos administracijos direktoriaus 2008 m. vasario 4 d. įsakymu <text:s text:c="8"/>Nr. 4R-25. Pasikeitus orlaivio kategorijai išduotas TSP / TSRGP netenka galios</text:span><text:span text:style-name="T750">.</text:span></text:p>
      <text:p text:style-name="P751"><text:span text:style-name="T752">24</text:span><text:span text:style-name="T753">.</text:span><text:span text:style-name="T754"><text:tab/>Orlaivių TSPPP išduodamas ne ilgesniam nei vienerių metų laikotarpiui. Tam tikrais atvejais, kai CAA nustato galimą skrydžių saugos lygio sumažėjimo grėsmę, TSPPP gali būti išduodamas trumpesniam laikui nei 12 mėn.</text:span></text:p>
      <text:p text:style-name="P755"><text:span text:style-name="T756">25</text:span><text:span text:style-name="T757">.</text:span><text:span text:style-name="T758"><text:tab/>Praradęs (sugadinęs) TS</text:span><text:span text:style-name="T759">P, TSRGP ir / arba TSPPP, orlaivio savininkas ar naudotojas turi nedelsti ir apie tai pranešti CAA. Kol nebus išduotas TSP, TSRGP ir / arba TSPPP dublikatas, orlaivį naudoti draudžiama.</text:span></text:p>
      <text:p text:style-name="P760"/>
      <text:p text:style-name="P761"><text:span text:style-name="T762">IV</text:span><text:span text:style-name="T763"><text:s/>SKYRIUS</text:span></text:p>
      <text:p text:style-name="P764"><text:span text:style-name="T765">TSP, TSRGP, IR TSPPP galiojimas, SUSTABDYMAS IR pana</text:span><text:span text:style-name="T766">ikinimas</text:span></text:p>
      <text:p text:style-name="P767"/>
      <text:p text:style-name="P768"><text:span text:style-name="T769">26</text:span><text:span text:style-name="T770">.</text:span><text:span text:style-name="T771"><text:tab/>Išduotas TSP / TSRGP galioja, jeigu:</text:span></text:p>
      <text:p text:style-name="P772"><text:span text:style-name="T773">26.1</text:span><text:span text:style-name="T774">.</text:span><text:span text:style-name="T775"><text:tab/>laikomasi taikomų atitinkamo tipo projekto ir tinkamumo skraidyti tęstinumo reikalavimų;</text:span></text:p>
      <text:p text:style-name="P776"><text:span text:style-name="T777">26.2</text:span><text:span text:style-name="T778">.</text:span><text:span text:style-name="T779"><text:tab/>orlaivis neperregistruojamas į kitą registrą;</text:span></text:p>
      <text:p text:style-name="P780"><text:span text:style-name="T781">26.3</text:span><text:span text:style-name="T782">.</text:span><text:span text:style-name="T783"><text:tab/>orlaivio tipo pažymėjimas arba riboto<text:s/></text:span><text:span text:style-name="T784">galiojimo orlaivio tipo pažymėjimas, pagal kuriuos buvo išduotas TSP arba TSRGP, nebuvo paskelbti netekusiais galios;</text:span></text:p>
      <text:p text:style-name="P785"><text:span text:style-name="T786">26.4</text:span><text:span text:style-name="T787">.</text:span><text:span text:style-name="T788"><text:tab/>orlaivio TSPPP galioja;<text:s/></text:span></text:p>
      <text:p text:style-name="P789"><text:span text:style-name="T790">26.5</text:span><text:span text:style-name="T791">.</text:span><text:span text:style-name="T792"><text:tab/>jo galiojimas nebuvo sustabdytas arba panaikintas.</text:span></text:p>
      <text:p text:style-name="P793"><text:span text:style-name="T794">27</text:span><text:span text:style-name="T795">.</text:span><text:span text:style-name="T796"><text:tab/>Jeigu CAA nustato, kad nesilaiko</text:span><text:span text:style-name="T797">ma 26.1 ir / arba 26.3 punkto reikalavimų ir sąlygų, CAA sustabdo TSP / TSRGP galiojimą arba jį panaikina.</text:span></text:p>
      <text:p text:style-name="P798"><text:span text:style-name="T799">28</text:span><text:span text:style-name="T800">.</text:span><text:span text:style-name="T801"><text:tab/>Jeigu orlaivis patyrė aviacijos įvykį, klasifikuojamą pagal „Civilinių orlaivių avarijų ir incidentų klasifikavimo, tyrimo ir pranešimų nuost</text:span><text:span text:style-name="T802">atų“, patvirtintų Lietuvos Respublikos susisiekimo ministro 2002 m. sausio 15 d. įsakymu Nr. 3-25, <text:s/>14.1.2 punktą, jo TSP arba TSRGP yra sustabdomas. Atlikti tokio orlaivio būtinus techninės priežiūros darbus bei nustatyti jo tinkamumą naudoti gali tik pag</text:span><text:span text:style-name="T803">al<text:s/></text:span><text:span text:style-name="T804">Komisijos reglamento (EB) Nr. 1321/2014 I priedo (M dalies) F poskyrį ar II priedą (145 dalis)</text:span><text:span text:style-name="T805"><text:s/>patvirtinta techninės priežiūros organizacija (toliau – PTPO).</text:span></text:p>
      <text:p text:style-name="P806"><text:span text:style-name="T807">29</text:span><text:span text:style-name="T808">.</text:span><text:span text:style-name="T809"><text:tab/>Apie TSP / TSRGP galiojimo sustabdymą arba panaikinimą CAA raštu praneša orlaivio savin</text:span><text:span text:style-name="T810">inkui / naudotojui ir nurodo minėtų dokumentų galiojimo sustabdymo arba panaikinimo priežastis.</text:span></text:p>
      <text:p text:style-name="P811"><text:span text:style-name="T812">30</text:span><text:span text:style-name="T813">.</text:span><text:span text:style-name="T814"><text:tab/>Jeigu TSP / TSRGP galiojimas yra sustabdomas arba panaikinamas, toks pažymėjimas kartu su TSPPP privalo būti grąžintas CAA per 5 darbo dienas.</text:span></text:p>
      <text:p text:style-name="P815"><text:span text:style-name="T816">31</text:span><text:span text:style-name="T817">.</text:span><text:span text:style-name="T818"><text:tab/></text:span><text:span text:style-name="T819">Orlaivių TSPPP galioja iki jame nurodytos datos.</text:span></text:p>
      <text:p text:style-name="P820"/>
      <text:p text:style-name="P821"><text:span text:style-name="T822">V</text:span><text:span text:style-name="T823"><text:s/>SKYRIUS</text:span></text:p>
      <text:p text:style-name="P824"><text:span text:style-name="T825">Eksporto TSP</text:span></text:p>
      <text:p text:style-name="P826"/>
      <text:p text:style-name="P827"><text:span text:style-name="T828">32</text:span><text:span text:style-name="T829">.</text:span><text:span text:style-name="T830"><text:tab/>Šių taisyklių 7 priede nustatytas Eksporto TSP išduodamas I arba II klasės produktams:</text:span></text:p>
      <text:p text:style-name="P831"><text:span text:style-name="T832">32.1</text:span><text:span text:style-name="T833">.</text:span><text:span text:style-name="T834"><text:tab/>I klasės produktas – orlaivis, įskaitant orlaivyje įmontuotą (-us) varikl</text:span><text:span text:style-name="T835">į (-ius), pagalbinę jėgainę, oro sraigtą (-us), kuris turi nustatytą tipo pažymėjimą su duomenų lapu ir taikomus atitinkamus tinkamumo skraidyti reikalavimus;</text:span></text:p>
      <text:p text:style-name="P836"><text:span text:style-name="T837">32.2</text:span><text:span text:style-name="T838">.</text:span><text:span text:style-name="T839"><text:tab/>II klasės produktas – pagrindinis I klasės produkto komponentas (t. y. variklis, oro sr</text:span><text:span text:style-name="T840">aigtas, pagalbinė jėgainė).</text:span></text:p>
      <text:p text:style-name="P841"><text:span text:style-name="T842">33</text:span><text:span text:style-name="T843">.</text:span><text:span text:style-name="T844"><text:tab/>Eksporto TSP išduodamas, jei orlaivis turi orlaivio tipo pažymėjimą / riboto galiojimo orlaivio tipo pažymėjimą, išduotą arba pripažintą EASA, ir orlaivis eksportuojamas ne į ES šalį.</text:span></text:p>
      <text:p text:style-name="P845"><text:span text:style-name="T846">34</text:span><text:span text:style-name="T847">.</text:span><text:span text:style-name="T848"><text:tab/>Paraišką eksporto TSP gaut</text:span><text:span text:style-name="T849">i (šių taisyklių 6 priedas) gali pateikti:</text:span></text:p>
      <text:p text:style-name="P850"><text:span text:style-name="T851">34.1</text:span><text:span text:style-name="T852">.</text:span><text:span text:style-name="T853"><text:tab/>gamintojas, kai prašo išduoti naujo produkto eksporto TSP;</text:span></text:p>
      <text:p text:style-name="P854"><text:span text:style-name="T855">34.2</text:span><text:span text:style-name="T856">.</text:span><text:span text:style-name="T857"><text:tab/>savininkas ar naudotojas, kai prašo išduoti naudoto produkto eksporto TSP.</text:span></text:p>
      <text:p text:style-name="P858"><text:span text:style-name="T859">35</text:span><text:span text:style-name="T860">.</text:span><text:span text:style-name="T861"><text:tab/>Asmuo, norintis gauti eksporto TSP, turi sumokėti n</text:span><text:span text:style-name="T862">ustatytą valstybės rinkliavą ir kartu su paraiška pateikti:</text:span></text:p>
      <text:p text:style-name="P863"><text:span text:style-name="T864">35.1</text:span><text:span text:style-name="T865">.</text:span><text:span text:style-name="T866"><text:tab/>atitikties pažymėjimą (EASA 52 forma, išduodama naujai pagamintam produktui);</text:span></text:p>
      <text:p text:style-name="P867"><text:span text:style-name="T868">35.2</text:span><text:span text:style-name="T869">.</text:span><text:span text:style-name="T870"><text:tab/>svorio ir centruotės duomenų lapą;</text:span></text:p>
      <text:p text:style-name="P871"><text:span text:style-name="T872">35.3</text:span><text:span text:style-name="T873">.</text:span><text:span text:style-name="T874"><text:tab/>orlaivio techninės priežiūros vadovą;</text:span></text:p>
      <text:p text:style-name="P875"><text:span text:style-name="T876">35.4</text:span><text:span text:style-name="T877">.</text:span><text:span text:style-name="T878"><text:tab/>dokumen</text:span><text:span text:style-name="T879">tą, patvirtinantį, kad visų taikomų TSD ir privalomųjų techninės priežiūros biuletenių reikalavimai įvykdyti; jei tai nėra padaryta, privalo būti atitinkamas įrašas;</text:span></text:p>
      <text:p text:style-name="P880"><text:span text:style-name="T881">35.5</text:span><text:span text:style-name="T882">.</text:span><text:span text:style-name="T883"><text:tab/>laikinųjų instaliacijų, naudojamų eksporto skrydžio metu, aprašymą ir pareiškimą</text:span><text:span text:style-name="T884">, kad šios instaliacijos bus išmontuotos po eksporto skrydžio ir bus atstatyta patvirtintoji orlaivio būklė;</text:span></text:p>
      <text:p text:style-name="P885"><text:span text:style-name="T886">35.6</text:span><text:span text:style-name="T887">.</text:span><text:span text:style-name="T888"><text:tab/>dokumentus (įrašus), pagal kuriuos galima nustatyti, kokie šio orlaivio ar produkto gamybos, modifikavimo, techninės priežiūros<text:s/></text:span><text:span text:style-name="T889">reikalavimai buvo taikomi.</text:span></text:p>
      <text:p text:style-name="P890"><text:span text:style-name="T891">36</text:span><text:span text:style-name="T892">.</text:span><text:span text:style-name="T893"><text:tab/>Eksporto TSP išduodamas, jei:</text:span></text:p>
      <text:p text:style-name="P894"><text:span text:style-name="T895">36.1</text:span><text:span text:style-name="T896">.</text:span><text:span text:style-name="T897"><text:tab/>orlaivis (komponentas) atitinka nustatyto tipo projektą</text:span><text:span text:style-name="T898">;</text:span></text:p>
      <text:p text:style-name="P899"><text:span text:style-name="T900">36.2</text:span><text:span text:style-name="T901">.</text:span><text:span text:style-name="T902"><text:tab/>naujas orlaivis (komponentas) buvo pagamintas pagal Komisijos reglamento Nr. 748/2012 21 dalies F arba G poskyrių<text:s/></text:span><text:span text:style-name="T903">reikalavimus;</text:span></text:p>
      <text:p text:style-name="P904"><text:span text:style-name="T905">36.3</text:span><text:span text:style-name="T906">.</text:span><text:span text:style-name="T907"><text:tab/>yra naudoto orlaivio galiojantys TSP / TSRGP ir TSPPP arba šis orlaivis atitinka tinkamumo skraidyti reikalavimus, privalomus TSP / TSRGP ir TSPPP galiojimui;</text:span></text:p>
      <text:p text:style-name="P908"><text:span text:style-name="T909">36.4</text:span><text:span text:style-name="T910">.</text:span><text:span text:style-name="T911"><text:tab/>orlaivis / komponentas atitinka papildomus importuojančios šali</text:span><text:span text:style-name="T912">es reikalavimus;</text:span></text:p>
      <text:p text:style-name="P913"><text:span text:style-name="T914">36.5</text:span><text:span text:style-name="T915">.</text:span><text:span text:style-name="T916"><text:tab/>buvo pateikti visi 38 punkte nurodyti dokumentai;</text:span></text:p>
      <text:p text:style-name="P917"><text:span text:style-name="T918">36.6</text:span><text:span text:style-name="T919">.</text:span><text:span text:style-name="T920"><text:tab/>orlaivis / komponentas yra paženklintas pagal šių taisyklių 12.14 punkto reikalavimus.</text:span></text:p>
      <text:p text:style-name="P921"><text:span text:style-name="T922">37</text:span><text:span text:style-name="T923">.</text:span><text:span text:style-name="T924"><text:tab/>Orlaivis / komponentas gali neatitikti specialiųjų importuojančios valst</text:span><text:span text:style-name="T925">ybės reikalavimų, jei tai yra priimtina importuojančiai šaliai. Šiuo atveju privalu pateikti atitinkamą importuojančios valstybės įgaliotos institucijos raštą.</text:span></text:p>
      <text:p text:style-name="P926"><text:span text:style-name="T927">38</text:span><text:span text:style-name="T928">.</text:span><text:span text:style-name="T929"><text:tab/>Eksportuotojas privalo:</text:span></text:p>
      <text:p text:style-name="P930"><text:span text:style-name="T931">38.1</text:span><text:span text:style-name="T932">.</text:span><text:span text:style-name="T933"><text:tab/>pateikti CAA informaciją apie importuojančios valstybės<text:s/></text:span><text:span text:style-name="T934">specialiuosius reikalavimus;</text:span></text:p>
      <text:p text:style-name="P935"><text:span text:style-name="T936">38.2</text:span><text:span text:style-name="T937">.</text:span><text:span text:style-name="T938"><text:tab/>jei siunčia išmontuotą produktą, apsaugoti jį nuo korozijos ir sugadinimų bei nurodyti šių apsaugos priemonių veiksmingumo galiojimo laiką orlaivio / komponento techniniuose dokumentuose;</text:span></text:p>
      <text:p text:style-name="P939"><text:span text:style-name="T940">38.3</text:span><text:span text:style-name="T941">.</text:span><text:span text:style-name="T942"><text:tab/>po orlaivio eksport</text:span><text:span text:style-name="T943">o skrydžio išmontuoti arba pareikalauti, kad būtų išmontuotos laikinos instaliacijos, naudotos eksportavimo metu, ir atstatyti patvirtintą orlaivio būklę.</text:span></text:p>
      <text:p text:style-name="P944"><text:span text:style-name="T945">39</text:span><text:span text:style-name="T946">.</text:span><text:span text:style-name="T947"><text:tab/>Orlaivio eksporto TSP negali būti pripažįstamas kaip įpareigojantis susitarimas ar sutartis</text:span><text:span text:style-name="T948"><text:s/>tarp parduodančiojo ir perkančiojo bei nesuteikia teisės naudoti orlaivį.<text:s/></text:span></text:p>
      <text:p text:style-name="P949"/>
      <text:p text:style-name="P950"><text:span text:style-name="T951">VI</text:span><text:span text:style-name="T952"><text:s/>SKYRIUS</text:span></text:p>
      <text:p text:style-name="P953"><text:span text:style-name="T954">DOKUMENTŲ SAUGOJIMAS</text:span></text:p>
      <text:p text:style-name="P955"/>
      <text:p text:style-name="P956"/>
      <text:p text:style-name="P957"><text:span text:style-name="T958">40</text:span><text:span text:style-name="T959">.</text:span><text:span text:style-name="T960"><text:tab/>Išdavus TSP, TSRGP ir / ar TSPPP CAA paliekami saugoti šie dokumentai:</text:span></text:p>
      <text:p text:style-name="P961"><text:span text:style-name="T962">40.1</text:span><text:span text:style-name="T963">.</text:span><text:span text:style-name="T964"><text:tab/></text:span><text:span text:style-name="T965">šių taisyklių 1 priede nustatytos formos paraiška;</text:span></text:p>
      <text:p text:style-name="P966"><text:span text:style-name="T967">40.2</text:span><text:span text:style-name="T968">.</text:span><text:span text:style-name="T969"><text:tab/></text:span><text:span text:style-name="T970">pateikti užpildyti šių taisyklių 4 priede nustatyti arba pagal Komisijos reglamento (ES) Nr. 1321/2014 I priedo (M dalies) reikalavimus patvirtintos tinkamumo skraidyti tęstinumo vadybos organizacijos parengti Orlaivio riboto galiojimo komponentų<text:s/></text:span><text:span text:style-name="T971">keitimo ir papildomų techninės priežiūros darbų sąrašai;</text:span></text:p>
      <text:p text:style-name="P972"><text:span text:style-name="T973">40.3</text:span><text:span text:style-name="T974">.</text:span><text:span text:style-name="T975"><text:tab/></text:span><text:span text:style-name="T976">pateikti užpildyti šių taisyklių 5 priede nustatyti arba pagal Komisijos reglamento (ES) Nr. 1321/2014 I priedo (M dalies) reikalavimus patvirtintos tinkamumo skraidyti tęstinumo vadybos<text:s/></text:span><text:span text:style-name="T977">organizacijos parengti taikomų ir įvykdytų tinkamumo skraidyti direktyvų (toliau – TSD) ir privalomųjų techninės priežiūros biuletenių ar juos atitinkančių dokumentų sąrašai;</text:span></text:p>
      <text:p text:style-name="P978"><text:span text:style-name="T979">40.4</text:span><text:span text:style-name="T980">.</text:span><text:span text:style-name="T981"><text:tab/></text:span><text:span text:style-name="T982">jei taikoma, pagal Komisijos reglamento (ES) Nr. 1321/2014 I priedo (M<text:s/></text:span><text:span text:style-name="T983">dalies) reikalavimus patvirtintos tinkamumo skraidyti tęstinumo vadybos organizacijos arba ELA1 inspektoriaus (ELA1 orlaivių atveju) parengta rekomendacija išduoti orlaivio TSPPP po atliktos<text:s/></text:span><text:soft-page-break/><text:span text:style-name="T984">tinkamumo skraidyti peržiūros, kaip nurodoma Komisijos reglamento</text:span><text:span text:style-name="T985"><text:s/>(ES) Nr. 1321/2014 I priede (M dalis);</text:span></text:p>
      <text:p text:style-name="P986"><text:span text:style-name="T987">40.5</text:span><text:span text:style-name="T988">.</text:span><text:span text:style-name="T989"><text:tab/></text:span><text:span text:style-name="T990">jei taikoma, orlaivio Eksporto TSP;</text:span></text:p>
      <text:p text:style-name="P991"><text:span text:style-name="T992">40.6</text:span><text:span text:style-name="T993">.</text:span><text:span text:style-name="T994"><text:tab/></text:span><text:span text:style-name="T995">jei taikoma, orlaivio atitikties pareiškimas;</text:span></text:p>
      <text:p text:style-name="P996"><text:span text:style-name="T997">40.7</text:span><text:span text:style-name="T998">.</text:span><text:span text:style-name="T999"><text:tab/></text:span><text:span text:style-name="T1000">išduoto TSP, TSRGP, ir / ar TSPPP kopija;</text:span></text:p>
      <text:p text:style-name="P1001"><text:span text:style-name="T1002">40.8</text:span><text:span text:style-name="T1003">.</text:span><text:span text:style-name="T1004"><text:tab/></text:span><text:span text:style-name="T1005">CAA patvirtinto orlaivio skrydžių vykdymo vadovo arb</text:span><text:span text:style-name="T1006">a CAA priimtino jį atitinkančio dokumento kopija;</text:span></text:p>
      <text:p text:style-name="P1007"><text:span text:style-name="T1008">40.9</text:span><text:span text:style-name="T1009">.</text:span><text:span text:style-name="T1010"><text:tab/></text:span><text:span text:style-name="T1011">orlaivio techninės priežiūros vadovo kopija.</text:span></text:p>
      <text:p text:style-name="P1012"><text:span text:style-name="T1013">41</text:span><text:span text:style-name="T1014">.</text:span><text:span text:style-name="T1015"><text:tab/>Dokumentai, nurodyti šių taisyklių 40.1 – 40.8 punktuose saugomi konkretaus orlaivio byloje ne mažiau nei 3 metus po to kai orlaivis buvo išr</text:span><text:span text:style-name="T1016">egistruotas.</text:span></text:p>
      <text:p text:style-name="P1017"><text:span text:style-name="T1018">42</text:span><text:span text:style-name="T1019">.</text:span><text:span text:style-name="T1020"><text:tab/>Kartu su paraiška pateikti kiti dokumentai išdavus TSP, TSRGP ir / ar TSPPP grąžinami pareiškėjui.</text:span></text:p>
      <text:p text:style-name="P1021"><text:span text:style-name="T1022">43</text:span><text:span text:style-name="T1023">.</text:span><text:span text:style-name="T1024"><text:tab/>Kartu su paraiška pateikti dokumentai, atsisakius išduoti TSP, TSRGP ir / arba TSPPP, grąžinami pareiškėjui.</text:span></text:p>
      <text:p text:style-name="P1025"/>
      <text:p text:style-name="P1026">Priedo pakeitimai:</text:p>
      <text:p text:style-name="P1027"><text:span text:style-name="T1028">Nr.<text:s/></text:span><text:a xlink:href="https://www.e-tar.lt/portal/legalAct.html?documentId=23ba6a10fcbf11e488da8908dfa91cac" office:target-frame-name="_top" xlink:show="replace"><text:span text:style-name="T1029">4R-82</text:span></text:a><text:span text:style-name="T1030">, 2015-05-05, paskelbta TAR 2015-05-18, i. k. 2015-07559</text:span></text:p>
      <text:p text:style-name="Normal"/>
      <text:p text:style-name="P1031"/>
      <text:soft-page-break/>
      <text:p text:style-name="P1032">Civilinių orlaivių tinkamumo skraidyti<text:s/></text:p>
      <text:p text:style-name="P1033">pažymėjimų ir tinkamumo skraidyti<text:s/></text:p>
      <text:p text:style-name="P1034">periodinės patikros pažymėjimų<text:s/></text:p>
      <text:p text:style-name="P1035">išdavimo taisyklių</text:p>
      <text:p text:style-name="P1036"><text:span text:style-name="T1037"><text:s/></text:span><text:span text:style-name="T1038">2</text:span><text:span text:style-name="T1039"><text:s/>priedas</text:span></text:p>
      <text:p text:style-name="P1040"/>
      <text:p text:style-name="P1041"><text:span text:style-name="T1042">ELA1 ORLAIVIŲ TINKAMUMO SKRAIDYTI PERŽIŪRA</text:span></text:p>
      <text:p text:style-name="P1043"/>
      <text:p text:style-name="P1044"><text:span text:style-name="T1045">I</text:span><text:span text:style-name="T1046"><text:s/>SKYRIUS</text:span></text:p>
      <text:p text:style-name="P1047"><text:span text:style-name="T1048">Bendrosios nuostatos</text:span></text:p>
      <text:p text:style-name="P1049"/>
      <text:p text:style-name="P1050"><text:span text:style-name="T1051">1</text:span><text:span text:style-name="T1052">.</text:span><text:span text:style-name="T1053"><text:tab/></text:span><text:span text:style-name="T1054">Šiame priede pateikta tvarka galioja atliekant<text:s/></text:span><text:span text:style-name="T1055">ELA1 klasės orlaivių tinkamumo skraidyti peržiūrą, kai or</text:span><text:span text:style-name="T1056">laiviai nenaudojami komercinio oro transporto veiklai ir kai netaikomos Komisijos reglamento (EB) Nr. 1321/2014 I priedo (toliau – M dalis) M.A.201(i) punkto nuostatos. Šių orlaivių TS peržiūrą gali atlikti ir rekomendaciją išduoti TSPPP CAA pateikti atiti</text:span><text:span text:style-name="T1057">nkamai kvalifikuotas personalas, kuris priimtinas CAA. Personalo kvalifikaciniai reikalavimai nurodyti šių taisyklių 3 priede.</text:span></text:p>
      <text:p text:style-name="P1058"><text:span text:style-name="T1059">2</text:span><text:span text:style-name="T1060">.</text:span><text:span text:style-name="T1061"><text:tab/>Pagal šią tvarką galima 2 metus ištisai atlikti orlaivio TS peržiūrą ir teikti rekomendaciją CAA išduoti TSPPP.</text:span></text:p>
      <text:p text:style-name="P1062"><text:span text:style-name="T1063">3</text:span><text:span text:style-name="T1064">.</text:span><text:span text:style-name="T1065"><text:tab/>Ne<text:s/></text:span><text:span text:style-name="T1066">rečiau kaip kas 3 metus išsamią TS peržiūrą privalo atlikti pagal Komisijos reglamento (ES) Nr. 1321/2014 I priedo (M dalies) reikalavimus atitinkamai patvirtinta tinkamumo skraidyti tęstinumo vadybos organizacija arba CAA.</text:span></text:p>
      <text:p text:style-name="P1067"><text:span text:style-name="T1068">4</text:span><text:span text:style-name="T1069">.</text:span><text:span text:style-name="T1070"><text:tab/>ELA1 orlaivio TS peržiūra</text:span><text:span text:style-name="T1071"><text:s/>atliekama vadovaujantis Komisijos reglamento (EB) Nr. 1321/2014 M dalies M.A.710 punkto ir AMC M.A.710 punkto reikalavimais. Peržiūros pagrindiniai etapai yra:</text:span></text:p>
      <text:p text:style-name="P1072"><text:span text:style-name="T1073">4.1</text:span><text:span text:style-name="T1074">.</text:span><text:span text:style-name="T1075"><text:tab/>paraiškos priėmimas ir įvertinimas;</text:span></text:p>
      <text:p text:style-name="P1076"><text:span text:style-name="T1077">4.2</text:span><text:span text:style-name="T1078">.</text:span><text:span text:style-name="T1079"><text:tab/>paraiškos ir jos priedų analizė;</text:span></text:p>
      <text:p text:style-name="P1080"><text:span text:style-name="T1081">4.3</text:span><text:span text:style-name="T1082">.</text:span><text:span text:style-name="T1083"><text:tab/></text:span><text:span text:style-name="T1084">orlaivio įrašų ir dokumentų analizė;</text:span></text:p>
      <text:p text:style-name="P1085"><text:span text:style-name="T1086">4.4</text:span><text:span text:style-name="T1087">.</text:span><text:span text:style-name="T1088"><text:tab/>fizinė orlaivio patikra (išorinė patikra, vidinė patikra, funkcinė patikra (pagal poreikį), skrydžio bandymai (pagal poreikį);</text:span></text:p>
      <text:p text:style-name="P1089"><text:span text:style-name="T1090">4.5</text:span><text:span text:style-name="T1091">.</text:span><text:span text:style-name="T1092"><text:tab/>patikros lapo pildymas, TS rekomendacijos parengimas ir išleidimas;</text:span></text:p>
      <text:p text:style-name="P1093"><text:span text:style-name="T1094">4.6</text:span><text:span text:style-name="T1095">.</text:span><text:span text:style-name="T1096"><text:tab/>dokumentų pateikimas CAA;</text:span></text:p>
      <text:p text:style-name="P1097"><text:span text:style-name="T1098">4.7</text:span><text:span text:style-name="T1099">.</text:span><text:span text:style-name="T1100"><text:tab/>dokumentų saugojimas.</text:span></text:p>
      <text:p text:style-name="P1101"><text:span text:style-name="T1102">5</text:span><text:span text:style-name="T1103">.</text:span><text:span text:style-name="T1104"><text:tab/>CAA, nusprendusi dalyvauti orlaivių TS peržiūrose, įspėja konkretų ELA1 inspektorių, kad jis iš anksto praneštų apie planuojamas orlaivių patikras. Taip pat CAA gali pasirinktinai patikri</text:span><text:span text:style-name="T1105">nti orlaivį po ELA1 inspektoriaus atliktos TS peržiūros ir dokumentų pateikimo CAA.</text:span></text:p>
      <text:p text:style-name="P1106"><text:span text:style-name="T1107">6</text:span><text:span text:style-name="T1108">.</text:span><text:span text:style-name="T1109"><text:tab/>ELA1 inspektorius privalo peržiūrėti orlaivio dokumentus ir įsitikinti, kad:</text:span></text:p>
      <text:p text:style-name="P1110"><text:span text:style-name="T1111">6.1</text:span><text:span text:style-name="T1112">.</text:span><text:span text:style-name="T1113"><text:tab/>orlaivio, variklio, sraigto darbo laikas ar ciklai įrašyti teisingai;</text:span></text:p>
      <text:p text:style-name="P1114"><text:span text:style-name="T1115">6.2</text:span><text:span text:style-name="T1116">.</text:span><text:span text:style-name="T1117"><text:tab/>or</text:span><text:span text:style-name="T1118">laivio skrydžių vadovas atitinka orlaivio konfigūraciją ir yra paskutinės (naujausios) redakcijos;</text:span></text:p>
      <text:p text:style-name="P1119"><text:span text:style-name="T1120">6.3</text:span><text:span text:style-name="T1121">.</text:span><text:span text:style-name="T1122"><text:tab/>atlikti visi orlaivio techninės priežiūros darbai, numatyti patvirtintoje techninės priežiūros programoje;<text:s/></text:span></text:p>
      <text:p text:style-name="P1123"><text:span text:style-name="T1124">6.4</text:span><text:span text:style-name="T1125">.</text:span><text:span text:style-name="T1126"><text:tab/>ištaisyti visi rasti trūkumai;</text:span></text:p>
      <text:p text:style-name="P1127"><text:span text:style-name="T1128">6.5</text:span><text:span text:style-name="T1129">.</text:span><text:span text:style-name="T1130"><text:tab/>įdiegtos ir įrašytos visos taikomos tinkamumo skraidyti direktyvos;</text:span></text:p>
      <text:p text:style-name="P1131"><text:span text:style-name="T1132">6.6</text:span><text:span text:style-name="T1133">.</text:span><text:span text:style-name="T1134"><text:tab/>visos orlaivio modifikacijos ir remontai atlikti ir patvirtinti pagal Komisijos reglamento (ES) Nr. 748/2012<text:s/></text:span><text:span text:style-name="T1135">21 dalies</text:span><text:span text:style-name="T1136"><text:s/>reikalavimus;</text:span></text:p>
      <text:p text:style-name="P1137"><text:span text:style-name="T1138">6.7</text:span><text:span text:style-name="T1139">.</text:span><text:span text:style-name="T1140"><text:tab/></text:span><text:span text:style-name="T1141">visi ribotojo galiojimo komponentai yra tinkamai identifikuoti ir jų galiojimo laikas yra neviršyti;<text:s/></text:span></text:p>
      <text:p text:style-name="P1142"><text:span text:style-name="T1143">6.8</text:span><text:span text:style-name="T1144">.</text:span><text:span text:style-name="T1145"><text:tab/>visa orlaivio techninė priežiūra buvo atlikta ir įteisinta pagal Komisijos reglamento (EB) Nr. 1321/2014<text:s/></text:span><text:span text:style-name="T1146">M dalies</text:span><text:span text:style-name="T1147"><text:s/>reikalavimus;</text:span></text:p>
      <text:p text:style-name="P1148"><text:span text:style-name="T1149">6.9</text:span><text:span text:style-name="T1150">.</text:span><text:span text:style-name="T1151"><text:tab/>pateikta</text:span><text:span text:style-name="T1152">s galiojantis svėrimo ir centruotės aktas;</text:span></text:p>
      <text:p text:style-name="P1153"><text:span text:style-name="T1154">6.10</text:span><text:span text:style-name="T1155">.</text:span><text:span text:style-name="T1156"><text:tab/>orlaivis atitinka EASA patvirtinto galiojančio tipo sertifikato duomenų lapo duomenis;</text:span></text:p>
      <text:p text:style-name="P1157"><text:span text:style-name="T1158">6.11</text:span><text:span text:style-name="T1159">.</text:span><text:span text:style-name="T1160"><text:tab/>jei taikoma, yra orlaivio triukšmo pažymėjimas, kuris atitinka orlaivio komplektaciją ir yra išduotas paga</text:span><text:span text:style-name="T1161">l Komisijos reglamento (ES) Nr. 748/2012<text:s/></text:span><text:span text:style-name="T1162">21 dalies</text:span><text:span text:style-name="T1163"><text:s/>reikalavimus;</text:span></text:p>
      <text:p text:style-name="P1164"><text:span text:style-name="T1165">7</text:span><text:span text:style-name="T1166">.</text:span><text:span text:style-name="T1167"><text:tab/>Įgaliotasis ELA1 inspektorius, atlikdamas orlaivio tinkamumo skraidyti peržiūrą, pildo šių taisyklių 12 arba 13 prieduose nurodytą atitinkamą „Orlaivio tinkamumo skraidyti peržiūros<text:s/></text:span><text:span text:style-name="T1168">lapą“.</text:span></text:p>
      <text:p text:style-name="P1169"><text:span text:style-name="T1170">8</text:span><text:span text:style-name="T1171">.</text:span><text:span text:style-name="T1172"><text:tab/>Visi dokumentų peržiūros metu rasti neatitikimai ir trūkumai turi būti įrašyti į atitinkamą „Orlaivio tinkamumo skraidyti peržiūros lapą“ (12 arba 13 priedas) įvertinant jų lygį pagal Komisijos reglamento (EB) Nr. 1321/2014 M dalies M.A.905 p</text:span><text:span text:style-name="T1173">unktą.</text:span></text:p>
      <text:p text:style-name="P1174"><text:span text:style-name="T1175">9</text:span><text:span text:style-name="T1176">.</text:span><text:span text:style-name="T1177"><text:tab/>ELA1 orlaivio fizinės patikros metu ELA1 inspektorius turi įsitikinti, kad:</text:span></text:p>
      <text:p text:style-name="P1178"><text:span text:style-name="T1179">9.1</text:span><text:span text:style-name="T1180">.</text:span><text:span text:style-name="T1181"><text:tab/>yra tinkamai pritvirtintos visos reikalaujamos nuorodos ir informaciniai užrašai;</text:span></text:p>
      <text:p text:style-name="P1182"><text:span text:style-name="T1183">9.2</text:span><text:span text:style-name="T1184">.</text:span><text:span text:style-name="T1185"><text:tab/>orlaivis atitinka patvirtintus skrydžio ir techninės priežiūros vado</text:span><text:span text:style-name="T1186">vus;</text:span></text:p>
      <text:p text:style-name="P1187"><text:span text:style-name="T1188">9.3</text:span><text:span text:style-name="T1189">.</text:span><text:span text:style-name="T1190"><text:tab/>orlaivio konfigūracija atitinka jo patvirtintus dokumentus;</text:span></text:p>
      <text:p text:style-name="P1191"><text:span text:style-name="T1192">9.4</text:span><text:span text:style-name="T1193">.</text:span><text:span text:style-name="T1194"><text:tab/>nebuvo aptikta defektų, neatitinkančių Komisijos reglamento (EB) Nr. 1321/2014 I priedo (M dalies) M.A.403 punkto reikalavimų;</text:span></text:p>
      <text:p text:style-name="P1195"><text:span text:style-name="T1196">9.5</text:span><text:span text:style-name="T1197">.</text:span><text:span text:style-name="T1198"><text:tab/>nerasta neatitikimų tarp orlaivio<text:s/></text:span><text:span text:style-name="T1199">fizinės būklės ir peržiūros metu pateiktų dokumentų.</text:span></text:p>
      <text:p text:style-name="P1200"><text:span text:style-name="T1201">10</text:span><text:span text:style-name="T1202">.</text:span><text:span text:style-name="T1203"><text:tab/>Prireikus ELA1 inspektorius gali pareikalauti atlikti bandomąjį skrydį. Tuo atveju skrydžio ataskaita pridedama prie patikros akto ir rekomendacijos. Skrydis gali būti atliktas tik tuo atveju,<text:s/></text:span><text:span text:style-name="T1204">jei orlaivis turi galiojantį TSP / TSRGP ir TSPPP arba CAA išduotą leidimą skristi (EASA 20 forma).</text:span></text:p>
      <text:p text:style-name="P1205"><text:span text:style-name="T1206">11</text:span><text:span text:style-name="T1207">.</text:span><text:span text:style-name="T1208"><text:tab/>Visi orlaivio fizinės peržiūros metu rasti neatitikimai turi būti įrašyti į atitinkamą „Orlaivio tinkamumo skraidyti peržiūros lapą“ (12 arba 13 pri</text:span><text:span text:style-name="T1209">edas) įvertinant jų lygį pagal Komisijos reglamento (EB) Nr. 1321/2014 M dalies M.A.905 punktą.<text:s/></text:span></text:p>
      <text:p text:style-name="P1210"><text:span text:style-name="T1211">12</text:span><text:span text:style-name="T1212">.</text:span><text:span text:style-name="T1213"><text:tab/>1 lygio neatitikimai turi būti ištaisyti iki išduodant TS rekomendaciją. Rekomendacijoje turi būti nurodyti veiksmai, kurie buvo atlikti taisant nustat</text:span><text:span text:style-name="T1214">ytus 1 lygio trūkumus.</text:span></text:p>
      <text:p text:style-name="P1215"><text:span text:style-name="T1216">13</text:span><text:span text:style-name="T1217">.</text:span><text:span text:style-name="T1218"><text:tab/>2 lygio neatitikimams taisyti gali būti suteiktas terminas iki 3 mėnesių. Išduodamas TS rekomendaciją ELA1 inspektorius joje turi nurodyti suteiktą šių neatitikimų taisymo terminą ir suderintus trūkumų taisymo veiksmus su orl</text:span><text:span text:style-name="T1219">aivio savininku ar naudotoju. Trūkumų taisymo veiksmai ir terminai turi būti raštiškai suderinti su ELA1 inspektoriumi ir orlaivio savininku / naudotoju. Prireikus, CAA gali pareikalauti ELA1 inspektoriui pateikti trūkumų suderinimo įrodymus.<text:s/></text:span></text:p>
      <text:p text:style-name="P1220"><text:span text:style-name="T1221">II</text:span><text:span text:style-name="T1222"><text:s/>SKYRIUS</text:span></text:p>
      <text:p text:style-name="P1223"><text:span text:style-name="T1224">TS REKOMENDACIJOS IŠLEIDIMAS</text:span></text:p>
      <text:p text:style-name="P1225"/>
      <text:p text:style-name="P1226"><text:span text:style-name="T1227">14</text:span><text:span text:style-name="T1228">.</text:span><text:span text:style-name="T1229"><text:tab/>Užbaigęs orlaivio TS peržiūrą, t. y. po paraiškos ir jos priedų patikros, orlaivio dokumentų, įrašų patikros, orlaivio patikros, taip pat ir skrydžio bandymus (jeigu reikia), aptiktų trūkumų taisymo, ELA1 insp</text:span><text:span text:style-name="T1230">ektorius:</text:span></text:p>
      <text:p text:style-name="P1231"><text:span text:style-name="T1232">14.1</text:span><text:span text:style-name="T1233">.</text:span><text:span text:style-name="T1234"><text:tab/>baigia pildyti atitinkamą „Orlaivio tinkamumo skraidyti peržiūros lapą“ (taisyklių 12 arba 13 priedas);</text:span></text:p>
      <text:p text:style-name="P1235"><text:span text:style-name="T1236">14.2</text:span><text:span text:style-name="T1237">.</text:span><text:span text:style-name="T1238"><text:tab/>patvirtina visų aptiktų trūkumų ištaisymą;</text:span></text:p>
      <text:p text:style-name="P1239"><text:span text:style-name="T1240">14.3</text:span><text:span text:style-name="T1241">.</text:span><text:span text:style-name="T1242"><text:tab/>užpildo atitinkamas rekomendacijos skiltis, rekomenduodamas išduoti / n</text:span><text:span text:style-name="T1243">eišduoti orlaivio TSPPP;</text:span></text:p>
      <text:p text:style-name="P1244"><text:span text:style-name="T1245">14.4</text:span><text:span text:style-name="T1246">.</text:span><text:span text:style-name="T1247"><text:tab/>pateikia užpildytą paraišką, rekomendaciją ir jos priedus CAA Orlaivių skyriui.</text:span></text:p>
      <text:p text:style-name="P1248"><text:span text:style-name="T1249">15</text:span><text:span text:style-name="T1250">.</text:span><text:span text:style-name="T1251"><text:tab/>Tolesnė paraiškos, rekomendacijos ir priedų patikra atliekama pagal Komisijos reglamento (EB) 1321/2014 M dalies M.B.901 punktą ir<text:s/></text:span><text:span text:style-name="T1252">nustatytą CAA darbo tvarką.</text:span></text:p>
      <text:p text:style-name="P1253"><text:span text:style-name="T1254">16</text:span><text:span text:style-name="T1255">.</text:span><text:span text:style-name="T1256"><text:tab/>Pateiktoje rekomendacijoje išduoti orlaivio TSPPP po atliktos tinkamumo skraidyti peržiūros turi būti padarytas įrašas, kad orlaivio būklė atitinka:</text:span></text:p>
      <text:p text:style-name="P1257"><text:span text:style-name="T1258">16.1</text:span><text:span text:style-name="T1259">.</text:span><text:span text:style-name="T1260"><text:tab/>visas taikomas ir galiojančias TS direktyvas;</text:span></text:p>
      <text:p text:style-name="P1261"><text:span text:style-name="T1262">16.2</text:span><text:span text:style-name="T1263">.</text:span><text:span text:style-name="T1264"><text:tab/>atitink</text:span><text:span text:style-name="T1265">amo tipo sertifikato duomenų lapo informaciją;</text:span></text:p>
      <text:p text:style-name="P1266"><text:span text:style-name="T1267">16.3</text:span><text:span text:style-name="T1268">.</text:span><text:span text:style-name="T1269"><text:tab/>techninės priežiūros programą;</text:span></text:p>
      <text:p text:style-name="P1270"><text:span text:style-name="T1271">16.4</text:span><text:span text:style-name="T1272">.</text:span><text:span text:style-name="T1273"><text:tab/>komponentų galiojimo laiką;</text:span></text:p>
      <text:p text:style-name="P1274"><text:span text:style-name="T1275">16.5</text:span><text:span text:style-name="T1276">.</text:span><text:span text:style-name="T1277"><text:tab/>svėrimo ir centruotės duomenis;</text:span></text:p>
      <text:p text:style-name="P1278"><text:span text:style-name="T1279">16.6</text:span><text:span text:style-name="T1280">.</text:span><text:span text:style-name="T1281"><text:tab/>modifikacijų ir remontų patvirtinimą pagal Komisijos reglamento (ES) Nr.<text:s/></text:span><text:span text:style-name="T1282">748/2012 21 dalį;</text:span></text:p>
      <text:p text:style-name="P1283"><text:span text:style-name="T1284">16.7</text:span><text:span text:style-name="T1285">.</text:span><text:span text:style-name="T1286"><text:tab/>skrydžio vadovą, galiojančias jo revizijas ir priedus;</text:span></text:p>
      <text:p text:style-name="P1287"><text:span text:style-name="T1288">16.8</text:span><text:span text:style-name="T1289">.</text:span><text:span text:style-name="T1290"><text:tab/>kitus taikomus reikalavimus.</text:span></text:p>
      <text:p text:style-name="P1291"><text:span text:style-name="T1292">17</text:span><text:span text:style-name="T1293">.</text:span><text:span text:style-name="T1294"><text:tab/>Rekomendacijoje turi būti patvirtinta, kad nurodyta informacija pateikta su konkrečiomis nuorodomis, numeriais, datomis ir T</text:span><text:span text:style-name="T1295">S įrašai padaryti tinkamai ir patvirtinti orlaivio žurnale bei kituose orlaivio TS dokumentuose.<text:s/></text:span></text:p>
      <text:p text:style-name="P1296"><text:span text:style-name="T1297">18</text:span><text:span text:style-name="T1298">.</text:span><text:span text:style-name="T1299"><text:tab/>ELA1 inspektoriaus pateikti dokumentai saugomi pagal šių taisyklių V dalyje nurodytą tvarką.</text:span></text:p>
      <text:p text:style-name="P1300"><text:span text:style-name="T1301">III</text:span><text:span text:style-name="T1302"><text:s/>SKYRIUS</text:span></text:p>
      <text:p text:style-name="P1303"><text:span text:style-name="T1304">ATSAKOMYBĖ</text:span></text:p>
      <text:p text:style-name="P1305"/>
      <text:p text:style-name="P1306"><text:span text:style-name="T1307">19</text:span><text:span text:style-name="T1308">.</text:span><text:span text:style-name="T1309"><text:tab/>ELA1 inspektorius<text:s/></text:span><text:span text:style-name="T1310">atsako už orlaivio TS peržiūros ir jos rezultatų atitiktį visiems išvardytiems reikalavimams.</text:span></text:p>
      <text:p text:style-name="P1311"><text:span text:style-name="T1312">20</text:span><text:span text:style-name="T1313">.</text:span><text:span text:style-name="T1314"><text:tab/>Orlaivio savininkas ar naudotojas atsako už tai, kad laiku ir tinkamai būtų ištaisyti ELA1 inspektoriaus nustatyti neatitikimai.</text:span></text:p>
      <text:p text:style-name="P1315"><text:span text:style-name="T1316">21</text:span><text:span text:style-name="T1317">.</text:span><text:span text:style-name="T1318"><text:tab/>Orlaivio savinink</text:span><text:span text:style-name="T1319">as ar naudotojas atsako už tai, kad būtų laikomasi šio priedo 2 ir 3 punkto sąlygų</text:span></text:p>
      <text:p text:style-name="P1320"/>
      <text:p text:style-name="P1321">Papildyta priedu:</text:p>
      <text:p text:style-name="P1322"><text:span text:style-name="T1323">Nr.<text:s/></text:span><text:a xlink:href="https://www.e-tar.lt/portal/legalAct.html?documentId=23ba6a10fcbf11e488da8908dfa91cac" office:target-frame-name="_top" xlink:show="replace"><text:span text:style-name="T1324">4R-82</text:span></text:a><text:span text:style-name="T1325">, 2015-05-05, paskelbta TAR 2015-05-18, i.<text:s/></text:span><text:span text:style-name="T1326">k. 2015-07559</text:span></text:p>
      <text:p text:style-name="Normal"/>
      <text:p text:style-name="P1327"/>
      <text:soft-page-break/>
      <text:p text:style-name="P1328">Civilinių orlaivių tinkamumo skraidyti<text:s/></text:p>
      <text:p text:style-name="P1329">pažymėjimų ir tinkamumo skraidyti<text:s/></text:p>
      <text:p text:style-name="P1330">periodinės patikros pažymėjimų<text:s/></text:p>
      <text:p text:style-name="P1331">išdavimo taisyklių</text:p>
      <text:p text:style-name="P1332"><text:span text:style-name="T1333">3</text:span><text:span text:style-name="T1334"><text:s/>priedas</text:span></text:p>
      <text:p text:style-name="P1335"/>
      <text:p text:style-name="P1336"><text:span text:style-name="T1337">ELA 1 inspektoriaus PAtvirtinimo tvarkos aprašas</text:span></text:p>
      <text:p text:style-name="P1338"/>
      <text:p text:style-name="P1339"><text:span text:style-name="T1340">I</text:span><text:span text:style-name="T1341"><text:s/>Skyrius</text:span></text:p>
      <text:p text:style-name="P1342"><text:span text:style-name="T1343">ELA 1 inspektoriaus KValifikacijos</text:span><text:span text:style-name="T1344"><text:s/>REIKALAVIMAI</text:span></text:p>
      <text:p text:style-name="P1345"/>
      <text:p text:style-name="P1346"><text:span text:style-name="T1347">22</text:span><text:span text:style-name="T1348">.</text:span><text:span text:style-name="T1349"><text:tab/>ELA1 orlaivių TS peržiūrą atliekantis ir TS rekomendacijas teikiantis specialistas (toliau –<text:s/></text:span><text:span text:style-name="T1350">ELA1 inspektorius</text:span><text:span text:style-name="T1351">) privalo atitikti šiuos nurodytus reikalavimus:<text:s/></text:span></text:p>
      <text:p text:style-name="P1352"><text:span text:style-name="T1353">22.1</text:span><text:span text:style-name="T1354">.</text:span><text:span text:style-name="T1355"><text:tab/>turėti galiojančią atitinkamą orlaivių techninės priežiūros licen</text:span><text:span text:style-name="T1356">ciją, atitinkančią Komisijos reglamento (EB) 1321/2014 III priedo (toliau<text:s/></text:span><text:span text:style-name="T1357">–<text:s/></text:span><text:span text:style-name="T1358">66 dalis)<text:s/></text:span><text:span text:style-name="T1359">arba nacionalinius orlaivių techninės priežiūros specialisto reikalavimus;</text:span></text:p>
      <text:p text:style-name="P1360"><text:span text:style-name="T1361">22.2</text:span><text:span text:style-name="T1362">.</text:span><text:span text:style-name="T1363"><text:tab/>turėti ne mažesnę, negu 3 metų, patirtį nuolatinės orlaivių tinkamumo skraidyti priež</text:span><text:span text:style-name="T1364">iūros srityje (t. y. tiesiogiai vykdęs TS palaikymo darbus arba buvo prižiūrimas jų metu);</text:span></text:p>
      <text:p text:style-name="P1365"><text:span text:style-name="T1366">22.3</text:span><text:span text:style-name="T1367">.</text:span><text:span text:style-name="T1368"><text:tab/>išmanyti atitinkamas teisės aktų nuostatas (Komisijos reglamento (ES) 748/2012<text:s/></text:span><text:span text:style-name="T1369">21 dalies</text:span><text:span text:style-name="T1370"><text:s/>ir Komisijos reglamento (EB) 1321/2014 I priedo (</text:span><text:span text:style-name="T1371">M dalies</text:span><text:span text:style-name="T1372">) orlaivi</text:span><text:span text:style-name="T1373">ų TS nustatymo srityse;</text:span></text:p>
      <text:p text:style-name="P1374"><text:span text:style-name="T1375">22.4</text:span><text:span text:style-name="T1376">.</text:span><text:span text:style-name="T1377"><text:tab/>teigiamai įvertintas CAA po patikrinamojo orlaivio TS peržiūros atlikimo.<text:s/></text:span></text:p>
      <text:p text:style-name="P1378"><text:span text:style-name="T1379">23</text:span><text:span text:style-name="T1380">.</text:span><text:span text:style-name="T1381"><text:tab/>Specialistas, ketinantis tapti ELA1 inspektoriumi ir gauti CAA įgaliojimą atlikti ELA1 orlaivių peržiūras bei teikti TS rekomendacijas, p</text:span><text:span text:style-name="T1382">rivalo pateikti CAA:<text:s/></text:span></text:p>
      <text:p text:style-name="P1383"><text:span text:style-name="T1384">23.1</text:span><text:span text:style-name="T1385">.</text:span><text:span text:style-name="T1386"><text:tab/>taisyklių 14 priede nustatytos formos prašymą;</text:span></text:p>
      <text:p text:style-name="P1387"><text:span text:style-name="T1388">23.2</text:span><text:span text:style-name="T1389">.</text:span><text:span text:style-name="T1390"><text:tab/>dokumentų, įrodančių patirties ir kvalifikacijos atitiktį išvardytiems reikalavimams, kopijas;</text:span></text:p>
      <text:p text:style-name="P1391"><text:span text:style-name="T1392">23.3</text:span><text:span text:style-name="T1393">.</text:span><text:span text:style-name="T1394"><text:tab/></text:span><text:span text:style-name="T1395">ELA1 orlaivių peržiūrų, atliktų su CAA atstovo priežiūra, patikros lapų kopijas. Jeigu iki dokumentų pateikimo tokios peržiūros nebuvo atliktos, CAA Orlaivių skyriaus vedėjas paskiria įgaliotąjį specialistą atlikti peržiūros priežiūrą. Apie peržiūros laiką</text:span><text:span text:style-name="T1396"><text:s/>iš anksto susitariama su įgaliotuoju specialistu.<text:s/></text:span></text:p>
      <text:p text:style-name="P1397"/>
      <text:p text:style-name="P1398"><text:span text:style-name="T1399">II</text:span><text:span text:style-name="T1400"><text:s/>SKYRIUS</text:span></text:p>
      <text:p text:style-name="P1401"><text:span text:style-name="T1402">ELA 1 INSPEKTORIAUS PATVIRTINIMAS</text:span></text:p>
      <text:p text:style-name="P1403"/>
      <text:p text:style-name="P1404"><text:span text:style-name="T1405">24</text:span><text:span text:style-name="T1406">.</text:span><text:span text:style-name="T1407"><text:tab/>Specialistas patvirtinamas ELA1 inspektoriumi ir jam suteikiama teisė atlikti ELA1 orlaivių peržiūrą bei teikti TS rekomendacijas, jeigu:</text:span></text:p>
      <text:p text:style-name="P1408"><text:span text:style-name="T1409">24.1</text:span><text:span text:style-name="T1410">.</text:span><text:span text:style-name="T1411"><text:tab/>jis atitinka išvardytus reikalavimus, taikomus ELA1 inspektoriui;</text:span></text:p>
      <text:p text:style-name="P1412"><text:span text:style-name="T1413">24.2</text:span><text:span text:style-name="T1414">.</text:span><text:span text:style-name="T1415"><text:tab/>yra atlikęs orlaivio TS peržiūrą (-as) prižiūrimas CAA specialisto ir turi teigiamą specialisto įvertinimą. Priežiūra turi būti atliekama tiesiogiai, t.y CAA specialistui d</text:span><text:span text:style-name="T1416">alyvaujant orlaivio TS peržiūroje ir įvertinant peržiūros tvarką bei rezultatus;<text:s/></text:span></text:p>
      <text:p text:style-name="P1417"><text:span text:style-name="T1418">24.3</text:span><text:span text:style-name="T1419">.</text:span><text:span text:style-name="T1420"><text:tab/>kandidatas įrodo, kad turi sąlygas saugoti ir archyvuoti TS dokumentus.</text:span></text:p>
      <text:p text:style-name="P1421"><text:span text:style-name="T1422">25</text:span><text:span text:style-name="T1423">.</text:span><text:span text:style-name="T1424"><text:tab/>CAA Orlaivių skyriaus vedėjas patvirtina šių taisyklių 14 priede nustatytos formos</text:span><text:span text:style-name="T1425"><text:s/>prašymą, orlaivio TS patikros aktą ir suteikia ELA1 inspektoriui individualų numerį;</text:span></text:p>
      <text:p text:style-name="P1426"><text:span text:style-name="T1427">26</text:span><text:span text:style-name="T1428">.</text:span><text:span text:style-name="T1429"><text:tab/>Patvirtintas ELA1 inspektorius įtraukiamas į ELA1 inspektorių sąrašą, jam išduodamas įgaliojimas (15 priedas) atlikti TS patikras, nurodant atitinkamus apribojimu</text:span><text:span text:style-name="T1430">s;</text:span></text:p>
      <text:p text:style-name="P1431"><text:span text:style-name="T1432">27</text:span><text:span text:style-name="T1433">.</text:span><text:span text:style-name="T1434"><text:tab/>ELA1 inspektoriui suteikiamas patvirtinimo numeris:<text:s/></text:span><text:span text:style-name="T1435">ELA1/ARC-xxx</text:span><text:span text:style-name="T1436">, kur<text:s/></text:span><text:span text:style-name="T1437">xxx</text:span><text:span text:style-name="T1438"><text:s/>yra techninės priežiūros specialisto licencijos numerio paskutinieji trys skaitmenys.</text:span></text:p>
      <text:p text:style-name="P1439"><text:span text:style-name="T1440">28</text:span><text:span text:style-name="T1441">.</text:span><text:span text:style-name="T1442"><text:tab/>CAA sukuriama kiekvieno ELA1 inspektoriaus individuali byla, kurioje saugomi<text:s/></text:span><text:span text:style-name="T1443">šie duomenys:</text:span></text:p>
      <text:p text:style-name="P1444"><text:span text:style-name="T1445">28.1</text:span><text:span text:style-name="T1446">.</text:span><text:span text:style-name="T1447"><text:tab/></text:span><text:span text:style-name="T1448">vardas, pavardė;<text:s/></text:span></text:p>
      <text:p text:style-name="P1449"><text:span text:style-name="T1450">28.2</text:span><text:span text:style-name="T1451">.</text:span><text:span text:style-name="T1452"><text:tab/></text:span><text:span text:style-name="T1453">gimimo data;</text:span></text:p>
      <text:p text:style-name="P1454"><text:span text:style-name="T1455">28.3</text:span><text:span text:style-name="T1456">.</text:span><text:span text:style-name="T1457"><text:tab/></text:span><text:span text:style-name="T1458">pateiktas prašymas patvirtinti ELA1 inspektoriaus kvalifikaciją (14 priedas)</text:span></text:p>
      <text:p text:style-name="P1459"><text:span text:style-name="T1460">28.4</text:span><text:span text:style-name="T1461">.</text:span><text:span text:style-name="T1462"><text:tab/></text:span><text:span text:style-name="T1463">ELA1 inspektoriaus įgaliojimo kopija (15 priedas);</text:span></text:p>
      <text:p text:style-name="P1464"><text:span text:style-name="T1465">28.5</text:span><text:span text:style-name="T1466">.</text:span><text:span text:style-name="T1467"><text:tab/></text:span><text:span text:style-name="T1468">ELA1 inspektoriaus patirtis (ELA1<text:s/></text:span><text:span text:style-name="T1469">srityje), ją įrodančių dokumentų kopijos;</text:span></text:p>
      <text:p text:style-name="P1470"><text:span text:style-name="T1471">28.6</text:span><text:span text:style-name="T1472">.</text:span><text:span text:style-name="T1473"><text:tab/></text:span><text:span text:style-name="T1474">ELA1 inspektoriaus kvalifikacija atitinkamo patvirtinimo srityje (M dalies ir TS nustatymo tvarkos žinios), ją įrodančių dokumentų kopijos;</text:span></text:p>
      <text:p text:style-name="P1475"><text:span text:style-name="T1476">28.7</text:span><text:span text:style-name="T1477">.</text:span><text:span text:style-name="T1478"><text:tab/></text:span><text:span text:style-name="T1479">ELA1 inspektoriaus įgaliojimo apimtis;</text:span></text:p>
      <text:p text:style-name="P1480"><text:span text:style-name="T1481">28.8</text:span><text:span text:style-name="T1482">.</text:span><text:span text:style-name="T1483"><text:tab/></text:span><text:span text:style-name="T1484">ELA1<text:s/></text:span><text:span text:style-name="T1485">inspektoriaus pirmojo patvirtinimo data.</text:span></text:p>
      <text:p text:style-name="P1486"><text:span text:style-name="T1487">29</text:span><text:span text:style-name="T1488">.</text:span><text:span text:style-name="T1489"><text:tab/>ELA1 inspektoriaus patvirtinimas galioja su sąlyga, jeigu:</text:span></text:p>
      <text:p text:style-name="P1490"><text:span text:style-name="T1491">29.1</text:span><text:span text:style-name="T1492">.</text:span><text:span text:style-name="T1493"><text:tab/>jis atlieka ne mažiau kaip dvi TS peržiūras per metus;</text:span></text:p>
      <text:p text:style-name="P1494"><text:span text:style-name="T1495">29.2</text:span><text:span text:style-name="T1496">.</text:span><text:span text:style-name="T1497"><text:tab/>jis turi galiojančią atitinkamo orlaivio techninės priežiūros licenciją,<text:s/></text:span><text:span text:style-name="T1498">atitinkančią Komisijos reglamento (EB) 1321/2014 66 dalies arba nacionalinius orlaivių techninės priežiūros specialisto reikalavimus;</text:span></text:p>
      <text:p text:style-name="P1499"><text:span text:style-name="T1500">29.3</text:span><text:span text:style-name="T1501">.</text:span><text:span text:style-name="T1502"><text:tab/>patvirtinimo galiojimas nėra atšauktas, sustabdytas ar apribotas CAA.</text:span></text:p>
      <text:p text:style-name="P1503"><text:span text:style-name="T1504">30</text:span><text:span text:style-name="T1505">.</text:span><text:span text:style-name="T1506"><text:tab/>ELA1 inspektorių sąrašas tvirtin</text:span><text:span text:style-name="T1507">amas CAA direktoriaus įsakymu.</text:span></text:p>
      <text:p text:style-name="P1508"/>
      <text:p text:style-name="P1509"><text:span text:style-name="T1510">III</text:span><text:span text:style-name="T1511"><text:s/>SKYRIUS</text:span></text:p>
      <text:p text:style-name="P1512"><text:span text:style-name="T1513">ATSAKOMYBĖ</text:span></text:p>
      <text:p text:style-name="P1514"/>
      <text:p text:style-name="P1515"><text:span text:style-name="T1516">31</text:span><text:span text:style-name="T1517">.</text:span><text:span text:style-name="T1518"><text:tab/>ELA1 inspektorius atsako už tai, kad jis atitiktų kvalifikacinius ir patirties reikalavimus.</text:span></text:p>
      <text:p text:style-name="P1519"><text:span text:style-name="T1520">32</text:span><text:span text:style-name="T1521">.</text:span><text:span text:style-name="T1522"><text:tab/>CAA Orlaivių skyriaus vedėjas paskiria darbuotoją atsakingą už ELA1 inspektorių<text:s/></text:span><text:span text:style-name="T1523">priežiūrą.</text:span></text:p>
      <text:p text:style-name="P1524"><text:span text:style-name="T1525">33</text:span><text:span text:style-name="T1526">.</text:span><text:span text:style-name="T1527"><text:tab/>Paskirtasis CAA Orlaivių darbuotojas atsako už ELA1 inspektorių patvirtinimą ir priežiūrą, orlaivio TS peržiūros, atliekamos ELA1 inspektoriaus, kontrolę, taip pat už šios tvarkos koregavimą ir naujos redakcijos išleidimą.</text:span></text:p>
      <text:p text:style-name="P1528"/>
      <text:p text:style-name="P1529">Priedo pakeitimai:</text:p>
      <text:p text:style-name="P1530"><text:span text:style-name="T1531">Nr.<text:s/></text:span><text:a xlink:href="https://www.e-tar.lt/portal/legalAct.html?documentId=23ba6a10fcbf11e488da8908dfa91cac" office:target-frame-name="_top" xlink:show="replace"><text:span text:style-name="T1532">4R-82</text:span></text:a><text:span text:style-name="T1533">, 2015-05-05, paskelbta TAR 2015-05-18, i. k. 2015-07559</text:span></text:p>
      <text:p text:style-name="Normal"/>
      <text:p text:style-name="Normal"/>
      <text:p text:style-name="Normal"/>
      <text:p text:style-name="Normal"/>
      <text:p text:style-name="P1534">Priedų pakeitimai:</text:p>
      <text:p text:style-name="Normal"/>
      <text:p text:style-name="P1535">1 priedas</text:p>
      <text:p text:style-name="P1536">Priedo pakeitimai:</text:p>
      <text:p text:style-name="P1537"><text:span text:style-name="T1538">Nr.<text:s/></text:span><text:a xlink:href="https://www.e-tar.lt/portal/legalAct.html?documentId=TAR.7D0CF5A0F844" office:target-frame-name="_top" xlink:show="replace"><text:span text:style-name="T1539">4R-69</text:span></text:a><text:span text:style-name="T1540">, 2012-03-20, Žin., 2012, Nr. 37-1885 (2012-03-29), i. k. 1122217ISAK0004R-69</text:span></text:p>
      <text:p text:style-name="P1541"><text:span text:style-name="T1542">Nr.<text:s/></text:span><text:a xlink:href="https://www.e-tar.lt/portal/legalAct.html?documentId=23ba6a10fcbf11e488da8908dfa91cac" office:target-frame-name="_top" xlink:show="replace"><text:span text:style-name="T1543">4R-82</text:span></text:a><text:span text:style-name="T1544">, 2015-05-05, paskelbta TAR 2015-05-18, i. k. 2015-07559</text:span></text:p>
      <text:p text:style-name="P1545"><text:span text:style-name="T1546">Nr.<text:s/></text:span><text:a xlink:href="https://www.e-tar.lt/portal/legalAct.html?documentId=57eb3cd0c6b611e583a295d9366c7ab3" office:target-frame-name="_top" xlink:show="replace"><text:span text:style-name="T1547">4R-10</text:span></text:a><text:span text:style-name="T1548">, 2016-01-26, paskelbta TAR 2016-02-01, i. k. 2016-01940</text:span></text:p>
      <text:p text:style-name="Normal"/>
      <text:p text:style-name="P1549">2 priedas</text:p>
      <text:p text:style-name="P1550">Neteko galios nuo: 2015-05-19</text:p>
      <text:p text:style-name="P1551"><text:span text:style-name="T1552">Nr.<text:s/></text:span><text:a xlink:href="https://www.e-tar.lt/portal/legalAct.html?documentId=23ba6a10fcbf11e488da8908dfa91cac" office:target-frame-name="_top" xlink:show="replace"><text:span text:style-name="T1553">4R-82</text:span></text:a><text:span text:style-name="T1554">, 2015-05-05, paskelbta TAR 2015-05-18, i. k. 2015-07559</text:span></text:p>
      <text:p text:style-name="Normal"/>
      <text:p text:style-name="P1555">4 priedas</text:p>
      <text:p text:style-name="P1556">Priedo pakeitimai:</text:p>
      <text:p text:style-name="P1557"><text:span text:style-name="T1558">Nr.<text:s/></text:span><text:a xlink:href="https://www.e-tar.lt/portal/legalAct.html?documentId=23ba6a10fcbf11e488da8908dfa91cac" office:target-frame-name="_top" xlink:show="replace"><text:span text:style-name="T1559">4R-82</text:span></text:a><text:span text:style-name="T1560">, 2015-05-05, paskelbta TAR 2015-05-18, i. k. 2015-07559</text:span></text:p>
      <text:p text:style-name="Normal"/>
      <text:p text:style-name="P1561">5 priedas</text:p>
      <text:p text:style-name="P1562">Priedo pakeitimai:</text:p>
      <text:p text:style-name="P1563"><text:span text:style-name="T1564">Nr.<text:s/></text:span><text:a xlink:href="https://www.e-tar.lt/portal/legalAct.html?documentId=23ba6a10fcbf11e488da8908dfa91cac" office:target-frame-name="_top" xlink:show="replace"><text:span text:style-name="T1565">4R-82</text:span></text:a><text:span text:style-name="T1566">, 2015-05-05, paskelbta TAR 2015-05-18, i. k. 2015-07559</text:span></text:p>
      <text:p text:style-name="Normal"/>
      <text:p text:style-name="P1567">6 priedas</text:p>
      <text:p text:style-name="P1568">Priedo pakeitimai:</text:p>
      <text:p text:style-name="P1569"><text:span text:style-name="T1570">Nr.<text:s/></text:span><text:a xlink:href="https://www.e-tar.lt/portal/legalAct.html?documentId=23ba6a10fcbf11e488da8908dfa91cac" office:target-frame-name="_top" xlink:show="replace"><text:span text:style-name="T1571">4R-82</text:span></text:a><text:span text:style-name="T1572">, 2015-05-05, paskelbta TAR 2015-05-18, i. k. 2015-07559</text:span></text:p>
      <text:p text:style-name="Normal"/>
      <text:p text:style-name="P1573">7 priedas</text:p>
      <text:soft-page-break/>
      <text:p text:style-name="P1574">Priedo pakeitimai:</text:p>
      <text:p text:style-name="P1575"><text:span text:style-name="T1576">Nr.<text:s/></text:span><text:a xlink:href="https://www.e-tar.lt/portal/legalAct.html?documentId=23ba6a10fcbf11e488da8908dfa91cac" office:target-frame-name="_top" xlink:show="replace"><text:span text:style-name="T1577">4R-82</text:span></text:a><text:span text:style-name="T1578">, 2015-05-05, paskelbta TAR 2015-05-18, i. k. 2015-07559</text:span></text:p>
      <text:p text:style-name="Normal"/>
      <text:p text:style-name="P1579">8 priedas</text:p>
      <text:p text:style-name="P1580">Priedo pakeitimai:</text:p>
      <text:p text:style-name="P1581"><text:span text:style-name="T1582">Nr.<text:s/></text:span><text:a xlink:href="https://www.e-tar.lt/portal/legalAct.html?documentId=23ba6a10fcbf11e488da8908dfa91cac" office:target-frame-name="_top" xlink:show="replace"><text:span text:style-name="T1583">4R-82</text:span></text:a><text:span text:style-name="T1584">, 2015-05-05, paskelbta TAR 2015-05-18, i. k. 2015-07559</text:span></text:p>
      <text:p text:style-name="P1585"><text:span text:style-name="T1586">Nr.<text:s/></text:span><text:a xlink:href="https://www.e-tar.lt/portal/legalAct.html?documentId=57eb3cd0c6b611e583a295d9366c7ab3" office:target-frame-name="_top" xlink:show="replace"><text:span text:style-name="T1587">4R-10</text:span></text:a><text:span text:style-name="T1588">, 2016-01-26, pas</text:span><text:span text:style-name="T1589">kelbta TAR 2016-02-01, i. k. 2016-01940</text:span></text:p>
      <text:p text:style-name="Normal"/>
      <text:p text:style-name="P1590">9 priedas</text:p>
      <text:p text:style-name="P1591">Papildyta priedu:</text:p>
      <text:p text:style-name="P1592"><text:span text:style-name="T1593">Nr.<text:s/></text:span><text:a xlink:href="https://www.e-tar.lt/portal/legalAct.html?documentId=TAR.0EF81BC15475" office:target-frame-name="_top" xlink:show="replace"><text:span text:style-name="T1594">4R-1</text:span></text:a><text:span text:style-name="T1595">, 2009-01-05, Žin., 2009, Nr. 8-301 (2009-01-22), i. k. 1092217ISAK00004R-1</text:span></text:p>
      <text:p text:style-name="P1596">Priedo pakeitimai:</text:p>
      <text:p text:style-name="P1597"><text:span text:style-name="T1598">Nr</text:span><text:span text:style-name="T1599">.<text:s/></text:span><text:a xlink:href="https://www.e-tar.lt/portal/legalAct.html?documentId=TAR.30A97D218D90" office:target-frame-name="_top" xlink:show="replace"><text:span text:style-name="T1600">4R-136</text:span></text:a><text:span text:style-name="T1601">, 2010-07-15, Žin., 2010, Nr. 93-4941 (2010-08-05), i. k. 1102217ISAK004R-136</text:span></text:p>
      <text:p text:style-name="P1602"><text:span text:style-name="T1603">Nr.<text:s/></text:span><text:a xlink:href="https://www.e-tar.lt/portal/legalAct.html?documentId=23ba6a10fcbf11e488da8908dfa91cac" office:target-frame-name="_top" xlink:show="replace"><text:span text:style-name="T1604">4R-82</text:span></text:a><text:span text:style-name="T1605">, 2015-05-05, paskelbta TAR 2015-05-18, i. k. 2015-07559</text:span></text:p>
      <text:p text:style-name="Normal"/>
      <text:p text:style-name="P1606">10 priedas</text:p>
      <text:p text:style-name="P1607">Papildyta priedu:</text:p>
      <text:p text:style-name="P1608"><text:span text:style-name="T1609">Nr.<text:s/></text:span><text:a xlink:href="https://www.e-tar.lt/portal/legalAct.html?documentId=TAR.7D0CF5A0F844" office:target-frame-name="_top" xlink:show="replace"><text:span text:style-name="T1610">4R-69</text:span></text:a><text:span text:style-name="T1611">, 2012-03-20, Žin., 2012, Nr. 37-1885 (2012-03-29), i. k.<text:s/></text:span><text:span text:style-name="T1612">1122217ISAK0004R-69</text:span></text:p>
      <text:p text:style-name="P1613">Priedo pakeitimai:</text:p>
      <text:p text:style-name="P1614"><text:span text:style-name="T1615">Nr.<text:s/></text:span><text:a xlink:href="https://www.e-tar.lt/portal/legalAct.html?documentId=23ba6a10fcbf11e488da8908dfa91cac" office:target-frame-name="_top" xlink:show="replace"><text:span text:style-name="T1616">4R-82</text:span></text:a><text:span text:style-name="T1617">, 2015-05-05, paskelbta TAR 2015-05-18, i. k. 2015-07559</text:span></text:p>
      <text:p text:style-name="Normal"/>
      <text:p text:style-name="P1618">11 priedas</text:p>
      <text:p text:style-name="P1619">Papildyta priedu:</text:p>
      <text:p text:style-name="P1620"><text:span text:style-name="T1621">Nr.<text:s/></text:span><text:a xlink:href="https://www.e-tar.lt/portal/legalAct.html?documentId=TAR.7D0CF5A0F844" office:target-frame-name="_top" xlink:show="replace"><text:span text:style-name="T1622">4R-69</text:span></text:a><text:span text:style-name="T1623">, 2012-03-20, Žin., 2012, Nr. 37-1885 (2012-03-29), i. k. 1122217ISAK0004R-69</text:span></text:p>
      <text:p text:style-name="P1624">Priedo pakeitimai:</text:p>
      <text:p text:style-name="P1625"><text:span text:style-name="T1626">Nr.<text:s/></text:span><text:a xlink:href="https://www.e-tar.lt/portal/legalAct.html?documentId=23ba6a10fcbf11e488da8908dfa91cac" office:target-frame-name="_top" xlink:show="replace"><text:span text:style-name="T1627">4R-82</text:span></text:a><text:span text:style-name="T1628">, 2015-05-05, paskelbta TAR 2015-05-18, i. k. 2015-07559</text:span></text:p>
      <text:p text:style-name="Normal"/>
      <text:p text:style-name="P1629">12 priedas</text:p>
      <text:p text:style-name="P1630">Papildyta priedu:</text:p>
      <text:p text:style-name="P1631"><text:span text:style-name="T1632">Nr.<text:s/></text:span><text:a xlink:href="https://www.e-tar.lt/portal/legalAct.html?documentId=TAR.7D0CF5A0F844" office:target-frame-name="_top" xlink:show="replace"><text:span text:style-name="T1633">4R-69</text:span></text:a><text:span text:style-name="T1634">, 2012-03-20, Žin., 2012, Nr. 37-1885 (2012-0</text:span><text:span text:style-name="T1635">3-29), i. k. 1122217ISAK0004R-69</text:span></text:p>
      <text:p text:style-name="P1636">Priedo pakeitimai:</text:p>
      <text:p text:style-name="P1637"><text:span text:style-name="T1638">Nr.<text:s/></text:span><text:a xlink:href="https://www.e-tar.lt/portal/legalAct.html?documentId=23ba6a10fcbf11e488da8908dfa91cac" office:target-frame-name="_top" xlink:show="replace"><text:span text:style-name="T1639">4R-82</text:span></text:a><text:span text:style-name="T1640">, 2015-05-05, paskelbta TAR 2015-05-18, i. k. 2015-07559</text:span></text:p>
      <text:p text:style-name="Normal"/>
      <text:p text:style-name="P1641">13 priedas</text:p>
      <text:p text:style-name="P1642">Papildyta priedu:</text:p>
      <text:p text:style-name="P1643"><text:span text:style-name="T1644">Nr.<text:s/></text:span><text:a xlink:href="https://www.e-tar.lt/portal/legalAct.html?documentId=23ba6a10fcbf11e488da8908dfa91cac" office:target-frame-name="_top" xlink:show="replace"><text:span text:style-name="T1645">4R-82</text:span></text:a><text:span text:style-name="T1646">, 2015-05-05, paskelbta TAR 2015-05-18, i. k. 2015-07559</text:span></text:p>
      <text:p text:style-name="Normal"/>
      <text:p text:style-name="P1647">14 priedas</text:p>
      <text:p text:style-name="P1648">Papildyta priedu:</text:p>
      <text:p text:style-name="P1649"><text:span text:style-name="T1650">Nr.<text:s/></text:span><text:a xlink:href="https://www.e-tar.lt/portal/legalAct.html?documentId=23ba6a10fcbf11e488da8908dfa91cac" office:target-frame-name="_top" xlink:show="replace"><text:span text:style-name="T1651">4R-82</text:span></text:a><text:span text:style-name="T1652">, 2015-05-05, paskelbta TAR 2015-05-18, i. k. 2015-07559</text:span></text:p>
      <text:p text:style-name="Normal"/>
      <text:p text:style-name="P1653">15 priedas</text:p>
      <text:p text:style-name="P1654">Papildyta priedu:</text:p>
      <text:p text:style-name="P1655"><text:span text:style-name="T1656">Nr.<text:s/></text:span><text:a xlink:href="https://www.e-tar.lt/portal/legalAct.html?documentId=23ba6a10fcbf11e488da8908dfa91cac" office:target-frame-name="_top" xlink:show="replace"><text:span text:style-name="T1657">4R-82</text:span></text:a><text:span text:style-name="T1658">, 2015-05-05, paskelbta TAR 2015-05-18, i. k. 2015-07559</text:span></text:p>
      <text:p text:style-name="Normal"/>
      <text:p text:style-name="P1659"/>
      <text:p text:style-name="P1660"/>
      <text:p text:style-name="P1661"><text:span text:style-name="T1662">Pakeitimai:</text:span></text:p>
      <text:p text:style-name="P1663"/>
      <text:p text:style-name="P1664"><text:span text:style-name="T1665">1.</text:span></text:p>
      <text:p text:style-name="P1666"><text:span text:style-name="T1667">Civilinės aviacijos administracija, Įsakymas</text:span></text:p>
      <text:p text:style-name="P1668"><text:span text:style-name="T1669">Nr.<text:s/></text:span><text:a xlink:href="https://www.e-tar.lt/portal/legalAct.html?documentId=TAR.FC8F81C79171" office:target-frame-name="_top" xlink:show="replace"><text:span text:style-name="T1670">4R-190</text:span></text:a><text:span text:style-name="T1671">,<text:s/></text:span><text:span text:style-name="T1672">2008-09-30, Žin., 2008, Nr. 115-4400 (2008-10-07), i. k. 1082217ISAK004R-190</text:span></text:p>
      <text:p text:style-name="P1673"><text:span text:style-name="T1674">Dėl teisės aktų pakeitimo</text:span></text:p>
      <text:p text:style-name="P1675"/>
      <text:p text:style-name="P1676"><text:span text:style-name="T1677">2.</text:span></text:p>
      <text:p text:style-name="P1678"><text:span text:style-name="T1679">Civilinės aviacijos administracija, Įsakymas</text:span></text:p>
      <text:p text:style-name="P1680"><text:span text:style-name="T1681">Nr.<text:s/></text:span><text:a xlink:href="https://www.e-tar.lt/portal/legalAct.html?documentId=TAR.0EF81BC15475" office:target-frame-name="_top" xlink:show="replace"><text:span text:style-name="T1682">4R-1</text:span></text:a><text:span text:style-name="T1683">, 2009-01-05,<text:s/></text:span><text:span text:style-name="T1684">Žin., 2009, Nr. 8-301 (2009-01-22), i. k. 1092217ISAK00004R-1</text:span></text:p>
      <text:p text:style-name="P1685"><text:span text:style-name="T1686">Dėl Civilinės aviacijos administracijos direktoriaus 2006 m. balandžio 12 d. įsakymo Nr. 4R-88 "Dėl Civilinių orlaivių tinkamumo skraidyti pažymėjimų ir tinkamumo skraidyti periodinės patikros p</text:span><text:span text:style-name="T1687">ažymėjimų išdavimo taisyklių patvirtinimo" pakeitimo</text:span></text:p>
      <text:p text:style-name="P1688"/>
      <text:soft-page-break/>
      <text:p text:style-name="P1689"><text:span text:style-name="T1690">3.</text:span></text:p>
      <text:p text:style-name="P1691"><text:span text:style-name="T1692">Civilinės aviacijos administracija, Įsakymas</text:span></text:p>
      <text:p text:style-name="P1693"><text:span text:style-name="T1694">Nr.<text:s/></text:span><text:a xlink:href="https://www.e-tar.lt/portal/legalAct.html?documentId=TAR.30A97D218D90" office:target-frame-name="_top" xlink:show="replace"><text:span text:style-name="T1695">4R-136</text:span></text:a><text:span text:style-name="T1696">, 2010-07-15, Žin., 2010, Nr. 93-4941 (2010-08-05), i. k. 1102</text:span><text:span text:style-name="T1697">217ISAK004R-136</text:span></text:p>
      <text:p text:style-name="P1698"><text:span text:style-name="T1699">Dėl Civilinės aviacijos administracijos direktoriaus 2006 m. balandžio 12 d. įsakymo Nr. 4R-88 "Dėl Civilinių orlaivių tinkamumo skraidyti pažymėjimų ir tinkamumo skraidyti periodinės patikros pažymėjimų išdavimo taisyklių patvirtinimo" pak</text:span><text:span text:style-name="T1700">eitimo</text:span></text:p>
      <text:p text:style-name="P1701"/>
      <text:p text:style-name="P1702"><text:span text:style-name="T1703">4.</text:span></text:p>
      <text:p text:style-name="P1704"><text:span text:style-name="T1705">Civilinės aviacijos administracija, Įsakymas</text:span></text:p>
      <text:p text:style-name="P1706"><text:span text:style-name="T1707">Nr.<text:s/></text:span><text:a xlink:href="https://www.e-tar.lt/portal/legalAct.html?documentId=TAR.59F4104CFD4A" office:target-frame-name="_top" xlink:show="replace"><text:span text:style-name="T1708">4R-135</text:span></text:a><text:span text:style-name="T1709">, 2011-05-30, Žin., 2011, Nr. 67-3210 (2011-06-02), i. k. 1112217ISAK004R-135</text:span></text:p>
      <text:p text:style-name="P1710"><text:span text:style-name="T1711">Dėl Civilinės aviacijos admini</text:span><text:span text:style-name="T1712">stracijos direktoriaus 2006 m. balandžio 12 d. įsakymo Nr. 4R-88 "Dėl Civilinių orlaivių tinkamumo skraidyti pažymėjimų ir tinkamumo skraidyti periodinės patikros pažymėjimų išdavimo taisyklių patvirtinimo" pakeitimo</text:span></text:p>
      <text:p text:style-name="P1713"/>
      <text:p text:style-name="P1714"><text:span text:style-name="T1715">5.</text:span></text:p>
      <text:p text:style-name="P1716"><text:span text:style-name="T1717">Civilinės aviacijos administracija,</text:span><text:span text:style-name="T1718"><text:s/>Įsakymas</text:span></text:p>
      <text:p text:style-name="P1719"><text:span text:style-name="T1720">Nr.<text:s/></text:span><text:a xlink:href="https://www.e-tar.lt/portal/legalAct.html?documentId=TAR.7D0CF5A0F844" office:target-frame-name="_top" xlink:show="replace"><text:span text:style-name="T1721">4R-69</text:span></text:a><text:span text:style-name="T1722">, 2012-03-20, Žin., 2012, Nr. 37-1885 (2012-03-29), i. k. 1122217ISAK0004R-69</text:span></text:p>
      <text:p text:style-name="P1723"><text:span text:style-name="T1724">Dėl Civilinės aviacijos administracijos direktoriaus 2006 m. balandžio 12 d.<text:s/></text:span><text:span text:style-name="T1725">įsakymo Nr. 4R-88 "Dėl Civilinių orlaivių tinkamumo skraidyti pažymėjimų ir tinkamumo skraidyti periodinės patikros pažymėjimų išdavimo taisyklių patvirtinimo" pakeitimo</text:span></text:p>
      <text:p text:style-name="P1726"/>
      <text:p text:style-name="P1727"><text:span text:style-name="T1728">6.</text:span></text:p>
      <text:p text:style-name="P1729"><text:span text:style-name="T1730">Civilinės aviacijos administracija, Įsakymas</text:span></text:p>
      <text:p text:style-name="P1731"><text:span text:style-name="T1732">Nr.<text:s/></text:span><text:a xlink:href="https://www.e-tar.lt/portal/legalAct.html?documentId=TAR.06DF9122EFA0" office:target-frame-name="_top" xlink:show="replace"><text:span text:style-name="T1733">4R-286</text:span></text:a><text:span text:style-name="T1734">, 2013-12-19, Žin., 2013, Nr. 133-6815 (2013-12-21), i. k. 1132217ISAK004R-286</text:span></text:p>
      <text:p text:style-name="P1735"><text:span text:style-name="T1736">Dėl Civilinės aviacijos administracijos direktoriaus 2006 m. balandžio 12 d. įsakymo Nr. 4R-88 "Dėl Civilinių orlaivių<text:s/></text:span><text:span text:style-name="T1737">tinkamumo skraidyti pažymėjimų ir tinkamumo skraidyti periodinės patikros pažymėjimų išdavimo taisyklių patvirtinimo" pakeitimo</text:span></text:p>
      <text:p text:style-name="P1738"/>
      <text:p text:style-name="P1739"><text:span text:style-name="T1740">7.</text:span></text:p>
      <text:p text:style-name="P1741"><text:span text:style-name="T1742">Civilinės aviacijos administracija, Įsakymas</text:span></text:p>
      <text:p text:style-name="P1743"><text:span text:style-name="T1744">Nr.<text:s/></text:span><text:a xlink:href="https://www.e-tar.lt/portal/legalAct.html?documentId=23ba6a10fcbf11e488da8908dfa91cac" office:target-frame-name="_top" xlink:show="replace"><text:span text:style-name="T1745">4R-82</text:span></text:a><text:span text:style-name="T1746">, 2015-05-05, paskelbta TAR 2015-05-18, i. k. 2015-07559</text:span></text:p>
      <text:p text:style-name="P1747"><text:span text:style-name="T1748">Dėl Civilinės aviacijos administracijos direktoriaus 2006 m. balandžio 12 d. įsakymo Nr. 4R-88 „Dėl Civilinių orlaivių tinkamumo skraidyti pažymėjimų ir tinkamumo skraidyt</text:span><text:span text:style-name="T1749">i periodinės patikros pažymėjimų išdavimo taisyklių patvirtinimo“ pakeitimo</text:span></text:p>
      <text:p text:style-name="P1750"/>
      <text:p text:style-name="P1751"><text:span text:style-name="T1752">8.</text:span></text:p>
      <text:p text:style-name="P1753"><text:span text:style-name="T1754">Civilinės aviacijos administracija, Įsakymas</text:span></text:p>
      <text:p text:style-name="P1755"><text:span text:style-name="T1756">Nr.<text:s/></text:span><text:a xlink:href="https://www.e-tar.lt/portal/legalAct.html?documentId=57eb3cd0c6b611e583a295d9366c7ab3" office:target-frame-name="_top" xlink:show="replace"><text:span text:style-name="T1757">4R-10</text:span></text:a><text:span text:style-name="T1758">, 2016-01-26, paskelbta<text:s/></text:span><text:span text:style-name="T1759">TAR 2016-02-01, i. k. 2016-01940</text:span></text:p>
      <text:p text:style-name="P1760"><text:span text:style-name="T1761">Dėl Civilinės aviacijos administracijos direktoriaus 2006 m. balandžio 12 d. įsakymo Nr. 4R-88 „Dėl civilinių orlaivių tinkamumo skraidyti pažymėjimų ir tinkamumo skraidyti periodinės patikros pažymėjimų išdavimo taisyklių<text:s/></text:span><text:span text:style-name="T1762">patvirtin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10-11T08:49:00Z</meta:creation-date>
    <dc:date>2017-10-11T08:49:00Z</dc:date>
    <meta:template xlink:href="Normal.dotm" xlink:type="simple"/>
    <meta:editing-cycles>2</meta:editing-cycles>
    <meta:editing-duration>PT0S</meta:editing-duration>
    <meta:document-statistic meta:page-count="17" meta:paragraph-count="437" meta:word-count="6642" meta:character-count="51172" meta:row-count="1498" meta:non-whitespace-character-count="44967"/>
  </office:meta>
</office:document-meta>
</file>