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paragraph-properties fo:text-align="justify"/>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weight="bold" style:font-weight-asian="bold" fo:font-size="11pt" style:font-size-asian="11pt" fo:language="lt" fo:country="L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MAZAS" style:family="paragraph">
      <style:text-properties style:font-name="Times New Roman" style:use-window-font-color="true"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Pavadinimas" style:family="paragraph">
      <style:paragraph-properties fo:text-align="center" fo:margin-left="0in">
        <style:tab-stops/>
      </style:paragraph-properties>
      <style:text-properties style:font-name="Times New Roman"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Bodytext" style:family="paragraph">
      <style:paragraph-properties fo:text-indent="0.4923in"/>
      <style:text-properties style:font-name="Times New Roman" fo:font-size="11pt" style:font-size-asian="11pt" fo:language="lt" fo:country="LT"/>
    </style:style>
    <style:style style:name="P14" style:parent-style-name="Bodytext" style:family="paragraph">
      <style:paragraph-properties fo:text-indent="0.4923in"/>
      <style:text-properties style:font-name="Times New Roman" fo:font-size="11pt" style:font-size-asian="11pt" fo:language="lt" fo:country="LT"/>
    </style:style>
    <style:style style:name="P15" style:parent-style-name="Bodytext" style:family="paragraph">
      <style:paragraph-properties fo:text-indent="0.4923in"/>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paragraph-properties fo:text-indent="0.4923in"/>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fo:language="lt" fo:country="LT"/>
    </style:style>
    <style:style style:name="P2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MAZAS" style:family="paragraph">
      <style:text-properties style:font-name="Times New Roman" style:use-window-font-color="true" fo:font-size="11pt" style:font-size-asian="11pt" fo:language="lt" fo:country="LT"/>
    </style:style>
    <style:style style:name="P28" style:parent-style-name="MAZAS" style:family="paragraph">
      <style:text-properties style:font-name="Times New Roman" style:use-window-font-color="true"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Prezidentas" style:family="paragraph">
      <style:paragraph-properties>
        <style:tab-stops>
          <style:tab-stop style:type="left" style:position="3.7409in"/>
          <style:tab-stop style:type="right" style:position="6.8111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text-transform="none"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text-transform="none"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text-transform="none"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Prezidentas" style:family="paragraph">
      <style:paragraph-properties>
        <style:tab-stops>
          <style:tab-stop style:type="left" style:position="3.7409in"/>
          <style:tab-stop style:type="right" style:position="6.8111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text-transform="none"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text-transform="none"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text-transform="none" fo:font-size="11pt" style:font-size-asian="11pt" fo:language="lt" fo:country="LT"/>
    </style:style>
    <style:style style:name="P45" style:parent-style-name="Linija" style:family="paragraph">
      <style:text-properties style:font-name="Times New Roman" fo:font-size="11pt" style:font-size-asian="11pt" fo:language="lt" fo:country="LT"/>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style>
    <style:style style:name="T51" style:parent-style-name="DefaultParagraphFont" style:family="text">
      <style:text-properties style:font-name="Times New Roman"/>
    </style:style>
    <style:style style:name="T52" style:parent-style-name="Hyperlink"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text-properties style:font-name="Times New Roman"/>
    </style:style>
    <style:style style:name="P59" style:parent-style-name="PlainText" style:family="paragraph">
      <style:text-properties style:font-name="Times New Roman"/>
    </style:style>
    <style:style style:name="P60" style:parent-style-name="PlainText" style:family="paragraph">
      <style:text-properties style:font-name="Times New Roman"/>
    </style:style>
    <style:style style:name="P61" style:parent-style-name="PlainText" style:family="paragraph">
      <style:text-properties style:font-name="Times New Roman"/>
    </style:style>
  </office:automatic-styles>
  <office:body>
    <office:text text:use-soft-page-breaks="true">
      <text:p text:style-name="P1">Nutarimas paskelbtas: Žin., 1998, Nr. 45-1241</text:p>
      <text:p text:style-name="P2">Neoficialus nutarimo tekstas</text:p>
      <text:p text:style-name="P3"/>
      <text:p text:style-name="P4"/>
      <text:p text:style-name="P5">LIETUVOS RESPUBLIKOS VYRIAUSYBĖS</text:p>
      <text:p text:style-name="P6">NUTARIMAS</text:p>
      <text:p text:style-name="P7"/>
      <text:p text:style-name="P8">1998 m. gegužės 11 d. Nr. 570</text:p>
      <text:p text:style-name="P9">Vilnius</text:p>
      <text:p text:style-name="P10"/>
      <text:p text:style-name="P11">Dėl minimalaus darbo užmokesčio didinimo</text:p>
      <text:p text:style-name="P12"/>
      <text:p text:style-name="P13">Atsižvelgdama į Lietuvos Respublikos trišalės tarybos<text:s/>1998 m. balandžio 28 d. sprendimą, Lietuvos Respublikos Vyriausybė <text:s/>n u t a r i a:</text:p>
      <text:p text:style-name="P14">1. Patvirtinti nuo 1998 m. birželio 1 d. minimalų valandinį atlygį - 2,53 lito ir minimalią mėnesinę algą (apskaičiuotą pagal metinį vidutinį mėnesio darbo valandų skaičių)<text:s/>- 430 litų.</text:p>
      <text:p text:style-name="P15">2. Rekomenduoti įmonių, įstaigų ir organizacijų vadovams tiems darbuotojams, kurių tarnybiniai atlyginimai ar valandiniai tarifiniai atlygiai turi būti didinami iki minimalios mėnesinės algos ar minimalaus valandinio atlygio, nustatyti tarnybinius atlyginimus ar valandinius tarifinius atlygius, užtikrinančius ne mažesnį kaip 5 procentų darbo užmokesčio (tarnybinio atlyginimo ar tarifinio atlygio su priedais ir priemokomis) skirtumą tarp darbuotojų, einančių skirtingas pareigas ir turinčių skirtingą kvalifikaciją.</text:p>
      <text:p text:style-name="P16"/>
      <text:p text:style-name="P17"><text:span text:style-name="T18">3.<text:s/></text:span><text:span text:style-name="T19">Pavesti Valstybinei darbo inspekcijai prie Socialinės apsaugos ir darbo ministerijos kartu su Finansinių nusikaltimų tyrimo tarnyba prie Vidaus reikalų ministerijos sugriežtinti darbo laiko apskaitos kontrolę įmonėse, įstaigose ir or</text:span><text:span text:style-name="T20">ganizacijose, kad darbuotojų faktiškai dirbtas laikas atitiktų nurodytąjį darbo laiko apskaitos žiniaraščiuose</text:span><text:span text:style-name="T21">.</text:span></text:p>
      <text:p text:style-name="P22">Punkto pakeitimai:</text:p>
      <text:p text:style-name="P23"><text:span text:style-name="T24">Nr.<text:s/></text:span><text:a xlink:href="http://www3.lrs.lt/cgi-bin/preps2?a=187800&amp;b=" office:target-frame-name="_top" xlink:show="replace"><text:span text:style-name="T25">1561</text:span></text:a><text:span text:style-name="T26">, 2002-10-03, Žin., 2002, Nr. 97-4281 (2002-10-09)</text:span></text:p>
      <text:p text:style-name="P27"/>
      <text:p text:style-name="P28"/>
      <text:p text:style-name="P29"/>
      <text:p text:style-name="P30"><text:span text:style-name="T31">M</text:span><text:span text:style-name="T32">inistras pirmininkas</text:span><text:span text:style-name="T33"><text:tab/>G</text:span><text:span text:style-name="T34">ediminas</text:span><text:span text:style-name="T35"><text:s/>V</text:span><text:span text:style-name="T36">agnorius</text:span></text:p>
      <text:p text:style-name="P37"/>
      <text:p text:style-name="P38"><text:span text:style-name="T39">S</text:span><text:span text:style-name="T40">ocialinės apsaugos ir darbo ministrė</text:span><text:span text:style-name="T41"><text:tab/>I</text:span><text:span text:style-name="T42">rena</text:span><text:span text:style-name="T43"><text:s/>D</text:span><text:span text:style-name="T44">egutienė</text:span></text:p>
      <text:p text:style-name="P45">_____________</text:p>
      <text:p text:style-name="P46">Pakeitimai:</text:p>
      <text:p text:style-name="P47"/>
      <text:p text:style-name="P48">1.</text:p>
      <text:p text:style-name="P49">Lietuvos Respublikos Vyriausybė, Nutarimas</text:p>
      <text:p text:style-name="P50"><text:span text:style-name="T51">Nr.<text:s/></text:span><text:a xlink:href="http://www3.lrs.lt/cgi-bin/preps2?a=187800&amp;b=" office:target-frame-name="_top" xlink:show="replace"><text:span text:style-name="T52">1561</text:span></text:a><text:span text:style-name="T53">, 2002-10-03, Ž</text:span><text:span text:style-name="T54">in., 2002, Nr. 97-4281 (2002-10-09)</text:span></text:p>
      <text:p text:style-name="P55">DĖL LIETUVOS RESPUBLIKOS VYRIAUSYBĖS 1998 M. GEGUŽĖS 11 D. NUTARIMO N. 570 ,,DĖL MINIMALAUS DARBO UŽMOKESČIO DIDINIMO" PAKEITIMO</text:p>
      <text:p text:style-name="P56"/>
      <text:p text:style-name="P57">*** Pabaiga ***</text:p>
      <text:p text:style-name="P58"/>
      <text:p text:style-name="P59"/>
      <text:p text:style-name="P60">Redagavo: Angonita Rupšytė (2002-10-09)</text:p>
      <text:p text:style-name="P61"><text:s text:c="18"/>anrup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description>_x000d_Dokumentas koreguotas UAB Fotonija 'Korektoriumi' v. 1.0b 1998.06.17 12:09:11</dc:description>
    <dc:subject/>
    <meta:initial-creator>Seimas</meta:initial-creator>
    <dc:creator>Adlib User</dc:creator>
    <meta:creation-date>2015-02-16T15:32:00Z</meta:creation-date>
    <dc:date>2015-02-16T15:32:00Z</dc:date>
    <meta:template xlink:href="Normal" xlink:type="simple"/>
    <meta:editing-cycles>2</meta:editing-cycles>
    <meta:editing-duration>PT0S</meta:editing-duration>
    <meta:document-statistic meta:page-count="1" meta:paragraph-count="17" meta:word-count="266" meta:character-count="2032" meta:row-count="34" meta:non-whitespace-character-count="1783"/>
  </office:meta>
</office:document-meta>
</file>