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text-position="super 66.6%"/>
    </style:style>
    <style:style style:name="T37" style:parent-style-name="DefaultParagraphFont" style:family="text">
      <style:text-properties fo:color="#000000"/>
    </style:style>
    <style:style style:name="T38" style:parent-style-name="DefaultParagraphFont" style:family="text">
      <style:text-properties fo:color="#000000" style:text-position="super 66.6%"/>
    </style:style>
    <style:style style:name="T39" style:parent-style-name="DefaultParagraphFont" style:family="text">
      <style:text-properties fo:color="#000000"/>
    </style:style>
    <style:style style:name="T40" style:parent-style-name="DefaultParagraphFont" style:family="text">
      <style:text-properties fo:color="#000000" style:text-position="super 66.6%"/>
    </style:style>
    <style:style style:name="T41" style:parent-style-name="DefaultParagraphFont" style:family="text">
      <style:text-properties fo:color="#000000"/>
    </style:style>
    <style:style style:name="T42" style:parent-style-name="DefaultParagraphFont" style:family="text">
      <style:text-properties fo:color="#000000" style:text-position="super 66.6%"/>
    </style:style>
    <style:style style:name="T43" style:parent-style-name="DefaultParagraphFont" style:family="text">
      <style:text-properties fo:color="#000000"/>
    </style:style>
    <style:style style:name="T44" style:parent-style-name="DefaultParagraphFont" style:family="text">
      <style:text-properties fo:color="#000000" style:text-position="super 66.6%"/>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text-position="super 66.6%"/>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text-position="super 66.6%"/>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text-position="super 66.6%"/>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text-position="super 66.6%"/>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FF" style:text-underline-type="single" style:text-underline-style="solid" style:text-underline-width="auto" style:text-underline-mode="continuous"/>
    </style:style>
    <style:style style:name="T257" style:parent-style-name="DefaultParagraphFont" style:family="text">
      <style:text-properties fo:color="#000000"/>
    </style:style>
    <style:style style:name="P258" style:parent-style-name="Normal" style:family="paragraph">
      <style:paragraph-properties fo:text-indent="0.4916in"/>
    </style:style>
    <style:style style:name="P259" style:parent-style-name="Normal" style:family="paragraph">
      <style:paragraph-properties fo:text-indent="0.4916in"/>
    </style:style>
    <style:style style:name="P260" style:parent-style-name="Normal" style:family="paragraph">
      <style:paragraph-properties fo:text-indent="0.4916in"/>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style:tab-stops>
          <style:tab-stop style:type="right" style:position="6.6937in"/>
        </style:tab-stops>
      </style:paragraph-properties>
    </style:style>
    <style:style style:name="P272" style:parent-style-name="Normal" style:family="paragraph">
      <style:paragraph-properties fo:text-indent="0.4916in"/>
    </style:style>
    <style:style style:name="P273" style:parent-style-name="Normal" style:family="paragraph">
      <style:paragraph-properties fo:text-indent="0.4916in"/>
    </style:style>
    <style:style style:name="P274" style:parent-style-name="Normal" style:family="paragraph">
      <style:paragraph-properties fo:text-indent="0.4916in"/>
    </style:style>
    <style:style style:name="P275" style:parent-style-name="Normal" style:family="paragraph">
      <style:paragraph-properties>
        <style:tab-stops>
          <style:tab-stop style:type="right" style:position="6.6937in"/>
        </style:tab-stops>
      </style:paragraph-properties>
    </style:style>
    <style:style style:name="P276" style:parent-style-name="Normal" style:family="paragraph">
      <style:paragraph-properties fo:text-align="center">
        <style:tab-stops>
          <style:tab-stop style:type="right" style:position="6.6937in"/>
        </style:tab-stops>
      </style:paragraph-properties>
    </style:style>
    <style:style style:name="P277" style:parent-style-name="Normal" style:family="paragraph">
      <style:paragraph-properties fo:text-align="justify"/>
      <style:text-properties fo:font-weight="bold" style:font-weight-asian="bold" fo:font-size="10pt" style:font-size-asian="10pt"/>
    </style:style>
    <style:style style:name="P278" style:parent-style-name="Normal" style:family="paragraph">
      <style:paragraph-properties fo:text-align="justify"/>
      <style:text-properties fo:font-weight="bold" style:font-weight-asian="bold"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weight="bold" style:font-weight-asian="bold" fo:font-size="10pt" style:font-size-asian="10pt"/>
    </style:style>
    <style:style style:name="P281" style:parent-style-name="Normal" style:family="paragraph">
      <style:paragraph-properties fo:text-align="justify"/>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T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style:font-style-complex="italic" fo:font-size="10pt" style:font-size-asian="10pt"/>
    </style:style>
    <style:style style:name="T290" style:parent-style-name="DefaultParagraphFont" style:family="text">
      <style:text-properties style:font-name-asian="MS Mincho"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T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T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style:font-style-complex="italic" fo:font-size="10pt" style:font-size-asian="10pt"/>
    </style:style>
    <style:style style:name="T314" style:parent-style-name="DefaultParagraphFont" style:family="text">
      <style:text-properties style:font-name-asian="MS Mincho"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text-properties fo:font-size="10pt" style:font-size-asian="10pt"/>
    </style:style>
    <style:style style:name="P318" style:parent-style-name="Normal" style:family="paragraph">
      <style:paragraph-properties fo:widows="0" fo:orphans="0"/>
    </style:style>
  </office:automatic-styles>
  <office:body>
    <office:text text:use-soft-page-breaks="true">
      <text:p text:style-name="P1"><text:span text:style-name="T7">Suvestinė redakcija nuo 2005-10-23 iki 2010-03-09</text:span></text:p>
      <text:p text:style-name="P8"/>
      <text:p text:style-name="P9"><text:span text:style-name="T10">Nutarimas paskelbtas: Žin. 2002, Nr.<text:s/></text:span><text:a xlink:href="https://www.e-tar.lt/portal/legalAct.html?documentId=TAR.B2D5098038A3" office:target-frame-name="_top" xlink:show="replace"><text:span text:style-name="T11">104-4649</text:span></text:a><text:span text:style-name="T12">, i. k. 1021100NUTA00001691</text:span></text:p>
      <text:p text:style-name="P13"/>
      <text:p text:style-name="P14"><text:span text:style-name="T15"/><text:span text:style-name="T16">LIETUVOS RESPUBLIKOS VYRIAUSYBĖ</text:span></text:p>
      <text:p text:style-name="P17"/>
      <text:p text:style-name="P18">N U T A R I M A S</text:p>
      <text:p text:style-name="P19">DĖL ĮGALIOJIMŲ SUTEIKIMO ĮGYVENDINANT LIETUVOS RESPUBLIKOS ATLIEKŲ TVARKYMO ĮSTATYMĄ</text:p>
      <text:p text:style-name="P20"/>
      <text:p text:style-name="P21">2002 m. spalio 29 d. Nr. 1691</text:p>
      <text:p text:style-name="P22">Vilnius</text:p>
      <text:p text:style-name="P23"/>
      <text:p text:style-name="P24"><text:span text:style-name="T25">Vadovaudamasi Lietuvos Respublikos atliekų tv</text:span><text:span text:style-name="T26">arkymo įstatymo (Žin., 1998, Nr.<text:s/></text:span><text:a xlink:href="https://www.e-tar.lt/portal/lt/legalAct/TAR.8D38517814F1" office:target-frame-name="_blank" xlink:show="new"><text:span text:style-name="T27">61-1726</text:span></text:a><text:span text:style-name="T28">; 2002, Nr.<text:s/></text:span><text:a xlink:href="https://www.e-tar.lt/portal/lt/legalAct/TAR.4D5E88FF9E5A" office:target-frame-name="_blank" xlink:show="new"><text:span text:style-name="T29">72-3016</text:span></text:a><text:span text:style-name="T30">; 2004, Nr.<text:s/></text:span><text:a xlink:href="https://www.e-tar.lt/portal/lt/legalAct/TAR.01BB1CB0D2CF" office:target-frame-name="_blank" xlink:show="new"><text:span text:style-name="T31">73-2544</text:span></text:a><text:span text:style-name="T32">; 2005, Nr.<text:s/></text:span><text:a xlink:href="https://www.e-tar.lt/portal/lt/legalAct/TAR.9C4D507335E2" office:target-frame-name="_blank" xlink:show="new"><text:span text:style-name="T33">84-3111</text:span></text:a><text:span text:style-name="T34">) 4 straipsnio 2, 3 ir 5 dalimis, 5 straipsnio 2 dalimi, 9 straipsniu, 11 s</text:span><text:span text:style-name="T35">traipsnio 3 dalimi, 12 straipsnio 1 dalimi, 17 straipsnio 2 dalimi, 30 straipsnio 5, 6 ir 7 dalimis, 34 straipsnio 5 dalimi, 34</text:span><text:span text:style-name="T36">1</text:span><text:span text:style-name="T37"><text:s/>straipsnio 1 dalies 3 punktu ir 2 dalies 3 punktu, 34</text:span><text:span text:style-name="T38">2</text:span><text:span text:style-name="T39"><text:s/>straipsnio 1 dalimi ir 2 dalies 3 punktu, 34</text:span><text:span text:style-name="T40">3</text:span><text:span text:style-name="T41"><text:s/>straipsnio 5, 6 ir 7 dalimis, 34</text:span><text:span text:style-name="T42">5</text:span><text:span text:style-name="T43"><text:s/>straipsniu, 34</text:span><text:span text:style-name="T44">6</text:span><text:span text:style-name="T45"><text:s/>straipsnio 2 dalimi, 4 dalies 4 punktu ir 5 dalimi bei 36 straipsniu, Lietuvos Respublikos Vyriausybė<text:s/></text:span><text:span text:style-name="T46">nutari</text:span><text:span text:style-name="T47">a:</text:span><text:s/></text:p>
      <text:p text:style-name="P48">Preambulės pakeitimai:</text:p>
      <text:p text:style-name="P49"><text:span text:style-name="T50">Nr.<text:s/></text:span><text:a xlink:href="https://www.e-tar.lt/portal/legalAct.html?documentId=TAR.7900CA08BDFE" office:target-frame-name="_top" xlink:show="replace"><text:span text:style-name="T51">2</text:span></text:a><text:span text:style-name="T52">, 2005-01-05, Žin., 2005, Nr. 3-33 (2005-01-08), i. k. 1051100NUTA00000002</text:span></text:p>
      <text:p text:style-name="P53"><text:span text:style-name="T54">Nr.<text:s/></text:span><text:a xlink:href="https://www.e-tar.lt/portal/legalAct.html?documentId=TAR.F7CA48EFA9AB" office:target-frame-name="_top" xlink:show="replace"><text:span text:style-name="T55">878</text:span></text:a><text:span text:style-name="T56">, 2005-08-11, Žin., 2005, Nr. 98-3710 (2005-08-13), i. k. 1051100NUTA000008</text:span><text:span text:style-name="T57">78</text:span></text:p>
      <text:p text:style-name="P58"><text:span text:style-name="T59">Nr.<text:s/></text:span><text:a xlink:href="https://www.e-tar.lt/portal/legalAct.html?documentId=TAR.D68AF7D8918B" office:target-frame-name="_top" xlink:show="replace"><text:span text:style-name="T60">1117</text:span></text:a><text:span text:style-name="T61">, 2005-10-20, Žin., 2005, Nr. 126-4504 (2005-10-22), i. k. 1051100NUTA00001117</text:span></text:p>
      <text:p text:style-name="Normal"/>
      <text:p text:style-name="P62"><text:span text:style-name="T63">1</text:span><text:span text:style-name="T64">. Įgalioti Aplinkos ministeriją:</text:span></text:p>
      <text:p text:style-name="P65"><text:span text:style-name="T66">1.1</text:span><text:span text:style-name="T67">. iki 2003 m. sausio 1 dienos:</text:span></text:p>
      <text:p text:style-name="P68"><text:span text:style-name="T69">1.1.1</text:span><text:span text:style-name="T70">.<text:s/></text:span><text:span text:style-name="T71">parengti ir patvirtinti atliekų rūšiavimo įmonėse tvarką;</text:span></text:p>
      <text:p text:style-name="P72"><text:span text:style-name="T73">1.1.2</text:span><text:span text:style-name="T74">. parengti ir patvirtinti atliekas surenkančių, vežančių, saugančių, naudojančių bei šalinančių įmonių registravimo tvarką;</text:span></text:p>
      <text:p text:style-name="P75"><text:span text:style-name="T76">1.1.3</text:span><text:span text:style-name="T77">. nustatyti atliekų vežimo tranzitu, išvežimo iš Lietuvo</text:span><text:span text:style-name="T78">s Respublikos ir įvežimo į Lietuvos Respubliką reikalavimus;</text:span></text:p>
      <text:p text:style-name="P79"><text:span text:style-name="T80">1.1.4</text:span><text:span text:style-name="T81">. parengti ir patvirtinti gamtos išteklių taupymo ir atliekų mažinimo planų rengimo ir įgyvendinimo tvarką;</text:span></text:p>
      <text:p text:style-name="P82"><text:span text:style-name="T83">1.1.5</text:span><text:span text:style-name="T84">. parengti ir patvirtinti su atliekų tvarkymu susijusių dokumentų sau</text:span><text:span text:style-name="T85">gojimo tvarką;</text:span></text:p>
      <text:p text:style-name="P86"><text:span text:style-name="T87">1.1.6</text:span><text:span text:style-name="T88">. nustatyti įmonių, kurios tvarko pavojingas atliekas, licencijavimo tvarką, tokių įmonių darbuotojams taikomus kvalifikacinius reikalavimus bei jų atestavimo tvarką;</text:span></text:p>
      <text:p text:style-name="P89"><text:span text:style-name="T90">1.1.7</text:span><text:span text:style-name="T91">. parengti ir patvirtinti pavojingų atliekų lydraščio<text:s/></text:span><text:span text:style-name="T92">formą, jo pildymo ir naudojimo tvarką;</text:span></text:p>
      <text:p text:style-name="P93"><text:span text:style-name="T94">1.2</text:span><text:span text:style-name="T95">. rengti metines specialiosios Gaminių ar pakuotės atliekų tvarkymo programos (toliau vadinama – programa) lėšų panaudojimo sąmatas ir ataskaitas, administruoti programos lėšas, tvirtinti programos lėšų panau</text:span><text:span text:style-name="T96">dojimo sąmatas ir programos lėšų panaudojimo tarybos sudėtį.</text:span></text:p>
      <text:p text:style-name="P97"><text:span text:style-name="T98">1.3</text:span><text:span text:style-name="T99">. parengti ir patvirtinti nepavojingų atliekų, kurias naudojanti ar šalinanti įmonė turi būti sudariusi laidavimo draudimo sutartį ar turėti banko garantiją, sąrašą.</text:span><text:s/></text:p>
      <text:p text:style-name="P100">Papildyta punktu:</text:p>
      <text:p text:style-name="P101"><text:span text:style-name="T102">Nr.</text:span><text:span text:style-name="T103"><text:s/></text:span><text:a xlink:href="https://www.e-tar.lt/portal/legalAct.html?documentId=TAR.7900CA08BDFE" office:target-frame-name="_top" xlink:show="replace"><text:span text:style-name="T104">2</text:span></text:a><text:span text:style-name="T105">, 2005-01-05, Žin., 2005, Nr. 3-33 (2005-01-08), i. k. 1051100NUTA00000002</text:span></text:p>
      <text:p text:style-name="Normal"/>
      <text:p text:style-name="P106"><text:span text:style-name="T107">1.4</text:span><text:span text:style-name="T108">. nustatyti elektros ir elektroninės įrangos ženklinimo standartiniu ženklu tvarką.</text:span><text:s/></text:p>
      <text:p text:style-name="P109">Papildyta punktu:</text:p>
      <text:p text:style-name="P110"><text:span text:style-name="T111">Nr.<text:s/></text:span><text:a xlink:href="https://www.e-tar.lt/portal/legalAct.html?documentId=TAR.F7CA48EFA9AB" office:target-frame-name="_top" xlink:show="replace"><text:span text:style-name="T112">878</text:span></text:a><text:span text:style-name="T113">, 2005-08-11, Žin., 2005, Nr. 98-3710 (2005-08-13), i. k. 1051100NUTA00000878</text:span></text:p>
      <text:p text:style-name="Normal"/>
      <text:p text:style-name="P114"><text:span text:style-name="T115">1.5</text:span><text:span text:style-name="T116">. nustatyti sutarties tarp įmonių, kurios vykdo komunalinių atliekų</text:span><text:span text:style-name="T117"><text:s/>surinkimą, įskaitant antrinių žaliavų surinkimą, ir savivaldybės (arba savivaldybės (kelių savivaldybių) įsteigto juridinio asmens, kuriam pavesta administruoti komunalinių atliekų tvarkymo sistemą) sudarymo tvarką;</text:span><text:s/></text:p>
      <text:p text:style-name="P118">Papildyta punktu:</text:p>
      <text:p text:style-name="P119"><text:span text:style-name="T120">Nr.<text:s/></text:span><text:a xlink:href="https://www.e-tar.lt/portal/legalAct.html?documentId=TAR.D68AF7D8918B" office:target-frame-name="_top" xlink:show="replace"><text:span text:style-name="T121">1117</text:span></text:a><text:span text:style-name="T122">, 2005-10-20, Žin., 2005, Nr. 126-4504 (2005-10-22), i. k. 1051100NUTA00001117</text:span></text:p>
      <text:p text:style-name="Normal"/>
      <text:p text:style-name="P123"><text:span text:style-name="T124">1.6</text:span><text:span text:style-name="T125">. nustatyti savivaldybės organizuojamą komunalinių atliekų tvarkymo sistemą papildančių atliekų sur</text:span><text:span text:style-name="T126">inkimo sistemų diegimo sąlygų derinimo su savivaldybėmis tvarką;</text:span><text:s/></text:p>
      <text:p text:style-name="P127">Papildyta punktu:</text:p>
      <text:p text:style-name="P128"><text:span text:style-name="T129">Nr.<text:s/></text:span><text:a xlink:href="https://www.e-tar.lt/portal/legalAct.html?documentId=TAR.D68AF7D8918B" office:target-frame-name="_top" xlink:show="replace"><text:span text:style-name="T130">1117</text:span></text:a><text:span text:style-name="T131">, 2005-10-20, Žin., 2005, Nr. 126-4504 (2005-10-22), i. k. 1051100NUTA00001117</text:span></text:p>
      <text:p text:style-name="Normal"/>
      <text:p text:style-name="P132"><text:span text:style-name="T133">1.7</text:span><text:span text:style-name="T134">. iki 2005 m. lapkričio 1 dienos:</text:span></text:p>
      <text:p text:style-name="P135"><text:span text:style-name="T136">1.7.1</text:span><text:span text:style-name="T137">. parengti ir patvirtinti gamintojų ir importuotojų registravimo taisykles;</text:span></text:p>
      <text:p text:style-name="P138"><text:span text:style-name="T139">1.7.2</text:span><text:span text:style-name="T140">. nustatyti informacijos elektros ir elektroninės įrangos vartotojams, elektros ir elektroninės įrangos atliekų tvarkytojams<text:s/></text:span><text:span text:style-name="T141">apie joje esančias pavojingas medžiagas ir jų keliamą pavojų aplinkai bei žmonių sveikatai teikimo tvarką.</text:span><text:s/></text:p>
      <text:p text:style-name="P142">Papildyta punktu:</text:p>
      <text:p text:style-name="P143"><text:span text:style-name="T144">Nr.<text:s/></text:span><text:a xlink:href="https://www.e-tar.lt/portal/legalAct.html?documentId=TAR.D68AF7D8918B" office:target-frame-name="_top" xlink:show="replace"><text:span text:style-name="T145">1117</text:span></text:a><text:span text:style-name="T146">, 2005-10-20, Žin., 2005, Nr. 126-4504</text:span><text:span text:style-name="T147"><text:s/>(2005-10-22), i. k. 1051100NUTA00001117</text:span></text:p>
      <text:p text:style-name="Normal"/>
      <text:p text:style-name="P148"><text:span text:style-name="T149">2</text:span><text:span text:style-name="T150">. Pavesti Aplinkos ministerijai:</text:span></text:p>
      <text:p text:style-name="P151"><text:span text:style-name="T152">2.1</text:span><text:span text:style-name="T153">. kartu su Muitinės departamentu prie Finansų ministerijos iki 2003 m. sausio 1 d. parengti ir nustatytąja tvarka patvirtinti teisės aktus šio nutarimo 1.1.3 punkte numa</text:span><text:span text:style-name="T154">tytų reikalavimų įgyvendinimo kontrolei užtikrinti;</text:span></text:p>
      <text:p text:style-name="P155"><text:span text:style-name="T156">2.2</text:span><text:span text:style-name="T157">. kartu su Krašto apsaugos ministerija, Ūkio ministerija ir kitomis suinteresuotomis institucijomis iki 2002 m. gruodžio 9 d. peržiūrėti atliekų tvarkymo veiklą reglamentuojančius teisės aktus,<text:s/></text:span><text:span text:style-name="T158">atsižvelgiant į Lietuvos Respublikos atliekų tvarkymo įstatymo nuostatas, ir prireikus juos patikslinti, taip pat teikti Lietuvos Respublikos Vyriausybei atitinkamų teisės aktų projektus.</text:span></text:p>
      <text:p text:style-name="P159"><text:span text:style-name="T160">2.3</text:span><text:span text:style-name="T161">. parengti Lietuvos Respublikos Vyriausybės 2002 m. balandžio</text:span><text:span text:style-name="T162"><text:s/>12 d. nutarimo Nr. 519 „Dėl Valstybinio strateginio atliekų tvarkymo plano patvirtinimo“ (Žin., 2002, Nr.<text:s/></text:span><text:a xlink:href="https://www.e-tar.lt/portal/lt/legalAct/TAR.9945210D6571" office:target-frame-name="_blank" xlink:show="new"><text:span text:style-name="T163">40-1499</text:span></text:a><text:span text:style-name="T164">) pakeitimo dėl bent vienos didžiagabaritės atliekų surin</text:span><text:span text:style-name="T165">kimo aikštelės įrengimo savivaldybės teritorijoje projektą ir pateikti jį Lietuvos Respublikos Vyriausybei;</text:span><text:s/></text:p>
      <text:p text:style-name="P166">Papildyta punktu:</text:p>
      <text:p text:style-name="P167"><text:span text:style-name="T168">Nr.<text:s/></text:span><text:a xlink:href="https://www.e-tar.lt/portal/legalAct.html?documentId=TAR.D68AF7D8918B" office:target-frame-name="_top" xlink:show="replace"><text:span text:style-name="T169">1117</text:span></text:a><text:span text:style-name="T170">, 2005-10-20, Žin., 2005, Nr. 126-4504<text:s/></text:span><text:span text:style-name="T171">(2005-10-22), i. k. 1051100NUTA00001117</text:span></text:p>
      <text:p text:style-name="Normal"/>
      <text:p text:style-name="P172"><text:span text:style-name="T173">2.4</text:span><text:span text:style-name="T174">. parengti gamintojų ir importuotojų organizacijų licencijavimo taisyklių projektą ir iki 2005 m. gruodžio 1 d. pateikti jį Lietuvos Respublikos Vyriausybei.</text:span><text:s/></text:p>
      <text:p text:style-name="P175">Papildyta punktu:</text:p>
      <text:p text:style-name="P176"><text:span text:style-name="T177">Nr.<text:s/></text:span><text:a xlink:href="https://www.e-tar.lt/portal/legalAct.html?documentId=TAR.D68AF7D8918B" office:target-frame-name="_top" xlink:show="replace"><text:span text:style-name="T178">1117</text:span></text:a><text:span text:style-name="T179">, 2005-10-20, Žin., 2005, Nr. 126-4504 (2005-10-22), i. k. 1051100NUTA00001117</text:span></text:p>
      <text:p text:style-name="Normal"/>
      <text:p text:style-name="P180"><text:span text:style-name="T181">3</text:span><text:span text:style-name="T182">. Nustatyti, kad Aplinkos ministerija yra Lietuvos Respublikos Vyriausybės įgaliota i</text:span><text:span text:style-name="T183">nstitucija, kuriai elektros ir elektroninės įrangos, apmokestinamųjų gaminių, šių ir kitų gaminių pakuočių gamintojai ir importuotojai teikia ataskaitas ir tvarko šių gaminių ir pakuočių apskaitą jos nustatyta tvarka.</text:span><text:s/></text:p>
      <text:p text:style-name="P184">Papildyta punktu:</text:p>
      <text:p text:style-name="P185"><text:span text:style-name="T186">Nr.<text:s/></text:span><text:a xlink:href="https://www.e-tar.lt/portal/legalAct.html?documentId=TAR.7900CA08BDFE" office:target-frame-name="_top" xlink:show="replace"><text:span text:style-name="T187">2</text:span></text:a><text:span text:style-name="T188">, 2005-01-05, Žin., 2005, Nr. 3-33 (2005-01-08), i. k. 1051100NUTA00000002</text:span></text:p>
      <text:p text:style-name="Normal"/>
      <text:p text:style-name="P189"><text:span text:style-name="T190">4</text:span><text:span text:style-name="T191">. Nustatyti, kad Aplinkos ministerija yra Lietuvos Respublikos Vyriausybės įgaliota institucija, kuriai tra</text:span><text:span text:style-name="T192">nsporto priemonių gamintojai ir importuotojai teikia ataskaitas ir tvarko šių gaminių apskaitą Aplinkos ministerijos ir Vidaus reikalų ministerijos nustatyta tvarka.</text:span><text:s/></text:p>
      <text:p text:style-name="P193">Papildyta punktu:</text:p>
      <text:p text:style-name="P194"><text:span text:style-name="T195">Nr.<text:s/></text:span><text:a xlink:href="https://www.e-tar.lt/portal/legalAct.html?documentId=TAR.7900CA08BDFE" office:target-frame-name="_top" xlink:show="replace"><text:span text:style-name="T196">2</text:span></text:a><text:span text:style-name="T197">, 2005-01-05, Žin., 2005, Nr. 3-33 (2005-01-08), i. k. 1051100NUTA00000002</text:span></text:p>
      <text:p text:style-name="Normal"/>
      <text:p text:style-name="P198"><text:span text:style-name="T199">5</text:span><text:span text:style-name="T200">. Nustatyti, kad Aplinkos ministerija yra Lietuvos Respublikos Vyriausybės įgaliota institucija, kuriai alyvų gamintojai ir importuotojai teikia ataskaitas ir<text:s/></text:span><text:span text:style-name="T201">tvarko šių gaminių apskaitą jos nustatyta tvarka, suderinta su Statistikos departamentu prie Lietuvos Respublikos Vyriausybės.</text:span><text:s/></text:p>
      <text:p text:style-name="P202">Papildyta punktu:</text:p>
      <text:p text:style-name="P203"><text:span text:style-name="T204">Nr.<text:s/></text:span><text:a xlink:href="https://www.e-tar.lt/portal/legalAct.html?documentId=TAR.7900CA08BDFE" office:target-frame-name="_top" xlink:show="replace"><text:span text:style-name="T205">2</text:span></text:a><text:span text:style-name="T206">, 2005-01-05, Žin., 200</text:span><text:span text:style-name="T207">5, Nr. 3-33 (2005-01-08), i. k. 1051100NUTA00000002</text:span></text:p>
      <text:p text:style-name="Normal"/>
      <text:p text:style-name="P208"><text:span text:style-name="T209">6</text:span><text:span text:style-name="T210">. Nustatyti, kad Aplinkos ministerija yra Lietuvos Respublikos Vyriausybės įgaliota institucija, kuri:</text:span></text:p>
      <text:p text:style-name="P211"><text:span text:style-name="T212">6.1</text:span><text:span text:style-name="T213">. nustato Lietuvos Respublikos atliekų tvarkymo įstatymo 34</text:span><text:span text:style-name="T214">1</text:span><text:span text:style-name="T215"><text:s/>straipsnio 1 dalies 3 punkto nuostatų įgyvendinimo tvarką;</text:span></text:p>
      <text:p text:style-name="P216"><text:span text:style-name="T217">6.2</text:span><text:span text:style-name="T218">. nustato Lietuvos Respublikos atliekų tvarkymo įstatymo 34</text:span><text:span text:style-name="T219">2</text:span><text:span text:style-name="T220"><text:s/>straipsnio 2 dalies 3 punkte numatytą informaciją;</text:span></text:p>
      <text:p text:style-name="P221"><text:span text:style-name="T222">6.3</text:span><text:span text:style-name="T223">. nustato gamintojų ir importuotojų organizacijos ataskaitos apie atli</text:span><text:span text:style-name="T224">ekų tvarkymo veiklos organizavimo plano vykdymą pateikimo tvarką;</text:span></text:p>
      <text:p text:style-name="P225"><text:span text:style-name="T226">6.4</text:span><text:span text:style-name="T227">. suderina Lietuvos Respublikos atliekų tvarkymo įstatymo 34</text:span><text:span text:style-name="T228">3</text:span><text:span text:style-name="T229"><text:s/>straipsnio 6 dalyje nurodytus dokumentus;</text:span></text:p>
      <text:p text:style-name="P230"><text:span text:style-name="T231">6.5</text:span><text:span text:style-name="T232">. nustato Lietuvos Respublikos atliekų tvarkymo įstatymo 34</text:span><text:span text:style-name="T233">6</text:span><text:span text:style-name="T234"><text:s/>straipsnio<text:s/></text:span><text:span text:style-name="T235">4 dalies 4 punkte nurodytą dokumentą</text:span></text:p>
      <text:p text:style-name="P236">Papildyta punktu:</text:p>
      <text:p text:style-name="P237"><text:span text:style-name="T238">Nr.<text:s/></text:span><text:a xlink:href="https://www.e-tar.lt/portal/legalAct.html?documentId=TAR.D68AF7D8918B" office:target-frame-name="_top" xlink:show="replace"><text:span text:style-name="T239">1117</text:span></text:a><text:span text:style-name="T240">, 2005-10-20, Žin., 2005, Nr. 126-4504 (2005-10-22), i. k. 1051100NUTA00001117</text:span></text:p>
      <text:p text:style-name="Normal"/>
      <text:p text:style-name="P241"><text:span text:style-name="T242">7</text:span><text:span text:style-name="T243">. Pavesti Aplinkos<text:s/></text:span><text:span text:style-name="T244">ministerijai kartu su Finansų ministerija parengti banko garantijos, laidavimo sutarties bei kitų sutarčių, įrodančių, kad elektros ir elektroninės įrangos atliekų tvarkymas bus finansuojamas, sudarymo ir vykdymo, lėšų, gautų pagal šias sutartis, kaupimo,<text:s/></text:span><text:span text:style-name="T245">naudojimo ir grąžinimo taisyklių projektą ir iki 2005 m. gruodžio 10 d. pateikti jį Lietuvos Respublikos Vyriausybei.</text:span><text:s/></text:p>
      <text:p text:style-name="P246">Papildyta punktu:</text:p>
      <text:p text:style-name="P247"><text:span text:style-name="T248">Nr.<text:s/></text:span><text:a xlink:href="https://www.e-tar.lt/portal/legalAct.html?documentId=TAR.D68AF7D8918B" office:target-frame-name="_top" xlink:show="replace"><text:span text:style-name="T249">1117</text:span></text:a><text:span text:style-name="T250">, 2005-10-20, Žin., 2005, Nr.</text:span><text:span text:style-name="T251"><text:s/>126-4504 (2005-10-22), i. k. 1051100NUTA00001117</text:span></text:p>
      <text:p text:style-name="Normal"/>
      <text:p text:style-name="P252"><text:span text:style-name="T253">8</text:span><text:span text:style-name="T254">. Pripažinti netekusiu galios Lietuvos Respublikos Vyriausybės 1998 m. spalio 20 d. nutarimą Nr. 1249 „Dėl įgaliojimų suteikimo pagal Lietuvos Respublikos atliekų tvarkymo įstatymo nuostatas“ (Žin., 1</text:span><text:span text:style-name="T255">998, Nr.<text:s/></text:span><text:a xlink:href="https://www.e-tar.lt/portal/lt/legalAct/TAR.EE3EFF818A41" office:target-frame-name="_blank" xlink:show="new"><text:span text:style-name="T256">93-2581</text:span></text:a><text:span text:style-name="T257">).</text:span></text:p>
      <text:p text:style-name="P258"/>
      <text:p text:style-name="P259"/>
      <text:p text:style-name="P260"/>
      <text:p text:style-name="P261">Punkto numeracijos pakeitimas:</text:p>
      <text:p text:style-name="P262"><text:span text:style-name="T263">Nr.<text:s/></text:span><text:a xlink:href="https://www.e-tar.lt/portal/legalAct.html?documentId=TAR.7900CA08BDFE" office:target-frame-name="_top" xlink:show="replace"><text:span text:style-name="T264">2</text:span></text:a><text:span text:style-name="T265">, 2005-01-05, Žin., 2005, Nr.<text:s/></text:span><text:span text:style-name="T266">3-33 (2005-01-08), i. k. 1051100NUTA00000002</text:span></text:p>
      <text:p text:style-name="P267"><text:span text:style-name="T268">Nr.<text:s/></text:span><text:a xlink:href="https://www.e-tar.lt/portal/legalAct.html?documentId=TAR.D68AF7D8918B" office:target-frame-name="_top" xlink:show="replace"><text:span text:style-name="T269">1117</text:span></text:a><text:span text:style-name="T270">, 2005-10-20, Žin., 2005, Nr. 126-4504 (2005-10-22), i. k. 1051100NUTA00001117</text:span></text:p>
      <text:p text:style-name="Normal"/>
      <text:p text:style-name="P271">MINISTRAS PIRMININKAS<text:tab/>ALGIRDAS BRAZAUSKAS</text:p>
      <text:p text:style-name="P272"/>
      <text:p text:style-name="P273"/>
      <text:p text:style-name="P274"/>
      <text:p text:style-name="P275">APLINKOS MINISTRAS<text:tab/>ARŪNAS KUNDROTAS</text:p>
      <text:p text:style-name="P276"/>
      <text:p text:style-name="P277"/>
      <text:p text:style-name="P278"/>
      <text:p text:style-name="P279"><text:span text:style-name="T280">Pakeitimai:</text:span></text:p>
      <text:p text:style-name="P281"/>
      <text:p text:style-name="P282"><text:span text:style-name="T283">1.</text:span></text:p>
      <text:p text:style-name="P284"><text:span text:style-name="T285">Lietuvos Respublikos Vyriausybė, Nutarimas</text:span></text:p>
      <text:p text:style-name="P286"><text:span text:style-name="T287">Nr.<text:s/></text:span><text:a xlink:href="https://www.e-tar.lt/portal/legalAct.html?documentId=TAR.7900CA08BDFE" office:target-frame-name="_top" xlink:show="replace"><text:span text:style-name="T288">2</text:span></text:a><text:span text:style-name="T289">, 2005-01-05, Žin., 2005, Nr. 3-33 (2005-01-08), i. k.<text:s/></text:span><text:span text:style-name="T290">1051100NUTA00000002</text:span></text:p>
      <text:soft-page-break/>
      <text:p text:style-name="P291"><text:span text:style-name="T292">Dėl Lietuvos Respublikos Vyriausybės 2002 m. spalio 29 d. nutarimo Nr. 1691 "Dėl įgaliojimų suteikimo įgyvendinant Lietuvos Respublikos atliekų tvarkymo įstatymą" pakeitimo</text:span></text:p>
      <text:p text:style-name="P293"/>
      <text:p text:style-name="P294"><text:span text:style-name="T295">2.</text:span></text:p>
      <text:p text:style-name="P296"><text:span text:style-name="T297">Lietuvos Respublikos Vyriausybė, Nutarimas</text:span></text:p>
      <text:p text:style-name="P298"><text:span text:style-name="T299">Nr.<text:s/></text:span><text:a xlink:href="https://www.e-tar.lt/portal/legalAct.html?documentId=TAR.F7CA48EFA9AB" office:target-frame-name="_top" xlink:show="replace"><text:span text:style-name="T300">878</text:span></text:a><text:span text:style-name="T301">, 2005-08-11, Žin., 2005, Nr. 98-3710 (2005-08-13), i. k. 1051100NUTA00000878</text:span></text:p>
      <text:p text:style-name="P302"><text:span text:style-name="T303">Dėl Lietuvos Respublikos Vyriausybės 2002 m. spalio 29 d. nutarimo Nr. 1691 "Dėl įgaliojimų suteikimo<text:s/></text:span><text:span text:style-name="T304">įgyvendinant Lietuvos Respublikos atliekų tvarkymo įstatymą" pakeitimo</text:span></text:p>
      <text:p text:style-name="P305"/>
      <text:p text:style-name="P306"><text:span text:style-name="T307">3.</text:span></text:p>
      <text:p text:style-name="P308"><text:span text:style-name="T309">Lietuvos Respublikos Vyriausybė, Nutarimas</text:span></text:p>
      <text:p text:style-name="P310"><text:span text:style-name="T311">Nr.<text:s/></text:span><text:a xlink:href="https://www.e-tar.lt/portal/legalAct.html?documentId=TAR.D68AF7D8918B" office:target-frame-name="_top" xlink:show="replace"><text:span text:style-name="T312">1117</text:span></text:a><text:span text:style-name="T313">, 2005-10-20, Žin., 2005, Nr. 126-4504 (2005-10-</text:span><text:span text:style-name="T314">22), i. k. 1051100NUTA00001117</text:span></text:p>
      <text:p text:style-name="P315"><text:span text:style-name="T316">Dėl Lietuvos Respublikos Vyriausybės 2002 m. spalio 29 d. nutarimo Nr. 1691 "Dėl įgaliojimų suteikimo įgyvendinant Lietuvos Respublikos atliekų tvarkymo įstatymą" pakeitimo</text:span></text:p>
      <text:p text:style-name="P317"/>
      <text:p text:style-name="P3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3-26T11:46:00Z</meta:creation-date>
    <dc:date>2018-03-26T11:46:00Z</dc:date>
    <meta:template xlink:href="Normal.dotm" xlink:type="simple"/>
    <meta:editing-cycles>2</meta:editing-cycles>
    <meta:editing-duration>PT60S</meta:editing-duration>
    <meta:document-statistic meta:page-count="4" meta:paragraph-count="135" meta:word-count="1466" meta:character-count="11406" meta:row-count="314" meta:non-whitespace-character-count="10075"/>
  </office:meta>
</office:document-meta>
</file>