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6.6%"/>
    </style:style>
    <style:style style:name="T52" style:parent-style-name="DefaultParagraphFont" style:family="text">
      <style:text-properties fo:color="#000000"/>
    </style:style>
    <style:style style:name="T53" style:parent-style-name="DefaultParagraphFont" style:family="text">
      <style:text-properties fo:color="#000000" style:text-position="super 66.6%"/>
    </style:style>
    <style:style style:name="T54" style:parent-style-name="DefaultParagraphFont" style:family="text">
      <style:text-properties fo:color="#000000"/>
    </style:style>
    <style:style style:name="T55" style:parent-style-name="DefaultParagraphFont" style:family="text">
      <style:text-properties fo:color="#000000" style:text-position="super 66.6%"/>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T59" style:parent-style-name="DefaultParagraphFont" style:family="text">
      <style:text-properties fo:color="#000000" style:letter-kerning="true"/>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super 66.6%"/>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indent="0.4916in"/>
    </style:style>
    <style:style style:name="P343" style:parent-style-name="Normal" style:family="paragraph">
      <style:paragraph-properties fo:text-indent="0.4916in"/>
    </style:style>
    <style:style style:name="P344" style:parent-style-name="Normal" style:family="paragraph">
      <style:paragraph-properties fo:text-indent="0.4916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style:tab-stops>
          <style:tab-stop style:type="right" style:position="6.6937in"/>
        </style:tab-stops>
      </style:paragraph-properties>
    </style:style>
    <style:style style:name="P355" style:parent-style-name="Normal" style:family="paragraph">
      <style:paragraph-properties fo:text-indent="0.4916in"/>
    </style:style>
    <style:style style:name="P356" style:parent-style-name="Normal" style:family="paragraph">
      <style:paragraph-properties fo:text-indent="0.4916in"/>
    </style:style>
    <style:style style:name="P357" style:parent-style-name="Normal" style:family="paragraph">
      <style:paragraph-properties fo:text-indent="0.4916in"/>
    </style:style>
    <style:style style:name="P358" style:parent-style-name="Normal" style:family="paragraph">
      <style:paragraph-properties>
        <style:tab-stops>
          <style:tab-stop style:type="right" style:position="6.6937in"/>
        </style:tab-stops>
      </style:paragraph-properties>
    </style:style>
    <style:style style:name="P359" style:parent-style-name="Normal" style:family="paragraph">
      <style:paragraph-properties fo:text-align="center">
        <style:tab-stops>
          <style:tab-stop style:type="right" style:position="6.6937in"/>
        </style:tab-stops>
      </style:paragraph-properties>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office:automatic-styles>
  <office:body>
    <office:text text:use-soft-page-breaks="true">
      <text:p text:style-name="P1"><text:span text:style-name="T7">Suvestinė redakcija nuo 2012-10-01 iki 2012-12-31</text:span></text:p>
      <text:p text:style-name="P8"/>
      <text:p text:style-name="P9"><text:span text:style-name="T10">Nutarimas paskelbtas: Žin. 2002, Nr.<text:s/></text:span><text:a xlink:href="https://www.e-tar.lt/portal/legalAct.html?documentId=TAR.B2D5098038A3" office:target-frame-name="_top" xlink:show="replace"><text:span text:style-name="T11">104-4649</text:span></text:a><text:span text:style-name="T12">, i. k. 1021100NUTA00001691</text:span></text:p>
      <text:p text:style-name="P13"/>
      <text:p text:style-name="P14"><text:span text:style-name="T15"/><text:span text:style-name="T16">LIETUVOS RESPUBLIKOS VYRIAUSYBĖ</text:span></text:p>
      <text:p text:style-name="P17"/>
      <text:p text:style-name="P18">N U T A R I M A S</text:p>
      <text:p text:style-name="P19">DĖL ĮGALIOJIMŲ SUTEIKIMO ĮGYVENDINANT LIETUVOS RESPUBLIKOS ATLIEKŲ TVARKYMO ĮSTATYMĄ</text:p>
      <text:p text:style-name="P20"/>
      <text:p text:style-name="P21">2002 m. spalio 29 d. Nr. 1691</text:p>
      <text:p text:style-name="P22">Vilnius</text:p>
      <text:p text:style-name="P23"/>
      <text:p text:style-name="P24"><text:span text:style-name="T25">Vadovaudamasi Lietuvos Respublikos atliekų tv</text:span><text:span text:style-name="T26">arkymo įstatymo (Žin., 1998, Nr.<text:s/></text:span><text:a xlink:href="https://www.e-tar.lt/portal/lt/legalAct/TAR.8D38517814F1" office:target-frame-name="_blank" xlink:show="new"><text:span text:style-name="T27">61-1726</text:span></text:a><text:span text:style-name="T28">; 2002, Nr.<text:s/></text:span><text:a xlink:href="https://www.e-tar.lt/portal/lt/legalAct/TAR.4D5E88FF9E5A" office:target-frame-name="_blank" xlink:show="new"><text:span text:style-name="T29">72-3016</text:span></text:a><text:span text:style-name="T30">; 2004, Nr.<text:s/></text:span><text:a xlink:href="https://www.e-tar.lt/portal/lt/legalAct/TAR.01BB1CB0D2CF" office:target-frame-name="_blank" xlink:show="new"><text:span text:style-name="T31">73-2544</text:span></text:a><text:span text:style-name="T32">; 2005, Nr.<text:s/></text:span><text:a xlink:href="https://www.e-tar.lt/portal/lt/legalAct/TAR.9C4D507335E2" office:target-frame-name="_blank" xlink:show="new"><text:span text:style-name="T33">84-3111</text:span></text:a><text:span text:style-name="T34">; 2009, Nr.<text:s/></text:span><text:a xlink:href="https://www.e-tar.lt/portal/lt/legalAct/TAR.69542DFA6B8E" office:target-frame-name="_blank" xlink:show="new"><text:span text:style-name="T35">154-6961</text:span></text:a><text:span text:style-name="T36">; 2011, Nr.<text:s/></text:span><text:a xlink:href="https://www.e-tar.lt/portal/lt/legalAct/TAR.305C119D5D4E" office:target-frame-name="_blank" xlink:show="new"><text:span text:style-name="T37">52-2501</text:span></text:a><text:span text:style-name="T38">; 2012, Nr.<text:s/></text:span><text:a xlink:href="https://www.e-tar.lt/portal/lt/legalAct/TAR.3DF7E3BF2E6E" office:target-frame-name="_blank" xlink:show="new"><text:span text:style-name="T39">6-190</text:span></text:a><text:span text:style-name="T40">; Nr. 50-2445) 2<text:s/></text:span><text:span text:style-name="T41">straipsnio 30 dalimi, 5 straipsnio 2 dalimi, 11 straipsnio 3 dalimi, 27 straipsnio 9 dalimi, 28 straipsnio 8 dalimi, 30 straipsnio 5, 6 ir 14 dalimis, 34</text:span><text:span text:style-name="T42">1</text:span><text:span text:style-name="T43"><text:s/>straipsnio 4 dalimi, 34</text:span><text:span text:style-name="T44">2</text:span><text:span text:style-name="T45"><text:s/>straipsnio 3 ir 5 dalimis, 34</text:span><text:span text:style-name="T46">3</text:span><text:span text:style-name="T47"><text:s/>straipsnio 2 dalimi, 34</text:span><text:span text:style-name="T48">5</text:span><text:span text:style-name="T49"> straipsnio 2 dalimi,</text:span><text:span text:style-name="T50"><text:s/>34</text:span><text:span text:style-name="T51">12</text:span><text:span text:style-name="T52"><text:s/>straipsnio 2 dalimi, 34</text:span><text:span text:style-name="T53">16</text:span><text:span text:style-name="T54"><text:s/>straipsnio 2 dalimi, 34</text:span><text:span text:style-name="T55">18</text:span><text:span text:style-name="T56"><text:s/>straipsnio 7 dalimi, 34</text:span><text:span text:style-name="T57">25</text:span><text:span text:style-name="T58"><text:s/>straipsnio 1 dalimi ir 36 straipsniu, Lietuvos Respublikos Vyriausybė<text:s/></text:span>nutaria<text:span text:style-name="T59">:</text:span><text:s/></text:p>
      <text:p text:style-name="P60">Preambulės pakeitimai:</text:p>
      <text:p text:style-name="P61"><text:span text:style-name="T62">Nr.<text:s/></text:span><text:a xlink:href="https://www.e-tar.lt/portal/legalAct.html?documentId=TAR.7900CA08BDFE" office:target-frame-name="_top" xlink:show="replace"><text:span text:style-name="T63">2</text:span></text:a><text:span text:style-name="T64">, 2005-01-05, Žin., 2005, Nr. 3-33 (2005-01-08), i. k. 1051100NUTA00000002</text:span></text:p>
      <text:p text:style-name="P65"><text:span text:style-name="T66">Nr.<text:s/></text:span><text:a xlink:href="https://www.e-tar.lt/portal/legalAct.html?documentId=TAR.F7CA48EFA9AB" office:target-frame-name="_top" xlink:show="replace"><text:span text:style-name="T67">878</text:span></text:a><text:span text:style-name="T68">, 2005-08-11, Žin., 2005, Nr. 98-3710 (2005-08-13), i. k. 1051100NUTA00000</text:span><text:span text:style-name="T69">878</text:span></text:p>
      <text:p text:style-name="P70"><text:span text:style-name="T71">Nr.<text:s/></text:span><text:a xlink:href="https://www.e-tar.lt/portal/legalAct.html?documentId=TAR.D68AF7D8918B" office:target-frame-name="_top" xlink:show="replace"><text:span text:style-name="T72">1117</text:span></text:a><text:span text:style-name="T73">, 2005-10-20, Žin., 2005, Nr. 126-4504 (2005-10-22), i. k. 1051100NUTA00001117</text:span></text:p>
      <text:p text:style-name="P74"><text:span text:style-name="T75">Nr.<text:s/></text:span><text:a xlink:href="https://www.e-tar.lt/portal/legalAct.html?documentId=TAR.B85D47FB7B67" office:target-frame-name="_top" xlink:show="replace"><text:span text:style-name="T76">221</text:span></text:a><text:span text:style-name="T77">, 2010-03-03, Žin., 2010, Nr. 28-1327 (2010-03-09), i. k. 1101100NUTA00000221</text:span></text:p>
      <text:p text:style-name="P78"><text:span text:style-name="T79">Nr.<text:s/></text:span><text:a xlink:href="https://www.e-tar.lt/portal/legalAct.html?documentId=TAR.13E6F4B37C8F" office:target-frame-name="_top" xlink:show="replace"><text:span text:style-name="T80">775</text:span></text:a><text:span text:style-name="T81">, 2012-06-27, Žin., 2012, Nr. 76-3948 (2012-06-30), i. k. 1121100NUTA00000775</text:span></text:p>
      <text:p text:style-name="Normal"/>
      <text:p text:style-name="P82"><text:span text:style-name="T83">1</text:span><text:span text:style-name="T84">. Įgalioti Aplinkos ministeriją:</text:span></text:p>
      <text:p text:style-name="P85"><text:span text:style-name="T86">1.1</text:span><text:span text:style-name="T87">. iki 2003 m. sausio 1 dienos:</text:span></text:p>
      <text:p text:style-name="P88"><text:span text:style-name="T89">1.1.1</text:span><text:span text:style-name="T90">. parengti ir patvirtinti atliekų rūšiavimo įmonėse tvarką;</text:span></text:p>
      <text:p text:style-name="P91"><text:span text:style-name="T92">1.1.2</text:span><text:span text:style-name="T93">. parengti ir patvirtinti atliekas surenkančių, vežančių, saugančių, naudojančių bei šalinančių įmonių registr</text:span><text:span text:style-name="T94">avimo tvarką;</text:span></text:p>
      <text:p text:style-name="P95"><text:span text:style-name="T96">1.1.3</text:span><text:span text:style-name="T97">. nustatyti atliekų vežimo tranzitu, išvežimo iš Lietuvos Respublikos ir įvežimo į Lietuvos Respubliką reikalavimus;</text:span></text:p>
      <text:p text:style-name="P98"><text:span text:style-name="T99">1.1.4</text:span><text:span text:style-name="T100">. parengti ir patvirtinti gamtos išteklių taupymo ir atliekų mažinimo planų rengimo ir įgyvendinimo tvarką;</text:span></text:p>
      <text:p text:style-name="P101"><text:span text:style-name="T102">1.1.5</text:span><text:span text:style-name="T103">. parengti ir patvirtinti su atliekų tvarkymu susijusių dokumentų saugojimo tvarką;</text:span></text:p>
      <text:p text:style-name="P104"><text:span text:style-name="T105">1.1.6</text:span><text:span text:style-name="T106">. nustatyti įmonių, kurios tvarko pavojingas atliekas, licencijavimo tvarką, tokių įmonių darbuotojams taikomus kvalifikacinius reikalavimus bei jų atest</text:span><text:span text:style-name="T107">avimo tvarką;</text:span></text:p>
      <text:p text:style-name="P108"><text:span text:style-name="T109">1.1.7</text:span><text:span text:style-name="T110">. parengti ir patvirtinti pavojingų atliekų lydraščio formą, jo pildymo ir naudojimo tvarką;</text:span></text:p>
      <text:p text:style-name="P111"><text:span text:style-name="T112">1.2.</text:span><text:span text:style-name="T113"><text:s/>Neteko galios nuo 2010-03-10</text:span></text:p>
      <text:p text:style-name="P114">Punkto naikinimas:</text:p>
      <text:p text:style-name="P115"><text:span text:style-name="T116">Nr.<text:s/></text:span><text:a xlink:href="https://www.e-tar.lt/portal/legalAct.html?documentId=TAR.B85D47FB7B67" office:target-frame-name="_top" xlink:show="replace"><text:span text:style-name="T117">221</text:span></text:a><text:span text:style-name="T118">, 2010-03-03, Žin. 2010, Nr. 28-1327 (2010-03-09), i. k. 1101100NUTA00000221</text:span></text:p>
      <text:p text:style-name="Normal"/>
      <text:p text:style-name="P119"><text:span text:style-name="T120">1.3</text:span><text:span text:style-name="T121">. parengti ir patvirtinti nepavojingų atliekų, kurias naudojanti ar šalinanti įmonė turi būti sudariusi laidavimo draudimo sutartį ar turėti banko garantiją, sąrašą.</text:span><text:s/></text:p>
      <text:p text:style-name="P122">Papildyta punktu:</text:p>
      <text:p text:style-name="P123"><text:span text:style-name="T124">Nr.<text:s/></text:span><text:a xlink:href="https://www.e-tar.lt/portal/legalAct.html?documentId=TAR.7900CA08BDFE" office:target-frame-name="_top" xlink:show="replace"><text:span text:style-name="T125">2</text:span></text:a><text:span text:style-name="T126">, 2005-01-05, Žin., 2005, Nr. 3-33 (2005-01-08), i. k. 1051100NUTA00000002</text:span></text:p>
      <text:p text:style-name="Normal"/>
      <text:p text:style-name="P127"><text:span text:style-name="T128">1.4</text:span><text:span text:style-name="T129">. nustatyti elektros ir elektroninės įrangos ženklinimo<text:s/></text:span><text:span text:style-name="T130">standartiniu ženklu tvarką.</text:span><text:s/></text:p>
      <text:p text:style-name="P131">Papildyta punktu:</text:p>
      <text:p text:style-name="P132"><text:span text:style-name="T133">Nr.<text:s/></text:span><text:a xlink:href="https://www.e-tar.lt/portal/legalAct.html?documentId=TAR.F7CA48EFA9AB" office:target-frame-name="_top" xlink:show="replace"><text:span text:style-name="T134">878</text:span></text:a><text:span text:style-name="T135">, 2005-08-11, Žin., 2005, Nr. 98-3710 (2005-08-13), i. k. 1051100NUTA00000878</text:span></text:p>
      <text:p text:style-name="Normal"/>
      <text:p text:style-name="P136"><text:span text:style-name="T137">1.5.</text:span><text:span text:style-name="T138"><text:s/>Neteko galios nuo 2012-07-01</text:span></text:p>
      <text:p text:style-name="P139">Punkto naikinimas:</text:p>
      <text:p text:style-name="P140"><text:span text:style-name="T141">Nr.<text:s/></text:span><text:a xlink:href="https://www.e-tar.lt/portal/legalAct.html?documentId=TAR.13E6F4B37C8F" office:target-frame-name="_top" xlink:show="replace"><text:span text:style-name="T142">775</text:span></text:a><text:span text:style-name="T143">, 2012-06-27, Žin. 2012, Nr. 76-3948 (2012-06-30), i. k. 1121100NUTA00000775</text:span></text:p>
      <text:p text:style-name="P144">Papildyta punktu:</text:p>
      <text:p text:style-name="P145"><text:span text:style-name="T146">Nr.<text:s/></text:span><text:a xlink:href="https://www.e-tar.lt/portal/legalAct.html?documentId=TAR.D68AF7D8918B" office:target-frame-name="_top" xlink:show="replace"><text:span text:style-name="T147">1117</text:span></text:a><text:span text:style-name="T148">, 2005-10-20, Žin., 2005, Nr. 126-4504 (2005-10-22), i. k. 1051100NUTA00001117</text:span></text:p>
      <text:p text:style-name="Normal"/>
      <text:p text:style-name="P149"><text:span text:style-name="T150">1.6</text:span><text:span text:style-name="T151">. nustatyti savivaldybės organizuojamą komunalinių atliekų tvarkymo sistemą papildančių atliekų surinkimo sistemų diegimo sąlygų derinimo</text:span><text:span text:style-name="T152"><text:s/>su savivaldybėmis tvarką;</text:span><text:s/></text:p>
      <text:p text:style-name="P153">Papildyta punktu:</text:p>
      <text:p text:style-name="P154"><text:span text:style-name="T155">Nr.<text:s/></text:span><text:a xlink:href="https://www.e-tar.lt/portal/legalAct.html?documentId=TAR.D68AF7D8918B" office:target-frame-name="_top" xlink:show="replace"><text:span text:style-name="T156">1117</text:span></text:a><text:span text:style-name="T157">, 2005-10-20, Žin., 2005, Nr. 126-4504 (2005-10-22), i. k. 1051100NUTA00001117</text:span></text:p>
      <text:p text:style-name="Normal"/>
      <text:p text:style-name="P158"><text:span text:style-name="T159">1.7</text:span><text:span text:style-name="T160">. iki 2005 m. lapkričio 1 dienos:</text:span></text:p>
      <text:p text:style-name="P161"><text:span text:style-name="T162">1.7.1</text:span><text:span text:style-name="T163">. parengti ir patvirtinti gamintojų ir importuotojų registravimo taisykles;</text:span></text:p>
      <text:p text:style-name="P164"><text:span text:style-name="T165">1.7.2</text:span><text:span text:style-name="T166">. nustatyti informacijos elektros ir elektroninės įrangos vartotojams, elektros ir elektroninės įrangos atliekų tvarkytojams apie joje esančias pavojingas medžiaga</text:span><text:span text:style-name="T167">s ir jų keliamą pavojų aplinkai bei žmonių sveikatai teikimo tvarką.</text:span><text:s/></text:p>
      <text:p text:style-name="P168">Papildyta punktu:</text:p>
      <text:p text:style-name="P169"><text:span text:style-name="T170">Nr.<text:s/></text:span><text:a xlink:href="https://www.e-tar.lt/portal/legalAct.html?documentId=TAR.D68AF7D8918B" office:target-frame-name="_top" xlink:show="replace"><text:span text:style-name="T171">1117</text:span></text:a><text:span text:style-name="T172">, 2005-10-20, Žin., 2005, Nr. 126-4504 (2005-10-22), i. k. 1051100NUTA000011</text:span><text:span text:style-name="T173">17</text:span></text:p>
      <text:p text:style-name="Normal"/>
      <text:p text:style-name="P174"><text:span text:style-name="T175">1.8</text:span><text:span text:style-name="T176">. iki 2012 m. liepos 1 d.:</text:span></text:p>
      <text:p text:style-name="P177"><text:span text:style-name="T178">1.8.1</text:span><text:span text:style-name="T179">. patvirtinti atliekų tvarkytojų, turinčių teisę išrašyti gaminių ir (ar) pakuočių atliekų sutvarkymą patvirtinančius dokumentus, sąrašo sudarymo tvarką;</text:span></text:p>
      <text:p text:style-name="P180"><text:span text:style-name="T181">1.8.2</text:span><text:span text:style-name="T182">. patvirtinti dokumentų, įrodančių, kad visų atl</text:span><text:span text:style-name="T183">iekų (alyvos, elektros ir elektroninės įrangos, baterijų ir akumuliatorių atliekų, eksploatuoti netinkamų transporto priemonių), kurios gali susidaryti per 3 mėnesius naudojant licencijuotos gamintojų ir importuotojų organizacijos dalyvių ir jai organizuot</text:span><text:span text:style-name="T184">i atliekų (alyvos, elektros ir elektroninės įrangos, baterijų ir akumuliatorių atliekų, eksploatuoti netinkamų transporto priemonių) tvarkymą pavedusių gamintojų ir importuotojų tiektus Lietuvos Respublikos vidaus rinkai alyvą, elektros ir elektroninę įran</text:span><text:span text:style-name="T185">gą, baterijas ir akumuliatorius, transporto priemones tvarkymas bus finansuojamas, sudarymo ir jų reikalavimų vykdymo, lėšų, gautų pagal šiuos dokumentus, kaupimo, naudojimo ir grąžinimo tvarką;</text:span></text:p>
      <text:p text:style-name="P186"><text:span text:style-name="T187">1.8.3</text:span><text:span text:style-name="T188">. patvirtinti gamintojų ir importuotojų, kurie Lietu</text:span><text:span text:style-name="T189">vos Respublikos vidaus rinkai tiekia elektros ir elektroninę įrangą, užimamos rinkos dalies nustatymo tvarką;</text:span></text:p>
      <text:p text:style-name="P190"><text:span text:style-name="T191">1.8.4</text:span><text:span text:style-name="T192">. patvirtinti pavyzdinę gaminių ir (ar) pakuočių atliekų tvarkymo organizavimo sutarties formą;</text:span></text:p>
      <text:p text:style-name="P193"><text:span text:style-name="T194">1.8.5</text:span><text:span text:style-name="T195">. nustatyti dokumentus, patvirti</text:span><text:span text:style-name="T196">nančius gaminių ir (ar) pakuočių atliekų sutvarkymą;</text:span><text:s/></text:p>
      <text:p text:style-name="P197">Papildyta punktu:</text:p>
      <text:p text:style-name="P198"><text:span text:style-name="T199">Nr.<text:s/></text:span><text:a xlink:href="https://www.e-tar.lt/portal/legalAct.html?documentId=TAR.13E6F4B37C8F" office:target-frame-name="_top" xlink:show="replace"><text:span text:style-name="T200">775</text:span></text:a><text:span text:style-name="T201">, 2012-06-27, Žin., 2012, Nr. 76-3948 (2012-06-30), i. k. 1121100NUTA00000775</text:span></text:p>
      <text:p text:style-name="Normal"/>
      <text:p text:style-name="P202"><text:span text:style-name="T203">1.9</text:span><text:span text:style-name="T204">. iki 2</text:span><text:span text:style-name="T205">012 m. rugsėjo 30 d.:</text:span></text:p>
      <text:p text:style-name="P206"><text:span text:style-name="T207">1.9.1</text:span><text:span text:style-name="T208">. patvirtinti informacijos apie regioniniuose atliekų tvarkymo planuose, Valstybiniame strateginiame atliekų tvarkymo plane ir kituose teisės aktuose nustatytų reikalavimų ir užduočių vykdymą atliekų tvarkymo srityje teikimo tv</text:span><text:span text:style-name="T209">arką;</text:span></text:p>
      <text:p text:style-name="P210"><text:span text:style-name="T211">1.9.2</text:span><text:span text:style-name="T212">. patvirtinti komunalinių atliekų turėtojų registravimo tvarką;</text:span><text:s/></text:p>
      <text:p text:style-name="P213">Papildyta punktu:</text:p>
      <text:p text:style-name="P214"><text:span text:style-name="T215">Nr.<text:s/></text:span><text:a xlink:href="https://www.e-tar.lt/portal/legalAct.html?documentId=TAR.13E6F4B37C8F" office:target-frame-name="_top" xlink:show="replace"><text:span text:style-name="T216">775</text:span></text:a><text:span text:style-name="T217">, 2012-06-27, Žin., 2012, Nr. 76-3948 (2012-06-30), i. k.<text:s/></text:span><text:span text:style-name="T218">1121100NUTA00000775</text:span></text:p>
      <text:p text:style-name="Normal"/>
      <text:p text:style-name="P219"><text:span text:style-name="T220">1.10</text:span><text:span text:style-name="T221">. iki 2012 m. gruodžio 31 d. patvirtinti komunalinių atliekų tvarkymo paslaugos teikimo sutarties standartines sąlygas.</text:span><text:s/></text:p>
      <text:p text:style-name="P222">Papildyta punktu:</text:p>
      <text:p text:style-name="P223"><text:span text:style-name="T224">Nr.<text:s/></text:span><text:a xlink:href="https://www.e-tar.lt/portal/legalAct.html?documentId=TAR.13E6F4B37C8F" office:target-frame-name="_top" xlink:show="replace"><text:span text:style-name="T225">77</text:span><text:span text:style-name="T226">5</text:span></text:a><text:span text:style-name="T227">, 2012-06-27, Žin., 2012, Nr. 76-3948 (2012-06-30), i. k. 1121100NUTA00000775</text:span></text:p>
      <text:p text:style-name="Normal"/>
      <text:p text:style-name="P228"><text:span text:style-name="T229">2</text:span><text:span text:style-name="T230">. Pavesti Aplinkos ministerijai:</text:span></text:p>
      <text:p text:style-name="P231"><text:span text:style-name="T232">2.1</text:span><text:span text:style-name="T233">. kartu su Muitinės departamentu prie Finansų ministerijos iki 2003 m. sausio 1 d. parengti ir nustatytąja tvarka patvirtinti<text:s/></text:span><text:span text:style-name="T234">teisės aktus šio nutarimo 1.1.3 punkte numatytų reikalavimų įgyvendinimo kontrolei užtikrinti;</text:span></text:p>
      <text:p text:style-name="P235"><text:span text:style-name="T236">2.2</text:span><text:span text:style-name="T237">. kartu su Krašto apsaugos ministerija, Ūkio ministerija ir kitomis suinteresuotomis institucijomis iki 2002 m. gruodžio 9 d. peržiūrėti atliekų tvarkymo<text:s/></text:span><text:span text:style-name="T238">veiklą reglamentuojančius teisės aktus, atsižvelgiant į Lietuvos Respublikos atliekų tvarkymo įstatymo nuostatas, ir prireikus juos patikslinti, taip pat teikti Lietuvos Respublikos Vyriausybei atitinkamų teisės aktų projektus.</text:span></text:p>
      <text:p text:style-name="P239"><text:span text:style-name="T240">2.3</text:span><text:span text:style-name="T241">. parengti Lietuvos R</text:span><text:span text:style-name="T242">espublikos Vyriausybės 2002 m. balandžio 12 d. nutarimo Nr. 519 „Dėl Valstybinio strateginio atliekų tvarkymo plano patvirtinimo“ (Žin., 2002, Nr.<text:s/></text:span><text:a xlink:href="https://www.e-tar.lt/portal/lt/legalAct/TAR.9945210D6571" office:target-frame-name="_blank" xlink:show="new"><text:span text:style-name="T243">40-1499</text:span></text:a><text:span text:style-name="T244">) pakeitimo dėl b</text:span><text:span text:style-name="T245">ent vienos didžiagabaritės atliekų surinkimo aikštelės įrengimo savivaldybės teritorijoje projektą ir pateikti jį Lietuvos Respublikos Vyriausybei;</text:span><text:s/></text:p>
      <text:p text:style-name="P246">Papildyta punktu:</text:p>
      <text:p text:style-name="P247"><text:span text:style-name="T248">Nr.<text:s/></text:span><text:a xlink:href="https://www.e-tar.lt/portal/legalAct.html?documentId=TAR.D68AF7D8918B" office:target-frame-name="_top" xlink:show="replace"><text:span text:style-name="T249">111</text:span><text:span text:style-name="T250">7</text:span></text:a><text:span text:style-name="T251">, 2005-10-20, Žin., 2005, Nr. 126-4504 (2005-10-22), i. k. 1051100NUTA00001117</text:span></text:p>
      <text:p text:style-name="Normal"/>
      <text:p text:style-name="P252"><text:span text:style-name="T253">2.4</text:span><text:span text:style-name="T254">. parengti gamintojų ir importuotojų organizacijų licencijavimo taisyklių projektą ir iki 2005 m. gruodžio 1 d. pateikti jį Lietuvos Respublikos Vyriausybei.</text:span><text:s/></text:p>
      <text:p text:style-name="P255">Papildyta<text:s/>punktu:</text:p>
      <text:p text:style-name="P256"><text:span text:style-name="T257">Nr.<text:s/></text:span><text:a xlink:href="https://www.e-tar.lt/portal/legalAct.html?documentId=TAR.D68AF7D8918B" office:target-frame-name="_top" xlink:show="replace"><text:span text:style-name="T258">1117</text:span></text:a><text:span text:style-name="T259">, 2005-10-20, Žin., 2005, Nr. 126-4504 (2005-10-22), i. k. 1051100NUTA00001117</text:span></text:p>
      <text:p text:style-name="Normal"/>
      <text:p text:style-name="P260"><text:span text:style-name="T261">3</text:span><text:span text:style-name="T262">. Nustatyti, kad Aplinkos ministerija yra Lietuvos Respublikos Vyriaus</text:span><text:span text:style-name="T263">ybės įgaliota institucija, kuriai elektros ir elektroninės įrangos, apmokestinamųjų gaminių, šių ir kitų gaminių pakuočių gamintojai ir importuotojai teikia ataskaitas ir tvarko šių gaminių ir pakuočių apskaitą jos nustatyta tvarka.</text:span><text:s/></text:p>
      <text:p text:style-name="P264">Papildyta punktu:</text:p>
      <text:p text:style-name="P265"><text:span text:style-name="T266">Nr.<text:s/></text:span><text:a xlink:href="https://www.e-tar.lt/portal/legalAct.html?documentId=TAR.7900CA08BDFE" office:target-frame-name="_top" xlink:show="replace"><text:span text:style-name="T267">2</text:span></text:a><text:span text:style-name="T268">, 2005-01-05, Žin., 2005, Nr. 3-33 (2005-01-08), i. k. 1051100NUTA00000002</text:span></text:p>
      <text:p text:style-name="Normal"/>
      <text:p text:style-name="P269"><text:span text:style-name="T270">4</text:span><text:span text:style-name="T271">. Nustatyti, kad Aplinkos ministerija yra Lietuvos Respublikos Vyriausybės įgaliota instituc</text:span><text:span text:style-name="T272">ija, kuriai transporto priemonių gamintojai ir importuotojai teikia ataskaitas ir tvarko šių gaminių apskaitą Aplinkos ministerijos ir Vidaus reikalų ministerijos nustatyta tvarka.</text:span><text:s/></text:p>
      <text:p text:style-name="P273">Papildyta punktu:</text:p>
      <text:p text:style-name="P274"><text:span text:style-name="T275">Nr.<text:s/></text:span><text:a xlink:href="https://www.e-tar.lt/portal/legalAct.html?documentId=TAR.7900CA08BDFE" office:target-frame-name="_top" xlink:show="replace"><text:span text:style-name="T276">2</text:span></text:a><text:span text:style-name="T277">, 2005-01-05, Žin., 2005, Nr. 3-33 (2005-01-08), i. k. 1051100NUTA00000002</text:span></text:p>
      <text:p text:style-name="Normal"/>
      <text:p text:style-name="P278"><text:span text:style-name="T279">5</text:span><text:span text:style-name="T280">. Nustatyti, kad Aplinkos ministerija yra Lietuvos Respublikos Vyriausybės įgaliota institucija, kuriai alyvų gamintojai ir importuotojai teikia</text:span><text:span text:style-name="T281"><text:s/>ataskaitas ir tvarko šių gaminių apskaitą jos nustatyta tvarka, suderinta su Statistikos departamentu prie Lietuvos Respublikos Vyriausybės.</text:span><text:s/></text:p>
      <text:p text:style-name="P282">Papildyta punktu:</text:p>
      <text:p text:style-name="P283"><text:span text:style-name="T284">Nr.<text:s/></text:span><text:a xlink:href="https://www.e-tar.lt/portal/legalAct.html?documentId=TAR.7900CA08BDFE" office:target-frame-name="_top" xlink:show="replace"><text:span text:style-name="T285">2</text:span></text:a><text:span text:style-name="T286">, 2005-0</text:span><text:span text:style-name="T287">1-05, Žin., 2005, Nr. 3-33 (2005-01-08), i. k. 1051100NUTA00000002</text:span></text:p>
      <text:p text:style-name="Normal"/>
      <text:p text:style-name="P288"><text:span text:style-name="T289">6</text:span><text:span text:style-name="T290">. Nustatyti, kad Aplinkos ministerija yra Lietuvos Respublikos Vyriausybės įgaliota institucija, kuri:</text:span></text:p>
      <text:p text:style-name="P291"><text:span text:style-name="T292">6.1</text:span><text:span text:style-name="T293">. nustato Lietuvos Respublikos atliekų tvarkymo įstatymo 34</text:span><text:span text:style-name="T294">1</text:span><text:span text:style-name="T295"><text:s/>straipsnio 1 dalies 3 punkto nuostatų įgyvendinimo tvarką;</text:span></text:p>
      <text:p text:style-name="P296"><text:span text:style-name="T297">6.2</text:span><text:span text:style-name="T298">. nustato Lietuvos Respublikos atliekų tvarkymo įstatymo 34</text:span><text:span text:style-name="T299">2</text:span><text:span text:style-name="T300"><text:s/>straipsnio 2 dalies 3 punkte numatytą informaciją;</text:span></text:p>
      <text:p text:style-name="P301"><text:span text:style-name="T302">6.3.</text:span><text:span text:style-name="T303"><text:s/>Neteko galios nuo 2012-07-01</text:span></text:p>
      <text:p text:style-name="P304">Punkto naikinimas:</text:p>
      <text:p text:style-name="P305"><text:span text:style-name="T306">Nr.<text:s/></text:span><text:a xlink:href="https://www.e-tar.lt/portal/legalAct.html?documentId=TAR.13E6F4B37C8F" office:target-frame-name="_top" xlink:show="replace"><text:span text:style-name="T307">775</text:span></text:a><text:span text:style-name="T308">, 2012-06-27, Žin. 2012, Nr. 76-3948 (2012-06-30), i. k. 1121100NUTA00000775</text:span></text:p>
      <text:p text:style-name="Normal"/>
      <text:p text:style-name="P309"><text:span text:style-name="T310">6.4.</text:span><text:span text:style-name="T311"><text:s/>Neteko galios nuo 2012-07-01</text:span></text:p>
      <text:p text:style-name="P312">Punkto naikinimas:</text:p>
      <text:p text:style-name="P313"><text:span text:style-name="T314">Nr.<text:s/></text:span><text:a xlink:href="https://www.e-tar.lt/portal/legalAct.html?documentId=TAR.13E6F4B37C8F" office:target-frame-name="_top" xlink:show="replace"><text:span text:style-name="T315">775</text:span></text:a><text:span text:style-name="T316">, 2012-06-27, Žin. 2012, Nr. 76-3948 (2012-06-30), i. k. 1121100NUTA00000775</text:span></text:p>
      <text:p text:style-name="Normal"/>
      <text:p text:style-name="P317"><text:span text:style-name="T318">6.5</text:span><text:span text:style-name="T319">. nustato Lietuvos Respublikos atliekų tvarkymo įstatymo 34</text:span><text:span text:style-name="T320">6</text:span><text:span text:style-name="T321"><text:s/>straipsnio 4 dalies 4 punkte nurodytą dokumentą</text:span></text:p>
      <text:p text:style-name="P322">Papildyta punktu:</text:p>
      <text:p text:style-name="P323"><text:span text:style-name="T324">Nr.<text:s/></text:span><text:a xlink:href="https://www.e-tar.lt/portal/legalAct.html?documentId=TAR.D68AF7D8918B" office:target-frame-name="_top" xlink:show="replace"><text:span text:style-name="T325">1117</text:span></text:a><text:span text:style-name="T326">, 2005-10-20, Žin., 2005, Nr. 126-4504 (2005-10-22), i. k. 1051100NUTA00001117</text:span></text:p>
      <text:p text:style-name="Normal"/>
      <text:p text:style-name="P327"><text:span text:style-name="T328">7</text:span><text:span text:style-name="T329">. Pavesti Aplinkos ministerijai kartu su Finansų ministerija parengti bank</text:span><text:span text:style-name="T330">o garantijos, laidavimo sutarties bei kitų sutarčių, įrodančių, kad elektros ir elektroninės įrangos atliekų tvarkymas bus finansuojamas, sudarymo ir vykdymo, lėšų, gautų pagal šias sutartis, kaupimo, naudojimo ir grąžinimo taisyklių projektą ir iki 2005 m</text:span><text:span text:style-name="T331">. gruodžio 10 d. pateikti jį Lietuvos Respublikos Vyriausybei.</text:span><text:s/></text:p>
      <text:p text:style-name="P332">Papildyta punktu:</text:p>
      <text:p text:style-name="P333"><text:span text:style-name="T334">Nr.<text:s/></text:span><text:a xlink:href="https://www.e-tar.lt/portal/legalAct.html?documentId=TAR.D68AF7D8918B" office:target-frame-name="_top" xlink:show="replace"><text:span text:style-name="T335">1117</text:span></text:a><text:span text:style-name="T336">, 2005-10-20, Žin., 2005, Nr. 126-4504 (2005-10-22), i. k. 1051100NUTA00001117</text:span></text:p>
      <text:p text:style-name="Normal"/>
      <text:p text:style-name="P337"><text:span text:style-name="T338">8</text:span><text:span text:style-name="T339">. Pripažinti netekusiu galios Lietuvos Respublikos Vyriausybės 1998 m. spalio 20 d. nutarimą Nr. 1249 „Dėl įgaliojimų suteikimo pagal Lietuvos Respublikos atliekų tvarkymo įstatymo nuostatas“ (Žin., 1998, Nr.<text:s/></text:span><text:a xlink:href="https://www.e-tar.lt/portal/lt/legalAct/TAR.EE3EFF818A41" office:target-frame-name="_blank" xlink:show="new"><text:span text:style-name="T340">93-2581</text:span></text:a><text:span text:style-name="T341">).</text:span></text:p>
      <text:p text:style-name="P342"/>
      <text:p text:style-name="P343"/>
      <text:p text:style-name="P344"/>
      <text:p text:style-name="P345">Punkto numeracijos pakeitimas:</text:p>
      <text:p text:style-name="P346"><text:span text:style-name="T347">Nr.<text:s/></text:span><text:a xlink:href="https://www.e-tar.lt/portal/legalAct.html?documentId=TAR.7900CA08BDFE" office:target-frame-name="_top" xlink:show="replace"><text:span text:style-name="T348">2</text:span></text:a><text:span text:style-name="T349">, 2005-01-05, Žin., 2005, Nr. 3-33 (2005-01-08), i. k. 1051100NUTA00000002</text:span></text:p>
      <text:p text:style-name="P350"><text:span text:style-name="T351">Nr.<text:s/></text:span><text:a xlink:href="https://www.e-tar.lt/portal/legalAct.html?documentId=TAR.D68AF7D8918B" office:target-frame-name="_top" xlink:show="replace"><text:span text:style-name="T352">1117</text:span></text:a><text:span text:style-name="T353">, 2005-10-20, Žin., 2005, Nr. 126-4504 (2005-10-22), i. k. 1051100NUTA00001117</text:span></text:p>
      <text:p text:style-name="Normal"/>
      <text:p text:style-name="P354">MINISTRAS PIRMININKAS<text:tab/>ALGIRDAS BRAZAUSKAS</text:p>
      <text:p text:style-name="P355"/>
      <text:p text:style-name="P356"/>
      <text:p text:style-name="P357"/>
      <text:p text:style-name="P358">APLINKOS MINISTRAS<text:tab/>ARŪNAS KUNDROTAS</text:p>
      <text:p text:style-name="P359"/>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Vyriausybė, Nutarimas</text:span></text:p>
      <text:p text:style-name="P369"><text:span text:style-name="T370">Nr.<text:s/></text:span><text:a xlink:href="https://www.e-tar.lt/portal/legalAct.html?documentId=TAR.7900CA08BDFE" office:target-frame-name="_top" xlink:show="replace"><text:span text:style-name="T371">2</text:span></text:a><text:span text:style-name="T372">, 2005-01-05, Žin., 2005, Nr. 3-33 (2005-01-08), i. k. 1051100NUTA00000002</text:span></text:p>
      <text:p text:style-name="P373"><text:span text:style-name="T374">Dėl Lietuvos Respublikos<text:s/></text:span><text:span text:style-name="T375">Vyriausybės 2002 m. spalio 29 d. nutarimo Nr. 1691 "Dėl įgaliojimų suteikimo įgyvendinant Lietuvos Respublikos atliekų tvarkymo įstatymą" pakeitimo</text:span></text:p>
      <text:p text:style-name="P376"/>
      <text:p text:style-name="P377"><text:span text:style-name="T378">2.</text:span></text:p>
      <text:p text:style-name="P379"><text:span text:style-name="T380">Lietuvos Respublikos Vyriausybė, Nutarimas</text:span></text:p>
      <text:p text:style-name="P381"><text:span text:style-name="T382">Nr.<text:s/></text:span><text:a xlink:href="https://www.e-tar.lt/portal/legalAct.html?documentId=TAR.F7CA48EFA9AB" office:target-frame-name="_top" xlink:show="replace"><text:span text:style-name="T383">878</text:span></text:a><text:span text:style-name="T384">, 2005-08-11, Žin., 2005, Nr. 98-3710 (2005-08-13), i. k. 1051100NUTA00000878</text:span></text:p>
      <text:p text:style-name="P385"><text:span text:style-name="T386">Dėl Lietuvos Respublikos Vyriausybės 2002 m. spalio 29 d. nutarimo Nr. 1691 "Dėl įgaliojimų suteikimo įgyvendinant Lietuvos Respublikos atliekų tvarky</text:span><text:span text:style-name="T387">mo įstatymą" pakeitimo</text:span></text:p>
      <text:p text:style-name="P388"/>
      <text:p text:style-name="P389"><text:span text:style-name="T390">3.</text:span></text:p>
      <text:p text:style-name="P391"><text:span text:style-name="T392">Lietuvos Respublikos Vyriausybė, Nutarimas</text:span></text:p>
      <text:p text:style-name="P393"><text:span text:style-name="T394">Nr.<text:s/></text:span><text:a xlink:href="https://www.e-tar.lt/portal/legalAct.html?documentId=TAR.D68AF7D8918B" office:target-frame-name="_top" xlink:show="replace"><text:span text:style-name="T395">1117</text:span></text:a><text:span text:style-name="T396">, 2005-10-20, Žin., 2005, Nr. 126-4504 (2005-10-22), i. k. 1051100NUTA00001117</text:span></text:p>
      <text:p text:style-name="P397"><text:span text:style-name="T398">Dėl Lietuvos Resp</text:span><text:span text:style-name="T399">ublikos Vyriausybės 2002 m. spalio 29 d. nutarimo Nr. 1691 "Dėl įgaliojimų suteikimo įgyvendinant Lietuvos Respublikos atliekų tvarkymo įstatymą" pakeitimo</text:span></text:p>
      <text:p text:style-name="P400"/>
      <text:p text:style-name="P401"><text:span text:style-name="T402">4.</text:span></text:p>
      <text:p text:style-name="P403"><text:span text:style-name="T404">Lietuvos Respublikos Vyriausybė, Nutarimas</text:span></text:p>
      <text:p text:style-name="P405"><text:span text:style-name="T406">Nr.<text:s/></text:span><text:a xlink:href="https://www.e-tar.lt/portal/legalAct.html?documentId=TAR.B85D47FB7B67" office:target-frame-name="_top" xlink:show="replace"><text:span text:style-name="T407">221</text:span></text:a><text:span text:style-name="T408">, 2010-03-03, Žin., 2010, Nr. 28-1327 (2010-03-09), i. k. 1101100NUTA00000221</text:span></text:p>
      <text:p text:style-name="P409"><text:span text:style-name="T410">Dėl Lietuvos Respublikos Vyriausybės 2002 m. spalio 29 d. nutarimo Nr. 1691 "Dėl įgaliojimų sut</text:span><text:span text:style-name="T411">eikimo įgyvendinant Lietuvos Respublikos atliekų tvarkymo įstatymą" pakeitimo</text:span></text:p>
      <text:p text:style-name="P412"/>
      <text:p text:style-name="P413"><text:span text:style-name="T414">5.</text:span></text:p>
      <text:p text:style-name="P415"><text:span text:style-name="T416">Lietuvos Respublikos Vyriausybė, Nutarimas</text:span></text:p>
      <text:p text:style-name="P417"><text:span text:style-name="T418">Nr.<text:s/></text:span><text:a xlink:href="https://www.e-tar.lt/portal/legalAct.html?documentId=TAR.13E6F4B37C8F" office:target-frame-name="_top" xlink:show="replace"><text:span text:style-name="T419">775</text:span></text:a><text:span text:style-name="T420">, 2012-06-27, Žin., 2012, Nr. 76-3948 (201</text:span><text:span text:style-name="T421">2-06-30), i. k. 1121100NUTA00000775</text:span></text:p>
      <text:p text:style-name="P422"><text:span text:style-name="T423">Dėl Lietuvos Respublikos Vyriausybės 2002 m. spalio 29 d. nutarimo Nr. 1691 "Dėl įgaliojimų suteikimo įgyvendinant Lietuvos Respublikos atliekų tvarkymo įstatymą" ir jį keitusio nutar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6T11:46:00Z</meta:creation-date>
    <dc:date>2018-03-26T11:46:00Z</dc:date>
    <meta:template xlink:href="Normal.dotm" xlink:type="simple"/>
    <meta:editing-cycles>2</meta:editing-cycles>
    <meta:editing-duration>PT0S</meta:editing-duration>
    <meta:document-statistic meta:page-count="5" meta:paragraph-count="125" meta:word-count="1851" meta:character-count="15265" meta:row-count="386" meta:non-whitespace-character-count="13539"/>
  </office:meta>
</office:document-meta>
</file>