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5in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 fo:line-height="115%" fo:text-indent="0.5in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6.6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6.6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6.6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0.0416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style:font-weight-complex="bold"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P193" style:parent-style-name="Normal" style:family="paragraph">
      <style:paragraph-properties fo:text-align="justify" fo:line-height="115%" fo:text-indent="0.5in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3 iki 2022-12-31</text:span></text:p>
      <text:p text:style-name="P10"/>
      <text:p text:style-name="P11"><text:span text:style-name="T12">Nutarimas paskelbtas: Žin. 2002, Nr.<text:s/></text:span><text:a xlink:href="https://www.e-tar.lt/portal/legalAct.html?documentId=TAR.B2D5098038A3" office:target-frame-name="_top" xlink:show="replace"><text:span text:style-name="T13">104-4649</text:span></text:a><text:span text:style-name="T14">, i. k. 1021100NUTA00001691</text:span></text:p>
      <text:p text:style-name="P15"/>
      <text:p text:style-name="P16">Nauja redakcija nuo 2022-06-03:</text:p>
      <text:p text:style-name="Normal"><text:span text:style-name="T17">Nr.<text:s/></text:span><text:a xlink:href="https://www.e-tar.lt/portal/legalAct.html?documentId=9527c450e25d11ec8d9390588bf2de65" office:target-frame-name="_top" xlink:show="replace"><text:span text:style-name="T18">578</text:span></text:a><text:span text:style-name="T19">, 2022-06-01, paskelbta TAR 2022-06-02, i. k. 2022-12032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ĮGALIOJIMŲ SUTEIKIMO ĮGYVENDINANT LIETUVOS RESPUBLIK</text:span><text:span text:style-name="T27">OS ATLIEKŲ TVARKYMO ĮSTATYMĄ</text:span></text:p>
      <text:p text:style-name="P28"/>
      <text:p text:style-name="P29">2002 m. spalio 29 d. Nr. 1<text:span text:style-name="T30">691</text:span></text:p>
      <text:p text:style-name="P31"><text:span text:style-name="T32">Vilnius</text:span></text:p>
      <text:p text:style-name="P33"/>
      <text:p text:style-name="P34"><text:span text:style-name="T35">Vadovaudamasi Lietuvos Respublikos atliekų tvarkymo įstatymo <text:s/>2 straipsnio 30, 31 ir 43</text:span><text:span text:style-name="T36">1</text:span><text:span text:style-name="T37"> dalimis, 4 straipsnio 8 dalimi, 7 straipsnio 1 dalimi, 11 straipsnio 5 dalimi,<text:s/></text:span><text:span text:style-name="T38">27 straipsnio 8 dalimi, 28 straipsnio 8 dalimi, 30 straipsnio 14 ir 15 dalimis, 30</text:span><text:span text:style-name="T39">1</text:span><text:span text:style-name="T40"> straipsnio 2 dalimi, 34</text:span><text:span text:style-name="T41">1</text:span><text:span text:style-name="T42"> straipsnio 1 dalies 5 punktu, 34</text:span><text:span text:style-name="T43">2</text:span><text:span text:style-name="T44"> straipsnio 3 ir 5 dalimis, 34</text:span><text:span text:style-name="T45">3</text:span><text:span text:style-name="T46"> straipsnio 2 dalimi, 34</text:span><text:span text:style-name="T47">4</text:span><text:span text:style-name="T48"> straipsnio 1 dalies 6 punktu, 34</text:span><text:span text:style-name="T49">5</text:span><text:span text:style-name="T50"> straipsnio 2 dalimi, 34</text:span><text:span text:style-name="T51">7</text:span><text:span text:style-name="T52"> straipsnio 1 dalies 2 punktu, 34</text:span><text:span text:style-name="T53">12</text:span><text:span text:style-name="T54"> straipsnio 2 dalimi, 34</text:span><text:span text:style-name="T55">15</text:span><text:span text:style-name="T56"> straipsnio 1 dalies 5 punktu, 34</text:span><text:span text:style-name="T57">16</text:span><text:span text:style-name="T58"> straipsnio 2 dalimi, 34</text:span><text:span text:style-name="T59">18</text:span><text:span text:style-name="T60"> straipsnio 1 dalies 5 punktu,<text:s/></text:span><text:span text:style-name="T61">34</text:span><text:span text:style-name="T62">19</text:span><text:span text:style-name="T63"> straipsnio 3 dalies 2 punktu, 34</text:span><text:span text:style-name="T64">20</text:span><text:span text:style-name="T65"> straipsnio 2 dalies 2 punktu,</text:span><text:span text:style-name="T66"><text:s/>34</text:span><text:span text:style-name="T67">22</text:span><text:span text:style-name="T68"> straipsnio 1 ir 3 dalimis,<text:s/></text:span><text:span text:style-name="T69">34</text:span><text:span text:style-name="T70">26</text:span><text:span text:style-name="T71"> straipsnio 1 dalies 3, 4, 6, 7 punktais ir 3 dalimi, 34</text:span><text:span text:style-name="T72">31</text:span><text:span text:style-name="T73"> straipsnio 1 dalimi, 34</text:span><text:span text:style-name="T74">33</text:span><text:span text:style-name="T75"> straipsnio 3 dalimi, 34</text:span><text:span text:style-name="T76">34</text:span><text:span text:style-name="T77"> straipsnio 2 dalimi, 34</text:span><text:span text:style-name="T78">36</text:span><text:span text:style-name="T79"> straipsnio 3 dalimi, 34</text:span><text:span text:style-name="T80">37</text:span><text:span text:style-name="T81"><text:s/>straipsnio<text:s/></text:span><text:soft-page-break/><text:span text:style-name="T82">2 dalimi, 34</text:span><text:span text:style-name="T83">39</text:span><text:span text:style-name="T84"> straipsnio 3 dalimi, 34</text:span><text:span text:style-name="T85">40</text:span><text:span text:style-name="T86"><text:s/>straipsnio 2 dalimi ir 36 straipsniu,</text:span><text:span text:style-name="T87"><text:s/>Lietuvos Respublikos Vyriausybė<text:s/></text:span><text:span text:style-name="T88">nutari</text:span><text:span text:style-name="T89">a:</text:span></text:p>
      <text:p text:style-name="P90"><text:span text:style-name="T91">Įgalioti Lietuvos Respublikos aplinkos ministeriją:</text:span></text:p>
      <text:p text:style-name="P92"><text:span text:style-name="T93">1</text:span><text:span text:style-name="T94">. Nustatyti dokumentus, patvirtinančius gaminių ir (ar) pakuočių atliekų sutvarkymą.</text:span></text:p>
      <text:p text:style-name="P95"><text:span text:style-name="T96">2</text:span><text:span text:style-name="T97">. Nustatyti gaminių ir (ar) pakuočių atliekų sutvarkymo reikalavi</text:span><text:span text:style-name="T98">mus.</text:span></text:p>
      <text:p text:style-name="P99"><text:span text:style-name="T100">3</text:span><text:span text:style-name="T101">. Patvirtinti savivaldybės organizuojamą komunalinių atliekų tvarkymo sistemą papildančių atliekų surinkimo sistemų diegimo sąlygų derinimo su savivaldybėmis tvarką.</text:span></text:p>
      <text:p text:style-name="P102"><text:span text:style-name="T103">4</text:span><text:span text:style-name="T104">. Patvirtinti atliekų vežimo lydraščių pildymo ir naudojimo tvarką.</text:span></text:p>
      <text:p text:style-name="P105"><text:span text:style-name="T106">5</text:span><text:span text:style-name="T107">.<text:s/></text:span><text:span text:style-name="T108">Patvirtinti atliekų apskaitos tvarkymo ir ataskaitų apie atliekų susidarymą ir tvarkymą teikimo tvarką.</text:span></text:p>
      <text:p text:style-name="P109"><text:span text:style-name="T110">6</text:span><text:span text:style-name="T111">. Patvirtinti laidavimo draudimo sutarties ar banko garantijos, kurias privalo sudaryti atliekas naudojanti ar šalinanti įmonė, sumos apskaičiavimo</text:span><text:span text:style-name="T112"><text:s/>tvarką.</text:span></text:p>
      <text:p text:style-name="P113"><text:span text:style-name="T114">7</text:span><text:span text:style-name="T115">. Patvirtinti informacijos apie regiono plėtros tarybos patvirtinto regioninio atliekų prevencijos ir tvarkymo plano priemonių, užtikrinančių<text:s/></text:span><text:span text:style-name="T116">Valstybiniame<text:s/></text:span><text:span text:style-name="T117">atliekų prevencijos ir tvarkymo plane nustatytų užduočių įgyvendinimą, vykdymą teikimo</text:span><text:span text:style-name="T118"><text:s/></text:span><text:span text:style-name="T119">Aplinkos apsaugos agentūrai<text:s/></text:span><text:span text:style-name="T120">tvarką.</text:span></text:p>
      <text:p text:style-name="P121"><text:span text:style-name="T122">8</text:span><text:span text:style-name="T123">. Patvirtinti<text:s/></text:span><text:span text:style-name="T124">informacijos apie įstatymuose ir kituose teisės aktuose savivaldybėms nustatytų reikalavimų ir<text:s/></text:span><text:span text:style-name="T125">Valstybiniame</text:span><text:span text:style-name="T126"><text:s/>atliekų prevencijos ir tvarkymo plane<text:s/></text:span><text:span text:style-name="T127">nustatytų užduočių vykdymą atliekų tvarkymo srityje</text:span><text:span text:style-name="T128"><text:s/>teikimo<text:s/></text:span><text:span text:style-name="T129">Aplinkos apsaugos<text:s/></text:span><text:span text:style-name="T130">agentūrai<text:s/></text:span><text:span text:style-name="T131">tvarką</text:span><text:span text:style-name="T132">.</text:span></text:p>
      <text:p text:style-name="P133"><text:span text:style-name="T134">9</text:span><text:span text:style-name="T135">. Patvirtinti<text:s/></text:span><text:span text:style-name="T136">komunalinių atliekų turėtojų registravimo tvarką.</text:span></text:p>
      <text:p text:style-name="P137"><text:span text:style-name="T138">10</text:span><text:span text:style-name="T139">. Nustatyti standartines komunalinių atliekų tvarkymo paslaugos teikimo sutarties sąlygas.</text:span></text:p>
      <text:p text:style-name="P140"><text:span text:style-name="T141">11</text:span><text:span text:style-name="T142">. Patvirtinti gaminių (elektros ir elek</text:span><text:span text:style-name="T143">troninės įrangos, transporto priemonių, alyvos, apmokestinamųjų gaminių) apskaitos tvarkymo ir apskaitos ataskaitų teikimo tvarką.</text:span></text:p>
      <text:p text:style-name="P144"><text:span text:style-name="T145">12</text:span><text:span text:style-name="T146">. Patvirtinti gamintojų ir importuotojų organizacijoms išduodamų banko garantijų ar laidavimo draudimo sutarčių, įrodan</text:span><text:span text:style-name="T147">čių, kad bus finansuojamas elektros ir elektroninės įrangos, alyvos, baterijų ir akumuliatorių atliekų, eksploatuoti netinkamų transporto priemonių tvarkymas, sudarymo, pateikimo ir jų reikalavimų vykdymo, lėšų, gautų pagal šiuos dokumentus, kaupimo, naudo</text:span><text:span text:style-name="T148">jimo ir grąžinimo tvarką.</text:span></text:p>
      <text:p text:style-name="P149"><text:span text:style-name="T150">13</text:span><text:span text:style-name="T151">. Patvirtinti gamintojų ir importuotojų, kurie Lietuvos Respublikos vidaus rinkai tiekia elektros ir elektroninę įrangą, užimamos rinkos dalies apskaičiavimo tvarką.</text:span></text:p>
      <text:p text:style-name="P152"><text:span text:style-name="T153">14</text:span><text:span text:style-name="T154">. Patvirtinti visuomenės švietimo ir informavimo bat</text:span><text:span text:style-name="T155">erijų ir akumuliatorių atliekų prevencijos ir</text:span><text:span text:style-name="T156"><text:s/></text:span><text:span text:style-name="T157">tvarkymo klausimais tvarką.</text:span></text:p>
      <text:p text:style-name="P158"><text:span text:style-name="T159">15</text:span><text:span text:style-name="T160">. Patvirtinti gamintojų ir importuotojų, kurie Lietuvos Respublikos vidaus rinkai tiekia padangas, užimamos rinkos dalies apskaičiavimo tvarką.<text:s/></text:span></text:p>
      <text:p text:style-name="P161"><text:span text:style-name="T162">16</text:span><text:span text:style-name="T163">. Patvirtinti gamintojų<text:s/></text:span><text:span text:style-name="T164">ir importuotojų organizacijos atliekų tvarkymo veiklos organizavimo plano vykdymo ir atliekų tvarkymo finansavimo schemoje, visuomenės švietimo ir informavimo atliekų prevencijos ir tvarkymo klausimais programoje numatytų priemonių įgyvendinimo ataskaitų p</text:span><text:span text:style-name="T165">ateikimo licencijuojamos veiklos priežiūrą atliekančiai institucijai tvarką.</text:span></text:p>
      <text:p text:style-name="P166"><text:span text:style-name="T167">17</text:span><text:span text:style-name="T168">. Patvirtinti informacijos apie praėjusį ketvirtį gamintojų ir importuotojų organizacijos vykdytas atliekų tvarkymo veiklos organizavimo plane, atliekų tvarkymo finansavimo<text:s/></text:span><text:span text:style-name="T169">schemoje, visuomenės švietimo ir informavimo prevencijos ir atliekų tvarkymo klausimais programoje numatytas priemones teikimo licencijuojamos veiklos priežiūrą atliekančiai institucijai tvarką.</text:span></text:p>
      <text:p text:style-name="P170"><text:span text:style-name="T171">18</text:span><text:span text:style-name="T172">. Patvirtinti dokumentų, įrodančių, kad elektros ir ele</text:span><text:span text:style-name="T173">ktroninės įrangos, alyvos, baterijų ir akumuliatorių, pakuočių atliekų ar eksploatuoti netinkamų transporto priemonių tvarkymas bus finansuojamas, pateikimo licencijas išduodančiai institucijai terminus ir tvarką.</text:span></text:p>
      <text:p text:style-name="P174"><text:span text:style-name="T175">19</text:span><text:span text:style-name="T176">. Patvirtinti informacijos ir (ar) d</text:span><text:span text:style-name="T177">okumentų, įrodančių, kad licencijos turėtojas laikosi licencijuojamos veiklos sąlygų, pateikimo licencijuojamos veiklos priežiūrą atliekančiai institucijai tvarką.<text:s/></text:span></text:p>
      <text:p text:style-name="P178"><text:span text:style-name="T179">20</text:span><text:span text:style-name="T180">. Patvirtinti atliekų tvarkytojų įrašymo į Gaminių ir (ar) pakuočių atliekų sutvarkym</text:span><text:span text:style-name="T181">ą įrodančius dokumentus turinčių teisę išrašyti atliekų tvarkytojų sąrašą tvarką.</text:span></text:p>
      <text:p text:style-name="P182"><text:span text:style-name="T183">21</text:span><text:span text:style-name="T184">. Nustatyti atliekų vežimo tranzitu, išvežimo iš Lietuvos Respublikos ir įvežimo į Lietuvos Respubliką reikalavimus.<text:s/></text:span></text:p>
      <text:p text:style-name="P185"><text:span text:style-name="T186">22</text:span><text:span text:style-name="T187">. Patvirtinti gamintojų ir importuotojų, kur</text:span><text:span text:style-name="T188">ie Lietuvos Respublikos rinkai pateikia tabako gaminius su filtrais ir (ar) filtrus, parduodamus naudoti kartu su tabako gaminiais, užimamos rinkos dalies apskaičiavimo tvarką.</text:span></text:p>
      <text:p text:style-name="P189"><text:span text:style-name="T190">23</text:span><text:span text:style-name="T191">. Patvirtinti gamintojų ir importuotojų, kurie Lietuvos Respublikos rinka</text:span><text:span text:style-name="T192">i pateikia drėgnąsias servetėles ir (ar) oro balionėlius, užimamos rinkos dalies apskaičiavimo tvarką.</text:span></text:p>
      <text:p text:style-name="P193"><text:span text:style-name="T194">24</text:span><text:span text:style-name="T195">. Patvirtinti gamintojų ir importuotojų, kurie Lietuvos Respublikos rinkai pateikia žvejybos įrankius, kurių sudėtyje yra plastiko, užimamos rinkos</text:span><text:span text:style-name="T196"><text:s/>dalies apskaičiavimo tvarką.</text:span><text:s/></text:p>
      <text:p text:style-name="P197"/>
      <text:p text:style-name="P198"/>
      <text:p text:style-name="P199"/>
      <text:p text:style-name="P200">MINISTRAS PIRMININKAS<text:tab/>ALGIRDAS BRAZAUSKAS</text:p>
      <text:p text:style-name="P201"/>
      <text:p text:style-name="P202"/>
      <text:p text:style-name="P203"/>
      <text:p text:style-name="P204">APLINKOS MINISTRAS<text:tab/>ARŪNAS KUNDROTAS</text:p>
      <text:p text:style-name="P205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7900CA08BDFE" office:target-frame-name="_top" xlink:show="replace"><text:span text:style-name="T217">2</text:span></text:a><text:span text:style-name="T218">, 2005-01-05, Žin., 2005, Nr. 3-33 (2005-01-08), i. k. 1051100NUTA00000002</text:span></text:p>
      <text:p text:style-name="P219"><text:span text:style-name="T220">Dėl Lietuvos Respublikos Vyriausybės 2002 m. spalio 29 d. nutarimo Nr. 1691 "Dėl įgaliojimų<text:s/></text:span><text:span text:style-name="T221">suteikimo įgyvendinant Lietuvos Respublikos atliekų tvarkymo įstatymą" pakeitimo</text:span></text:p>
      <text:p text:style-name="P222"/>
      <text:p text:style-name="P223"><text:span text:style-name="T224">2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F7CA48EFA9AB" office:target-frame-name="_top" xlink:show="replace"><text:span text:style-name="T229">878</text:span></text:a><text:span text:style-name="T230">, 2005-08-11, Žin., 2005, Nr. 98-3710 (</text:span><text:span text:style-name="T231">2005-08-13), i. k. 1051100NUTA00000878</text:span></text:p>
      <text:p text:style-name="P232"><text:span text:style-name="T233">Dėl Lietuvos Respublikos Vyriausybės 2002 m. spalio 29 d. nutarimo Nr. 1691 "Dėl įgaliojimų suteikimo įgyvendinant Lietuvos Respublikos atliekų tvarkymo įstatymą" pakeitimo</text:span></text:p>
      <text:p text:style-name="P234"/>
      <text:p text:style-name="P235"><text:span text:style-name="T236">3.</text:span></text:p>
      <text:p text:style-name="P237"><text:span text:style-name="T238">Lietuvos Respublikos Vyriausybė, Nutarim</text:span><text:span text:style-name="T239">as</text:span></text:p>
      <text:p text:style-name="P240"><text:span text:style-name="T241">Nr.<text:s/></text:span><text:a xlink:href="https://www.e-tar.lt/portal/legalAct.html?documentId=TAR.D68AF7D8918B" office:target-frame-name="_top" xlink:show="replace"><text:span text:style-name="T242">1117</text:span></text:a><text:span text:style-name="T243">, 2005-10-20, Žin., 2005, Nr. 126-4504 (2005-10-22), i. k. 1051100NUTA00001117</text:span></text:p>
      <text:p text:style-name="P244"><text:span text:style-name="T245">Dėl Lietuvos Respublikos Vyriausybės 2002 m. spalio 29 d. nutarimo Nr. 1691 "Dėl įga</text:span><text:span text:style-name="T246">liojimų suteikimo įgyvendinant Lietuvos Respublikos atliekų tvarkymo įstatymą" pakeitimo</text:span></text:p>
      <text:p text:style-name="P247"/>
      <text:p text:style-name="P248"><text:span text:style-name="T249">4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B85D47FB7B67" office:target-frame-name="_top" xlink:show="replace"><text:span text:style-name="T254">221</text:span></text:a><text:span text:style-name="T255">, 2010-03-03, Žin., 2010, Nr. 2</text:span><text:span text:style-name="T256">8-1327 (2010-03-09), i. k. 1101100NUTA00000221</text:span></text:p>
      <text:soft-page-break/>
      <text:p text:style-name="P257"><text:span text:style-name="T258">Dėl Lietuvos Respublikos Vyriausybės 2002 m. spalio 29 d. nutarimo Nr. 1691 "Dėl įgaliojimų suteikimo įgyvendinant Lietuvos Respublikos atliekų tvarkymo įstatymą" pakeitimo</text:span></text:p>
      <text:p text:style-name="P259"/>
      <text:p text:style-name="P260"><text:span text:style-name="T261">5.</text:span></text:p>
      <text:p text:style-name="P262"><text:span text:style-name="T263">Lietuvos Respublikos Vyriausybė,</text:span><text:span text:style-name="T264"><text:s/>Nutarimas</text:span></text:p>
      <text:p text:style-name="P265"><text:span text:style-name="T266">Nr.<text:s/></text:span><text:a xlink:href="https://www.e-tar.lt/portal/legalAct.html?documentId=TAR.13E6F4B37C8F" office:target-frame-name="_top" xlink:show="replace"><text:span text:style-name="T267">775</text:span></text:a><text:span text:style-name="T268">, 2012-06-27, Žin., 2012, Nr. 76-3948 (2012-06-30), i. k. 1121100NUTA00000775</text:span></text:p>
      <text:p text:style-name="P269"><text:span text:style-name="T270">Dėl Lietuvos Respublikos Vyriausybės 2002 m. spalio 29 d. nutarimo Nr. 1691 "D</text:span><text:span text:style-name="T271">ėl įgaliojimų suteikimo įgyvendinant Lietuvos Respublikos atliekų tvarkymo įstatymą" ir jį keitusio nutarimo pakeitimo</text:span></text:p>
      <text:p text:style-name="P272"/>
      <text:p text:style-name="P273"><text:span text:style-name="T274">6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9bbfcf401d8b11eabe008ea93139d588" office:target-frame-name="_top" xlink:show="replace"><text:span text:style-name="T279">1251</text:span></text:a><text:span text:style-name="T280">, 2019-12-11, paskelbta TAR 2019-12-13, i. k. 2019-20149</text:span></text:p>
      <text:p text:style-name="P281"><text:span text:style-name="T282">Dėl Lietuvos Respublikos Vyriausybės 2002 m. spalio 29 d. nutarimo Nr. 1691 „Dėl įgaliojimų suteikimo įgyvendinant Lietuvos Respublikos atliekų tvarkymo įstatymą“ pakeitimo</text:span></text:p>
      <text:p text:style-name="P283"/>
      <text:p text:style-name="P284"><text:span text:style-name="T285">7.</text:span></text:p>
      <text:p text:style-name="P286"><text:span text:style-name="T287">Lietuv</text:span><text:span text:style-name="T288">os Respublikos Vyriausybė, Nutarimas</text:span></text:p>
      <text:p text:style-name="P289"><text:span text:style-name="T290">Nr.<text:s/></text:span><text:a xlink:href="https://www.e-tar.lt/portal/legalAct.html?documentId=9527c450e25d11ec8d9390588bf2de65" office:target-frame-name="_top" xlink:show="replace"><text:span text:style-name="T291">578</text:span></text:a><text:span text:style-name="T292">, 2022-06-01, paskelbta TAR 2022-06-02, i. k. 2022-12032</text:span></text:p>
      <text:p text:style-name="P293"><text:span text:style-name="T294">Dėl Lietuvos Respublikos Vyriausybės 2002 m. spalio 29 d.</text:span><text:span text:style-name="T295"><text:s/>nutarimo Nr. 1691 „Dėl įgaliojimų suteikimo įgyvendinant Lietuvos Respublikos atliekų tvarkymo įstatymą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11:13:00Z</meta:creation-date>
    <dc:date>2022-06-03T11:13:00Z</dc:date>
    <meta:template xlink:href="Normal.dotm" xlink:type="simple"/>
    <meta:editing-cycles>2</meta:editing-cycles>
    <meta:editing-duration>PT0S</meta:editing-duration>
    <meta:document-statistic meta:page-count="6" meta:paragraph-count="17" meta:word-count="1338" meta:character-count="8954" meta:row-count="63" meta:non-whitespace-character-count="7633"/>
  </office:meta>
</office:document-meta>
</file>