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5in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 fo:line-height="115%" fo:text-indent="0.5in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6.6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6.6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6.6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6.6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6.6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6.6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per 66.6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6.6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6.6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0.0416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 fo:background-color="#FFFFFF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line-height="115%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15%"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15%" fo:text-indent="0.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15%" fo:text-indent="0.5in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Nutarimas paskelbtas: Žin. 2002, Nr.<text:s/></text:span><text:a xlink:href="https://www.e-tar.lt/portal/legalAct.html?documentId=TAR.B2D5098038A3" office:target-frame-name="_top" xlink:show="replace"><text:span text:style-name="T13">104-4649</text:span></text:a><text:span text:style-name="T14">, i. k. 1021100NUTA00001691</text:span></text:p>
      <text:p text:style-name="P15"/>
      <text:p text:style-name="P16">Nauja redakcija nuo 2022-06-03:</text:p>
      <text:p text:style-name="Normal"><text:span text:style-name="T17">Nr.<text:s/></text:span><text:a xlink:href="https://www.e-tar.lt/portal/legalAct.html?documentId=9527c450e25d11ec8d9390588bf2de65" office:target-frame-name="_top" xlink:show="replace"><text:span text:style-name="T18">578</text:span></text:a><text:span text:style-name="T19">, 2022-06-01, paskelbta TAR 2022-06-02, i. k. 2022-12032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ĮGALIOJIMŲ SUTEIKIMO ĮGYVENDINANT LIETUVOS RESPUBLIK</text:span><text:span text:style-name="T27">OS ATLIEKŲ TVARKYMO ĮSTATYMĄ</text:span></text:p>
      <text:p text:style-name="P28"/>
      <text:p text:style-name="P29">2002 m. spalio 29 d. Nr. 1<text:span text:style-name="T30">691</text:span></text:p>
      <text:p text:style-name="P31"><text:span text:style-name="T32">Vilnius</text:span></text:p>
      <text:p text:style-name="P33"/>
      <text:p text:style-name="P34"><text:span text:style-name="T35">Vadovaudamasi Lietuvos Respublikos atliekų tvarkymo įstatymo <text:s/>2 straipsnio 30, 31 ir 43</text:span><text:span text:style-name="T36">1</text:span><text:span text:style-name="T37"> dalimis, 4 straipsnio 8 dalimi, 7 straipsnio 1 dalimi, 11 straipsnio 5 dalimi,<text:s/></text:span><text:span text:style-name="T38">27 straipsnio 8 dalimi, 28 straipsnio 8 dalimi, 30 straipsnio 14 ir 15 dalimis, 30</text:span><text:span text:style-name="T39">1</text:span><text:span text:style-name="T40"> straipsnio 2 dalimi, 34</text:span><text:span text:style-name="T41">1</text:span><text:span text:style-name="T42"> straipsnio 1 dalies 5 punktu, 34</text:span><text:span text:style-name="T43">2</text:span><text:span text:style-name="T44"> straipsnio 3 ir 5 dalimis, 34</text:span><text:span text:style-name="T45">3</text:span><text:span text:style-name="T46"> straipsnio 2 dalimi, 34</text:span><text:span text:style-name="T47">4</text:span><text:span text:style-name="T48"> straipsnio 1 dalies 6 punktu, 34</text:span><text:span text:style-name="T49">5</text:span><text:span text:style-name="T50"> straipsnio 2 dalimi, 34</text:span><text:span text:style-name="T51">7</text:span><text:span text:style-name="T52"> straipsnio 1 dalies 2 punktu, 34</text:span><text:span text:style-name="T53">12</text:span><text:span text:style-name="T54"> straipsnio 2 dalimi, 34</text:span><text:span text:style-name="T55">15</text:span><text:span text:style-name="T56"> straipsnio 1 dalies 5 punktu, 34</text:span><text:span text:style-name="T57">16</text:span><text:span text:style-name="T58"> straipsnio 2 dalimi, 34</text:span><text:span text:style-name="T59">18</text:span><text:span text:style-name="T60"> straipsnio 1 dalies 5 punktu,<text:s/></text:span><text:span text:style-name="T61">34</text:span><text:span text:style-name="T62">19</text:span><text:span text:style-name="T63"> straipsnio 3 dalies 2 punktu, 34</text:span><text:span text:style-name="T64">20</text:span><text:span text:style-name="T65"> straipsnio 2 dalies 2 punktu,</text:span><text:span text:style-name="T66"><text:s/>34</text:span><text:span text:style-name="T67">22</text:span><text:span text:style-name="T68"> straipsnio 1 ir 3 dalimis,<text:s/></text:span><text:span text:style-name="T69">34</text:span><text:span text:style-name="T70">26</text:span><text:span text:style-name="T71"> straipsnio 1 dalies 3, 4, 6, 7 punktais ir 3 dalimi, 34</text:span><text:span text:style-name="T72">31</text:span><text:span text:style-name="T73"> straipsnio 1 dalimi, 34</text:span><text:span text:style-name="T74">33</text:span><text:span text:style-name="T75"> straipsnio 3 dalimi, 34</text:span><text:span text:style-name="T76">34</text:span><text:span text:style-name="T77"> straipsnio 2 dalimi, 34</text:span><text:span text:style-name="T78">36</text:span><text:span text:style-name="T79"> straipsnio 3 dalimi, 34</text:span><text:span text:style-name="T80">37</text:span><text:span text:style-name="T81"><text:s/>straipsnio<text:s/></text:span><text:soft-page-break/><text:span text:style-name="T82">2 dalimi, 34</text:span><text:span text:style-name="T83">39</text:span><text:span text:style-name="T84"> straipsnio 3 dalimi, 34</text:span><text:span text:style-name="T85">40</text:span><text:span text:style-name="T86"><text:s/>straipsnio 2 dalimi ir 36 straipsniu,</text:span><text:span text:style-name="T87"><text:s/>Lietuvos Respublikos Vyriausybė<text:s/></text:span><text:span text:style-name="T88">nutari</text:span><text:span text:style-name="T89">a:</text:span></text:p>
      <text:p text:style-name="P90"><text:span text:style-name="T91">Įgalioti Lietuvos Respublikos aplinkos ministeriją:</text:span></text:p>
      <text:p text:style-name="P92"><text:span text:style-name="T93">1</text:span><text:span text:style-name="T94">. Nustatyti dokumentus, patvirtinančius gaminių ir (ar) pakuočių atliekų sutvarkymą.</text:span></text:p>
      <text:p text:style-name="P95"><text:span text:style-name="T96">2</text:span><text:span text:style-name="T97">. Nustatyti gaminių ir (ar) pakuočių atliekų sutvarkymo reikalavi</text:span><text:span text:style-name="T98">mus.</text:span></text:p>
      <text:p text:style-name="P99"><text:span text:style-name="T100">3</text:span><text:span text:style-name="T101">. Patvirtinti savivaldybės organizuojamą komunalinių atliekų tvarkymo sistemą papildančių atliekų surinkimo sistemų diegimo sąlygų derinimo su savivaldybėmis tvarką.</text:span></text:p>
      <text:p text:style-name="P102"><text:span text:style-name="T103">4</text:span><text:span text:style-name="T104">. Patvirtinti atliekų vežimo lydraščių pildymo ir naudojimo tvarką.</text:span></text:p>
      <text:p text:style-name="P105"><text:span text:style-name="T106">5</text:span><text:span text:style-name="T107">.<text:s/></text:span><text:span text:style-name="T108">Patvirtinti atliekų apskaitos tvarkymo ir ataskaitų apie atliekų susidarymą ir tvarkymą teikimo tvarką.</text:span></text:p>
      <text:p text:style-name="P109"><text:span text:style-name="T110">6</text:span><text:span text:style-name="T111">. Patvirtinti laidavimo draudimo sutarties ar banko garantijos, kurias privalo sudaryti atliekas naudojanti ar šalinanti įmonė, sumos apskaičiavimo</text:span><text:span text:style-name="T112"><text:s/>tvarką.</text:span></text:p>
      <text:p text:style-name="P113"><text:span text:style-name="T114">7</text:span><text:span text:style-name="T115">. Patvirtinti informacijos apie regiono plėtros tarybos patvirtinto regioninio atliekų prevencijos ir tvarkymo plano priemonių, užtikrinančių<text:s/></text:span><text:span text:style-name="T116">Valstybiniame<text:s/></text:span><text:span text:style-name="T117">atliekų prevencijos ir tvarkymo plane nustatytų užduočių įgyvendinimą, vykdymą teikimo</text:span><text:span text:style-name="T118"><text:s/></text:span><text:span text:style-name="T119">Aplinkos apsaugos agentūrai<text:s/></text:span><text:span text:style-name="T120">tvarką.</text:span></text:p>
      <text:p text:style-name="P121"><text:span text:style-name="T122">8</text:span><text:span text:style-name="T123">. Patvirtinti<text:s/></text:span><text:span text:style-name="T124">informacijos apie įstatymuose ir kituose teisės aktuose savivaldybėms nustatytų reikalavimų ir<text:s/></text:span><text:span text:style-name="T125">Valstybiniame</text:span><text:span text:style-name="T126"><text:s/>atliekų prevencijos ir tvarkymo plane<text:s/></text:span><text:span text:style-name="T127">nustatytų užduočių vykdymą atliekų tvarkymo srityje</text:span><text:span text:style-name="T128"><text:s/>teikimo<text:s/></text:span><text:span text:style-name="T129">aplinkos ministro įgaliotai institucijai<text:s/></text:span><text:span text:style-name="T130">tvarką</text:span><text:span text:style-name="T131">.</text:span></text:p>
      <text:p text:style-name="P132">Punkto pakeitimai:</text:p>
      <text:p text:style-name="P133"><text:span text:style-name="T134">Nr.<text:s/></text:span><text:a xlink:href="https://www.e-tar.lt/portal/legalAct.html?documentId=9527c450e25d11ec8d9390588bf2de65" office:target-frame-name="_top" xlink:show="replace"><text:span text:style-name="T135">578</text:span></text:a><text:span text:style-name="T136">, 2022-06-01, paskelbta TAR 2022-06-02, i. k. 2022-12032</text:span></text:p>
      <text:p text:style-name="Normal"/>
      <text:p text:style-name="P137"><text:span text:style-name="T138">9</text:span><text:span text:style-name="T139">. Patvirtin</text:span><text:span text:style-name="T140">ti<text:s/></text:span><text:span text:style-name="T141">komunalinių atliekų turėtojų registravimo tvarką.</text:span></text:p>
      <text:p text:style-name="P142"><text:span text:style-name="T143">10</text:span><text:span text:style-name="T144">. Nustatyti standartines komunalinių atliekų tvarkymo paslaugos teikimo sutarties sąlygas.</text:span></text:p>
      <text:p text:style-name="P145"><text:span text:style-name="T146">11</text:span><text:span text:style-name="T147">. Patvirtinti gaminių (elektros ir elektroninės įrangos, transporto priemonių, alyvos,<text:s/></text:span><text:span text:style-name="T148">apmokestinamųjų gaminių) apskaitos tvarkymo ir apskaitos ataskaitų teikimo tvarką.</text:span></text:p>
      <text:p text:style-name="P149"><text:span text:style-name="T150">12</text:span><text:span text:style-name="T151">. Patvirtinti gamintojų ir importuotojų organizacijoms išduodamų banko garantijų ar laidavimo draudimo sutarčių, įrodančių, kad bus finansuojamas elektros ir elektroni</text:span><text:span text:style-name="T152">nės įrangos, alyvos, baterijų ir akumuliatorių atliekų, eksploatuoti netinkamų transporto priemonių tvarkymas, sudarymo, pateikimo ir jų reikalavimų vykdymo, lėšų, gautų pagal šiuos dokumentus, kaupimo, naudojimo ir grąžinimo tvarką.</text:span></text:p>
      <text:p text:style-name="P153"><text:span text:style-name="T154">13</text:span><text:span text:style-name="T155">. Patvirtinti ga</text:span><text:span text:style-name="T156">mintojų ir importuotojų, kurie Lietuvos Respublikos vidaus rinkai tiekia elektros ir elektroninę įrangą, užimamos rinkos dalies apskaičiavimo tvarką.</text:span></text:p>
      <text:p text:style-name="P157"><text:span text:style-name="T158">14</text:span><text:span text:style-name="T159">. Patvirtinti visuomenės švietimo ir informavimo baterijų ir akumuliatorių atliekų prevencijos ir</text:span><text:span text:style-name="T160"><text:s/></text:span><text:span text:style-name="T161">tv</text:span><text:span text:style-name="T162">arkymo klausimais tvarką.</text:span></text:p>
      <text:p text:style-name="P163"><text:span text:style-name="T164">15</text:span><text:span text:style-name="T165">. Patvirtinti gamintojų ir importuotojų, kurie Lietuvos Respublikos vidaus rinkai tiekia padangas, užimamos rinkos dalies apskaičiavimo tvarką.<text:s/></text:span></text:p>
      <text:p text:style-name="P166"><text:span text:style-name="T167">16</text:span><text:span text:style-name="T168">. Patvirtinti gamintojų ir importuotojų organizacijos atliekų tvarkymo ve</text:span><text:span text:style-name="T169">iklos organizavimo plano vykdymo ir atliekų tvarkymo finansavimo schemoje, visuomenės švietimo ir informavimo atliekų prevencijos ir tvarkymo klausimais programoje numatytų priemonių įgyvendinimo ataskaitų pateikimo licencijuojamos veiklos priežiūrą atliek</text:span><text:span text:style-name="T170">ančiai institucijai tvarką.</text:span></text:p>
      <text:p text:style-name="P171"><text:span text:style-name="T172">17</text:span><text:span text:style-name="T173">. Patvirtinti informacijos apie praėjusį ketvirtį gamintojų ir importuotojų organizacijos vykdytas atliekų tvarkymo veiklos organizavimo plane, atliekų tvarkymo finansavimo schemoje, visuomenės švietimo ir informavimo prev</text:span><text:span text:style-name="T174">encijos ir atliekų tvarkymo klausimais programoje numatytas priemones teikimo licencijuojamos veiklos priežiūrą atliekančiai institucijai tvarką.</text:span></text:p>
      <text:p text:style-name="P175"><text:span text:style-name="T176">18</text:span><text:span text:style-name="T177">. Patvirtinti dokumentų, įrodančių, kad elektros ir elektroninės įrangos, alyvos, baterijų ir akumuliato</text:span><text:span text:style-name="T178">rių, pakuočių atliekų ar eksploatuoti netinkamų transporto priemonių tvarkymas bus finansuojamas, pateikimo licencijas išduodančiai institucijai terminus ir tvarką.</text:span></text:p>
      <text:p text:style-name="P179"><text:span text:style-name="T180">19</text:span><text:span text:style-name="T181">. Patvirtinti informacijos ir (ar) dokumentų, įrodančių, kad licencijos turėtojas lai</text:span><text:span text:style-name="T182">kosi licencijuojamos veiklos sąlygų, pateikimo licencijuojamos veiklos priežiūrą atliekančiai institucijai tvarką.<text:s/></text:span></text:p>
      <text:p text:style-name="P183"><text:span text:style-name="T184">20</text:span><text:span text:style-name="T185">. Patvirtinti atliekų tvarkytojų įrašymo į Gaminių ir (ar) pakuočių atliekų sutvarkymą įrodančius dokumentus turinčių teisę išrašyti a</text:span><text:span text:style-name="T186">tliekų tvarkytojų sąrašą tvarką.</text:span></text:p>
      <text:p text:style-name="P187"><text:span text:style-name="T188">21</text:span><text:span text:style-name="T189">. Nustatyti atliekų vežimo tranzitu, išvežimo iš Lietuvos Respublikos ir įvežimo į Lietuvos Respubliką reikalavimus.<text:s/></text:span></text:p>
      <text:p text:style-name="P190"><text:span text:style-name="T191">22</text:span><text:span text:style-name="T192">. Patvirtinti gamintojų ir importuotojų, kurie Lietuvos Respublikos rinkai pateikia tabako ga</text:span><text:span text:style-name="T193">minius su filtrais ir (ar) filtrus, parduodamus naudoti kartu su tabako gaminiais, užimamos rinkos dalies apskaičiavimo tvarką.</text:span></text:p>
      <text:p text:style-name="P194"><text:span text:style-name="T195">23</text:span><text:span text:style-name="T196">. Patvirtinti gamintojų ir importuotojų, kurie Lietuvos Respublikos rinkai pateikia drėgnąsias servetėles ir (ar) oro bali</text:span><text:span text:style-name="T197">onėlius, užimamos rinkos dalies apskaičiavimo tvarką.</text:span></text:p>
      <text:p text:style-name="P198"><text:span text:style-name="T199">24</text:span><text:span text:style-name="T200">. Patvirtinti gamintojų ir importuotojų, kurie Lietuvos Respublikos rinkai pateikia žvejybos įrankius, kurių sudėtyje yra plastiko, užimamos rinkos dalies apskaičiavimo tvarką.</text:span><text:s/></text:p>
      <text:p text:style-name="P201"/>
      <text:p text:style-name="P202"/>
      <text:p text:style-name="P203"/>
      <text:p text:style-name="P204">MINISTRAS PIRMININKAS<text:tab/>ALGIRDAS BRAZAUSKAS</text:p>
      <text:p text:style-name="P205"/>
      <text:p text:style-name="P206"/>
      <text:p text:style-name="P207"/>
      <text:p text:style-name="P208">APLINKOS MINISTRAS<text:tab/>ARŪNAS KUNDROTAS</text:p>
      <text:p text:style-name="P209"/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7900CA08BDFE" office:target-frame-name="_top" xlink:show="replace"><text:span text:style-name="T221">2</text:span></text:a><text:span text:style-name="T222">, 2005-01-05, Žin., 2005, Nr. 3-33<text:s/></text:span><text:span text:style-name="T223">(2005-01-08), i. k. 1051100NUTA00000002</text:span></text:p>
      <text:p text:style-name="P224"><text:span text:style-name="T225">Dėl Lietuvos Respublikos Vyriausybės 2002 m. spalio 29 d. nutarimo Nr. 1691 "Dėl įgaliojimų suteikimo įgyvendinant Lietuvos Respublikos atliekų tvarkymo įstatymą" pakeitimo</text:span></text:p>
      <text:p text:style-name="P226"/>
      <text:p text:style-name="P227"><text:span text:style-name="T228">2.</text:span></text:p>
      <text:p text:style-name="P229"><text:span text:style-name="T230">Lietuvos Respublikos Vyriausybė, Nutari</text:span><text:span text:style-name="T231">mas</text:span></text:p>
      <text:p text:style-name="P232"><text:span text:style-name="T233">Nr.<text:s/></text:span><text:a xlink:href="https://www.e-tar.lt/portal/legalAct.html?documentId=TAR.F7CA48EFA9AB" office:target-frame-name="_top" xlink:show="replace"><text:span text:style-name="T234">878</text:span></text:a><text:span text:style-name="T235">, 2005-08-11, Žin., 2005, Nr. 98-3710 (2005-08-13), i. k. 1051100NUTA00000878</text:span></text:p>
      <text:p text:style-name="P236"><text:span text:style-name="T237">Dėl Lietuvos Respublikos Vyriausybės 2002 m. spalio 29 d. nutarimo Nr. 1691 "Dėl įgal</text:span><text:span text:style-name="T238">iojimų suteikimo įgyvendinant Lietuvos Respublikos atliekų tvarkymo įstatymą" pakeitimo</text:span></text:p>
      <text:p text:style-name="P239"/>
      <text:p text:style-name="P240"><text:span text:style-name="T241">3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D68AF7D8918B" office:target-frame-name="_top" xlink:show="replace"><text:span text:style-name="T246">1117</text:span></text:a><text:span text:style-name="T247">, 2005-10-20, Žin., 2005, Nr. 1</text:span><text:span text:style-name="T248">26-4504 (2005-10-22), i. k. 1051100NUTA00001117</text:span></text:p>
      <text:p text:style-name="P249"><text:span text:style-name="T250">Dėl Lietuvos Respublikos Vyriausybės 2002 m. spalio 29 d. nutarimo Nr. 1691 "Dėl įgaliojimų suteikimo įgyvendinant Lietuvos Respublikos atliekų tvarkymo įstatymą" pakeitimo</text:span></text:p>
      <text:p text:style-name="P251"/>
      <text:p text:style-name="P252"><text:span text:style-name="T253">4.</text:span></text:p>
      <text:p text:style-name="P254"><text:span text:style-name="T255">Lietuvos Respublikos Vyriausybė</text:span><text:span text:style-name="T256">, Nutarimas</text:span></text:p>
      <text:p text:style-name="P257"><text:span text:style-name="T258">Nr.<text:s/></text:span><text:a xlink:href="https://www.e-tar.lt/portal/legalAct.html?documentId=TAR.B85D47FB7B67" office:target-frame-name="_top" xlink:show="replace"><text:span text:style-name="T259">221</text:span></text:a><text:span text:style-name="T260">, 2010-03-03, Žin., 2010, Nr. 28-1327 (2010-03-09), i. k. 1101100NUTA00000221</text:span></text:p>
      <text:soft-page-break/>
      <text:p text:style-name="P261"><text:span text:style-name="T262">Dėl Lietuvos Respublikos Vyriausybės 2002 m. spalio 29 d. nutarimo Nr. 1691<text:s/></text:span><text:span text:style-name="T263">"Dėl įgaliojimų suteikimo įgyvendinant Lietuvos Respublikos atliekų tvarkymo įstatymą" pakeitimo</text:span></text:p>
      <text:p text:style-name="P264"/>
      <text:p text:style-name="P265"><text:span text:style-name="T266">5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13E6F4B37C8F" office:target-frame-name="_top" xlink:show="replace"><text:span text:style-name="T271">775</text:span></text:a><text:span text:style-name="T272">, 2012-06-27, Žin., 201</text:span><text:span text:style-name="T273">2, Nr. 76-3948 (2012-06-30), i. k. 1121100NUTA00000775</text:span></text:p>
      <text:p text:style-name="P274"><text:span text:style-name="T275">Dėl Lietuvos Respublikos Vyriausybės 2002 m. spalio 29 d. nutarimo Nr. 1691 "Dėl įgaliojimų suteikimo įgyvendinant Lietuvos Respublikos atliekų tvarkymo įstatymą" ir jį keitusio nutarimo pakeitimo</text:span></text:p>
      <text:p text:style-name="P276"/>
      <text:p text:style-name="P277"><text:span text:style-name="T278">6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9bbfcf401d8b11eabe008ea93139d588" office:target-frame-name="_top" xlink:show="replace"><text:span text:style-name="T283">1251</text:span></text:a><text:span text:style-name="T284">, 2019-12-11, paskelbta TAR 2019-12-13, i. k. 2019-20149</text:span></text:p>
      <text:p text:style-name="P285"><text:span text:style-name="T286">Dėl Lietuvos Respublikos Vyriausybės 2002 m. spali</text:span><text:span text:style-name="T287">o 29 d. nutarimo Nr. 1691 „Dėl įgaliojimų suteikimo įgyvendinant Lietuvos Respublikos atliekų tvarkymo įstatymą“ pakeitimo</text:span></text:p>
      <text:p text:style-name="P288"/>
      <text:p text:style-name="P289"><text:span text:style-name="T290">7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9527c450e25d11ec8d9390588bf2de65" office:target-frame-name="_top" xlink:show="replace"><text:span text:style-name="T295">578</text:span></text:a><text:span text:style-name="T296">, 2022-06-01, paskelbta TAR 2022-06-02, i. k. 2022-12032</text:span></text:p>
      <text:p text:style-name="P297"><text:span text:style-name="T298">Dėl Lietuvos Respublikos Vyriausybės 2002 m. spalio 29 d. nutarimo Nr. 1691 „Dėl įgaliojimų suteikimo įgyvendinant Lietuvos Respublikos atliekų tvarkymo įstatymą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3T11:13:00Z</meta:creation-date>
    <dc:date>2022-06-03T11:13:00Z</dc:date>
    <meta:template xlink:href="Normal.dotm" xlink:type="simple"/>
    <meta:editing-cycles>2</meta:editing-cycles>
    <meta:editing-duration>PT0S</meta:editing-duration>
    <meta:document-statistic meta:page-count="6" meta:paragraph-count="59" meta:word-count="1122" meta:character-count="9092" meta:row-count="223" meta:non-whitespace-character-count="8029"/>
  </office:meta>
</office:document-meta>
</file>