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letter-kerning="tru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16in"/>
    </style:style>
    <style:style style:name="P341" style:parent-style-name="Normal" style:family="paragraph">
      <style:paragraph-properties fo:text-indent="0.4916in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 fo:text-indent="0.4916in"/>
    </style:style>
    <style:style style:name="P355" style:parent-style-name="Normal" style:family="paragraph">
      <style:paragraph-properties fo:text-indent="0.4916in"/>
    </style:style>
    <style:style style:name="P356" style:parent-style-name="Normal" style:family="paragraph">
      <style:paragraph-properties fo:text-indent="0.4916in"/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 iki 2012-09-30</text:span></text:p>
      <text:p text:style-name="P8"/>
      <text:p text:style-name="P9"><text:span text:style-name="T10">Nutarimas paskelbtas: Žin. 2002, Nr.<text:s/></text:span><text:a xlink:href="https://www.e-tar.lt/portal/legalAct.html?documentId=TAR.B2D5098038A3" office:target-frame-name="_top" xlink:show="replace"><text:span text:style-name="T11">104-4649</text:span></text:a><text:span text:style-name="T12">, i. k. 1021100NUTA0000169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GALIOJIMŲ SUTEIKIMO ĮGYVENDINANT LIETUVOS RESPUBLIKOS ATLIEKŲ TVARKYMO ĮSTATYMĄ</text:p>
      <text:p text:style-name="P20"/>
      <text:p text:style-name="P21">2002 m. spalio 29 d. Nr. 1691</text:p>
      <text:p text:style-name="P22">Vilnius</text:p>
      <text:p text:style-name="P23"/>
      <text:p text:style-name="P24"><text:span text:style-name="T25">Vadovaudamasi Lietuvos Respublikos atliekų tv</text:span><text:span text:style-name="T26">arkymo įstatymo (Žin., 1998, Nr.<text:s/></text:span><text:a xlink:href="https://www.e-tar.lt/portal/lt/legalAct/TAR.8D38517814F1" office:target-frame-name="_blank" xlink:show="new"><text:span text:style-name="T27">61-1726</text:span></text:a><text:span text:style-name="T28">; 2002, Nr.<text:s/></text:span><text:a xlink:href="https://www.e-tar.lt/portal/lt/legalAct/TAR.4D5E88FF9E5A" office:target-frame-name="_blank" xlink:show="new"><text:span text:style-name="T29">72-3016</text:span></text:a><text:span text:style-name="T30">; 2004, Nr.<text:s/></text:span><text:a xlink:href="https://www.e-tar.lt/portal/lt/legalAct/TAR.01BB1CB0D2CF" office:target-frame-name="_blank" xlink:show="new"><text:span text:style-name="T31">73-2544</text:span></text:a><text:span text:style-name="T32">; 2005, Nr.<text:s/></text:span><text:a xlink:href="https://www.e-tar.lt/portal/lt/legalAct/TAR.9C4D507335E2" office:target-frame-name="_blank" xlink:show="new"><text:span text:style-name="T33">84-3111</text:span></text:a><text:span text:style-name="T34">; 2009, Nr.<text:s/></text:span><text:a xlink:href="https://www.e-tar.lt/portal/lt/legalAct/TAR.69542DFA6B8E" office:target-frame-name="_blank" xlink:show="new"><text:span text:style-name="T35">154-6961</text:span></text:a><text:span text:style-name="T36">; 2011, Nr.<text:s/></text:span><text:a xlink:href="https://www.e-tar.lt/portal/lt/legalAct/TAR.305C119D5D4E" office:target-frame-name="_blank" xlink:show="new"><text:span text:style-name="T37">52-2501</text:span></text:a><text:span text:style-name="T38">; 2012, Nr.<text:s/></text:span><text:a xlink:href="https://www.e-tar.lt/portal/lt/legalAct/TAR.3DF7E3BF2E6E" office:target-frame-name="_blank" xlink:show="new"><text:span text:style-name="T39">6-190</text:span></text:a><text:span text:style-name="T40">; Nr. 50-2445) 2<text:s/></text:span><text:span text:style-name="T41">straipsnio 30 dalimi, 5 straipsnio 2 dalimi, 11 straipsnio 3 dalimi, 30 straipsnio 5 ir 6 dalimis, 34</text:span><text:span text:style-name="T42">1</text:span><text:span text:style-name="T43"><text:s/>straipsnio 1 dalies 3 punktu, 34</text:span><text:span text:style-name="T44">2</text:span><text:span text:style-name="T45"> straipsnio 1 dalimi, 34</text:span><text:span text:style-name="T46">5</text:span><text:span text:style-name="T47"><text:s/>straipsniu, 34</text:span><text:span text:style-name="T48">6</text:span><text:span text:style-name="T49"><text:s/>straipsnio 2 dalimi, 4 dalies 4 punktu, 5 dalimi ir 36 straipsniu, Lietuvos Re</text:span><text:span text:style-name="T50">spublikos Vyriausybė</text:span><text:s/>n u t a r i a<text:span text:style-name="T51">:</text:span><text:s/></text:p>
      <text:p text:style-name="P52">Preambulės pakeitimai:</text:p>
      <text:p text:style-name="P53"><text:span text:style-name="T54">Nr.<text:s/></text:span><text:a xlink:href="https://www.e-tar.lt/portal/legalAct.html?documentId=TAR.7900CA08BDFE" office:target-frame-name="_top" xlink:show="replace"><text:span text:style-name="T55">2</text:span></text:a><text:span text:style-name="T56">, 2005-01-05, Žin., 2005, Nr. 3-33 (2005-01-08), i. k. 1051100NUTA00000002</text:span></text:p>
      <text:p text:style-name="P57"><text:span text:style-name="T58">Nr.<text:s/></text:span><text:a xlink:href="https://www.e-tar.lt/portal/legalAct.html?documentId=TAR.F7CA48EFA9AB" office:target-frame-name="_top" xlink:show="replace"><text:span text:style-name="T59">878</text:span></text:a><text:span text:style-name="T60">, 2005-08-11, Žin., 2005, Nr. 98-3710 (2005-08-13), i. k. 1051100NUTA00000878</text:span></text:p>
      <text:p text:style-name="P61"><text:span text:style-name="T62">Nr.<text:s/></text:span><text:a xlink:href="https://www.e-tar.lt/portal/legalAct.html?documentId=TAR.D68AF7D8918B" office:target-frame-name="_top" xlink:show="replace"><text:span text:style-name="T63">1117</text:span></text:a><text:span text:style-name="T64">, 2005-10-20, Žin., 2005, Nr. 126</text:span><text:span text:style-name="T65">-4504 (2005-10-22), i. k. 1051100NUTA00001117</text:span></text:p>
      <text:p text:style-name="P66"><text:span text:style-name="T67">Nr.<text:s/></text:span><text:a xlink:href="https://www.e-tar.lt/portal/legalAct.html?documentId=TAR.B85D47FB7B67" office:target-frame-name="_top" xlink:show="replace"><text:span text:style-name="T68">221</text:span></text:a><text:span text:style-name="T69">, 2010-03-03, Žin., 2010, Nr. 28-1327 (2010-03-09), i. k. 1101100NUTA00000221</text:span></text:p>
      <text:p text:style-name="P70"><text:span text:style-name="T71">Nr.<text:s/></text:span><text:a xlink:href="https://www.e-tar.lt/portal/legalAct.html?documentId=TAR.13E6F4B37C8F" office:target-frame-name="_top" xlink:show="replace"><text:span text:style-name="T72">775</text:span></text:a><text:span text:style-name="T73">, 2012-06-27, Žin., 2012, Nr. 76-3948 (2012-06-30), i. k. 1121100NUTA00000775</text:span></text:p>
      <text:p text:style-name="Normal"/>
      <text:p text:style-name="P74"><text:span text:style-name="T75">1</text:span><text:span text:style-name="T76">. Įgalioti Aplinkos ministeriją:</text:span></text:p>
      <text:p text:style-name="P77"><text:span text:style-name="T78">1.1</text:span><text:span text:style-name="T79">. iki 2003 m. sausio 1 dienos:</text:span></text:p>
      <text:p text:style-name="P80"><text:span text:style-name="T81">1.1.1</text:span><text:span text:style-name="T82">. parengti ir patvirtinti atliekų rūšiavimo<text:s/></text:span><text:span text:style-name="T83">įmonėse tvarką;</text:span></text:p>
      <text:p text:style-name="P84"><text:span text:style-name="T85">1.1.2</text:span><text:span text:style-name="T86">. parengti ir patvirtinti atliekas surenkančių, vežančių, saugančių, naudojančių bei šalinančių įmonių registravimo tvarką;</text:span></text:p>
      <text:p text:style-name="P87"><text:span text:style-name="T88">1.1.3</text:span><text:span text:style-name="T89">. nustatyti atliekų vežimo tranzitu, išvežimo iš Lietuvos Respublikos ir įvežimo į Lietuvos<text:s/></text:span><text:span text:style-name="T90">Respubliką reikalavimus;</text:span></text:p>
      <text:p text:style-name="P91"><text:span text:style-name="T92">1.1.4</text:span><text:span text:style-name="T93">. parengti ir patvirtinti gamtos išteklių taupymo ir atliekų mažinimo planų rengimo ir įgyvendinimo tvarką;</text:span></text:p>
      <text:p text:style-name="P94"><text:span text:style-name="T95">1.1.5</text:span><text:span text:style-name="T96">. parengti ir patvirtinti su atliekų tvarkymu susijusių dokumentų saugojimo tvarką;</text:span></text:p>
      <text:p text:style-name="P97"><text:span text:style-name="T98">1.1.6</text:span><text:span text:style-name="T99">. nustatyti<text:s/></text:span><text:span text:style-name="T100">įmonių, kurios tvarko pavojingas atliekas, licencijavimo tvarką, tokių įmonių darbuotojams taikomus kvalifikacinius reikalavimus bei jų atestavimo tvarką;</text:span></text:p>
      <text:p text:style-name="P101"><text:span text:style-name="T102">1.1.7</text:span><text:span text:style-name="T103">. parengti ir patvirtinti pavojingų atliekų lydraščio formą, jo pildymo ir naudojimo tvarką;</text:span></text:p>
      <text:p text:style-name="P104"><text:span text:style-name="T105">1.2.</text:span><text:span text:style-name="T106"><text:s/>Neteko galios nuo 2010-03-10</text:span></text:p>
      <text:p text:style-name="P107">Punkto naikinimas:</text:p>
      <text:p text:style-name="P108"><text:span text:style-name="T109">Nr.<text:s/></text:span><text:a xlink:href="https://www.e-tar.lt/portal/legalAct.html?documentId=TAR.B85D47FB7B67" office:target-frame-name="_top" xlink:show="replace"><text:span text:style-name="T110">221</text:span></text:a><text:span text:style-name="T111">, 2010-03-03, Žin. 2010, Nr. 28-1327 (2010-03-09), i. k. 1101100NUTA00000221</text:span></text:p>
      <text:p text:style-name="Normal"/>
      <text:p text:style-name="P112"><text:span text:style-name="T113">1.3</text:span><text:span text:style-name="T114">. parengti ir patvirtint</text:span><text:span text:style-name="T115">i nepavojingų atliekų, kurias naudojanti ar šalinanti įmonė turi būti sudariusi laidavimo draudimo sutartį ar turėti banko garantiją, sąrašą.</text:span><text:s/></text:p>
      <text:p text:style-name="P116">Papildyta punktu:</text:p>
      <text:p text:style-name="P117"><text:span text:style-name="T118">Nr.<text:s/></text:span><text:a xlink:href="https://www.e-tar.lt/portal/legalAct.html?documentId=TAR.7900CA08BDFE" office:target-frame-name="_top" xlink:show="replace"><text:span text:style-name="T119">2</text:span></text:a><text:span text:style-name="T120">,<text:s/></text:span><text:span text:style-name="T121">2005-01-05, Žin., 2005, Nr. 3-33 (2005-01-08), i. k. 1051100NUTA00000002</text:span></text:p>
      <text:p text:style-name="Normal"/>
      <text:p text:style-name="P122"><text:span text:style-name="T123">1.4</text:span><text:span text:style-name="T124">. nustatyti elektros ir elektroninės įrangos ženklinimo standartiniu ženklu tvarką.</text:span><text:s/></text:p>
      <text:p text:style-name="P125">Papildyta punktu:</text:p>
      <text:p text:style-name="P126"><text:span text:style-name="T127">Nr.<text:s/></text:span><text:a xlink:href="https://www.e-tar.lt/portal/legalAct.html?documentId=TAR.F7CA48EFA9AB" office:target-frame-name="_top" xlink:show="replace"><text:span text:style-name="T128">878</text:span></text:a><text:span text:style-name="T129">, 2005-08-11, Žin., 2005, Nr. 98-3710 (2005-08-13), i. k. 1051100NUTA00000878</text:span></text:p>
      <text:p text:style-name="Normal"/>
      <text:p text:style-name="P130"><text:span text:style-name="T131">1.5.</text:span><text:span text:style-name="T132"><text:s/>Neteko galios nuo 2012-07-01</text:span></text:p>
      <text:p text:style-name="P133">Punkto naikinimas:</text:p>
      <text:p text:style-name="P134"><text:span text:style-name="T135">Nr.<text:s/></text:span><text:a xlink:href="https://www.e-tar.lt/portal/legalAct.html?documentId=TAR.13E6F4B37C8F" office:target-frame-name="_top" xlink:show="replace"><text:span text:style-name="T136">775</text:span></text:a><text:span text:style-name="T137">, 2012-06-27, Ži</text:span><text:span text:style-name="T138">n. 2012, Nr. 76-3948 (2012-06-30), i. k. 1121100NUTA00000775</text:span></text:p>
      <text:p text:style-name="P139">Papildyta punktu:</text:p>
      <text:p text:style-name="P140"><text:span text:style-name="T141">Nr.<text:s/></text:span><text:a xlink:href="https://www.e-tar.lt/portal/legalAct.html?documentId=TAR.D68AF7D8918B" office:target-frame-name="_top" xlink:show="replace"><text:span text:style-name="T142">1117</text:span></text:a><text:span text:style-name="T143">, 2005-10-20, Žin., 2005, Nr. 126-4504 (2005-10-22), i. k. 1051100NUTA00001117</text:span></text:p>
      <text:p text:style-name="Normal"/>
      <text:p text:style-name="P144"><text:span text:style-name="T145">1.6</text:span><text:span text:style-name="T146">. nustatyti savivaldybės organizuojamą komunalinių atliekų tvarkymo sistemą papildančių atliekų surinkimo sistemų diegimo sąlygų derinimo su savivaldybėmis tvarką;</text:span><text:s/></text:p>
      <text:p text:style-name="P147">Papildyta punktu:</text:p>
      <text:p text:style-name="P148"><text:span text:style-name="T149">Nr.<text:s/></text:span><text:a xlink:href="https://www.e-tar.lt/portal/legalAct.html?documentId=TAR.D68AF7D8918B" office:target-frame-name="_top" xlink:show="replace"><text:span text:style-name="T150">1117</text:span></text:a><text:span text:style-name="T151">, 2005-10-20, Žin., 2005, Nr. 126-4504 (2005-10-22), i. k. 1051100NUTA00001117</text:span></text:p>
      <text:p text:style-name="Normal"/>
      <text:p text:style-name="P152"><text:span text:style-name="T153">1.7</text:span><text:span text:style-name="T154">. iki 2005 m. lapkričio 1 dienos:</text:span></text:p>
      <text:p text:style-name="P155"><text:span text:style-name="T156">1.7.1</text:span><text:span text:style-name="T157">. parengti ir patvirtinti gamintojų ir importuotojų registravimo taisykles;</text:span></text:p>
      <text:p text:style-name="P158"><text:span text:style-name="T159">1.7.2</text:span><text:span text:style-name="T160">. nustatyti informacijos<text:s/></text:span><text:span text:style-name="T161">elektros ir elektroninės įrangos vartotojams, elektros ir elektroninės įrangos atliekų tvarkytojams apie joje esančias pavojingas medžiagas ir jų keliamą pavojų aplinkai bei žmonių sveikatai teikimo tvarką.</text:span><text:s/></text:p>
      <text:p text:style-name="P162">Papildyta punktu:</text:p>
      <text:p text:style-name="P163"><text:span text:style-name="T164">Nr.<text:s/></text:span><text:a xlink:href="https://www.e-tar.lt/portal/legalAct.html?documentId=TAR.D68AF7D8918B" office:target-frame-name="_top" xlink:show="replace"><text:span text:style-name="T165">1117</text:span></text:a><text:span text:style-name="T166">, 2005-10-20, Žin., 2005, Nr. 126-4504 (2005-10-22), i. k. 1051100NUTA00001117</text:span></text:p>
      <text:p text:style-name="Normal"/>
      <text:p text:style-name="P167"><text:span text:style-name="T168">1.8</text:span><text:span text:style-name="T169">. iki 2012 m. liepos 1 d.:</text:span></text:p>
      <text:p text:style-name="P170"><text:span text:style-name="T171">1.8.1</text:span><text:span text:style-name="T172">. patvirtinti atliekų tvarkytojų, turinčių teisę išrašyti gaminių ir (ar)</text:span><text:span text:style-name="T173"><text:s/>pakuočių atliekų sutvarkymą patvirtinančius dokumentus, sąrašo sudarymo tvarką;</text:span></text:p>
      <text:p text:style-name="P174"><text:span text:style-name="T175">1.8.2</text:span><text:span text:style-name="T176">. patvirtinti dokumentų, įrodančių, kad visų atliekų (alyvos, elektros ir elektroninės įrangos, baterijų ir akumuliatorių atliekų, eksploatuoti netinkamų transporto p</text:span><text:span text:style-name="T177">riemonių), kurios gali susidaryti per 3 mėnesius naudojant licencijuotos gamintojų ir importuotojų organizacijos dalyvių ir jai organizuoti atliekų (alyvos, elektros ir elektroninės įrangos, baterijų ir akumuliatorių atliekų, eksploatuoti netinkamų transpo</text:span><text:span text:style-name="T178">rto priemonių) tvarkymą pavedusių gamintojų ir importuotojų tiektus Lietuvos Respublikos vidaus rinkai alyvą, elektros ir elektroninę įrangą, baterijas ir akumuliatorius, transporto priemones tvarkymas bus finansuojamas, sudarymo ir jų reikalavimų vykdymo,</text:span><text:span text:style-name="T179"><text:s/>lėšų, gautų pagal šiuos dokumentus, kaupimo, naudojimo ir grąžinimo tvarką;</text:span></text:p>
      <text:p text:style-name="P180"><text:span text:style-name="T181">1.8.3</text:span><text:span text:style-name="T182">. patvirtinti gamintojų ir importuotojų, kurie Lietuvos Respublikos vidaus rinkai tiekia elektros ir elektroninę įrangą, užimamos rinkos dalies nustatymo tvarką;</text:span></text:p>
      <text:p text:style-name="P183"><text:span text:style-name="T184">1.8.4</text:span><text:span text:style-name="T185">. patvirtinti pavyzdinę gaminių ir (ar) pakuočių atliekų tvarkymo organizavimo sutarties formą;</text:span></text:p>
      <text:p text:style-name="P186"><text:span text:style-name="T187">1.8.5</text:span><text:span text:style-name="T188">. nustatyti dokumentus, patvirtinančius gaminių ir (ar) pakuočių atliekų sutvarkymą;</text:span><text:s/></text:p>
      <text:p text:style-name="P189">Papildyta punktu:</text:p>
      <text:p text:style-name="P190"><text:span text:style-name="T191">Nr.<text:s/></text:span><text:a xlink:href="https://www.e-tar.lt/portal/legalAct.html?documentId=TAR.13E6F4B37C8F" office:target-frame-name="_top" xlink:show="replace"><text:span text:style-name="T192">775</text:span></text:a><text:span text:style-name="T193">, 2012-06-27, Žin., 2012, Nr. 76-3948 (2012-06-30), i. k. 1121100NUTA00000775</text:span></text:p>
      <text:p text:style-name="Normal"/>
      <text:p text:style-name="P194"><text:span text:style-name="T195">1.9</text:span><text:span text:style-name="T196">. iki 2012 m. rugsėjo 30 d.:</text:span></text:p>
      <text:p text:style-name="P197"><text:span text:style-name="T198">1.9.1</text:span><text:span text:style-name="T199">. patvirtinti informacijos apie regioniniuose atliekų tvarkymo planuose, Valstybiniame st</text:span><text:span text:style-name="T200">rateginiame atliekų tvarkymo plane ir kituose teisės aktuose nustatytų reikalavimų ir užduočių vykdymą atliekų tvarkymo srityje teikimo tvarką;</text:span></text:p>
      <text:p text:style-name="P201"><text:span text:style-name="T202">1.9.2</text:span><text:span text:style-name="T203">. patvirtinti komunalinių atliekų turėtojų registravimo tvarką;</text:span><text:s/></text:p>
      <text:p text:style-name="P204">Papildyta punktu:</text:p>
      <text:p text:style-name="P205"><text:span text:style-name="T206">Nr.<text:s/></text:span><text:a xlink:href="https://www.e-tar.lt/portal/legalAct.html?documentId=TAR.13E6F4B37C8F" office:target-frame-name="_top" xlink:show="replace"><text:span text:style-name="T207">775</text:span></text:a><text:span text:style-name="T208">, 2012-06-27, Žin., 2012, Nr. 76-3948 (2012-06-30), i. k. 1121100NUTA00000775</text:span></text:p>
      <text:p text:style-name="Normal"/>
      <text:p text:style-name="P209"><text:span text:style-name="T210">1.10</text:span><text:span text:style-name="T211">. iki 2012 m. gruodžio 31 d. patvirtinti komunalinių atliekų tvarkymo paslaugos teikim</text:span><text:span text:style-name="T212">o sutarties standartines sąlygas.</text:span><text:s/></text:p>
      <text:p text:style-name="P213">Papildyta punktu:</text:p>
      <text:p text:style-name="P214"><text:span text:style-name="T215">Nr.<text:s/></text:span><text:a xlink:href="https://www.e-tar.lt/portal/legalAct.html?documentId=TAR.13E6F4B37C8F" office:target-frame-name="_top" xlink:show="replace"><text:span text:style-name="T216">775</text:span></text:a><text:span text:style-name="T217">, 2012-06-27, Žin., 2012, Nr. 76-3948 (2012-06-30), i. k. 1121100NUTA00000775</text:span></text:p>
      <text:p text:style-name="Normal"/>
      <text:p text:style-name="P218"><text:span text:style-name="T219">2</text:span><text:span text:style-name="T220">. Pavesti Aplinkos<text:s/></text:span><text:span text:style-name="T221">ministerijai:</text:span></text:p>
      <text:p text:style-name="P222"><text:span text:style-name="T223">2.1</text:span><text:span text:style-name="T224">. kartu su Muitinės departamentu prie Finansų ministerijos iki 2003 m. sausio 1 d. parengti ir nustatytąja tvarka patvirtinti teisės aktus šio nutarimo 1.1.3 punkte numatytų reikalavimų įgyvendinimo kontrolei užtikrinti;</text:span></text:p>
      <text:p text:style-name="P225"><text:span text:style-name="T226">2.2</text:span><text:span text:style-name="T227">. kartu s</text:span><text:span text:style-name="T228">u Krašto apsaugos ministerija, Ūkio ministerija ir kitomis suinteresuotomis institucijomis iki 2002 m. gruodžio 9 d. peržiūrėti atliekų tvarkymo veiklą reglamentuojančius teisės aktus, atsižvelgiant į Lietuvos Respublikos atliekų tvarkymo įstatymo nuostata</text:span><text:span text:style-name="T229">s, ir prireikus juos patikslinti, taip pat teikti Lietuvos Respublikos Vyriausybei atitinkamų teisės aktų projektus.</text:span></text:p>
      <text:p text:style-name="P230"><text:span text:style-name="T231">2.3</text:span><text:span text:style-name="T232">. parengti Lietuvos Respublikos Vyriausybės 2002 m. balandžio 12 d. nutarimo Nr. 519 „Dėl Valstybinio strateginio atliekų tvarkymo p</text:span><text:span text:style-name="T233">lano patvirtinimo“ (Žin., 2002, Nr.<text:s/></text:span><text:a xlink:href="https://www.e-tar.lt/portal/lt/legalAct/TAR.9945210D6571" office:target-frame-name="_blank" xlink:show="new"><text:span text:style-name="T234">40-1499</text:span></text:a><text:span text:style-name="T235">) pakeitimo dėl bent vienos didžiagabaritės atliekų surinkimo aikštelės įrengimo savivaldybės teritorijoje projektą ir pateikti<text:s/></text:span><text:span text:style-name="T236">jį Lietuvos Respublikos Vyriausybei;</text:span><text:s/></text:p>
      <text:p text:style-name="P237">Papildyta punktu:</text:p>
      <text:p text:style-name="P238"><text:span text:style-name="T239">Nr.<text:s/></text:span><text:a xlink:href="https://www.e-tar.lt/portal/legalAct.html?documentId=TAR.D68AF7D8918B" office:target-frame-name="_top" xlink:show="replace"><text:span text:style-name="T240">1117</text:span></text:a><text:span text:style-name="T241">, 2005-10-20, Žin., 2005, Nr. 126-4504 (2005-10-22), i. k. 1051100NUTA00001117</text:span></text:p>
      <text:p text:style-name="Normal"/>
      <text:p text:style-name="P242"><text:span text:style-name="T243">2.4</text:span><text:span text:style-name="T244">. parengti gamintojų ir</text:span><text:span text:style-name="T245"><text:s/>importuotojų organizacijų licencijavimo taisyklių projektą ir iki 2005 m. gruodžio 1 d. pateikti jį Lietuvos Respublikos Vyriausybei.</text:span><text:s/></text:p>
      <text:p text:style-name="P246">Papildyta punktu:</text:p>
      <text:p text:style-name="P247"><text:span text:style-name="T248">Nr.<text:s/></text:span><text:a xlink:href="https://www.e-tar.lt/portal/legalAct.html?documentId=TAR.D68AF7D8918B" office:target-frame-name="_top" xlink:show="replace"><text:span text:style-name="T249">1117</text:span></text:a><text:span text:style-name="T250">,<text:s/></text:span><text:span text:style-name="T251">2005-10-20, Žin., 2005, Nr. 126-4504 (2005-10-22), i. k. 1051100NUTA00001117</text:span></text:p>
      <text:p text:style-name="Normal"/>
      <text:p text:style-name="P252"><text:span text:style-name="T253">3</text:span><text:span text:style-name="T254">. Nustatyti, kad Aplinkos ministerija yra Lietuvos Respublikos Vyriausybės įgaliota institucija, kuriai elektros ir elektroninės įrangos, apmokestinamųjų gaminių, šių ir k</text:span><text:span text:style-name="T255">itų gaminių pakuočių gamintojai ir importuotojai teikia ataskaitas ir tvarko šių gaminių ir pakuočių apskaitą jos nustatyta tvarka.</text:span><text:s/></text:p>
      <text:p text:style-name="P256">Papildyta punktu:</text:p>
      <text:p text:style-name="P257"><text:span text:style-name="T258">Nr.<text:s/></text:span><text:a xlink:href="https://www.e-tar.lt/portal/legalAct.html?documentId=TAR.7900CA08BDFE" office:target-frame-name="_top" xlink:show="replace"><text:span text:style-name="T259">2</text:span></text:a><text:span text:style-name="T260">, 2005-01-05, Žin.</text:span><text:span text:style-name="T261">, 2005, Nr. 3-33 (2005-01-08), i. k. 1051100NUTA00000002</text:span></text:p>
      <text:p text:style-name="Normal"/>
      <text:p text:style-name="P262"><text:span text:style-name="T263">4</text:span><text:span text:style-name="T264">. Nustatyti, kad Aplinkos ministerija yra Lietuvos Respublikos Vyriausybės įgaliota institucija, kuriai transporto priemonių gamintojai ir importuotojai teikia ataskaitas ir tvarko šių gaminių<text:s/></text:span><text:span text:style-name="T265">apskaitą Aplinkos ministerijos ir Vidaus reikalų ministerijos nustatyta tvarka.</text:span><text:s/></text:p>
      <text:p text:style-name="P266">Papildyta punktu:</text:p>
      <text:p text:style-name="P267"><text:span text:style-name="T268">Nr.<text:s/></text:span><text:a xlink:href="https://www.e-tar.lt/portal/legalAct.html?documentId=TAR.7900CA08BDFE" office:target-frame-name="_top" xlink:show="replace"><text:span text:style-name="T269">2</text:span></text:a><text:span text:style-name="T270">, 2005-01-05, Žin., 2005, Nr. 3-33 (2005-01-08), i. k. 1051100NUTA0000</text:span><text:span text:style-name="T271">0002</text:span></text:p>
      <text:p text:style-name="Normal"/>
      <text:p text:style-name="P272"><text:span text:style-name="T273">5</text:span><text:span text:style-name="T274">. Nustatyti, kad Aplinkos ministerija yra Lietuvos Respublikos Vyriausybės įgaliota institucija, kuriai alyvų gamintojai ir importuotojai teikia ataskaitas ir tvarko šių gaminių apskaitą jos nustatyta tvarka, suderinta su Statistikos departament</text:span><text:span text:style-name="T275">u prie Lietuvos Respublikos Vyriausybės.</text:span><text:s/></text:p>
      <text:p text:style-name="P276">Papildyta punktu:</text:p>
      <text:p text:style-name="P277"><text:span text:style-name="T278">Nr.<text:s/></text:span><text:a xlink:href="https://www.e-tar.lt/portal/legalAct.html?documentId=TAR.7900CA08BDFE" office:target-frame-name="_top" xlink:show="replace"><text:span text:style-name="T279">2</text:span></text:a><text:span text:style-name="T280">, 2005-01-05, Žin., 2005, Nr. 3-33 (2005-01-08), i. k. 1051100NUTA00000002</text:span></text:p>
      <text:p text:style-name="Normal"/>
      <text:p text:style-name="P281"><text:span text:style-name="T282">6</text:span><text:span text:style-name="T283">. Nustatyti, kad Aplinkos mi</text:span><text:span text:style-name="T284">nisterija yra Lietuvos Respublikos Vyriausybės įgaliota institucija, kuri:</text:span></text:p>
      <text:p text:style-name="P285"><text:span text:style-name="T286">6.1</text:span><text:span text:style-name="T287">. nustato Lietuvos Respublikos atliekų tvarkymo įstatymo 34</text:span><text:span text:style-name="T288">1</text:span><text:span text:style-name="T289"><text:s/>straipsnio 1 dalies 3 punkto nuostatų įgyvendinimo tvarką;</text:span></text:p>
      <text:p text:style-name="P290"><text:span text:style-name="T291">6.2</text:span><text:span text:style-name="T292">. nustato Lietuvos Respublikos atliekų tvarkymo<text:s/></text:span><text:span text:style-name="T293">įstatymo 34</text:span><text:span text:style-name="T294">2</text:span><text:span text:style-name="T295"><text:s/>straipsnio 2 dalies 3 punkte numatytą informaciją;</text:span></text:p>
      <text:p text:style-name="P296"><text:span text:style-name="T297">6.3.</text:span><text:span text:style-name="T298"><text:s/>Neteko galios nuo 2012-07-01</text:span></text:p>
      <text:p text:style-name="P299">Punkto naikinimas:</text:p>
      <text:p text:style-name="P300"><text:span text:style-name="T301">Nr.<text:s/></text:span><text:a xlink:href="https://www.e-tar.lt/portal/legalAct.html?documentId=TAR.13E6F4B37C8F" office:target-frame-name="_top" xlink:show="replace"><text:span text:style-name="T302">775</text:span></text:a><text:span text:style-name="T303">, 2012-06-27, Žin. 2012, Nr. 76-3948<text:s/></text:span><text:span text:style-name="T304">(2012-06-30), i. k. 1121100NUTA00000775</text:span></text:p>
      <text:p text:style-name="Normal"/>
      <text:p text:style-name="P305"><text:span text:style-name="T306">6.4.</text:span><text:span text:style-name="T307"><text:s/>Neteko galios nuo 2012-07-01</text:span></text:p>
      <text:p text:style-name="P308">Punkto naikinimas:</text:p>
      <text:p text:style-name="P309"><text:span text:style-name="T310">Nr.<text:s/></text:span><text:a xlink:href="https://www.e-tar.lt/portal/legalAct.html?documentId=TAR.13E6F4B37C8F" office:target-frame-name="_top" xlink:show="replace"><text:span text:style-name="T311">775</text:span></text:a><text:span text:style-name="T312">, 2012-06-27, Žin. 2012, Nr. 76-3948 (2012-06-30), i. k. 1121100NUTA000</text:span><text:span text:style-name="T313">00775</text:span></text:p>
      <text:p text:style-name="Normal"/>
      <text:p text:style-name="P314"><text:span text:style-name="T315">6.5</text:span><text:span text:style-name="T316">. nustato Lietuvos Respublikos atliekų tvarkymo įstatymo 34</text:span><text:span text:style-name="T317">6</text:span><text:span text:style-name="T318"><text:s/>straipsnio 4 dalies 4 punkte nurodytą dokumentą</text:span></text:p>
      <text:p text:style-name="P319">Papildyta punktu:</text:p>
      <text:p text:style-name="P320"><text:span text:style-name="T321">Nr.<text:s/></text:span><text:a xlink:href="https://www.e-tar.lt/portal/legalAct.html?documentId=TAR.D68AF7D8918B" office:target-frame-name="_top" xlink:show="replace"><text:span text:style-name="T322">1117</text:span></text:a><text:span text:style-name="T323">, 2005-10-20, Žin., 200</text:span><text:span text:style-name="T324">5, Nr. 126-4504 (2005-10-22), i. k. 1051100NUTA00001117</text:span></text:p>
      <text:p text:style-name="Normal"/>
      <text:p text:style-name="P325"><text:span text:style-name="T326">7</text:span><text:span text:style-name="T327">. Pavesti Aplinkos ministerijai kartu su Finansų ministerija parengti banko garantijos, laidavimo sutarties bei kitų sutarčių, įrodančių, kad elektros ir elektroninės įrangos atliekų tvarkymas b</text:span><text:span text:style-name="T328">us finansuojamas, sudarymo ir vykdymo, lėšų, gautų pagal šias sutartis, kaupimo, naudojimo ir grąžinimo taisyklių projektą ir iki 2005 m. gruodžio 10 d. pateikti jį Lietuvos Respublikos Vyriausybei.</text:span><text:s/></text:p>
      <text:p text:style-name="P329">Papildyta punktu:</text:p>
      <text:p text:style-name="P330"><text:span text:style-name="T331">Nr.<text:s/></text:span><text:a xlink:href="https://www.e-tar.lt/portal/legalAct.html?documentId=TAR.D68AF7D8918B" office:target-frame-name="_top" xlink:show="replace"><text:span text:style-name="T332">1117</text:span></text:a><text:span text:style-name="T333">, 2005-10-20, Žin., 2005, Nr. 126-4504 (2005-10-22), i. k. 1051100NUTA00001117</text:span></text:p>
      <text:p text:style-name="Normal"/>
      <text:p text:style-name="P334"><text:span text:style-name="T335">8</text:span><text:span text:style-name="T336">. Pripažinti netekusiu galios Lietuvos Respublikos Vyriausybės 1998 m. spalio 20 d. nut</text:span><text:span text:style-name="T337">arimą Nr. 1249 „Dėl įgaliojimų suteikimo pagal Lietuvos Respublikos atliekų tvarkymo įstatymo nuostatas“ (Žin., 1998, Nr.<text:s/></text:span><text:a xlink:href="https://www.e-tar.lt/portal/lt/legalAct/TAR.EE3EFF818A41" office:target-frame-name="_blank" xlink:show="new"><text:span text:style-name="T338">93-2581</text:span></text:a><text:span text:style-name="T339">).</text:span></text:p>
      <text:p text:style-name="P340"/>
      <text:p text:style-name="P341"/>
      <text:p text:style-name="P342"/>
      <text:p text:style-name="P343">Punkto numeracijos pakeitimas:</text:p>
      <text:p text:style-name="P344"><text:span text:style-name="T345">Nr.<text:s/></text:span><text:a xlink:href="https://www.e-tar.lt/portal/legalAct.html?documentId=TAR.7900CA08BDFE" office:target-frame-name="_top" xlink:show="replace"><text:span text:style-name="T346">2</text:span></text:a><text:span text:style-name="T347">, 2005-01-05, Žin., 2005, Nr. 3-33 (2005-01-08), i. k. 1051100NUTA00000002</text:span></text:p>
      <text:p text:style-name="P348"><text:span text:style-name="T349">Nr.<text:s/></text:span><text:a xlink:href="https://www.e-tar.lt/portal/legalAct.html?documentId=TAR.D68AF7D8918B" office:target-frame-name="_top" xlink:show="replace"><text:span text:style-name="T350">1117</text:span></text:a><text:span text:style-name="T351">, 2005-10</text:span><text:span text:style-name="T352">-20, Žin., 2005, Nr. 126-4504 (2005-10-22), i. k. 1051100NUTA00001117</text:span></text:p>
      <text:p text:style-name="Normal"/>
      <text:p text:style-name="P353">MINISTRAS PIRMININKAS<text:tab/>ALGIRDAS BRAZAUSKAS</text:p>
      <text:p text:style-name="P354"/>
      <text:p text:style-name="P355"/>
      <text:p text:style-name="P356"/>
      <text:p text:style-name="P357">APLINKOS MINISTRAS<text:tab/>ARŪNAS KUNDROTAS</text:p>
      <text:p text:style-name="P358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7900CA08BDFE" office:target-frame-name="_top" xlink:show="replace"><text:span text:style-name="T370">2</text:span></text:a><text:span text:style-name="T371">, 2005-01-05, Žin., 2005, Nr. 3-33 (2005-01-08), i. k. 1051100NUTA00000002</text:span></text:p>
      <text:p text:style-name="P372"><text:span text:style-name="T373">Dėl Lietuvos Respublikos Vyriausybės 2002 m. spalio 29 d. nutarimo Nr. 1691 "Dėl įgaliojimų<text:s/></text:span><text:span text:style-name="T374">suteikimo įgyvendinant Lietuvos Respublikos atliekų tvarkymo įstatymą" pakeitimo</text:span></text:p>
      <text:p text:style-name="P375"/>
      <text:p text:style-name="P376"><text:span text:style-name="T377">2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F7CA48EFA9AB" office:target-frame-name="_top" xlink:show="replace"><text:span text:style-name="T382">878</text:span></text:a><text:span text:style-name="T383">, 2005-08-11, Žin., 2005, Nr. 98-3710 (</text:span><text:span text:style-name="T384">2005-08-13), i. k. 1051100NUTA00000878</text:span></text:p>
      <text:p text:style-name="P385"><text:span text:style-name="T386">Dėl Lietuvos Respublikos Vyriausybės 2002 m. spalio 29 d. nutarimo Nr. 1691 "Dėl įgaliojimų suteikimo įgyvendinant Lietuvos Respublikos atliekų tvarkymo įstatymą" pakeitimo</text:span></text:p>
      <text:p text:style-name="P387"/>
      <text:p text:style-name="P388"><text:span text:style-name="T389">3.</text:span></text:p>
      <text:p text:style-name="P390"><text:span text:style-name="T391">Lietuvos Respublikos Vyriausybė, Nutarim</text:span><text:span text:style-name="T392">as</text:span></text:p>
      <text:p text:style-name="P393"><text:span text:style-name="T394">Nr.<text:s/></text:span><text:a xlink:href="https://www.e-tar.lt/portal/legalAct.html?documentId=TAR.D68AF7D8918B" office:target-frame-name="_top" xlink:show="replace"><text:span text:style-name="T395">1117</text:span></text:a><text:span text:style-name="T396">, 2005-10-20, Žin., 2005, Nr. 126-4504 (2005-10-22), i. k. 1051100NUTA00001117</text:span></text:p>
      <text:p text:style-name="P397"><text:span text:style-name="T398">Dėl Lietuvos Respublikos Vyriausybės 2002 m. spalio 29 d. nutarimo Nr. 1691 "Dėl įga</text:span><text:span text:style-name="T399">liojimų suteikimo įgyvendinant Lietuvos Respublikos atliekų tvarkymo įstatymą" pakeitimo</text:span></text:p>
      <text:p text:style-name="P400"/>
      <text:p text:style-name="P401"><text:span text:style-name="T402">4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B85D47FB7B67" office:target-frame-name="_top" xlink:show="replace"><text:span text:style-name="T407">221</text:span></text:a><text:span text:style-name="T408">, 2010-03-03, Žin., 2010, Nr.<text:s/></text:span><text:span text:style-name="T409">28-1327 (2010-03-09), i. k. 1101100NUTA00000221</text:span></text:p>
      <text:p text:style-name="P410"><text:span text:style-name="T411">Dėl Lietuvos Respublikos Vyriausybės 2002 m. spalio 29 d. nutarimo Nr. 1691 "Dėl įgaliojimų suteikimo įgyvendinant Lietuvos Respublikos atliekų tvarkymo įstatymą" pakeitimo</text:span></text:p>
      <text:p text:style-name="P412"/>
      <text:p text:style-name="P413"><text:span text:style-name="T414">5.</text:span></text:p>
      <text:p text:style-name="P415"><text:span text:style-name="T416">Lietuvos Respublikos Vyriausybė</text:span><text:span text:style-name="T417">, Nutarimas</text:span></text:p>
      <text:p text:style-name="P418"><text:span text:style-name="T419">Nr.<text:s/></text:span><text:a xlink:href="https://www.e-tar.lt/portal/legalAct.html?documentId=TAR.13E6F4B37C8F" office:target-frame-name="_top" xlink:show="replace"><text:span text:style-name="T420">775</text:span></text:a><text:span text:style-name="T421">, 2012-06-27, Žin., 2012, Nr. 76-3948 (2012-06-30), i. k. 1121100NUTA00000775</text:span></text:p>
      <text:p text:style-name="P422"><text:span text:style-name="T423">Dėl Lietuvos Respublikos Vyriausybės 2002 m. spalio 29 d. nutarimo Nr. 1691 "</text:span><text:span text:style-name="T424">Dėl įgaliojimų suteikimo įgyvendinant Lietuvos Respublikos atliekų tvarkymo įstatymą" ir jį keitusio nutarimo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6T11:45:00Z</meta:creation-date>
    <dc:date>2018-03-26T11:45:00Z</dc:date>
    <meta:template xlink:href="Normal.dotm" xlink:type="simple"/>
    <meta:editing-cycles>2</meta:editing-cycles>
    <meta:editing-duration>PT0S</meta:editing-duration>
    <meta:document-statistic meta:page-count="5" meta:paragraph-count="141" meta:word-count="1791" meta:character-count="15122" meta:row-count="384" meta:non-whitespace-character-count="13472"/>
  </office:meta>
</office:document-meta>
</file>