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indent="0.4916in"/>
    </style:style>
    <style:style style:name="P258" style:parent-style-name="Normal" style:family="paragraph">
      <style:paragraph-properties fo:text-indent="0.4916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fo:text-indent="0.4916in"/>
    </style:style>
    <style:style style:name="P271" style:parent-style-name="Normal" style:family="paragraph">
      <style:paragraph-properties fo:text-indent="0.4916in"/>
    </style:style>
    <style:style style:name="P272" style:parent-style-name="Normal" style:family="paragraph">
      <style:paragraph-properties fo:text-indent="0.4916in"/>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fo:text-align="center">
        <style:tab-stops>
          <style:tab-stop style:type="right" style:position="6.6937in"/>
        </style:tab-stops>
      </style:paragraph-properties>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7">Suvestinė redakcija nuo 2010-03-10 iki 2012-06-30</text:span></text:p>
      <text:p text:style-name="P8"/>
      <text:p text:style-name="P9"><text:span text:style-name="T10">Nutarimas paskelbtas: Žin. 2002, Nr.<text:s/></text:span><text:a xlink:href="https://www.e-tar.lt/portal/legalAct.html?documentId=TAR.B2D5098038A3" office:target-frame-name="_top" xlink:show="replace"><text:span text:style-name="T11">104-4649</text:span></text:a><text:span text:style-name="T12">, i. k. 1021100NUTA00001691</text:span></text:p>
      <text:p text:style-name="P13"/>
      <text:p text:style-name="P14"><text:span text:style-name="T15"/><text:span text:style-name="T16">LIETUVOS RESPUBLIKOS VYRIAUSYBĖ</text:span></text:p>
      <text:p text:style-name="P17"/>
      <text:p text:style-name="P18">N U T A R I M A S</text:p>
      <text:p text:style-name="P19">DĖL ĮGALIOJIMŲ SUTEIKIMO ĮGYVENDINANT LIETUVOS RESPUBLIKOS ATLIEKŲ TVARKYMO ĮSTATYMĄ</text:p>
      <text:p text:style-name="P20"/>
      <text:p text:style-name="P21">2002 m. spalio 29 d. Nr. 1691</text:p>
      <text:p text:style-name="P22">Vilnius</text:p>
      <text:p text:style-name="P23"/>
      <text:p text:style-name="P24">Vadovaudamasi Lietuvos Respublikos atliekų tvarkymo įstatymo (Žin., 1998, Nr.<text:s/><text:a xlink:href="https://www.e-tar.lt/portal/lt/legalAct/TAR.8D38517814F1" office:target-frame-name="_blank" xlink:show="new"><text:span text:style-name="T25">61-1726</text:span></text:a>; 2002, Nr.<text:s/><text:a xlink:href="https://www.e-tar.lt/portal/lt/legalAct/TAR.4D5E88FF9E5A" office:target-frame-name="_blank" xlink:show="new"><text:span text:style-name="T26">72-3016</text:span></text:a>; 2004, Nr.<text:s/><text:a xlink:href="https://www.e-tar.lt/portal/lt/legalAct/TAR.01BB1CB0D2CF" office:target-frame-name="_blank" xlink:show="new"><text:span text:style-name="T27">73-2544</text:span></text:a>; 2005, Nr.<text:s/><text:a xlink:href="https://www.e-tar.lt/portal/lt/legalAct/TAR.9C4D507335E2" office:target-frame-name="_blank" xlink:show="new"><text:span text:style-name="T28">84-3111</text:span></text:a>) 4 straipsnio 2, 3 ir 5 dalimis, 5 straipsnio 2 dalimi, 9 straipsniu, 11 straipsnio 3 dalimi, 12 straipsnio 1 dalimi, 17 straipsnio 2 dalimi, 30 straipsnio 5, 6 ir 7 dalimis, 34<text:span text:style-name="T29">1<text:s/></text:span>straipsnio 1 dalies 3 punktu ir 2 dalies 3 punktu, 34<text:span text:style-name="T30">2<text:s/></text:span>straipsnio 1 dalimi, 34<text:span text:style-name="T31">3<text:s/></text:span>straipsnio 5, 6 ir 7 dalimis, 34<text:span text:style-name="T32">5<text:s/></text:span>straipsniu, 34<text:span text:style-name="T33">6<text:s/></text:span>straipsnio 2 dalimi,<text:s/>4 dalies 4 punktu ir 5 dalimi<text:span text:style-name="T34"><text:s/></text:span>bei 36 straipsniu, 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7900CA08BDFE" office:target-frame-name="_top" xlink:show="replace"><text:span text:style-name="T40">2</text:span></text:a><text:span text:style-name="T41">, 2005-01-05, Žin., 2005, Nr. 3-33 (2005-01-08), i. k.<text:s/></text:span><text:span text:style-name="T42">1051100NUTA00000002</text:span></text:p>
      <text:p text:style-name="P43"><text:span text:style-name="T44">Nr.<text:s/></text:span><text:a xlink:href="https://www.e-tar.lt/portal/legalAct.html?documentId=TAR.F7CA48EFA9AB" office:target-frame-name="_top" xlink:show="replace"><text:span text:style-name="T45">878</text:span></text:a><text:span text:style-name="T46">, 2005-08-11, Žin., 2005, Nr. 98-3710 (2005-08-13), i. k. 1051100NUTA00000878</text:span></text:p>
      <text:p text:style-name="P47"><text:span text:style-name="T48">Nr.<text:s/></text:span><text:a xlink:href="https://www.e-tar.lt/portal/legalAct.html?documentId=TAR.D68AF7D8918B" office:target-frame-name="_top" xlink:show="replace"><text:span text:style-name="T49">1117</text:span></text:a><text:span text:style-name="T50">, 2005-10-20, Žin., 2005, Nr. 126-4504 (2005-10-22), i. k. 1051100NUTA00001117</text:span></text:p>
      <text:p text:style-name="P51"><text:span text:style-name="T52">Nr.<text:s/></text:span><text:a xlink:href="https://www.e-tar.lt/portal/legalAct.html?documentId=TAR.B85D47FB7B67" office:target-frame-name="_top" xlink:show="replace"><text:span text:style-name="T53">221</text:span></text:a><text:span text:style-name="T54">, 2010-03-03, Žin., 2010, Nr. 28-1327 (2010-03-09), i. k. 1101100NU</text:span><text:span text:style-name="T55">TA00000221</text:span></text:p>
      <text:p text:style-name="Normal"/>
      <text:p text:style-name="P56"><text:span text:style-name="T57">1</text:span><text:span text:style-name="T58">. Įgalioti Aplinkos ministeriją:</text:span></text:p>
      <text:p text:style-name="P59"><text:span text:style-name="T60">1.1</text:span><text:span text:style-name="T61">. iki 2003 m. sausio 1 dienos:</text:span></text:p>
      <text:p text:style-name="P62"><text:span text:style-name="T63">1.1.1</text:span><text:span text:style-name="T64">. parengti ir patvirtinti atliekų rūšiavimo įmonėse tvarką;</text:span></text:p>
      <text:p text:style-name="P65"><text:span text:style-name="T66">1.1.2</text:span><text:span text:style-name="T67">. parengti ir patvirtinti atliekas surenkančių, vežančių, saugančių, naudojančių bei šalinanči</text:span><text:span text:style-name="T68">ų įmonių registravimo tvarką;</text:span></text:p>
      <text:p text:style-name="P69"><text:span text:style-name="T70">1.1.3</text:span><text:span text:style-name="T71">. nustatyti atliekų vežimo tranzitu, išvežimo iš Lietuvos Respublikos ir įvežimo į Lietuvos Respubliką reikalavimus;</text:span></text:p>
      <text:p text:style-name="P72"><text:span text:style-name="T73">1.1.4</text:span><text:span text:style-name="T74">. parengti ir patvirtinti gamtos išteklių taupymo ir atliekų mažinimo planų rengimo ir<text:s/></text:span><text:span text:style-name="T75">įgyvendinimo tvarką;</text:span></text:p>
      <text:p text:style-name="P76"><text:span text:style-name="T77">1.1.5</text:span><text:span text:style-name="T78">. parengti ir patvirtinti su atliekų tvarkymu susijusių dokumentų saugojimo tvarką;</text:span></text:p>
      <text:p text:style-name="P79"><text:span text:style-name="T80">1.1.6</text:span><text:span text:style-name="T81">. nustatyti įmonių, kurios tvarko pavojingas atliekas, licencijavimo tvarką, tokių įmonių darbuotojams taikomus kvalifikacinius<text:s/></text:span><text:span text:style-name="T82">reikalavimus bei jų atestavimo tvarką;</text:span></text:p>
      <text:p text:style-name="P83"><text:span text:style-name="T84">1.1.7</text:span><text:span text:style-name="T85">. parengti ir patvirtinti pavojingų atliekų lydraščio formą, jo pildymo ir naudojimo tvarką;</text:span></text:p>
      <text:p text:style-name="P86"><text:span text:style-name="T87">1.2.</text:span><text:span text:style-name="T88"><text:s/>Neteko galios nuo 2010-03-10</text:span></text:p>
      <text:p text:style-name="P89">Punkto naikinimas:</text:p>
      <text:p text:style-name="P90"><text:span text:style-name="T91">Nr.<text:s/></text:span><text:a xlink:href="https://www.e-tar.lt/portal/legalAct.html?documentId=TAR.B85D47FB7B67" office:target-frame-name="_top" xlink:show="replace"><text:span text:style-name="T92">221</text:span></text:a><text:span text:style-name="T93">, 2010-03-03, Žin. 2010, Nr. 28-1327 (2010-03-09), i. k. 1101100NUTA00000221</text:span></text:p>
      <text:p text:style-name="Normal"/>
      <text:p text:style-name="P94"><text:span text:style-name="T95">1.3</text:span><text:span text:style-name="T96">. parengti ir patvirtinti nepavojingų atliekų, kurias naudojanti ar šalinanti įmonė turi būti sudariusi laidavimo draudimo sutartį ar turėti</text:span><text:span text:style-name="T97"><text:s/>banko garantiją, sąrašą.</text:span><text:s/></text:p>
      <text:p text:style-name="P98">Papildyta punktu:</text:p>
      <text:p text:style-name="P99"><text:span text:style-name="T100">Nr.<text:s/></text:span><text:a xlink:href="https://www.e-tar.lt/portal/legalAct.html?documentId=TAR.7900CA08BDFE" office:target-frame-name="_top" xlink:show="replace"><text:span text:style-name="T101">2</text:span></text:a><text:span text:style-name="T102">, 2005-01-05, Žin., 2005, Nr. 3-33 (2005-01-08), i. k. 1051100NUTA00000002</text:span></text:p>
      <text:p text:style-name="Normal"/>
      <text:p text:style-name="P103"><text:span text:style-name="T104">1.4</text:span><text:span text:style-name="T105">. nustatyti elektros ir elektroninės įran</text:span><text:span text:style-name="T106">gos ženklinimo standartiniu ženklu tvarką.</text:span><text:s/></text:p>
      <text:p text:style-name="P107">Papildyta punktu:</text:p>
      <text:p text:style-name="P108"><text:span text:style-name="T109">Nr.<text:s/></text:span><text:a xlink:href="https://www.e-tar.lt/portal/legalAct.html?documentId=TAR.F7CA48EFA9AB" office:target-frame-name="_top" xlink:show="replace"><text:span text:style-name="T110">878</text:span></text:a><text:span text:style-name="T111">, 2005-08-11, Žin., 2005, Nr. 98-3710 (2005-08-13), i. k. 1051100NUTA00000878</text:span></text:p>
      <text:p text:style-name="Normal"/>
      <text:p text:style-name="P112"><text:span text:style-name="T113">1.5</text:span><text:span text:style-name="T114">. nustatyti sutarti</text:span><text:span text:style-name="T115">es tarp įmonių, kurios vykdo komunalinių atliekų surinkimą, įskaitant antrinių žaliavų surinkimą, ir savivaldybės (arba savivaldybės (kelių savivaldybių) įsteigto juridinio asmens, kuriam pavesta administruoti komunalinių atliekų tvarkymo sistemą) sudarymo</text:span><text:span text:style-name="T116"><text:s/>tvarką;</text:span><text:s/></text:p>
      <text:p text:style-name="P117">Papildyta punktu:</text:p>
      <text:p text:style-name="P118"><text:span text:style-name="T119">Nr.<text:s/></text:span><text:a xlink:href="https://www.e-tar.lt/portal/legalAct.html?documentId=TAR.D68AF7D8918B" office:target-frame-name="_top" xlink:show="replace"><text:span text:style-name="T120">1117</text:span></text:a><text:span text:style-name="T121">, 2005-10-20, Žin., 2005, Nr. 126-4504 (2005-10-22), i. k. 1051100NUTA00001117</text:span></text:p>
      <text:p text:style-name="Normal"/>
      <text:p text:style-name="P122"><text:span text:style-name="T123">1.6</text:span><text:span text:style-name="T124">. nustatyti savivaldybės organizuojamą komunalinių<text:s/></text:span><text:span text:style-name="T125">atliekų tvarkymo sistemą papildančių atliekų surinkimo sistemų diegimo sąlygų derinimo su savivaldybėmis tvarką;</text:span><text:s/></text:p>
      <text:p text:style-name="P126">Papildyta punktu:</text:p>
      <text:p text:style-name="P127"><text:span text:style-name="T128">Nr.<text:s/></text:span><text:a xlink:href="https://www.e-tar.lt/portal/legalAct.html?documentId=TAR.D68AF7D8918B" office:target-frame-name="_top" xlink:show="replace"><text:span text:style-name="T129">1117</text:span></text:a><text:span text:style-name="T130">, 2005-10-20, Žin., 2005, Nr. 126-</text:span><text:span text:style-name="T131">4504 (2005-10-22), i. k. 1051100NUTA00001117</text:span></text:p>
      <text:p text:style-name="Normal"/>
      <text:p text:style-name="P132"><text:span text:style-name="T133">1.7</text:span><text:span text:style-name="T134">. iki 2005 m. lapkričio 1 dienos:</text:span></text:p>
      <text:p text:style-name="P135"><text:span text:style-name="T136">1.7.1</text:span><text:span text:style-name="T137">. parengti ir patvirtinti gamintojų ir importuotojų registravimo taisykles;</text:span></text:p>
      <text:p text:style-name="P138"><text:span text:style-name="T139">1.7.2</text:span><text:span text:style-name="T140">. nustatyti informacijos elektros ir elektroninės įrangos vartotojams,<text:s/></text:span><text:span text:style-name="T141">elektros ir elektroninės įrangos atliekų tvarkytojams apie joje esančias pavojingas medžiagas ir jų keliamą pavojų aplinkai bei žmonių sveikatai teikimo tvarką.</text:span><text:s/></text:p>
      <text:p text:style-name="P142">Papildyta punktu:</text:p>
      <text:p text:style-name="P143"><text:span text:style-name="T144">Nr.<text:s/></text:span><text:a xlink:href="https://www.e-tar.lt/portal/legalAct.html?documentId=TAR.D68AF7D8918B" office:target-frame-name="_top" xlink:show="replace"><text:span text:style-name="T145">1117</text:span></text:a><text:span text:style-name="T146">, 2005-10-20, Žin., 2005, Nr. 126-4504 (2005-10-22), i. k. 1051100NUTA00001117</text:span></text:p>
      <text:p text:style-name="Normal"/>
      <text:p text:style-name="P147"><text:span text:style-name="T148">2</text:span><text:span text:style-name="T149">. Pavesti Aplinkos ministerijai:</text:span></text:p>
      <text:p text:style-name="P150"><text:span text:style-name="T151">2.1</text:span><text:span text:style-name="T152">. kartu su Muitinės departamentu prie Finansų ministerijos iki 2003 m. sausio 1 d. parengti ir nustatytąja tvarka p</text:span><text:span text:style-name="T153">atvirtinti teisės aktus šio nutarimo 1.1.3 punkte numatytų reikalavimų įgyvendinimo kontrolei užtikrinti;</text:span></text:p>
      <text:p text:style-name="P154"><text:span text:style-name="T155">2.2</text:span><text:span text:style-name="T156">. kartu su Krašto apsaugos ministerija, Ūkio ministerija ir kitomis suinteresuotomis institucijomis iki 2002 m. gruodžio 9 d. peržiūrėti atliek</text:span><text:span text:style-name="T157">ų tvarkymo veiklą reglamentuojančius teisės aktus, atsižvelgiant į Lietuvos Respublikos atliekų tvarkymo įstatymo nuostatas, ir prireikus juos patikslinti, taip pat teikti Lietuvos Respublikos Vyriausybei atitinkamų teisės aktų projektus.</text:span></text:p>
      <text:p text:style-name="P158"><text:span text:style-name="T159">2.3</text:span><text:span text:style-name="T160">. parengti</text:span><text:span text:style-name="T161"><text:s/>Lietuvos Respublikos Vyriausybės 2002 m. balandžio 12 d. nutarimo Nr. 519 „Dėl Valstybinio strateginio atliekų tvarkymo plano patvirtinimo“ (Žin., 2002, Nr.<text:s/></text:span><text:a xlink:href="https://www.e-tar.lt/portal/lt/legalAct/TAR.9945210D6571" office:target-frame-name="_blank" xlink:show="new"><text:span text:style-name="T162">40-1499</text:span></text:a><text:span text:style-name="T163">)<text:s/></text:span><text:span text:style-name="T164">pakeitimo dėl bent vienos didžiagabaritės atliekų surinkimo aikštelės įrengimo savivaldybės teritorijoje projektą ir pateikti jį Lietuvos Respublikos Vyriausybei;</text:span><text:s/></text:p>
      <text:p text:style-name="P165">Papildyta punktu:</text:p>
      <text:p text:style-name="P166"><text:span text:style-name="T167">Nr.<text:s/></text:span><text:a xlink:href="https://www.e-tar.lt/portal/legalAct.html?documentId=TAR.D68AF7D8918B" office:target-frame-name="_top" xlink:show="replace"><text:span text:style-name="T168">1117</text:span></text:a><text:span text:style-name="T169">, 2005-10-20, Žin., 2005, Nr. 126-4504 (2005-10-22), i. k. 1051100NUTA00001117</text:span></text:p>
      <text:p text:style-name="Normal"/>
      <text:p text:style-name="P170"><text:span text:style-name="T171">2.4</text:span><text:span text:style-name="T172">. parengti gamintojų ir importuotojų organizacijų licencijavimo taisyklių projektą ir iki 2005 m. gruodžio 1 d. pateikti jį Lietuvos Respublikos Vyriausy</text:span><text:span text:style-name="T173">bei.</text:span><text:s/></text:p>
      <text:p text:style-name="P174">Papildyta punktu:</text:p>
      <text:p text:style-name="P175"><text:span text:style-name="T176">Nr.<text:s/></text:span><text:a xlink:href="https://www.e-tar.lt/portal/legalAct.html?documentId=TAR.D68AF7D8918B" office:target-frame-name="_top" xlink:show="replace"><text:span text:style-name="T177">1117</text:span></text:a><text:span text:style-name="T178">, 2005-10-20, Žin., 2005, Nr. 126-4504 (2005-10-22), i. k. 1051100NUTA00001117</text:span></text:p>
      <text:p text:style-name="Normal"/>
      <text:p text:style-name="P179"><text:span text:style-name="T180">3</text:span><text:span text:style-name="T181">. Nustatyti, kad Aplinkos ministerija yra Lietuvos Resp</text:span><text:span text:style-name="T182">ublikos Vyriausybės įgaliota institucija, kuriai elektros ir elektroninės įrangos, apmokestinamųjų gaminių, šių ir kitų gaminių pakuočių gamintojai ir importuotojai teikia ataskaitas ir tvarko šių gaminių ir pakuočių apskaitą jos nustatyta tvarka.</text:span><text:s/></text:p>
      <text:p text:style-name="P183">Papildyta punktu:</text:p>
      <text:p text:style-name="P184"><text:span text:style-name="T185">Nr.<text:s/></text:span><text:a xlink:href="https://www.e-tar.lt/portal/legalAct.html?documentId=TAR.7900CA08BDFE" office:target-frame-name="_top" xlink:show="replace"><text:span text:style-name="T186">2</text:span></text:a><text:span text:style-name="T187">, 2005-01-05, Žin., 2005, Nr. 3-33 (2005-01-08), i. k. 1051100NUTA00000002</text:span></text:p>
      <text:p text:style-name="Normal"/>
      <text:p text:style-name="P188"><text:span text:style-name="T189">4</text:span><text:span text:style-name="T190">. Nustatyti, kad Aplinkos ministerija yra Lietuvos Respublikos Vyriausybės įg</text:span><text:span text:style-name="T191">aliota institucija, kuriai transporto priemonių gamintojai ir importuotojai teikia ataskaitas ir tvarko šių gaminių apskaitą Aplinkos ministerijos ir Vidaus reikalų ministerijos nustatyta tvarka.</text:span><text:s/></text:p>
      <text:p text:style-name="P192">Papildyta punktu:</text:p>
      <text:p text:style-name="P193"><text:span text:style-name="T194">Nr.<text:s/></text:span><text:a xlink:href="https://www.e-tar.lt/portal/legalAct.html?documentId=TAR.7900CA08BDFE" office:target-frame-name="_top" xlink:show="replace"><text:span text:style-name="T195">2</text:span></text:a><text:span text:style-name="T196">, 2005-01-05, Žin., 2005, Nr. 3-33 (2005-01-08), i. k. 1051100NUTA00000002</text:span></text:p>
      <text:p text:style-name="Normal"/>
      <text:p text:style-name="P197"><text:span text:style-name="T198">5</text:span><text:span text:style-name="T199">. Nustatyti, kad Aplinkos ministerija yra Lietuvos Respublikos Vyriausybės įgaliota institucija, kuriai alyvų gamintojai ir impor</text:span><text:span text:style-name="T200">tuotojai teikia ataskaitas ir tvarko šių gaminių apskaitą jos nustatyta tvarka, suderinta su Statistikos departamentu prie Lietuvos Respublikos Vyriausybės.</text:span><text:s/></text:p>
      <text:p text:style-name="P201">Papildyta punktu:</text:p>
      <text:p text:style-name="P202"><text:span text:style-name="T203">Nr.<text:s/></text:span><text:a xlink:href="https://www.e-tar.lt/portal/legalAct.html?documentId=TAR.7900CA08BDFE" office:target-frame-name="_top" xlink:show="replace"><text:span text:style-name="T204">2</text:span></text:a><text:span text:style-name="T205">, 2005-01-05, Žin., 2005, Nr. 3-33 (2005-01-08), i. k. 1051100NUTA00000002</text:span></text:p>
      <text:p text:style-name="Normal"/>
      <text:p text:style-name="P206"><text:span text:style-name="T207">6</text:span><text:span text:style-name="T208">. Nustatyti, kad Aplinkos ministerija yra Lietuvos Respublikos Vyriausybės įgaliota<text:s/></text:span><text:span text:style-name="T209">institucija, kuri:</text:span></text:p>
      <text:p text:style-name="P210"><text:span text:style-name="T211">6.1</text:span><text:span text:style-name="T212">. nustato Lietuvos Respublikos atliekų tvarkymo įstatymo 34</text:span><text:span text:style-name="T213">1</text:span><text:span text:style-name="T214"><text:s/>straipsnio 1 dalies 3 punkto nuostatų įgyvendinimo tvarką;</text:span></text:p>
      <text:p text:style-name="P215"><text:span text:style-name="T216">6.2</text:span><text:span text:style-name="T217">. nustato Lietuvos Respublikos atliekų tvarkymo įstatymo 34</text:span><text:span text:style-name="T218">2</text:span><text:span text:style-name="T219"><text:s/>straipsnio 2 dalies 3 punkte numatytą inform</text:span><text:span text:style-name="T220">aciją;</text:span></text:p>
      <text:p text:style-name="P221"><text:span text:style-name="T222">6.3</text:span><text:span text:style-name="T223">. nustato gamintojų ir importuotojų organizacijos ataskaitos apie atliekų tvarkymo veiklos organizavimo plano vykdymą pateikimo tvarką;</text:span></text:p>
      <text:p text:style-name="P224"><text:span text:style-name="T225">6.4</text:span><text:span text:style-name="T226">. suderina Lietuvos Respublikos atliekų tvarkymo įstatymo 34</text:span><text:span text:style-name="T227">3</text:span><text:span text:style-name="T228"><text:s/>straipsnio 6 dalyje nurodytus dokumen</text:span><text:span text:style-name="T229">tus;</text:span></text:p>
      <text:p text:style-name="P230"><text:span text:style-name="T231">6.5</text:span><text:span text:style-name="T232">. nustato Lietuvos Respublikos atliekų tvarkymo įstatymo 34</text:span><text:span text:style-name="T233">6</text:span><text:span text:style-name="T234"><text:s/>straipsnio 4 dalies 4 punkte nurodytą dokumentą</text:span></text:p>
      <text:p text:style-name="P235">Papildyta punktu:</text:p>
      <text:p text:style-name="P236"><text:span text:style-name="T237">Nr.<text:s/></text:span><text:a xlink:href="https://www.e-tar.lt/portal/legalAct.html?documentId=TAR.D68AF7D8918B" office:target-frame-name="_top" xlink:show="replace"><text:span text:style-name="T238">1117</text:span></text:a><text:span text:style-name="T239">, 2005-10-20, Žin., 2005,</text:span><text:span text:style-name="T240"><text:s/>Nr. 126-4504 (2005-10-22), i. k. 1051100NUTA00001117</text:span></text:p>
      <text:p text:style-name="Normal"/>
      <text:p text:style-name="P241"><text:span text:style-name="T242">7</text:span><text:span text:style-name="T243">. Pavesti Aplinkos ministerijai kartu su Finansų ministerija parengti banko garantijos, laidavimo sutarties bei kitų sutarčių, įrodančių, kad elektros ir elektroninės įrangos atliekų tvarkymas bus</text:span><text:span text:style-name="T244"><text:s/>finansuojamas, sudarymo ir vykdymo, lėšų, gautų pagal šias sutartis, kaupimo, naudojimo ir grąžinimo taisyklių projektą ir iki 2005 m. gruodžio 10 d. pateikti jį Lietuvos Respublikos Vyriausybei.</text:span><text:s/></text:p>
      <text:p text:style-name="P245">Papildyta punktu:</text:p>
      <text:p text:style-name="P246"><text:span text:style-name="T247">Nr.<text:s/></text:span><text:a xlink:href="https://www.e-tar.lt/portal/legalAct.html?documentId=TAR.D68AF7D8918B" office:target-frame-name="_top" xlink:show="replace"><text:span text:style-name="T248">1117</text:span></text:a><text:span text:style-name="T249">, 2005-10-20, Žin., 2005, Nr. 126-4504 (2005-10-22), i. k. 1051100NUTA00001117</text:span></text:p>
      <text:p text:style-name="Normal"/>
      <text:p text:style-name="P250"><text:span text:style-name="T251">8</text:span><text:span text:style-name="T252">. Pripažinti netekusiu galios Lietuvos Respublikos Vyriausybės 1998 m. spalio 20 d. nut</text:span><text:span text:style-name="T253">arimą Nr. 1249 „Dėl įgaliojimų suteikimo pagal Lietuvos Respublikos atliekų tvarkymo įstatymo nuostatas“ (Žin., 1998, Nr.<text:s/></text:span><text:a xlink:href="https://www.e-tar.lt/portal/lt/legalAct/TAR.EE3EFF818A41" office:target-frame-name="_blank" xlink:show="new"><text:span text:style-name="T254">93-2581</text:span></text:a><text:span text:style-name="T255">).</text:span></text:p>
      <text:p text:style-name="P256"/>
      <text:p text:style-name="P257"/>
      <text:p text:style-name="P258"/>
      <text:p text:style-name="P259">Punkto numeracijos pakeitimas:</text:p>
      <text:p text:style-name="P260"><text:span text:style-name="T261">Nr.<text:s/></text:span><text:a xlink:href="https://www.e-tar.lt/portal/legalAct.html?documentId=TAR.7900CA08BDFE" office:target-frame-name="_top" xlink:show="replace"><text:span text:style-name="T262">2</text:span></text:a><text:span text:style-name="T263">, 2005-01-05, Žin., 2005, Nr. 3-33 (2005-01-08), i. k. 1051100NUTA00000002</text:span></text:p>
      <text:p text:style-name="P264"><text:span text:style-name="T265">Nr.<text:s/></text:span><text:a xlink:href="https://www.e-tar.lt/portal/legalAct.html?documentId=TAR.D68AF7D8918B" office:target-frame-name="_top" xlink:show="replace"><text:span text:style-name="T266">1117</text:span></text:a><text:span text:style-name="T267">, 2005-10</text:span><text:span text:style-name="T268">-20, Žin., 2005, Nr. 126-4504 (2005-10-22), i. k. 1051100NUTA00001117</text:span></text:p>
      <text:p text:style-name="Normal"/>
      <text:p text:style-name="P269">MINISTRAS PIRMININKAS<text:tab/>ALGIRDAS BRAZAUSKAS</text:p>
      <text:p text:style-name="P270"/>
      <text:p text:style-name="P271"/>
      <text:p text:style-name="P272"/>
      <text:p text:style-name="P273">APLINKOS MINISTRAS<text:tab/>ARŪNAS KUNDROTAS</text:p>
      <text:p text:style-name="P274"/>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7900CA08BDFE" office:target-frame-name="_top" xlink:show="replace"><text:span text:style-name="T286">2</text:span></text:a><text:span text:style-name="T287">, 2005-01-05, Žin., 2005, Nr. 3-33 (2005-01-08), i. k. 1051100NUTA00000002</text:span></text:p>
      <text:soft-page-break/>
      <text:p text:style-name="P288"><text:span text:style-name="T289">Dėl Lietuvos Respublikos Vyriausybės 2002 m. spalio 29 d. nutarimo Nr. 1691 "Dėl įgaliojimų<text:s/></text:span><text:span text:style-name="T290">suteikimo įgyvendinant Lietuvos Respublikos atliekų tvarkymo įstatymą"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TAR.F7CA48EFA9AB" office:target-frame-name="_top" xlink:show="replace"><text:span text:style-name="T298">878</text:span></text:a><text:span text:style-name="T299">, 2005-08-11, Žin., 2005, Nr. 98-3710 (</text:span><text:span text:style-name="T300">2005-08-13), i. k. 1051100NUTA00000878</text:span></text:p>
      <text:p text:style-name="P301"><text:span text:style-name="T302">Dėl Lietuvos Respublikos Vyriausybės 2002 m. spalio 29 d. nutarimo Nr. 1691 "Dėl įgaliojimų suteikimo įgyvendinant Lietuvos Respublikos atliekų tvarkymo įstatymą" pakeitimo</text:span></text:p>
      <text:p text:style-name="P303"/>
      <text:p text:style-name="P304"><text:span text:style-name="T305">3.</text:span></text:p>
      <text:p text:style-name="P306"><text:span text:style-name="T307">Lietuvos Respublikos Vyriausybė, Nutarim</text:span><text:span text:style-name="T308">as</text:span></text:p>
      <text:p text:style-name="P309"><text:span text:style-name="T310">Nr.<text:s/></text:span><text:a xlink:href="https://www.e-tar.lt/portal/legalAct.html?documentId=TAR.D68AF7D8918B" office:target-frame-name="_top" xlink:show="replace"><text:span text:style-name="T311">1117</text:span></text:a><text:span text:style-name="T312">, 2005-10-20, Žin., 2005, Nr. 126-4504 (2005-10-22), i. k. 1051100NUTA00001117</text:span></text:p>
      <text:p text:style-name="P313"><text:span text:style-name="T314">Dėl Lietuvos Respublikos Vyriausybės 2002 m. spalio 29 d. nutarimo Nr. 1691 "Dėl įga</text:span><text:span text:style-name="T315">liojimų suteikimo įgyvendinant Lietuvos Respublikos atliekų tvarkymo įstatymą" pakeitimo</text:span></text:p>
      <text:p text:style-name="P316"/>
      <text:p text:style-name="P317"><text:span text:style-name="T318">4.</text:span></text:p>
      <text:p text:style-name="P319"><text:span text:style-name="T320">Lietuvos Respublikos Vyriausybė, Nutarimas</text:span></text:p>
      <text:p text:style-name="P321"><text:span text:style-name="T322">Nr.<text:s/></text:span><text:a xlink:href="https://www.e-tar.lt/portal/legalAct.html?documentId=TAR.B85D47FB7B67" office:target-frame-name="_top" xlink:show="replace"><text:span text:style-name="T323">221</text:span></text:a><text:span text:style-name="T324">, 2010-03-03, Žin., 2010, Nr. 2</text:span><text:span text:style-name="T325">8-1327 (2010-03-09), i. k. 1101100NUTA00000221</text:span></text:p>
      <text:p text:style-name="P326"><text:span text:style-name="T327">Dėl Lietuvos Respublikos Vyriausybės 2002 m. spalio 29 d. nutarimo Nr. 1691 "Dėl įgaliojimų suteikimo įgyvendinant Lietuvos Respublikos atliekų tvarkymo įstatymą"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6T11:46:00Z</meta:creation-date>
    <dc:date>2018-03-26T11:46:00Z</dc:date>
    <meta:template xlink:href="Normal.dotm" xlink:type="simple"/>
    <meta:editing-cycles>2</meta:editing-cycles>
    <meta:editing-duration>PT60S</meta:editing-duration>
    <meta:document-statistic meta:page-count="4" meta:paragraph-count="130" meta:word-count="1391" meta:character-count="11866" meta:row-count="311" meta:non-whitespace-character-count="10605"/>
  </office:meta>
</office:document-meta>
</file>