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fo:text-align="center">
        <style:tab-stops>
          <style:tab-stop style:type="right" style:position="6.6937in"/>
        </style:tab-stops>
      </style:paragraph-properties>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7">Suvestinė redakcija nuo 2005-08-14 iki 2005-10-22</text:span></text:p>
      <text:p text:style-name="P8"/>
      <text:p text:style-name="P9"><text:span text:style-name="T10">Nutarimas paskelbtas: Žin. 2002, Nr.<text:s/></text:span><text:a xlink:href="https://www.e-tar.lt/portal/legalAct.html?documentId=TAR.B2D5098038A3" office:target-frame-name="_top" xlink:show="replace"><text:span text:style-name="T11">104-4649</text:span></text:a><text:span text:style-name="T12">, i. k. 1021100NUTA00001691</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ATLIEKŲ TVARKYMO ĮSTATYMĄ</text:p>
      <text:p text:style-name="P20"/>
      <text:p text:style-name="P21">2002 m. spalio 29 d. Nr. 1691</text:p>
      <text:p text:style-name="P22">Vilnius</text:p>
      <text:p text:style-name="P23"/>
      <text:p text:style-name="P24"><text:span text:style-name="T25">Vadovaudamasi Lietuvos Respublikos atliekų tv</text:span><text:span text:style-name="T26">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04, Nr.<text:s/></text:span><text:a xlink:href="https://www.e-tar.lt/portal/lt/legalAct/TAR.01BB1CB0D2CF" office:target-frame-name="_blank" xlink:show="new"><text:span text:style-name="T31">73-2544</text:span></text:a><text:span text:style-name="T32">; 2005, Nr.<text:s/></text:span><text:a xlink:href="https://www.e-tar.lt/portal/lt/legalAct/TAR.9C4D507335E2" office:target-frame-name="_blank" xlink:show="new"><text:span text:style-name="T33">84-3111</text:span></text:a><text:span text:style-name="T34">) 4 straipsnio 2, 3 ir 5 dalimis, 5 straipsnio 2 dalimi, 9 straipsniu, 11 s</text:span><text:span text:style-name="T35">traipsnio 3 dalimi, 12 straipsnio 1 dalimi, 17 straipsnio 2 dalimi, 34 straipsnio 5 dalimi, 34</text:span><text:span text:style-name="T36">1</text:span><text:span text:style-name="T37"><text:s/>straipsnio 1 dalimi, 34</text:span><text:span text:style-name="T38">5</text:span><text:span text:style-name="T39"><text:s/>straipsniu ir 36 straipsniu,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7900CA08BDFE" office:target-frame-name="_top" xlink:show="replace"><text:span text:style-name="T45">2</text:span></text:a><text:span text:style-name="T46">, 2005-01-05, Žin., 2005, Nr. 3-33 (2005-01-08), i. k. 1051100NUTA00000002</text:span></text:p>
      <text:p text:style-name="P47"><text:span text:style-name="T48">Nr.<text:s/></text:span><text:a xlink:href="https://www.e-tar.lt/portal/legalAct.html?documentId=TAR.F7CA48EFA9AB" office:target-frame-name="_top" xlink:show="replace"><text:span text:style-name="T49">878</text:span></text:a><text:span text:style-name="T50">, 2005-08-1</text:span><text:span text:style-name="T51">1, Žin., 2005, Nr. 98-3710 (2005-08-13), i. k. 1051100NUTA00000878</text:span></text:p>
      <text:p text:style-name="Normal"/>
      <text:p text:style-name="P52"><text:span text:style-name="T53">1</text:span><text:span text:style-name="T54">. Įgalioti Aplinkos ministeriją:</text:span></text:p>
      <text:p text:style-name="P55"><text:span text:style-name="T56">1.1</text:span><text:span text:style-name="T57">. iki 2003 m. sausio 1 dienos:</text:span></text:p>
      <text:p text:style-name="P58"><text:span text:style-name="T59">1.1.1</text:span><text:span text:style-name="T60">. parengti ir patvirtinti atliekų rūšiavimo įmonėse tvarką;</text:span></text:p>
      <text:p text:style-name="P61"><text:span text:style-name="T62">1.1.2</text:span><text:span text:style-name="T63">. parengti ir patvirtinti atliekas sur</text:span><text:span text:style-name="T64">enkančių, vežančių, saugančių, naudojančių bei šalinančių įmonių registravimo tvarką;</text:span></text:p>
      <text:p text:style-name="P65"><text:span text:style-name="T66">1.1.3</text:span><text:span text:style-name="T67">. nustatyti atliekų vežimo tranzitu, išvežimo iš Lietuvos Respublikos ir įvežimo į Lietuvos Respubliką reikalavimus;</text:span></text:p>
      <text:p text:style-name="P68"><text:span text:style-name="T69">1.1.4</text:span><text:span text:style-name="T70">. parengti ir patvirtinti gamtos iš</text:span><text:span text:style-name="T71">teklių taupymo ir atliekų mažinimo planų rengimo ir įgyvendinimo tvarką;</text:span></text:p>
      <text:p text:style-name="P72"><text:span text:style-name="T73">1.1.5</text:span><text:span text:style-name="T74">. parengti ir patvirtinti su atliekų tvarkymu susijusių dokumentų saugojimo tvarką;</text:span></text:p>
      <text:p text:style-name="P75"><text:span text:style-name="T76">1.1.6</text:span><text:span text:style-name="T77">. nustatyti įmonių, kurios tvarko pavojingas atliekas, licencijavimo tvarką, toki</text:span><text:span text:style-name="T78">ų įmonių darbuotojams taikomus kvalifikacinius reikalavimus bei jų atestavimo tvarką;</text:span></text:p>
      <text:p text:style-name="P79"><text:span text:style-name="T80">1.1.7</text:span><text:span text:style-name="T81">. parengti ir patvirtinti pavojingų atliekų lydraščio formą, jo pildymo ir naudojimo tvarką;</text:span></text:p>
      <text:p text:style-name="P82"><text:span text:style-name="T83">1.2</text:span><text:span text:style-name="T84">. rengti metines specialiosios Gaminių ar pakuotės atliekų<text:s/></text:span><text:span text:style-name="T85">tvarkymo programos (toliau vadinama – programa) lėšų panaudojimo sąmatas ir ataskaitas, administruoti programos lėšas, tvirtinti programos lėšų panaudojimo sąmatas ir programos lėšų panaudojimo tarybos sudėtį.</text:span></text:p>
      <text:p text:style-name="P86"><text:span text:style-name="T87">1.3</text:span><text:span text:style-name="T88">. parengti ir patvirtinti nepavojingų<text:s/></text:span><text:span text:style-name="T89">atliekų, kurias naudojanti ar šalinanti įmonė turi būti sudariusi laidavimo draudimo sutartį ar turėti banko garantiją, sąrašą.</text:span><text:s/></text:p>
      <text:p text:style-name="P90">Papildyta punktu:</text:p>
      <text:p text:style-name="P91"><text:span text:style-name="T92">Nr.<text:s/></text:span><text:a xlink:href="https://www.e-tar.lt/portal/legalAct.html?documentId=TAR.7900CA08BDFE" office:target-frame-name="_top" xlink:show="replace"><text:span text:style-name="T93">2</text:span></text:a><text:span text:style-name="T94">, 2005-01-05, Žin., 20</text:span><text:span text:style-name="T95">05, Nr. 3-33 (2005-01-08), i. k. 1051100NUTA00000002</text:span></text:p>
      <text:p text:style-name="Normal"/>
      <text:p text:style-name="P96"><text:span text:style-name="T97">1.4</text:span><text:span text:style-name="T98">. nustatyti elektros ir elektroninės įrangos ženklinimo standartiniu ženklu tvarką.</text:span><text:s/></text:p>
      <text:p text:style-name="P99">Papildyta punktu:</text:p>
      <text:p text:style-name="P100"><text:span text:style-name="T101">Nr.<text:s/></text:span><text:a xlink:href="https://www.e-tar.lt/portal/legalAct.html?documentId=TAR.F7CA48EFA9AB" office:target-frame-name="_top" xlink:show="replace"><text:span text:style-name="T102">878</text:span></text:a><text:span text:style-name="T103">, 2</text:span><text:span text:style-name="T104">005-08-11, Žin., 2005, Nr. 98-3710 (2005-08-13), i. k. 1051100NUTA00000878</text:span></text:p>
      <text:p text:style-name="Normal"/>
      <text:p text:style-name="P105"><text:span text:style-name="T106">2</text:span><text:span text:style-name="T107">. Pavesti Aplinkos ministerijai:</text:span></text:p>
      <text:p text:style-name="P108"><text:span text:style-name="T109">2.1</text:span><text:span text:style-name="T110">. kartu su Muitinės departamentu prie Finansų ministerijos iki 2003 m. sausio 1 d. parengti ir nustatytąja tvarka patvirtinti teisės ak</text:span><text:span text:style-name="T111">tus šio nutarimo 1.1.3 punkte numatytų reikalavimų įgyvendinimo kontrolei užtikrinti;</text:span></text:p>
      <text:p text:style-name="P112"><text:span text:style-name="T113">2.2</text:span><text:span text:style-name="T114">. kartu su Krašto apsaugos ministerija, Ūkio ministerija ir kitomis suinteresuotomis institucijomis iki 2002 m. gruodžio 9 d. peržiūrėti atliekų tvarkymo veiklą re</text:span><text:span text:style-name="T115">glamentuojančius teisės aktus, atsižvelgiant į Lietuvos Respublikos atliekų tvarkymo įstatymo nuostatas, ir prireikus juos patikslinti, taip pat teikti Lietuvos Respublikos Vyriausybei atitinkamų teisės aktų projektus.</text:span></text:p>
      <text:p text:style-name="P116"><text:span text:style-name="T117">3</text:span><text:span text:style-name="T118">. Nustatyti, kad Aplinkos mini</text:span><text:span text:style-name="T119">sterija yra Lietuvos Respublikos Vyriausybės įgaliota institucija, kuriai elektros ir elektroninės įrangos, apmokestinamųjų gaminių, šių ir kitų gaminių pakuočių gamintojai ir importuotojai teikia ataskaitas ir tvarko šių gaminių ir pakuočių apskaitą jos n</text:span><text:span text:style-name="T120">ustatyta tvarka.</text:span><text:s/></text:p>
      <text:p text:style-name="P121">Papildyta punktu:</text:p>
      <text:p text:style-name="P122"><text:span text:style-name="T123">Nr.<text:s/></text:span><text:a xlink:href="https://www.e-tar.lt/portal/legalAct.html?documentId=TAR.7900CA08BDFE" office:target-frame-name="_top" xlink:show="replace"><text:span text:style-name="T124">2</text:span></text:a><text:span text:style-name="T125">, 2005-01-05, Žin., 2005, Nr. 3-33 (2005-01-08), i. k. 1051100NUTA00000002</text:span></text:p>
      <text:p text:style-name="Normal"/>
      <text:p text:style-name="P126"><text:span text:style-name="T127">4</text:span><text:span text:style-name="T128">. Nustatyti, kad Aplinkos ministerija yra Lietuvos R</text:span><text:span text:style-name="T129">espublikos Vyriausybės įgaliota institucija, kuriai transporto priemonių gamintojai ir importuotojai teikia ataskaitas ir tvarko šių gaminių apskaitą Aplinkos ministerijos ir Vidaus reikalų ministerijos nustatyta tvarka.</text:span><text:s/></text:p>
      <text:p text:style-name="P130">Papildyta punktu:</text:p>
      <text:p text:style-name="P131"><text:span text:style-name="T132">Nr.<text:s/></text:span><text:a xlink:href="https://www.e-tar.lt/portal/legalAct.html?documentId=TAR.7900CA08BDFE" office:target-frame-name="_top" xlink:show="replace"><text:span text:style-name="T133">2</text:span></text:a><text:span text:style-name="T134">, 2005-01-05, Žin., 2005, Nr. 3-33 (2005-01-08), i. k. 1051100NUTA00000002</text:span></text:p>
      <text:p text:style-name="Normal"/>
      <text:p text:style-name="P135"><text:span text:style-name="T136">5</text:span><text:span text:style-name="T137">. Nustatyti, kad Aplinkos ministerija yra Lietuvos Respublikos Vyriausybės įgaliota institucij</text:span><text:span text:style-name="T138">a, kuriai alyvų gamintojai ir importuotojai teikia ataskaitas ir tvarko šių gaminių apskaitą jos nustatyta tvarka, suderinta su Statistikos departamentu prie Lietuvos Respublikos Vyriausybės.</text:span><text:s/></text:p>
      <text:p text:style-name="P139">Papildyta punktu:</text:p>
      <text:p text:style-name="P140"><text:span text:style-name="T141">Nr.<text:s/></text:span><text:a xlink:href="https://www.e-tar.lt/portal/legalAct.html?documentId=TAR.7900CA08BDFE" office:target-frame-name="_top" xlink:show="replace"><text:span text:style-name="T142">2</text:span></text:a><text:span text:style-name="T143">, 2005-01-05, Žin., 2005, Nr. 3-33 (2005-01-08), i. k. 1051100NUTA00000002</text:span></text:p>
      <text:p text:style-name="Normal"/>
      <text:p text:style-name="P144"><text:span text:style-name="T145">6</text:span><text:span text:style-name="T146">. Pripažinti netekusiu galios Lietuvos Respublikos Vyriausybės 1998 m. spalio 20 d. nutarimą Nr. 1249 „Dėl įgaliojimų suteikimo pagal</text:span><text:span text:style-name="T147"><text:s/>Lietuvos Respublikos atliekų tvarkymo įstatymo nuostatas“ (Žin., 1998, Nr.<text:s/></text:span><text:a xlink:href="https://www.e-tar.lt/portal/lt/legalAct/TAR.EE3EFF818A41" office:target-frame-name="_blank" xlink:show="new"><text:span text:style-name="T148">93-2581</text:span></text:a><text:span text:style-name="T149">).</text:span></text:p>
      <text:p text:style-name="P150"/>
      <text:p text:style-name="P151"/>
      <text:p text:style-name="P152"/>
      <text:p text:style-name="P153">Punkto numeracijos pakeitimas:</text:p>
      <text:p text:style-name="P154"><text:span text:style-name="T155">Nr.<text:s/></text:span><text:a xlink:href="https://www.e-tar.lt/portal/legalAct.html?documentId=TAR.7900CA08BDFE" office:target-frame-name="_top" xlink:show="replace"><text:span text:style-name="T156">2</text:span></text:a><text:span text:style-name="T157">, 2005-01-05, Žin., 2005, Nr. 3-33 (2005-01-08), i. k. 1051100NUTA00000002</text:span></text:p>
      <text:p text:style-name="Normal"/>
      <text:p text:style-name="P158">MINISTRAS PIRMININKAS<text:tab/>ALGIRDAS BRAZAUSKAS</text:p>
      <text:p text:style-name="P159"/>
      <text:p text:style-name="P160"/>
      <text:p text:style-name="P161"/>
      <text:p text:style-name="P162">APLINKOS MINISTRAS<text:tab/>ARŪNAS KUNDROTAS</text:p>
      <text:p text:style-name="P163"/>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Vyriausybė, Nutarimas</text:span></text:p>
      <text:p text:style-name="P173"><text:span text:style-name="T174">Nr.<text:s/></text:span><text:a xlink:href="https://www.e-tar.lt/portal/legalAct.html?documentId=TAR.7900CA08BDFE" office:target-frame-name="_top" xlink:show="replace"><text:span text:style-name="T175">2</text:span></text:a><text:span text:style-name="T176">, 2005-01-05, Žin., 2005, Nr. 3-33 (2005-01-08), i. k. 1051100NUTA00000002</text:span></text:p>
      <text:p text:style-name="P177"><text:span text:style-name="T178">Dėl Lietuvos Respublikos Vyriausybės 2002 m.<text:s/></text:span><text:span text:style-name="T179">spalio 29 d. nutarimo Nr. 1691 "Dėl įgaliojimų suteikimo įgyvendinant Lietuvos Respublikos atliekų tvarkymo įstatymą" pakeiti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F7CA48EFA9AB" office:target-frame-name="_top" xlink:show="replace"><text:span text:style-name="T187">878</text:span></text:a><text:span text:style-name="T188">, 2005-08-11, Žin., 2005, Nr. 98-3710 (2005-08-13), i. k. 1051100NUTA00000878</text:span></text:p>
      <text:p text:style-name="P189"><text:span text:style-name="T190">Dėl Lietuvos Respublikos Vyriausybės 2002 m. spalio 29 d. nutarimo Nr. 1691 "Dėl įgaliojimų suteikimo įgyvendinant Lietuvos Respublikos atliekų tvarkymo įstatymą" pakeiti</text:span><text:span text:style-name="T191">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1:45:00Z</meta:creation-date>
    <dc:date>2018-03-26T11:45:00Z</dc:date>
    <meta:template xlink:href="Normal.dotm" xlink:type="simple"/>
    <meta:editing-cycles>2</meta:editing-cycles>
    <meta:editing-duration>PT0S</meta:editing-duration>
    <meta:document-statistic meta:page-count="3" meta:paragraph-count="73" meta:word-count="782" meta:character-count="6671" meta:row-count="175" meta:non-whitespace-character-count="5962"/>
  </office:meta>
</office:document-meta>
</file>