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style:font-weight-complex="bold" fo:text-transform="uppercase" fo:color="#000000" fo:hyphenate="false"/>
    </style:style>
    <style:style style:name="P29" style:parent-style-name="Normal" style:family="paragraph">
      <style:paragraph-properties fo:widows="0" fo:orphans="0" fo:text-align="center"/>
      <style:text-properties style:font-weight-complex="bold" fo:text-transform="uppercase"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7in" fo:text-indent="-3.5437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6">Suvestinė redakcija nuo 2010-08-20 iki 2015-04-21</text:span></text:p>
      <text:p text:style-name="P7"/>
      <text:p text:style-name="P8"><text:span text:style-name="T9">Įsakymas paskelbtas: Žin. 2006, Nr.<text:s/></text:span><text:a xlink:href="https://www.e-tar.lt/portal/legalAct.html?documentId=TAR.B2D8D48798E2" office:target-frame-name="_top" xlink:show="replace"><text:span text:style-name="T10">68-2520</text:span></text:a><text:span text:style-name="T11">, i. k. 1062330ISAK003D-246</text:span></text:p>
      <text:p text:style-name="P12"/>
      <text:p text:style-name="P13">Nauja redakcija nuo 2010-08-20:</text:p>
      <text:p text:style-name="Normal"><text:span text:style-name="T14">Nr.<text:s/></text:span><text:a xlink:href="https://www.e-tar.lt/portal/legalAct.html?documentId=TAR.9E8FD17A7F8A" office:target-frame-name="_top" xlink:show="replace"><text:span text:style-name="T15">3D-750</text:span></text:a><text:span text:style-name="T16">, 2010-08-12, Žin. 2010, Nr. 99-5147 (2010-08-19), i. k. 1102330ISAK003D-750</text:span></text:p>
      <text:p text:style-name="P17"/>
      <text:p text:style-name="P18">LIETUVOS RESPUBLIKOS ŽEMĖS ŪKIO</text:p>
      <text:p text:style-name="P19">MINISTRAS</text:p>
      <text:p text:style-name="P20"/>
      <text:p text:style-name="P21">ĮSAKYMAS</text:p>
      <text:p text:style-name="P22">DĖL FITOSANITARIJOS PRIEMONIŲ NUO BAKTERINĖS DEGLIGĖS NAUDOJIMO TVARKOS APRAŠO PATVIRTINIMO</text:p>
      <text:p text:style-name="P23"/>
      <text:p text:style-name="P24"><text:span text:style-name="T25">2006 m. birželio 14 d. Nr. 3D-246</text:span></text:p>
      <text:p text:style-name="P26"><text:span text:style-name="T27">Vilnius</text:span></text:p>
      <text:p text:style-name="P28"/>
      <text:p text:style-name="P29"/>
      <text:p text:style-name="P30"><text:span text:style-name="T31">Vadovaudamasis Lietuvos Respublikos fitosanitarijos įstatymo (Žin., 1999, Nr.<text:s/></text:span><text:a xlink:href="https://www.e-tar.lt/portal/lt/legalAct/TAR.6A3C7C36CD07" office:target-frame-name="_blank" xlink:show="new"><text:span text:style-name="T32">113-3285</text:span></text:a><text:span text:style-name="T33">; 2010, Nr. 12-559) 4 straipsnio 3 dalies 4 punktu,</text:span></text:p>
      <text:p text:style-name="P34"><text:span text:style-name="T35">tvirtinu</text:span><text:span text:style-name="T36"><text:s/>Fitosanitarijos priemonių nuo bakterinės degligės naudojimo tvarkos aprašą (pridedama).</text:span><text:s/></text:p>
      <text:p text:style-name="P37"/>
      <text:p text:style-name="P38"/>
      <text:p text:style-name="P39"/>
      <text:p text:style-name="P40"><text:span text:style-name="T41">L. E. ŽEMĖS ŪKIO MINISTRĖS PAREIGAS</text:span><text:span text:style-name="T42"><text:tab/>KAZIMIRA DANUTĖ PRUNSKIENĖ</text:span></text:p>
      <text:p text:style-name="Normal"/>
      <text:soft-page-break/>
      <text:p text:style-name="P43"><text:span text:style-name="T44">PATVIRTINTA</text:span></text:p>
      <text:p text:style-name="P45">Lietuvos Respublikos žemės ūkio<text:s/></text:p>
      <text:p text:style-name="P46">ministro 2006 m. birželio 14 d.<text:s/></text:p>
      <text:p text:style-name="P47">įsakymu Nr. 3D-246</text:p>
      <text:p text:style-name="P48">(Lietuvos Respublikos žemės ūkio<text:s/></text:p>
      <text:p text:style-name="P49">ministro 2010 m. rugpjūčio 12 d.<text:s/></text:p>
      <text:p text:style-name="P50">įsakymo Nr. 3D-750 redakcija)</text:p>
      <text:p text:style-name="P51"/>
      <text:p text:style-name="P52"><text:span text:style-name="T53">FITOSANITARIJOS PRIEMONIŲ NUO BAKTERINĖS DEGLIGĖS NAUDOJIMO TVARKOS APRA</text:span><text:span text:style-name="T54">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Fitosanitarijos priemonių nuo bakterinės degligės naudojimo tvarkos aprašo (toliau – aprašas) tikslas – nustatyti bakterinės degligės židinių išaiškinimo tvarką, ligos plitimo sustabdymo ir židinio sunaikinimo tvark</text:span><text:span text:style-name="T64">ą.</text:span></text:p>
      <text:p text:style-name="P65"><text:span text:style-name="T66">2</text:span><text:span text:style-name="T67">. Šiame apraše vartojamos sąvokos:</text:span></text:p>
      <text:p text:style-name="P68"><text:span text:style-name="T69">Bakterinės degligės apsauginė zona<text:s/></text:span><text:span text:style-name="T70">(toliau</text:span><text:span text:style-name="T71"><text:s/></text:span><text:span text:style-name="T72">– apsauginė zona)</text:span><text:span text:style-name="T73"><text:s/></text:span><text:span text:style-name="T74">– teritorija, esanti 1 km spinduliu aplink bakterinės degligės židinį.</text:span></text:p>
      <text:p text:style-name="P75"><text:span text:style-name="T76">Bakterinės degligės buferinė zona<text:s/></text:span><text:span text:style-name="T77">(toliau – buferinė zona)</text:span><text:span text:style-name="T78"><text:s/></text:span><text:span text:style-name="T79">– teritorija, esanti 3</text:span><text:span text:style-name="T80"><text:s/>km spinduliu aplink bakterinės degligės apsauginę zoną.</text:span></text:p>
      <text:p text:style-name="P81"><text:span text:style-name="T82">Bakterinės degligės židinys</text:span><text:span text:style-name="T83"><text:s/>(toliau – židinys) – sodybinis sklypas sodininkų bendrijoje, žemės ūkio valda, parkas ar jo dalis, gyvatvorė, sodo ar medelyno kvartalas arba kita augavietė, kurioje auga<text:s/></text:span><text:span text:style-name="T84">visų augimo stadijų jautriausi bakterinės degligės augalai šeimininkai.</text:span></text:p>
      <text:p text:style-name="P85"><text:span text:style-name="T86">Jautriausi bakterinės degligės augalai šeimininkai</text:span><text:span text:style-name="T87"><text:s/>– kriaušės (</text:span><text:span text:style-name="T88">Pyrus</text:span><text:span text:style-name="T89"><text:s/>L.), obelys (</text:span><text:span text:style-name="T90">Malus</text:span><text:span text:style-name="T91"><text:s/>L.), gudobelės (</text:span><text:span text:style-name="T92">Crataegus</text:span><text:span text:style-name="T93"><text:s/>L.), kauleniai (</text:span><text:span text:style-name="T94">Cotoneaster</text:span><text:span text:style-name="T95"><text:s/>Ehrh.), šermukšniai (</text:span><text:span text:style-name="T96">Sorbus</text:span><text:span text:style-name="T97"><text:s/>L.), cidonijos (</text:span><text:span text:style-name="T98">Cydonia</text:span><text:span text:style-name="T99"><text:s/>Mill.), dyglainės (</text:span><text:span text:style-name="T100">Pyracantha</text:span><text:span text:style-name="T101"><text:s/>M. Roem.), svarainiai (</text:span><text:span text:style-name="T102">Chaenomeles</text:span><text:span text:style-name="T103"><text:s/>Lindl.), lokvos (</text:span><text:span text:style-name="T104">Eriobotrya</text:span><text:span text:style-name="T105"><text:s/>Lindl.), šliandros (</text:span><text:span text:style-name="T106">Mespilus</text:span><text:span text:style-name="T107"><text:s/>L.), medlievos (</text:span><text:span text:style-name="T108">Amelanchier</text:span><text:span text:style-name="T109"><text:s/>Med.) ir fotinijos<text:s/></text:span><text:span text:style-name="T110">(Photinia</text:span><text:span text:style-name="T111"><text:s/></text:span><text:span text:style-name="T112">davidiana)</text:span><text:span text:style-name="T113">.</text:span></text:p>
      <text:p text:style-name="P114"><text:span text:style-name="T115">3</text:span><text:span text:style-name="T116">. Kitos šiame apraše vartojamos sąv</text:span><text:span text:style-name="T117">okos atitinka Lietuvos Respublikos fitosanitarijos įstatyme (Žin., 1999, Nr.<text:s/></text:span><text:a xlink:href="https://www.e-tar.lt/portal/lt/legalAct/TAR.6A3C7C36CD07" office:target-frame-name="_blank" xlink:show="new"><text:span text:style-name="T118">113-3285</text:span></text:a><text:span text:style-name="T119">;<text:s/></text:span><text:span text:style-name="T120">2010, Nr. 12-559</text:span><text:span text:style-name="T121">) vartojamas sąvokas.</text:span></text:p>
      <text:p text:style-name="P122"/>
      <text:p text:style-name="P123"><text:span text:style-name="T124">II</text:span><text:span text:style-name="T125">.<text:s/></text:span><text:span text:style-name="T126">FITOSANITARIJOS PRIEMONĖS BAKTERINE</text:span><text:span text:style-name="T127">I DEGLIGEI KONTROLIUOTI</text:span></text:p>
      <text:p text:style-name="P128"/>
      <text:p text:style-name="P129"><text:span text:style-name="T130">4</text:span><text:span text:style-name="T131">. Valstybinės augalininkystės tarnybos prie Žemės ūkio ministerijos (toliau – tarnyba) regioninių skyrių pareigūnai (toliau – pareigūnai) privalo:</text:span></text:p>
      <text:p text:style-name="P132"><text:span text:style-name="T133">4.1</text:span><text:span text:style-name="T134">. gegužės–spalio mėnesiais (pagal oro sąlygas) dėl galimo užkrėtimo<text:s/></text:span><text:span text:style-name="T135">bakterine deglige tikrinti:</text:span></text:p>
      <text:p text:style-name="P136"><text:span text:style-name="T137">4.1.1</text:span><text:span text:style-name="T138">. ne rečiau kaip kartą per metus sodybinius sklypus sodininkų bendrijose, žemės ūkio valdas, parkus ar jų dalis, gyvatvores, sodus ar jų kvartalus arba kitas augavietes bei jų aplinkoje augančius jautriausius bakterinės d</text:span><text:span text:style-name="T139">egligės augalus šeimininkus;</text:span></text:p>
      <text:p text:style-name="P140"><text:span text:style-name="T141">4.1.2</text:span><text:span text:style-name="T142">. ne rečiau kaip tris kartus per metus vaismedžių ar dekoratyvinių augalų medelynus bei aplink juos augančius jautriausius bakterinės degligės augalus šeimininkus;</text:span></text:p>
      <text:p text:style-name="P143"><text:span text:style-name="T144">4.2</text:span><text:span text:style-name="T145">. vegetacijos metu jautriausius bakterinės de</text:span><text:span text:style-name="T146">gligės augalus šeimininkus, augančius aplink sodus ar medelynus;</text:span></text:p>
      <text:p text:style-name="P147"><text:span text:style-name="T148">4.3</text:span><text:span text:style-name="T149">. scheminiame plane „Akis“ (kompiuterinė programa, skirta darbui su skaitmeniniais žemėlapiais) grafiškai pavaizduoti tikslią židinio vietą, apsauginę ir buferinę zonas. Jeigu atlikus<text:s/></text:span><text:span text:style-name="T150">fitosanitarinį tikrinimą keičiasi židinio ribos, scheminiame plane jas kiekvieną kartą pažymėti skirtingomis spalvomis.</text:span></text:p>
      <text:p text:style-name="P151"><text:span text:style-name="T152">4.4</text:span><text:span text:style-name="T153">. Nustačius užkrėtimą bakterine deglige, tarnybos pareigūnai privalo:</text:span></text:p>
      <text:p text:style-name="P154"><text:span text:style-name="T155">4.4.1</text:span><text:span text:style-name="T156">. židinyje ir apsauginėje zonose kiekvieną savaitę<text:s/></text:span><text:span text:style-name="T157">atlikti vizualinę apžiūrą;</text:span></text:p>
      <text:p text:style-name="P158"><text:span text:style-name="T159">4.4.2</text:span><text:span text:style-name="T160">. buferinėje zonoje kas dvi savaites atlikti vizualinę apžiūrą;</text:span></text:p>
      <text:p text:style-name="P161"><text:span text:style-name="T162">4.5</text:span><text:span text:style-name="T163">. pastebėjus bakterinės degligės požymių apsauginėje ir buferinėje zonose, pakartotinai imti mėginius laboratorinei ekspertizei atlikti;</text:span></text:p>
      <text:p text:style-name="P164"><text:span text:style-name="T165">4.6</text:span><text:span text:style-name="T166">. n</text:span><text:span text:style-name="T167">ustatyti jautriausių bakterinės degligės augalų šeimininkų judėjimą iš sodybinio sklypo sodininkų bendrijoje, žemės ūkio valdos, parko ar jo dalies, sodo ar medelyno kvartalo arba kitos augavietės į kitas vietas iki židinio nustatymo, siekiant nustatyti ba</text:span><text:span text:style-name="T168">kterinės degligės plitimą.<text:s/></text:span></text:p>
      <text:p text:style-name="P169"/>
      <text:p text:style-name="P170"><text:span text:style-name="T171">III</text:span><text:span text:style-name="T172">.<text:s/></text:span><text:span text:style-name="T173">FITOSANITARIJOS PRIEMONĖS ŽIDINIUI NAIKINTI</text:span></text:p>
      <text:p text:style-name="P174"/>
      <text:p text:style-name="P175"><text:span text:style-name="T176">5</text:span><text:span text:style-name="T177">. Nustačius židinį, jautriausių bakterinės degligės augalų šeimininkų augintojai ar savininkai privalo atlikti šiuos veiksmus:</text:span></text:p>
      <text:p text:style-name="P178"><text:span text:style-name="T179">5.1</text:span><text:span text:style-name="T180">. kuo skubiau, bet ne vėliau kai</text:span><text:span text:style-name="T181">p per 15 kalendorinių dienų nuo raštiško tarnybos pareigūno nurodymo, jam dalyvaujant, sunaikinti (išrauti ir sudeginti):</text:span></text:p>
      <text:p text:style-name="P182"><text:span text:style-name="T183">5.1.1</text:span><text:span text:style-name="T184">. bakterine deglige užkrėstus jautriausius bakterinės degligės augalus šeimininkus;</text:span></text:p>
      <text:p text:style-name="P185"><text:span text:style-name="T186">5.1.2</text:span><text:span text:style-name="T187">. 10 metrų atstumu aplink užkrėstu</text:span><text:span text:style-name="T188">s augalus medelynuose, žemaūgiuose soduose, taip pat žemės ūkio valdoje augančius jautriausius bakterinės degligės augalus šeimininkus;</text:span></text:p>
      <text:p text:style-name="P189"><text:span text:style-name="T190">5.1.3</text:span><text:span text:style-name="T191">. 20 metrų atstumu aplink užkrėstus augalus aukštaūgiuose soduose augančius jautriausius bakterinės degligės au</text:span><text:span text:style-name="T192">galus šeimininkus;</text:span></text:p>
      <text:p text:style-name="P193"><text:span text:style-name="T194">5.2</text:span><text:span text:style-name="T195">. kuo skubiau, bet ne vėliau kaip per 15 kalendorinių dienų nuo tarnybos pareigūno raštiško nurodymo, jam dalyvaujant, sunaikinti (išrauti ir sudeginti) gyvatvorėse, parkuose ar kitose augavietėse augančius bakterine deglige užk</text:span><text:span text:style-name="T196">rėstus augalus bei aplink juos 20 metrų atstumu augančius jautriausius bakterinės degligės augalus šeimininkus;</text:span></text:p>
      <text:p text:style-name="P197"><text:span text:style-name="T198">5.3</text:span><text:span text:style-name="T199">. židinio naikinimo metu naudotus įrankius dezinfekuoti 70 proc. spiritu ne mažiau nei 5 min. ir (arba) nudeginti atvira liepsna, o ranka</text:span><text:span text:style-name="T200">s, drabužius ir batus, technines priemones – nuplauti dezinfekavimo priemonėmis;</text:span></text:p>
      <text:p text:style-name="P201"><text:span text:style-name="T202">5.4</text:span><text:span text:style-name="T203">. augintojas ar savininkas du vegetacijos sezonus nuo židinio nustatymo privalo nuolat stebėti:</text:span></text:p>
      <text:p text:style-name="P204"><text:span text:style-name="T205">5.4.1</text:span><text:span text:style-name="T206">. sodybinį sklypą sodininkų bendrijoje, žemės ūkio valdą, parką a</text:span><text:span text:style-name="T207">r jo dalį, gyvatvorę, sodą, vaismedžių ar dekoratyvinių augalų medelyną, jų kvartalą arba kitą augavietę, kuriose buvo nustatytas židinys ir sunaikinti užkrėsti augalai;</text:span></text:p>
      <text:p text:style-name="P208"><text:span text:style-name="T209">5.4.2</text:span><text:span text:style-name="T210">. apsauginėje zonoje augančius jautriausius bakterinės degligės augalus šeimi</text:span><text:span text:style-name="T211">ninkus;</text:span></text:p>
      <text:p text:style-name="P212"><text:span text:style-name="T213">5.5</text:span><text:span text:style-name="T214">. jautriausių bakterinės degligės augalų šeimininkų augintojas ar savininkas ne mažiau kaip dvejus metus nuo židinio nustatymo privalo saugoti dokumentus, susijusius su jautriausių bakterinės degligės augalų šeimininkų tiekimu rinkai, fito</text:span><text:span text:style-name="T215">sanitarinio tikrinimo rezultatais dėl bakterine deglige užkrėstų augalų šeimininkų ir jų sunaikinimo bei raštiškus tarnybos pareigūnų nurodymus dėl židinio priežiūros;</text:span></text:p>
      <text:p text:style-name="P216"><text:span text:style-name="T217">5.6</text:span><text:span text:style-name="T218">. jautriausių bakterinės degligės augalų šeimininkų augintojas ar savininkas priv</text:span><text:span text:style-name="T219">alo parengti ir įgyvendinti augalų apsaugos priemonių nuo kenksmingųjų organizmų, platinančių bakterinę degligę, naudojimo prieš augalų žydėjimą ir po jo, programą;</text:span></text:p>
      <text:p text:style-name="P220"><text:span text:style-name="T221">5.7</text:span><text:span text:style-name="T222">. augintojas ar savininkas, pastebėjęs užkrėtimo bakterine deglige požymių, privalo<text:s/></text:span><text:span text:style-name="T223">nedelsdamas pranešti apie tai tarnybai.</text:span></text:p>
      <text:p text:style-name="P224"><text:span text:style-name="T225">6</text:span><text:span text:style-name="T226">. Po židinio nustatymo ir užkrėstų augalų sunaikinimo du vegetacijos sezonus iš židinio ir apsauginės zonos draudžiama išvežti ir tiekti rinkai bet kokios augimo stadijos jautriausius bakterinės degligės augal</text:span><text:span text:style-name="T227">us šeimininkus.</text:span></text:p>
      <text:p text:style-name="P228"><text:span text:style-name="T229">7</text:span><text:span text:style-name="T230">. Jei atliekant fitosanitarinį tikrinimą medelynų buferinėje zonoje tarnybos pareigūnai nenustato užkrėstų augalų, tiekti rinkai jautriausių bakterinės degligės augalų šeimininkų sodinamąją medžiagą leidžiama tik gavus tarnybos<text:s/></text:span><text:span text:style-name="T231">pareigūnų raštišką sutikimą.</text:span></text:p>
      <text:p text:style-name="P232"><text:span text:style-name="T233">8</text:span><text:span text:style-name="T234">. Nuo jautriausių bakterinės degligės augalų šeimininkų žydėjimo pradžios ir ne mažiau kaip dvi savaites augalams nužydėjus, iš židinio ir apsauginės zonos draudžiama išvežti ar pervežti į kitas vietas bičių avilius.</text:span></text:p>
      <text:p text:style-name="P235"><text:span text:style-name="T236">9</text:span><text:span text:style-name="T237">. Du vegetacijos sezonus (nuo balandžio 1 d. iki spalio 31 d., atsižvelgiant į oro sąlygas) po židinio nustatymo ir užkrėstų augalų sunaikinimo į židinį ir apsauginę zoną draudžiama įvežti jautriausių bakterinės degligės augalų šeimininkų ir įveisti naujus</text:span><text:span text:style-name="T238"><text:s/>jų auginimo plotus. Šis<text:s/></text:span><text:soft-page-break/><text:span text:style-name="T239">reikalavimas netaikomas tais atvejais, kai jautriausi bakterinės degligės augalai šeimininkai yra vežami keliais, dengtomis transporto priemonėmis.</text:span></text:p>
      <text:p text:style-name="P240"><text:span text:style-name="T241">10</text:span><text:span text:style-name="T242">. Tarnybos pareigūnai du vegetacijos sezonus privalo atlikti fitosanitarinį t</text:span><text:span text:style-name="T243">ikrinimą židinyje ir apsauginėje zonoje. Jei per šį laikotarpį naujų židinių nenustatoma, šio aprašo 6–8 punktuose nurodyti draudimai netaikomi.</text:span></text:p>
      <text:p text:style-name="P244"><text:span text:style-name="T245">11</text:span><text:span text:style-name="T246">. Kiekvienu atveju prieš įveisdamas jautriausių bakterinės degligės augalų šeimininkų sodą ar medelyną, a</text:span><text:span text:style-name="T247">ugintojas privalo kreiptis į tarnybą dėl parinktos vietos fitosanitarinio įvertinimo.</text:span></text:p>
      <text:p text:style-name="P248"><text:span text:style-name="T249">12</text:span><text:span text:style-name="T250">. Visi bet kurios augimo stadijos jautriausi bakterinės degligės augalai šeimininkai gali judėti ar būti tiekiami rinkai tik su augalo pasu, vadovaujantis Augalų pa</text:span><text:span text:style-name="T251">sų, reikalingų tam tikrų augalų, augalinių produktų ir kitų objektų judėjimui Europos Bendrijoje, standartizavimo, išdavimo ir keitimo taisyklėmis, patvirtintomis Lietuvos Respublikos žemės ūkio ministro 2003 m. birželio 30 d. įsakymu Nr. 3D-263 (Žin., 200</text:span><text:span text:style-name="T252">3, Nr.<text:s/></text:span><text:a xlink:href="https://www.e-tar.lt/portal/lt/legalAct/TAR.B56DC207F6E3" office:target-frame-name="_blank" xlink:show="new"><text:span text:style-name="T253">81-3711</text:span></text:a><text:span text:style-name="T254">).</text:span></text:p>
      <text:p text:style-name="P255"/>
      <text:p text:style-name="P256"><text:span text:style-name="T257">IV</text:span><text:span text:style-name="T258">.<text:s/></text:span><text:span text:style-name="T259">BAIGIAMOSIOS NUOSTATOS</text:span></text:p>
      <text:p text:style-name="P260"/>
      <text:p text:style-name="P261"><text:span text:style-name="T262">13</text:span><text:span text:style-name="T263">. Už šio aprašo reikalavimų nesilaikymą asmenys atsako Lietuvos Respublikos teisės aktų nustatyta tvarka.</text:span></text:p>
      <text:p text:style-name="P264"><text:span text:style-name="T265">___</text:span><text:span text:style-name="T266">______________</text:span></text:p>
      <text:p text:style-name="P267">Priedo pakeitimai:</text:p>
      <text:p text:style-name="P268"><text:span text:style-name="T269">Nr.<text:s/></text:span><text:a xlink:href="https://www.e-tar.lt/portal/legalAct.html?documentId=TAR.9E8FD17A7F8A" office:target-frame-name="_top" xlink:show="replace"><text:span text:style-name="T270">3D-750</text:span></text:a><text:span text:style-name="T271">, 2010-08-12, Žin., 2010, Nr. 99-5147 (2010-08-19), i. k. 1102330ISAK003D-750</text:span></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žemės ūkio</text:span><text:span text:style-name="T281"><text:s/>ministerija, Įsakymas</text:span></text:p>
      <text:p text:style-name="P282"><text:span text:style-name="T283">Nr.<text:s/></text:span><text:a xlink:href="https://www.e-tar.lt/portal/legalAct.html?documentId=TAR.9E8FD17A7F8A" office:target-frame-name="_top" xlink:show="replace"><text:span text:style-name="T284">3D-750</text:span></text:a><text:span text:style-name="T285">, 2010-08-12, Žin., 2010, Nr. 99-5147 (2010-08-19), i. k. 1102330ISAK003D-750</text:span></text:p>
      <text:p text:style-name="P286"><text:span text:style-name="T287">Dėl žemės ūkio ministro 2006 m. birželio 14 d. įsakymo Nr. 3D-2</text:span><text:span text:style-name="T288">46 "Dėl Fitosanitarijos priemonių kovai su bakterine deglige taikymo taisyklių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20-02-26T09:37:00Z</meta:creation-date>
    <dc:date>2020-02-26T09:37:00Z</dc:date>
    <meta:template xlink:href="Normal.dotm" xlink:type="simple"/>
    <meta:editing-cycles>2</meta:editing-cycles>
    <meta:editing-duration>PT0S</meta:editing-duration>
    <meta:document-statistic meta:page-count="4" meta:paragraph-count="66" meta:word-count="1255" meta:character-count="9977" meta:row-count="251" meta:non-whitespace-character-count="8788"/>
  </office:meta>
</office:document-meta>
</file>