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4">Įsakymas netenka galios 2020-01-01:</text:span></text:p>
      <text:p text:style-name="P5"><text:span text:style-name="T6">Lietuvos transporto saugos administracija, Įsakymas</text:span></text:p>
      <text:p text:style-name="P7"><text:span text:style-name="T8">Nr.<text:s/></text:span><text:a xlink:href="https://www.e-tar.lt/portal/legalAct.html?documentId=502ecf8028b811eabe008ea93139d588" office:target-frame-name="_top" xlink:show="replace"><text:span text:style-name="T9">2BE-474</text:span></text:a><text:span text:style-name="T10">, 2019-12-27, paskelbta TAR 2019-12-30, i. k. 2019-21505</text:span></text:p>
      <text:p text:style-name="P11"><text:span text:style-name="T12">Dėl Užsienio valstybių leidimų vykdyti tarptautinį krovinių vežimą keliais išdavimo ir naudojimo tvarkos aprašo patvirtinimo</text:span></text:p>
      <text:p text:style-name="P13"/>
      <text:p text:style-name="P14"><text:span text:style-name="T15">Suvestinė redakcija nuo 2011-11-01 iki 2019-12-31</text:span></text:p>
      <text:p text:style-name="P16"/>
      <text:p text:style-name="P17"><text:span text:style-name="T18">Įsakymas paskelbtas: Žin. 2011, Nr.<text:s/></text:span><text:a xlink:href="https://www.e-tar.lt/portal/legalAct.html?documentId=TAR.B2E526D328AB" office:target-frame-name="_top" xlink:show="replace"><text:span text:style-name="T19">84-4117</text:span></text:a><text:span text:style-name="T20">, i. k. 1112213ISAK002B-268</text:span></text:p>
      <text:p text:style-name="P21"/>
      <text:p text:style-name="P22"><text:span text:style-name="T23"/><text:span text:style-name="T24">VALSTYBINĖS KELIŲ TRANSPORTO INSPEKCIJOS<text:s/></text:span></text:p>
      <text:p text:style-name="P25">PRIE SUSISIEKIMO MINISTERIJOS<text:s/></text:p>
      <text:p text:style-name="P26">VIRŠININKO</text:p>
      <text:p text:style-name="P27">ĮSAKYMAS</text:p>
      <text:p text:style-name="P28"/>
      <text:p text:style-name="P29">DĖL UŽSIENIO VALSTYBIŲ LEIDIMŲ VYKDYTI TARPTAUTINĮ KROVINIŲ VEŽIMĄ KELIAIS IŠDAVIMO, NAUDOJIMO IR GRĄŽINIMO TVARKOS APRAŠO PATVIRTINIMO</text:p>
      <text:p text:style-name="P30"/>
      <text:p text:style-name="P31">2011 m. liepos 4 d. Nr. 2B-268</text:p>
      <text:p text:style-name="P32">Vilnius</text:p>
      <text:p text:style-name="P33"/>
      <text:p text:style-name="P34"><text:span text:style-name="T35">Vadovaudamasis Krovinių tarptautinių vežimų kelių transportu taisyklių, patvirtintų Lietuvos Respublikos susisiekimo ministro 1998 m. gruodžio 24 d. įsakymu Nr. 497 (Žin., 1998, Nr.<text:s/></text:span><text:a xlink:href="https://www.e-tar.lt/portal/lt/legalAct/TAR.7FB26E5416EC" office:target-frame-name="_blank" xlink:show="new"><text:span text:style-name="T36">115-3261</text:span></text:a><text:span text:style-name="T37">; 2003, Nr.<text:s/></text:span><text:a xlink:href="https://www.e-tar.lt/portal/lt/legalAct/TAR.5741FD5223BD" office:target-frame-name="_blank" xlink:show="new"><text:span text:style-name="T38">92-4176</text:span></text:a><text:span text:style-name="T39">), 23 punktu:</text:span></text:p>
      <text:p text:style-name="P40"><text:span text:style-name="T41">1</text:span><text:span text:style-name="T42">.<text:s/></text:span><text:span text:style-name="T43">Tvirtinu</text:span><text:span text:style-name="T44"><text:s/>Užsienio valstybių leidimų vykdyti tarptautinį krovinių vežimą keliais išdavimo, naudojimo ir grąžinimo</text:span><text:span text:style-name="T45"><text:s/>tvarkos aprašą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Valstybinės kelių transporto inspekcijos prie Susisiekimo ministerijos viršininko 2005 m. rugpjūčio 25 d. įsakymą Nr. 2B-250 „Dėl Vienkartinių leidimų vykdyti tarptautinius krovinių<text:s/></text:span><text:span text:style-name="T54">vežimus keliais išdavimo, naudojimo ir grąžinimo taisyklių patvirtinimo“ (Žin., 2005, Nr.<text:s/></text:span><text:a xlink:href="https://www.e-tar.lt/portal/lt/legalAct/TAR.B7682E9FC778" office:target-frame-name="_blank" xlink:show="new"><text:span text:style-name="T55">106-3933</text:span></text:a><text:span text:style-name="T56">);</text:span></text:p>
      <text:p text:style-name="P57"><text:span text:style-name="T58">2.2</text:span><text:span text:style-name="T59">. Valstybinės kelių transporto inspekcijos prie Susisiekimo ministerijos viršininko 2010 m. liepos 13 d. įsakymą Nr. 2B-330 „Dėl Valstybinės kelių transporto inspekcijos prie Susisiekimo ministerijos viršininko 2005 m. rugpjūčio 25 d. įsakymo Nr. 2B-250 „D</text:span><text:span text:style-name="T60">ėl Vienkartinių leidimų vykdyti tarptautinius krovinių vežimus keliais išdavimo, naudojimo ir grąžinimo taisyklių patvirtinimo“ pakeitimo“ (Žin., 2010, Nr.<text:s/></text:span><text:a xlink:href="https://www.e-tar.lt/portal/lt/legalAct/TAR.D9FAD3B1B87E" office:target-frame-name="_blank" xlink:show="new"><text:span text:style-name="T61">85-4509</text:span></text:a><text:span text:style-name="T62">);</text:span></text:p>
      <text:p text:style-name="P63"><text:span text:style-name="T64">2.3</text:span><text:span text:style-name="T65">. Valstybinės kelių transporto inspekcijos prie Susisiekimo ministerijos viršininko 2010 m. lapkričio 11 d. įsakymą Nr. 2B-481 „Dėl Valstybinės kelių transporto inspekcijos prie Susisiekimo ministerijos viršininko 2005 m. rugpjūčio 25 d. įsakymo Nr. 2B-2</text:span><text:span text:style-name="T66">50 „Dėl Vienkartinių leidimų vykdyti tarptautinius krovinių vežimus keliais išdavimo, naudojimo ir grąžinimo taisyklių patvirtinimo“ pakeitimo“ (Žin., 2010, Nr.<text:s/></text:span><text:a xlink:href="https://www.e-tar.lt/portal/lt/legalAct/TAR.EC9552091221" office:target-frame-name="_blank" xlink:show="new"><text:span text:style-name="T67">134-6873</text:span></text:a><text:span text:style-name="T68">).</text:span></text:p>
      <text:p text:style-name="P69"><text:span text:style-name="T70">3</text:span><text:span text:style-name="T71">. Šis įsakymas nustatyta tvarka skelbiamas „Valstybės žiniose“ ir Valstybinės kelių transporto inspekcijos prie Susisiekimo ministerijos interneto svetainėje.</text:span></text:p>
      <text:p text:style-name="P72"><text:span text:style-name="T73">4</text:span><text:span text:style-name="T74">. Šis įsakymas įsigalioja 2011 m. lapkričio 1 d.</text:span></text:p>
      <text:p text:style-name="P75"/>
      <text:p text:style-name="P76"/>
      <text:p text:style-name="P77"/>
      <text:p text:style-name="P78"><text:span text:style-name="T79">Inspekcijos viršininkas</text:span><text:span text:style-name="T80"><text:tab/>Vidman</text:span><text:span text:style-name="T81">tas Žukauskas</text:span></text:p>
      <text:soft-page-break/>
      <text:p text:style-name="P82"><text:span text:style-name="T83">PATVIRTINTA</text:span></text:p>
      <text:p text:style-name="P84">Valstybinės kelių transporto inspekcijos prie<text:s/></text:p>
      <text:p text:style-name="P85">Susisiekimo ministerijos viršininko<text:s/></text:p>
      <text:p text:style-name="P86">2011 m. liepos 4 d. įsakymu Nr. 2B-268</text:p>
      <text:p text:style-name="P87"/>
      <text:p text:style-name="P88"><text:span text:style-name="T89">UŽSIENIO VALSTYBIŲ LEIDIMŲ VYKDYTI TARPTAUTINĮ KROVINIŲ VEŽIMĄ KELIAIS IŠDAVIMO, NAUDOJIMO IR<text:s/></text:span><text:span text:style-name="T90">GRĄŽIN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Užsienio valstybių leidimų vykdyti tarptautinį krovinių vežimą keliais išdavimo, naudojimo ir grąžinimo tvarkos aprašas (toliau – Aprašas) nustato užsienio valstybių leidimų vykdyti tarptautinį</text:span><text:span text:style-name="T100"><text:s/>krovinių vežimą keliais, gautų pagal Lietuvos Respublikos ir užsienio valstybių dvišales ir daugiašales sutartis dėl krovinių vežimo keliais sudarytų jungtinių komitetų posėdžių protokoluose nustatytas kvotas, (toliau – leidimai) išdavimo, naudojimo ir gr</text:span><text:span text:style-name="T101">ąžinimo tvarką.</text:span></text:p>
      <text:p text:style-name="P102"><text:span text:style-name="T103">2</text:span><text:span text:style-name="T104">. Vežėjas, vykdantis tarptautinį krovinių vežimą keliais užsienio valstybės teritorija, privalo turėti atitinkamą tos valstybės leidimą, suteikiantį teisę važiuoti tos valstybės teritorija, jeigu toks leidimas pagal Lietuvos Respubliko</text:span><text:span text:style-name="T105">s ir užsienio valstybės dvišalę ar daugiašalę sutartį dėl krovinių vežimo keliais yra reikalingas.</text:span></text:p>
      <text:p text:style-name="P106"><text:span text:style-name="T107">3</text:span><text:span text:style-name="T108">. Šiame Apraše vartojamos sąvokos apibrėžtos Lietuvos Respublikos kelių transporto kodekse (Žin., 1996, Nr.<text:s/></text:span><text:a xlink:href="https://www.e-tar.lt/portal/lt/legalAct/TAR.65AD818F5F9C" office:target-frame-name="_blank" xlink:show="new"><text:span text:style-name="T109">119-2772</text:span></text:a><text:span text:style-name="T110">), Krovinių tarptautinių vežimų kelių transportu taisyklėse, patvirtintose Lietuvos Respublikos susisiekimo ministro 1998 m. gruodžio 24 d. įsakymu Nr. 497 (Žin., 1998, Nr.<text:s/></text:span><text:a xlink:href="https://www.e-tar.lt/portal/lt/legalAct/TAR.7FB26E5416EC" office:target-frame-name="_blank" xlink:show="new"><text:span text:style-name="T111">115-3261</text:span></text:a><text:span text:style-name="T112">), ir Europos transporto ministrų konferencijos daugiašalės kvotos leidimų tarptautiniam krovinių vežimui kelių transporto priemonėmis išdavimo ir naudojimo tvarkos apraše, patvirtintame Lietuvos R</text:span><text:span text:style-name="T113">espublikos susisiekimo ministro 2006 m. spalio 2 d. įsakymu Nr. 3-379 (Žin., 2006, Nr.<text:s/></text:span><text:a xlink:href="https://www.e-tar.lt/portal/lt/legalAct/TAR.406B9E5329E1" office:target-frame-name="_blank" xlink:show="new"><text:span text:style-name="T114">107-4076</text:span></text:a><text:span text:style-name="T115">).</text:span></text:p>
      <text:p text:style-name="P116"/>
      <text:p text:style-name="P117"><text:span text:style-name="T118">II</text:span><text:span text:style-name="T119">.<text:s/></text:span><text:span text:style-name="T120">LEIDIMŲ IŠDAVIMO TVARKA</text:span></text:p>
      <text:p text:style-name="P121"/>
      <text:p text:style-name="P122"><text:span text:style-name="T123">4</text:span><text:span text:style-name="T124">. Leidimai išduodami vežėjams, v</text:span><text:span text:style-name="T125">ežantiems krovinius už atlygį ir turintiems Bendrijos leidimą, ir nors vieną Bendrijos leidimo kopiją transporto priemonei, išduotus pagal Bendrijos leidimų ir Bendrijos licencijų bei jų kopijų išdavimo ir naudojimo tvarką, patvirtintą Valstybinės kelių tr</text:span><text:span text:style-name="T126">ansporto inspekcijos prie Susisiekimo ministerijos viršininko 2004 m. vasario 6 d. įsakymu Nr. 2B-35 (Žin., 2004, Nr.<text:s/></text:span><text:a xlink:href="https://www.e-tar.lt/portal/lt/legalAct/TAR.2205AB98C84A" office:target-frame-name="_blank" xlink:show="new"><text:span text:style-name="T127">26-841</text:span></text:a><text:span text:style-name="T128">), arba vežėjams, vežantiems krovinius savo sąs</text:span><text:span text:style-name="T129">kaita transporto priemonėmis (jų junginiais), kurių keliamoji galia, įskaitant priekabą, didesnė kaip 3,5 tonos arba bendroji masė, įskaitant priekabą, didesnė kaip 6 tonos.</text:span></text:p>
      <text:p text:style-name="P130"><text:span text:style-name="T131">5</text:span><text:span text:style-name="T132">. Už leidimų išdavimą mokama nustatyto dydžio valstybės rinkliava.</text:span></text:p>
      <text:p text:style-name="P133"><text:span text:style-name="T134">6</text:span><text:span text:style-name="T135">.<text:s/></text:span><text:span text:style-name="T136">Valstybės rinkliava mokama priėmus sprendimą išduoti leidimų, prieš juos išduodant pagal mokėjimo dieną galiojančius rinkliavos dydžius.</text:span></text:p>
      <text:p text:style-name="P137"><text:span text:style-name="T138">7</text:span><text:span text:style-name="T139">. Krovinius už atlygį ar savo sąskaita vežantis vežėjas, pageidaujantis gauti leidimų, privalo pateikti užpildytą<text:s/></text:span><text:span text:style-name="T140">ir pasirašytą nustatytos formos prašymą.</text:span><text:s/></text:p>
      <text:p text:style-name="P141">Punkto pakeitimai:</text:p>
      <text:p text:style-name="P142"><text:span text:style-name="T143">Nr.<text:s/></text:span><text:a xlink:href="https://www.e-tar.lt/portal/legalAct.html?documentId=TAR.4A6BBBB6F348" office:target-frame-name="_top" xlink:show="replace"><text:span text:style-name="T144">2B-327</text:span></text:a><text:span text:style-name="T145">, 2011-09-01, Žin., 2011, Nr. 110-5221 (2011-09-06), i. k. 1112213ISAK002B-327</text:span></text:p>
      <text:p text:style-name="Normal"/>
      <text:p text:style-name="P146"><text:span text:style-name="T147">8.</text:span><text:span text:style-name="T148"><text:s/>Neteko galios nuo 2011-11-01</text:span></text:p>
      <text:p text:style-name="P149">Punkto naikinimas:</text:p>
      <text:p text:style-name="P150"><text:span text:style-name="T151">Nr.<text:s/></text:span><text:a xlink:href="https://www.e-tar.lt/portal/legalAct.html?documentId=TAR.4A6BBBB6F348" office:target-frame-name="_top" xlink:show="replace"><text:span text:style-name="T152">2B-327</text:span></text:a><text:span text:style-name="T153">, 2011-09-01, Žin. 2011, Nr. 110-5221 (2011-09-06), i. k. 1112213ISAK002B-327</text:span></text:p>
      <text:p text:style-name="Normal"/>
      <text:p text:style-name="P154"><text:span text:style-name="T155">9</text:span><text:span text:style-name="T156">. Prašymai išduoti leidimų ir d</text:span><text:span text:style-name="T157">okumentai pateikiami, leidimai išduodami Valstybinės kelių transporto inspekcijos prie Susisiekimo ministerijos (toliau – Inspekcija) regionų departamentų paslaugų administravimo skyriuose (toliau – skyrius), kaip nurodyta Asmenų prašymų nagrinėjimo ir jų<text:s/></text:span><text:span text:style-name="T158">aptarnavimo Valstybinėje kelių transporto inspekcijoje prie<text:s/></text:span><text:soft-page-break/><text:span text:style-name="T159">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60">70-2887</text:span></text:a><text:span text:style-name="T161">; 2010, Nr.<text:s/></text:span><text:a xlink:href="https://www.e-tar.lt/portal/lt/legalAct/TAR.E3D51D55D2D0" office:target-frame-name="_blank" xlink:show="new"><text:span text:style-name="T162">119-6092</text:span></text:a><text:span text:style-name="T163">), (toliau – Asmenų prašymų nagrinėjimo ir jų aptarnavimo taisyk</text:span><text:span text:style-name="T164">lės).</text:span></text:p>
      <text:p text:style-name="P165"><text:span text:style-name="T166">10</text:span><text:span text:style-name="T167">. Leidimai išduodami įmonės vadovui, asmeniui, kuriam pavesta vadovauti vežėjo tarptautinio krovinių vežimo veiklai, arba kitam įgaliotam asmeniui, pateikusiam įgaliojimą, išduotą Lietuvos Respublikos civilinio kodekso (Žin., 2000, Nr.<text:s/></text:span><text:a xlink:href="https://www.e-tar.lt/portal/lt/legalAct/TAR.8A39C83848CB" office:target-frame-name="_blank" xlink:show="new"><text:span text:style-name="T168">74-2262</text:span></text:a><text:span text:style-name="T169">) nustatyta tvarka.</text:span></text:p>
      <text:p text:style-name="P170"><text:span text:style-name="T171">11</text:span><text:span text:style-name="T172">. Leidimai išduodami iš karto, kai kreipiamasi tiesiogiai atvykus į Inspekcijos skyrių, arba išsiunčiami paštu per dvi darbo dienas nuo prašymo<text:s/></text:span><text:span text:style-name="T173">gavimo, kai prašyme nurodoma, kad Inspekcijos skyrius leidimus išsiųstų paštu.</text:span></text:p>
      <text:p text:style-name="P174"><text:span text:style-name="T175">12</text:span><text:span text:style-name="T176">. Inspekcijos skyriaus valstybės tarnautojas, išduodamas leidimus, užpildo reikiamas leidimų skiltis ir pasirašo, parašą patvirtina skyriaus antspaudu.</text:span></text:p>
      <text:p text:style-name="P177"><text:span text:style-name="T178">13</text:span><text:span text:style-name="T179">. Vienai tran</text:span><text:span text:style-name="T180">sporto priemonei, naudojusiai tam tikros rūšies leidimus, išduodama iki 1,5 tos rūšies leidimo. Vienai transporto priemonei, nenaudojusiai tam tikros rūšies leidimų, išduodama iki 1 tos rūšies leidimo. Papildomai leidimai išduodami tik grąžinus panaudotus<text:s/></text:span><text:span text:style-name="T181">leidimus.</text:span></text:p>
      <text:p text:style-name="P182"><text:span text:style-name="T183">14</text:span><text:span text:style-name="T184">. Išduodant leidimus pirmąjį metų ketvirtį vadovaujamasi praėjusių ir einamųjų metų duomenimis apie naudotus leidimus, nuo antrojo metų ketvirčio vadovaujamasi tik einamųjų metų duomenimis.</text:span></text:p>
      <text:p text:style-name="P185"><text:span text:style-name="T186">15</text:span><text:span text:style-name="T187">. Išduodant leidimus, įvertinamas vežėjų Ins</text:span><text:span text:style-name="T188">pekcijai negrąžintų leidimų ir ETMK leidimų skaičius.</text:span></text:p>
      <text:p text:style-name="P189"><text:span text:style-name="T190">16</text:span><text:span text:style-name="T191">. Jei skiriamų leidimų kvota nepakankama, siekdama užtikrinti racionalesnį leidimų panaudojimą, Inspekcija gali nustatyti laikinąją šių leidimų išdavimo tvarką.</text:span></text:p>
      <text:p text:style-name="P192"/>
      <text:p text:style-name="P193"><text:span text:style-name="T194">III</text:span><text:span text:style-name="T195">.<text:s/></text:span><text:span text:style-name="T196">LEIDIMŲ NAUDOJIMO IR GR</text:span><text:span text:style-name="T197">ĄŽINIMO TVARKA</text:span></text:p>
      <text:p text:style-name="P198"/>
      <text:p text:style-name="P199"><text:span text:style-name="T200">17</text:span><text:span text:style-name="T201">. Vežėjas privalo naudoti leidimus pagal jų paskirtį.</text:span></text:p>
      <text:p text:style-name="P202"><text:span text:style-name="T203">18</text:span><text:span text:style-name="T204">. Leidimas turi būti pildomas neištrinamomis rašymo priemonėmis, aiškiai ir įskaitomai. Bet kokius pataisymus ar korektūras leidime daryti draudžiama.</text:span></text:p>
      <text:p text:style-name="P205"><text:span text:style-name="T206">19</text:span><text:span text:style-name="T207">. Vežimo metu lei</text:span><text:span text:style-name="T208">dimas privalo būti transporto priemonėje ir turi būti pateikiamas kontrolės teisę turintiems pareigūnams pareikalavus.</text:span></text:p>
      <text:p text:style-name="P209"><text:span text:style-name="T210">20</text:span><text:span text:style-name="T211">. Leidimą draudžiama perduoti kitam vežėjui, naudoti kitam vežėjui išduotą leidimą arba naudoti leidimą Bendrijos leidimo kopijos<text:s/></text:span><text:span text:style-name="T212">neturinčiai transporto priemonei (išskyrus krovinių vežimą savo sąskaita).</text:span></text:p>
      <text:p text:style-name="P213"><text:span text:style-name="T214">21</text:span><text:span text:style-name="T215">. Atlikus vežimą, panaudotus leidimus vežėjas per 14 dienų privalo grąžinti bet kuriam Inspekcijos skyriui.</text:span></text:p>
      <text:p text:style-name="P216"><text:span text:style-name="T217">22</text:span><text:span text:style-name="T218">. Pametus ar kitaip praradus leidimą, vežėjo vadovas arba asm</text:span><text:span text:style-name="T219">uo, kuriam pavesta vadovauti vežėjo tarptautinio krovinių vežimo veiklai, privalo bet kuriam Inspekcijos skyriui pateikti paaiškinimą ir nurodyti leidimo praradimo aplinkybes.</text:span></text:p>
      <text:p text:style-name="P220"><text:span text:style-name="T221">23</text:span><text:span text:style-name="T222">. Pasibaigus leidimų galiojimo laikui, panaudotus, nepanaudotus, sugadinus</text:span><text:span text:style-name="T223"><text:s/>(pvz., įrašius neteisingus duomenis, dėl kurių leidimo negalima panaudoti) leidimus vežėjas per 14 dienų privalo grąžinti bet kuriam Inspekcijos skyriui.</text:span></text:p>
      <text:p text:style-name="P224"><text:span text:style-name="T225">24</text:span><text:span text:style-name="T226">. Sugadintas, pamestas ar kitaip prarastas leidimas laikomas nepanaudotu.</text:span></text:p>
      <text:p text:style-name="P227"><text:span text:style-name="T228">25</text:span><text:span text:style-name="T229">. Už nepanaudot</text:span><text:span text:style-name="T230">us leidimus valstybės rinkliava negrąžinama.</text:span></text:p>
      <text:p text:style-name="P231"/>
      <text:p text:style-name="P232"><text:span text:style-name="T233">IV</text:span><text:span text:style-name="T234">.<text:s/></text:span><text:span text:style-name="T235">VEŽĖJO ATSAKOMYBĖ</text:span></text:p>
      <text:p text:style-name="P236"/>
      <text:p text:style-name="P237"><text:span text:style-name="T238">26</text:span><text:span text:style-name="T239">. Vežėjas atsako už tinkamą ir teisingą leidimų pildymą, jų naudojimą bei grąžinimą laiku.</text:span></text:p>
      <text:p text:style-name="P240"><text:span text:style-name="T241">27</text:span><text:span text:style-name="T242">. Inspekcija turi teisę 30 dienų sumažinti vežėjui išduodamų tam tikros rūšies</text:span><text:span text:style-name="T243"><text:s/>leidimų kiekį iki 0,5 leidimo transporto priemonei, jeigu vežėjas:</text:span></text:p>
      <text:p text:style-name="P244"><text:span text:style-name="T245">27.1</text:span><text:span text:style-name="T246">. taiso ir koreguoja tam tikros rūšies leidimą (-us);</text:span></text:p>
      <text:p text:style-name="P247"><text:span text:style-name="T248">27.2</text:span><text:span text:style-name="T249">. tam tikros rūšies leidimą (-us) naudoja ne tai vežimo operacijai, kuriai jis (jie) skirti;</text:span></text:p>
      <text:p text:style-name="P250"><text:span text:style-name="T251">27.3</text:span><text:span text:style-name="T252">. laiku negrąžina p</text:span><text:span text:style-name="T253">anaudotų tam tikros rūšies leidimų;</text:span></text:p>
      <text:p text:style-name="P254"><text:span text:style-name="T255">27.4</text:span><text:span text:style-name="T256">. pameta arba sugadina gautus tam tikros rūšies leidimus.</text:span></text:p>
      <text:p text:style-name="P257"><text:span text:style-name="T258">28</text:span><text:span text:style-name="T259">. Tam tikros rūšies leidimų išdavimas vežėjui gali būti sustabdomas 30 dienų, jeigu:</text:span></text:p>
      <text:p text:style-name="P260"><text:span text:style-name="T261">28.1</text:span><text:span text:style-name="T262">. vežėjas tam tikros rūšies leidimus perduoda kitam vež</text:span><text:span text:style-name="T263">ėjui;</text:span></text:p>
      <text:p text:style-name="P264"><text:span text:style-name="T265">28.2</text:span><text:span text:style-name="T266">. vežėjas naudoja kitam vežėjui išduotus tam tikros rūšies leidimus;</text:span></text:p>
      <text:p text:style-name="P267"><text:span text:style-name="T268">28.3</text:span><text:span text:style-name="T269">. vežėjas krovinį veža transporto priemonėmis, neturinčiomis Bendrijos leidimo kopijos (išskyrus krovinių vežimą savo sąskaita);</text:span></text:p>
      <text:p text:style-name="P270"><text:span text:style-name="T271">28.4</text:span><text:span text:style-name="T272">. iš Lietuvos Respublikos ar</text:span><text:span text:style-name="T273"><text:s/>užsienio valstybių kompetentingų institucijų gauta informacija, kad vežėjas naudoja suklastotus tam tikros rūšies leidimus.</text:span></text:p>
      <text:p text:style-name="P274"><text:span text:style-name="T275">29</text:span><text:span text:style-name="T276">. Sprendimą dėl leidimų išdavimo vežėjui sumažinimo ar sustabdymo Inspekcijos viršininko įsakymu sudarytos Pažeidimų preven</text:span><text:span text:style-name="T277">cijos komisijos teikimu priima Inspekcijos viršininkas.</text:span></text:p>
      <text:p text:style-name="P278"><text:span text:style-name="T279">30</text:span><text:span text:style-name="T280">. Sprendimas dėl leidimų išdavimo vežėjui sumažinimo ar sustabdymo gali būti apskundžiamas teisės aktų nustatyta tvarka.</text:span></text:p>
      <text:p text:style-name="P281"/>
      <text:p text:style-name="P282"><text:span text:style-name="T283">V</text:span><text:span text:style-name="T284">.<text:s/></text:span><text:span text:style-name="T285">BAIGIAMOSIOS NUOSTATOS</text:span></text:p>
      <text:p text:style-name="P286"/>
      <text:p text:style-name="P287"><text:span text:style-name="T288">31</text:span><text:span text:style-name="T289">. Vežėjas, veždamas krovinius, pr</text:span><text:span text:style-name="T290">ivalo laikytis Lietuvos Respublikos ir kitų valstybių, kurių teritorija vežami kroviniai, įstatymų ir kitų teisės aktų, susijusių su krovinių vežimu.</text:span></text:p>
      <text:p text:style-name="P291"><text:span text:style-name="T292">_________________</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Valstybinė kelių transporto inspekcija prie Lietuvos<text:s/></text:span><text:span text:style-name="T302">Respublikos susisiekimo ministerijos, Įsakymas</text:span></text:p>
      <text:p text:style-name="P303"><text:span text:style-name="T304">Nr.<text:s/></text:span><text:a xlink:href="https://www.e-tar.lt/portal/legalAct.html?documentId=TAR.4A6BBBB6F348" office:target-frame-name="_top" xlink:show="replace"><text:span text:style-name="T305">2B-327</text:span></text:a><text:span text:style-name="T306">, 2011-09-01, Žin., 2011, Nr. 110-5221 (2011-09-06), i. k. 1112213ISAK002B-327</text:span></text:p>
      <text:p text:style-name="P307"><text:span text:style-name="T308">Dėl Valstybinės kelių transporto inspe</text:span><text:span text:style-name="T309">kcijos prie Susisiekimo ministerijos viršininko 2011 m. liepos 4 d. įsakymo Nr. 2B-268 "Dėl Užsienio valstybių leidimų vykdyti tarptautinį krovinių vežimą keliais išdavimo, naudojimo ir grąžin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1-02T14:14:00Z</meta:creation-date>
    <dc:date>2020-01-02T14:14:00Z</dc:date>
    <meta:template xlink:href="Normal.dotm" xlink:type="simple"/>
    <meta:editing-cycles>2</meta:editing-cycles>
    <meta:editing-duration>PT0S</meta:editing-duration>
    <meta:document-statistic meta:page-count="4" meta:paragraph-count="143" meta:word-count="1633" meta:character-count="12368" meta:row-count="302" meta:non-whitespace-character-count="10878"/>
  </office:meta>
</office:document-meta>
</file>