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font-style="italic" style:font-style-asian="italic" style:font-style-complex="italic"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style>
    <style:style style:name="P42" style:parent-style-name="Normal" style:family="paragraph">
      <style:text-properties fo:color="#000000" style:font-size-complex="6pt"/>
    </style:style>
    <style:style style:name="P43" style:parent-style-name="Normal" style:family="paragraph">
      <style:text-properties fo:color="#000000" style:font-size-complex="6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text-properties fo:color="#000000" style:font-size-complex="6pt"/>
    </style:style>
    <style:style style:name="P46" style:parent-style-name="Normal" style:family="paragraph">
      <style:text-properties fo:color="#000000" style:font-size-complex="6pt"/>
    </style:style>
    <style:style style:name="P47" style:parent-style-name="Normal" style:family="paragraph">
      <style:text-properties fo:color="#000000" style:font-size-complex="6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86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86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86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86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861in"/>
      <style:text-properties fo:color="#000000" style:font-size-complex="12pt" style:language-asian="lt" style:country-asian="LT"/>
    </style:style>
    <style:style style:name="P61" style:parent-style-name="Normal" style:family="paragraph">
      <style:paragraph-properties fo:text-indent="3.586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indent="3.5861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indent="3.5861in"/>
      <style:text-properties fo:color="#000000" style:font-size-complex="12pt" style:language-asian="lt" style:country-asian="L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fo:language="en" fo:country="US"/>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font-size-complex="12pt"/>
    </style:style>
    <style:style style:name="T261" style:parent-style-name="DefaultParagraphFont" style:family="text">
      <style:text-properties fo:font-weight="bold" style:font-weight-asian="bold" fo:text-transform="uppercase"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font-size-complex="12pt"/>
    </style:style>
    <style:style style:name="T337" style:parent-style-name="DefaultParagraphFont" style:family="text">
      <style:text-properties fo:font-weight="bold" style:font-weight-asian="bold" fo:text-transform="uppercase"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font-size-complex="12pt"/>
    </style:style>
    <style:style style:name="P340" style:parent-style-name="Normal" style:family="paragraph">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ext-properties fo:hyphenate="fal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font-size-complex="12pt"/>
    </style:style>
    <style:style style:name="T407" style:parent-style-name="DefaultParagraphFont" style:family="text">
      <style:text-properties fo:font-weight="bold" style:font-weight-asian="bold" fo:text-transform="uppercase"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font-size-complex="12pt"/>
    </style:style>
    <style:style style:name="P410" style:parent-style-name="Normal" style:family="paragraph">
      <style:text-properties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fo:language="en" fo:country="US"/>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fo:language="en" fo:country="US"/>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font-size-complex="12pt"/>
    </style:style>
    <style:style style:name="T442" style:parent-style-name="DefaultParagraphFont" style:family="text">
      <style:text-properties fo:font-weight="bold" style:font-weight-asian="bold" fo:text-transform="uppercase"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font-size-complex="12pt"/>
    </style:style>
    <style:style style:name="T445" style:parent-style-name="DefaultParagraphFont" style:family="text">
      <style:text-properties fo:font-weight="bold" style:font-weight-asian="bold" fo:text-transform="uppercase" fo:color="#000000" style:font-size-complex="12pt"/>
    </style:style>
    <style:style style:name="P446" style:parent-style-name="Normal" style:family="paragraph">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font-style="italic" style:font-style-asian="italic" style:font-style-complex="italic"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font-size-complex="12pt"/>
    </style:style>
    <style:style style:name="T555" style:parent-style-name="DefaultParagraphFont" style:family="text">
      <style:text-properties fo:font-weight="bold" style:font-weight-asian="bold" fo:text-transform="uppercase"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font-size-complex="12pt"/>
    </style:style>
    <style:style style:name="P558" style:parent-style-name="Normal" style:family="paragraph">
      <style:text-properties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font-size-complex="12pt"/>
    </style:style>
    <style:style style:name="T573" style:parent-style-name="DefaultParagraphFont" style:family="text">
      <style:text-properties fo:font-weight="bold" style:font-weight-asian="bold" fo:text-transform="uppercase"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font-size-complex="12pt"/>
    </style:style>
    <style:style style:name="P576" style:parent-style-name="Normal" style:family="paragraph">
      <style:paragraph-properties fo:text-align="center"/>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font-size-complex="12pt"/>
    </style:style>
    <style:style style:name="T591" style:parent-style-name="DefaultParagraphFont" style:family="text">
      <style:text-properties fo:font-weight="bold" style:font-weight-asian="bold" fo:text-transform="uppercase" fo:color="#000000"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font-size-complex="12pt"/>
    </style:style>
    <style:style style:name="P594" style:parent-style-name="Normal" style:family="paragraph">
      <style:text-properties style:font-size-complex="12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fo:language="en" fo:country="US"/>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21-12-02</text:span></text:p>
      <text:p text:style-name="P8"/>
      <text:p text:style-name="P9"><text:span text:style-name="T10">Įsakymas paskelbtas: Žin. 2004, Nr.<text:s/></text:span><text:a xlink:href="https://www.e-tar.lt/portal/legalAct.html?documentId=TAR.B2E6CFA08F3E" office:target-frame-name="_top" xlink:show="replace"><text:span text:style-name="T11">141-5174</text:span></text:a><text:span text:style-name="T12">, i. k. 10411RRISAK001V-297</text:span></text:p>
      <text:p text:style-name="P13"/>
      <text:p text:style-name="P14">Nauja redakcija nuo 2021-12-02:</text:p>
      <text:p text:style-name="Normal"><text:span text:style-name="T15">Nr.<text:s/></text:span><text:a xlink:href="https://www.e-tar.lt/portal/legalAct.html?documentId=4c1cb23052b511ec862fdcbc8b3e3e05" office:target-frame-name="_top" xlink:show="replace"><text:span text:style-name="T16">(1.9E)1V-1096</text:span></text:a><text:span text:style-name="T17">, 2021-12-01, paskelbta TAR 2021-12-01, i. k. 2021-24889</text:span></text:p>
      <text:p text:style-name="P18"/>
      <text:p text:style-name="P19">LIETUVOS RESPUBLIKOS</text:p>
      <text:p text:style-name="P20">RYŠIŲ REGULIAVIMO TARNYBOS</text:p>
      <text:p text:style-name="P21">DIREKTORIUS</text:p>
      <text:p text:style-name="P22"/>
      <text:p text:style-name="P23">ĮSAKYMAS</text:p>
      <text:p text:style-name="P24"><text:span text:style-name="T25">DĖL ELEKTRONINIŲ RY</text:span><text:span text:style-name="T26">ŠIŲ<text:s/></text:span><text:span text:style-name="T27">RINKOS TYRIMO</text:span><text:span text:style-name="T28"><text:s/>TAISYKLIŲ PATVIRTINIMO</text:span></text:p>
      <text:p text:style-name="P29"/>
      <text:p text:style-name="P30">2004 m. rugsėjo 17 d. Nr. 1V-297</text:p>
      <text:p text:style-name="P31">Vilnius</text:p>
      <text:p text:style-name="P32"/>
      <text:p text:style-name="P33"><text:span text:style-name="T34">Vadovaudamasis Lietuvos Respublikos elektroninių ryšių įstatymo 16 straipsnio 1 dalimi, įgyvendindamas<text:s/></text:span><text:span text:style-name="T35">2018 m. gruodžio 11 d. Europos Parlamento ir Tarybos direktyvą (ES) 2</text:span><text:span text:style-name="T36">018/1972, kuria nustatomas Europos elektroninių ryšių kodeksas, ir atsižvelgdamas į 2020 m. gruodžio 18 d. Komisijos rekomendaciją (ES) 2020/2245 dėl elektroninių ryšių sektoriaus atitinkamų produktų ir paslaugų rinkų, kurioms gali būti taikomas<text:s/></text:span><text:span text:style-name="T37">ex ante</text:span><text:span text:style-name="T38"><text:s/>re</text:span><text:span text:style-name="T39">guliavimas pagal Europos Parlamento ir Tarybos direktyvą (ES) 2018/1972, kuria nustatomas Europos elektroninių ryšių kodeksas, bei 2021 m. kovo 30 d. Komisijos rekomendaciją (ES) 2021/554 dėl pranešimų, teiktinų pagal Europos Parlamento ir Tarybos direktyv</text:span><text:span text:style-name="T40">os (ES) 2018/1972, kuria nustatomas Europos elektroninių ryšių kodeksas, 32 straipsnyje nustatytas procedūras, formos, turinio, terminų ir informacijos išsamumo,</text:span></text:p>
      <text:p text:style-name="P41">t v i r t i n u Elektroninių ryšių rinkos tyrimo taisykles (pridedama).</text:p>
      <text:p text:style-name="Normal"/>
      <text:p text:style-name="P42"/>
      <text:p text:style-name="P43"/>
      <text:p text:style-name="P44">DIREKTORIUS<text:tab/>TOMAS BARAKAUSKAS</text:p>
      <text:p text:style-name="P45"/>
      <text:p text:style-name="P46"/>
      <text:p text:style-name="P47"/>
      <text:p text:style-name="P48">SUDERINTA</text:p>
      <text:p text:style-name="P49">Lietuvos Respublikos ryšių reguliavimo tarnybos</text:p>
      <text:p text:style-name="P50"><text:span text:style-name="T51">tarybos nutarimu 2004 m. rugsėjo 14 d. Nr. (1.4)-TN-5</text:span></text:p>
      <text:soft-page-break/>
      <text:p text:style-name="P52">PATVIRTINTA</text:p>
      <text:p text:style-name="P57">Lietuvos Respublikos</text:p>
      <text:p text:style-name="P58">ryšių reguliavimo tarnybos direktoriaus</text:p>
      <text:p text:style-name="P59">2004 m. rugsėjo 17 d. įsakymu Nr. 1V-297</text:p>
      <text:p text:style-name="P60">(Lietuvos Respublikos ryšių reguliavimo <text:s text:c="9"/></text:p>
      <text:p text:style-name="P61"><text:span text:style-name="T62">tarnybos direktoriaus<text:s/></text:span><text:span text:style-name="T63">2021 m. gruodžio 1 d.</text:span></text:p>
      <text:p text:style-name="P64"><text:span text:style-name="T65">įsakymo Nr.<text:s/></text:span><text:span text:style-name="T66">(1.9E)1V-1096</text:span></text:p>
      <text:p text:style-name="P67">redakcija)</text:p>
      <text:p text:style-name="P68"/>
      <text:p text:style-name="P69"/>
      <text:p text:style-name="P70"><text:span text:style-name="T71">ELEKTRONINIŲ RYŠIŲ RINKOS TYRIMO TAISYKLĖS</text:span></text:p>
      <text:p text:style-name="P72"/>
      <text:p text:style-name="P73"><text:span text:style-name="T74">I</text:span><text:span text:style-name="T75"><text:s/>SKYRIUS</text:span></text:p>
      <text:p text:style-name="P76"><text:span text:style-name="T77">BENDROSIOS NUOSTATOS<text:s/></text:span></text:p>
      <text:p text:style-name="P78"/>
      <text:p text:style-name="P79"><text:span text:style-name="T80">1</text:span><text:span text:style-name="T81">. Elektroninių ryšių rinkos tyrimo<text:s/></text:span><text:span text:style-name="T82">taisyklės (toliau – Taisyklės) nustato elektroninių ryšių rinkos (toliau – rinka) tyrimo organizavimo,<text:s/></text:span><text:span text:style-name="T83">atitinkamos rinkos apibrėžimo, konkurencijos veiksmingumo ir didelę įtaką atitinkamoje rinkoje turinčių ūkio subjektų įvardijimo, įpareigojimų didelę įtaką atitinkamoje rinkoje turintiems ūkio subjektams nustatymo, pakeitimo bei panaikinimo tvarką ir sąlyg</text:span><text:span text:style-name="T84">as, sprendimų dėl atitinkamos rinkos tyrimo rezultatų priėmimo tvarką.</text:span><text:span text:style-name="T85"><text:s/></text:span></text:p>
      <text:p text:style-name="P86"><text:span text:style-name="T87">2</text:span><text:span text:style-name="T88">. Taisyklėse vartojamos sąvokos suprantamos taip, kaip jos apibrėžtos Lietuvos Respublikos elektroninių ryšių įstatyme (toliau – Įstatymas) ir Lietuvos Respublikos konkurencijos į</text:span><text:span text:style-name="T89">statyme.</text:span></text:p>
      <text:p text:style-name="P90"><text:span text:style-name="T91">3</text:span><text:span text:style-name="T92">.</text:span><text:span text:style-name="T93"><text:s/>Visi dokumentai, teikiami Lietuvos Respublikos ryšių reguliavimo tarnybai (toliau – Tarnyba) Taisyklių nustatyta tvarka, ir jų pateikimas turi atitikti Dokumentų teikimo Lietuvos Respublikos ryšių reguliavimo tarnybai taisyklių, patvirtintų</text:span><text:span text:style-name="T94"><text:s/>Tarnybos direktoriaus 2004 m.<text:s/></text:span><text:soft-page-break/><text:span text:style-name="T95">rugsėjo 16 d. įsakymu Nr. 1V-292 „Dėl Dokumentų teikimo Lietuvos Respublikos ryšių reguliavimo tarnybai taisyklių patvirtinimo“, reikalavimus, tvarką bei sąlygas, jei Tarnyba nenurodo kitaip.</text:span><text:span text:style-name="T96"><text:s/></text:span></text:p>
      <text:p text:style-name="Normal"/>
      <text:p text:style-name="P97"><text:span text:style-name="T98">II</text:span><text:span text:style-name="T99"><text:s/>SKYRIUS</text:span></text:p>
      <text:p text:style-name="P100"><text:span text:style-name="T101">RINKOS TYRIMO<text:s/></text:span><text:span text:style-name="T102">ORGANIZAVIMAS<text:s/></text:span></text:p>
      <text:p text:style-name="P103"/>
      <text:p text:style-name="P104"><text:span text:style-name="T105">4</text:span><text:span text:style-name="T106">.</text:span><text:span text:style-name="T107"><text:s/></text:span><text:span text:style-name="T108">Tarnyba atlieka rinkos tyrimą vadovaudamasi Įstatymu, Taisyklėmis, privalomais Europos Sąjungos teisės aktais ir atsižvelgdama į<text:s/></text:span><text:span text:style-name="T109">2020 m. gruodžio 18 d. Komisijos rekomendaciją (ES) 2020/2245 dėl elektroninių ryšių sektoriaus atitinkamų produktų ir paslaugų rinkų, kurioms gali būti taikomas<text:s/></text:span><text:span text:style-name="T110">ex ante</text:span><text:span text:style-name="T111"><text:s/>reguliavimas pagal Europos Parlamento ir Tarybos direktyvą (ES) 2018/1972, kuria nusta</text:span><text:span text:style-name="T112">tomas Europos elektroninių ryšių kodeksas</text:span><text:span text:style-name="T113">, 2021 m. kovo 30 d. Komisijos rekomendaciją (ES) 2021/554 dėl pranešimų, teiktinų pagal Europos Parlamento ir Tarybos direktyvos (ES) 2018/1972, kuria nustatomas Europos elektroninių ryšių kodeksas, 32 straipsnyje<text:s/></text:span><text:span text:style-name="T114">nustatytas procedūras, formos, turinio, terminų ir informacijos išsamumo,<text:s/></text:span><text:span text:style-name="T115">2018 m. balandžio 27 d. Europos Komisijos komunikatą „Rinkos tyrimo ir didelės įtakos rinkoje vertinimo pagal ES elektroninių ryšių tinklų ir paslaugų reguliavimo sistemą gairės“</text:span><text:span text:style-name="T116">,<text:s/></text:span><text:span text:style-name="T117">ki</text:span><text:span text:style-name="T118">tas Europos Komisijos gaires ir rekomendacijas, Europos reguliuotojų grupės (angl.<text:s/></text:span><text:span text:style-name="T119">European Regulators Group, ERG</text:span><text:span text:style-name="T120">), Europos Sąjungos valstybių narių nacionalinių reguliavimo institucijų, Europos elektroninių ryšių reguliuotojų institucijos priimtas gaires,</text:span><text:span text:style-name="T121"><text:s/>nuomones, rekomendacijas, metodologijas, bendrąsias pozicijas ir geriausią praktiką. Jeigu Tarnyba pagrįstai nusprendžia nesilaikyti Europos Komisijos rekomendacijų, ji apie tai praneša Europos Komisijai ir pateikia Europos Komisijos rekomendacijų nesilai</text:span><text:span text:style-name="T122">kymo motyvus.</text:span><text:span text:style-name="T123"><text:s/></text:span></text:p>
      <text:p text:style-name="P124"><text:span text:style-name="T125">5</text:span><text:span text:style-name="T126">.</text:span><text:span text:style-name="T127"><text:s/></text:span><text:span text:style-name="T128">Rinkos tyrimas pradedamas Tarnybos sprendimu. Tarnybos sprendime nurodomas Įstatymo 16 straipsnio 3 ar 4 dalyje numatytas rinkos tyrimo pagrindas, nurodomi pradiniai produktai<text:s/></text:span><text:soft-page-break/><text:span text:style-name="T129">(paslaugos), kurių rinką nusprendžiama ištirti, taip pat g</text:span><text:span text:style-name="T130">ali būti nurodoma pradinė geografinė teritorija (jei pradinė geografinė teritorija nenurodoma, laikoma, kad ji atitinka Lietuvos Respublikos teritoriją). Jeigu rinkos tyrimo metu nustatoma, kad pradiniai produktai (paslaugos) ir (ar) pradinė geografinė ter</text:span><text:span text:style-name="T131">itorija sudaro ne vieną atitinkamą rinką, tiriamos visos atitinkamos rinkos, išskyrus jeigu Tarnybos sprendimu nusprendžiama tirti ne visas atitinkamas rinkas. Tirdama atitinkamas rinkas Tarnyba gali kartu ištirti ir artimai susijusias rinkas.</text:span><text:span text:style-name="T132"><text:s/></text:span></text:p>
      <text:p text:style-name="P133"><text:span text:style-name="T134">6</text:span><text:span text:style-name="T135">. Rink</text:span><text:span text:style-name="T136">os tyrimo procedūrą sudaro šie etapai:<text:s/></text:span></text:p>
      <text:p text:style-name="P137"><text:span text:style-name="T138">6.1</text:span><text:span text:style-name="T139">. atitinkamos rinkos (produktų (paslaugų) ir geografinės), kurios charakteristikos gali pateisinti įpareigojimų, nurodytų Įstatymo 17 straipsnyje taikymą, apibrėžimas;</text:span></text:p>
      <text:p text:style-name="P140"><text:span text:style-name="T141">6.2</text:span><text:span text:style-name="T142">. tyrimas, ar konkurencija atitinkam</text:span><text:span text:style-name="T143">oje rinkoje yra veiksminga, ir, jei konkurencija nėra veiksminga, didelę įtaką atitinkamoje rinkoje turinčių ūkio subjektų įvardijimas;</text:span></text:p>
      <text:p text:style-name="P144"><text:span text:style-name="T145">6.3</text:span><text:span text:style-name="T146">.</text:span><text:span text:style-name="T147"><text:s/>Įstatymo 17 straipsnyje nurodytų įpareigojimų nustatymas, pakeitimas ir (ar) panaikinimas didelę įtaką atitinka</text:span><text:span text:style-name="T148">moje rinkoje turintiems ūkio subjektams.</text:span></text:p>
      <text:p text:style-name="P149"><text:span text:style-name="T150">7</text:span><text:span text:style-name="T151">. Tarnyba turi teisę atlikti ne visą rinkos tyrimo procedūrą, bet tik atskirus jos etapus, jei motyvuotai ir pagrįstai mano, kad kitus rinkos tyrimo procedūros etapus atlikti nėra tikslinga. Tokio sprendimo m</text:span><text:span text:style-name="T152">otyvai išdėstomi Tarnybos sprendime, kuriuo pradedamas rinkos tyrimas, ir (arba) Tarnybos sprendime dėl rinkos tyrimo rezultatų, jei neatlikti atskirų rinkos tyrimo procedūros etapų nusprendžiama</text:span><text:span text:style-name="T153"><text:s/>jau pradėjus rinkos tyrimą.</text:span></text:p>
      <text:p text:style-name="P154"><text:span text:style-name="T155">8</text:span><text:span text:style-name="T156">.</text:span><text:span text:style-name="T157"><text:s/>Tarnyba, atlikdama rinkos</text:span><text:span text:style-name="T158"><text:s/>tyrimą, gali naudotis bet kuria turima ar prieinama informacija apie atitinkamą rinką ir (ar) ūkio subjektus, taip pat ir kitų rinkos tyrimų metu surinkta informacija, ūkio subjektų pareikštais vertinimais, kita informacija, reikalinga rinkos tyrimui atli</text:span><text:span text:style-name="T159">kti.<text:s/></text:span></text:p>
      <text:p text:style-name="P160"><text:span text:style-name="T161">9</text:span><text:span text:style-name="T162">.</text:span><text:span text:style-name="T163"><text:s/>Atlikdama rinkos tyrimą, Tarnyba turi teisę gauti informaciją iš Įstatymo<text:s/></text:span><text:span text:style-name="T164">82<text:s/></text:span><text:span text:style-name="T165">straipsnio 1 dalyje nurodytų subjektų, kurie privalo pateikti Tarnybos prašomą informaciją per 20 darbo dienų nuo Tarnybos prašymo pateikti informaciją išsiuntimo die</text:span><text:span text:style-name="T166">nos, jei Tarnyba nenurodo kitaip.<text:s/></text:span></text:p>
      <text:p text:style-name="P167"><text:span text:style-name="T168">10</text:span><text:span text:style-name="T169">. Rinkos tyrimas atliekamas Įstatymo 16 straipsnio 9 dalyje nustatytu periodiškumu ir<text:s/></text:span><text:soft-page-break/><text:span text:style-name="T170">Įstatymo 16 straipsnio 11 dalyje nustatytais terminais.<text:s/></text:span><text:span text:style-name="T171">Tarnyba apie<text:s/></text:span><text:span text:style-name="T172">Įstatymo 16 straipsnio 9 dalyje nurodyto termino pratęsimą i</text:span><text:span text:style-name="T173">nformuoja ūkio subjektus, turinčius didelę įtaką atitinkamose rinkose, kurių tyrimo terminas buvo pratęstas. Jei rinkos tyrimas nebaigiamas per Įstatymo 16 straipsnio 11 dalyje nustatytus terminus, atitinkama rinka gali būti tiriama iš naujo Taisyklėse nus</text:span><text:span text:style-name="T174">tatyta tvarka.</text:span><text:span text:style-name="T175"><text:s/></text:span></text:p>
      <text:p text:style-name="P176"><text:span text:style-name="T177">11</text:span><text:span text:style-name="T178">. Tarnyba Įstatymo<text:s/></text:span><text:span text:style-name="T179">16 straipsnio 10 dalyje</text:span><text:span text:style-name="T180"><text:s/>nustatytu atveju turi teisę kreiptis į Europos elektroninių ryšių reguliuotojų instituciją su prašymu suteikti pagalbą atliekant atitinkamos rinkos tyrimą ir nustatant didelę įtaką joje turintiems ūkio subjektams taikytinus įpareigojimus.<text:s/></text:span></text:p>
      <text:p text:style-name="P181"><text:span text:style-name="T182">12</text:span><text:span text:style-name="T183">. Tarnyba</text:span><text:span text:style-name="T184"><text:s/>turi teisę motyvuotai bet kurio rinkos tyrimo procedūros etapo metu nutraukti rinkos tyrimą. <text:s/></text:span></text:p>
      <text:p text:style-name="P185"><text:span text:style-name="T186">13</text:span><text:span text:style-name="T187">. Ūkio subjektas, pripažintas turinčiu didelę įtaką vienoje ar keliose atitinkamose rinkose, ketindamas savanoriškai atsiskirti Įstatymo 26 straipsnio 1 d</text:span><text:span text:style-name="T188">alyje nustatytais būdais, privalo nedelsdamas, bet ne vėliau kaip likus 3 mėnesiams iki numatomo sandorio sudarymo, pranešti apie tai Tarnybai, kartu pateikdamas informaciją, susijusią su numatomo sandorio sudarymu, kad Tarnyba galėtų įvertinti numatomo sa</text:span><text:span text:style-name="T189">ndorio poveikį, įskaitant informaciją, kurioje būtų nurodyta:</text:span></text:p>
      <text:p text:style-name="P190"><text:span text:style-name="T191">13.1</text:span><text:span text:style-name="T192">. numatomas atskirti ar perduoti prieigos prie tinklo turtas arba su prieiga prie tinklo susijęs turtas (kiekis, rūšis, įsigijimo vertė, likutinė vertė, geografinė teritorija, nurodant mie</text:span><text:span text:style-name="T193">stą);</text:span></text:p>
      <text:p text:style-name="P194"><text:span text:style-name="T195">13.2</text:span><text:span text:style-name="T196">. visi numatomame sandoryje dalyvaujantys ūkio subjektai;</text:span></text:p>
      <text:p text:style-name="P197"><text:span text:style-name="T198">13.3</text:span><text:span text:style-name="T199">. numatomo sandorio sudarymo momentas bei momentas, nuo kurio kitam ūkio subjektui pagal numatomą sandorį pereina teisės ir pareigos (tuo atveju, jei teisės ir pareigos pereina</text:span><text:span text:style-name="T200"><text:s/>ne sandorio sudarymo momentu);</text:span></text:p>
      <text:p text:style-name="P201"><text:span text:style-name="T202">13.4</text:span><text:span text:style-name="T203">. numatomo sandorio tikslai, ekonominiai ir teisiniai pagrindai;</text:span></text:p>
      <text:p text:style-name="P204"><text:span text:style-name="T205">13.5</text:span><text:span text:style-name="T206">. pagal Įstatymo 26 straipsnio<text:s/></text:span><text:span text:style-name="T207">2</text:span><text:span text:style-name="T208"><text:s/>dalį siūlomi įsipareigojimai.</text:span></text:p>
      <text:p text:style-name="P209"><text:span text:style-name="T210">14</text:span><text:span text:style-name="T211">. Tarnyba turi teisę prašyti patikslinti Taisyklių 13 punkte nurodytą in</text:span><text:span text:style-name="T212">formaciją, pateikti</text:span><text:span text:style-name="T213"><text:s/>papildomą informaciją ir (ar) papildomus dokumentus, siekdama įvertinti numatomo sandorio poveikį.</text:span></text:p>
      <text:p text:style-name="P214"><text:span text:style-name="T215">15</text:span><text:span text:style-name="T216">. Ūkio subjektas privalo per Tarnybos nustatytą terminą pateikti Taisyklių 14 punkte nurodytą patikslintą informaciją, papildomą in</text:span><text:span text:style-name="T217">formaciją ir (ar) papildomus dokumentus</text:span><text:span text:style-name="T218">.</text:span></text:p>
      <text:p text:style-name="P219"><text:span text:style-name="T220">16</text:span><text:span text:style-name="T221">. Ūkio subjektas, Taisyklių 13 punkte nustatyta tvarka ir sąlygomis pranešęs Tarnybai</text:span><text:span text:style-name="T222"><text:s/>apie savanoriško atsiskyrimo ketinimą, privalo nedelsdamas pranešti Tarnybai apie visus savanoriško atsiskyrimo ketinimo, į</text:span><text:span text:style-name="T223">skaitant ir informacijos, nurodytos Taisyklių<text:s/></text:span><text:span text:style-name="T224">13 punkte</text:span><text:span text:style-name="T225">, pasikeitimus.<text:s/></text:span></text:p>
      <text:p text:style-name="P226"><text:span text:style-name="T227">17</text:span><text:span text:style-name="T228">. Ūkio subjektas privalo nedelsdamas pranešti Tarnybai galutinius savanoriško atsiskyrimo rezultatus, kartu pateikdamas Taisyklių 13 punkte nurodytą informaciją.<text:s/></text:span></text:p>
      <text:p text:style-name="P229"><text:span text:style-name="T230">18</text:span><text:span text:style-name="T231">. Ūkio su</text:span><text:span text:style-name="T232">bjektas, pripažintas turinčiu didelę įtaką atitinkamoje rinkoje, privalo nedelsdamas informuoti Tarnybą, kartu pateikdamas tai patvirtinančius dokumentus, apie asmenis, praradusius susijusio asmens statusą, ir apie šiuos naujai atsiradusius asmenis:</text:span></text:p>
      <text:p text:style-name="P233"><text:span text:style-name="T234">18.1</text:span><text:span text:style-name="T235">.<text:s/></text:span><text:span text:style-name="T236">kuriuose nagrinėjamas ūkio subjektas tiesiogiai arba netiesiogiai (per kitus asmenis) turi daugiau kaip pusę akcijų, kitokių vertybinių popierių ar turto arba turi teises į daugiau kaip pusę balsų;</text:span></text:p>
      <text:p text:style-name="P237"><text:span text:style-name="T238">18.2</text:span><text:span text:style-name="T239">. kurie nagrinėjamame ūkio subjekte turi<text:s/></text:span><text:span text:style-name="T240">Taisyklių 18.1 papunktyje išvardytas teises;</text:span></text:p>
      <text:p text:style-name="P241"><text:span text:style-name="T242">18.3</text:span><text:span text:style-name="T243">. kuriuose Taisyklių 18.2 papunktyje nurodyti asmenys arba kiti nagrinėjamą ūkio subjektą kontroliuojantys asmenys turi Taisyklių 18.1 papunktyje išvardytas teises;</text:span></text:p>
      <text:p text:style-name="P244"><text:span text:style-name="T245">18.4</text:span><text:span text:style-name="T246">. kuriuose Taisyklių 18.1</text:span><text:span text:style-name="T247">–</text:span><text:span text:style-name="T248">18.3</text:span><text:span text:style-name="T249"><text:s/>papunkčiuose nurodyti du arba daugiau asmenų bendrai turi Taisyklių 18.1 papunktyje išvardytas teises;</text:span></text:p>
      <text:p text:style-name="P250"><text:span text:style-name="T251">18.5</text:span><text:span text:style-name="T252">. kitus kontrolės santykiais su nagrinėjamu ūkio subjektu susijusius asmenis, kurie verčiasi elektroninių ryšių veikla Lietuvos Respublikoje ar<text:s/></text:span><text:span text:style-name="T253">kurių veiksmai daro įtaką arba ketinimai, jeigu būtų įgyvendinti, galėtų daryti įtaką elektroninių ryšių veiklai Lietuvos Respublikoje.</text:span></text:p>
      <text:p text:style-name="P254"><text:span text:style-name="T255">19</text:span><text:span text:style-name="T256">. Atsiradus naujiems susijusiems asmenims ar susijusiems asmenims praradus susijusio asmens statusą, naujas atit</text:span><text:span text:style-name="T257">inkamos rinkos tyrimas neatliekamas, išskyrus atvejus, kai Tarnyba turi įrodymų, kad ūkio subjekto sudėties keitimas iš esmės keičia jo įtaką atitinkamoje rinkoje.<text:s/></text:span></text:p>
      <text:p text:style-name="P258"/>
      <text:p text:style-name="P259"><text:span text:style-name="T260">III</text:span><text:span text:style-name="T261"><text:s/>SKYRIUS</text:span></text:p>
      <text:p text:style-name="P262"><text:span text:style-name="T263">ATITINKAMOS RINKOS APIBRĖŽIMAS<text:s/></text:span></text:p>
      <text:p text:style-name="P264"/>
      <text:p text:style-name="P265"><text:span text:style-name="T266">20</text:span><text:span text:style-name="T267">. Atitinkama rinka apibrėžiama la</text:span><text:span text:style-name="T268">ikantis konkurencijos teisės principų apibūdinant ją</text:span><text:span text:style-name="T269"><text:s/>sudarančius produktus (paslaugas), įvertinant atitinkamos rinkos geografinę aprėptį, atsižvelgiant į pradinius produktus (paslaugas) ir pradinę geografinę teritoriją ir atliekant vertinimą, ar atitinkamo</text:span><text:span text:style-name="T270">s rinkos charakteristikos gali pateisinti įpareigojimų, nurodytų Įstatymo 17 straipsnyje, taikymą.<text:s/></text:span></text:p>
      <text:p text:style-name="P271"><text:span text:style-name="T272">21</text:span><text:span text:style-name="T273">. Atitinkamą rinką sudaro visi produktai (paslaugos), kurie yra pakankamai pakeičiami tarpusavyje, atsižvelgiant į jų objektyvias charakteristikas, ka</text:span><text:span text:style-name="T274">inas ir (ar) paskirtį, taip pat į konkurencijos sąlygas ir paklausos bei pasiūlos struktūrą tiriamoje rinkoje.<text:s/></text:span></text:p>
      <text:p text:style-name="P275"><text:span text:style-name="T276">22</text:span><text:span text:style-name="T277">. Atitinkamos rinkos geografinė aprėptis yra geografinė teritorija, kurioje atitinkami ūkio subjektai dalyvauja atitinkamų produktų (pasla</text:span><text:span text:style-name="T278">ugų) pasiūloje bei paklausoje, kurioje konkurencijos sąlygos yra panašios ar pakankamai homogeniškos ir kuri gali būti atskirta nuo kaimyninių teritorijų, kuriose vyraujančios konkurencijos sąlygos yra pastebimai skirtingos.<text:s/></text:span></text:p>
      <text:p text:style-name="P279"><text:span text:style-name="T280">23</text:span><text:span text:style-name="T281">.<text:s/></text:span><text:span text:style-name="T282">Tarnyba, apibrėždama a</text:span><text:span text:style-name="T283">titinkamą rinką, atsižvelgia į infrastruktūros konkurencijos lygį atitinkamose geografinėse teritorijose.</text:span></text:p>
      <text:p text:style-name="P284"><text:span text:style-name="T285">24</text:span><text:span text:style-name="T286">. Atlikdama vertinimą, ar atitinkamos rinkos charakteristikos gali pateisinti įpareigojimų, nurodytų Įstatymo 17 straipsnyje, taikymą, Tarnyba į</text:span><text:span text:style-name="T287">vertina:</text:span></text:p>
      <text:p text:style-name="P288"><text:span text:style-name="T289">24.1</text:span><text:span text:style-name="T290">. kliūtis, kurios trukdo pradėti veikti atitinkamoje rinkoje ir (ar) vystytis konkurencijai joje;</text:span></text:p>
      <text:p text:style-name="P291"><text:span text:style-name="T292">24.2</text:span><text:span text:style-name="T293">. ar atitinkama rinka pasižymi tokiomis charakteristikomis, kurios lemia veiksmingos konkurencijos atsiradimo tendenciją be poreikio<text:s/></text:span><text:span text:style-name="T294">taikyti įpareigojimus, nurodytus Įstatymo 17 straipsnyje;</text:span></text:p>
      <text:p text:style-name="P295"><text:span text:style-name="T296">24.3</text:span><text:span text:style-name="T297">. bendrosios konkurencijos teisės pakankamumą sumažinti ar pašalinti kliūtis, kurios trukdo pradėti veikti atitinkamoje rinkoje ir (ar) vystytis konkurencijai joje, ir (ar) įtvirtinti<text:s/></text:span><text:soft-page-break/><text:span text:style-name="T298">veiksm</text:span><text:span text:style-name="T299">ingą konkurenciją atitinkamoje rinkoje, netaikant Įstatymo 17 straipsnyje nurodytų įpareigojimų.<text:s/></text:span></text:p>
      <text:p text:style-name="P300"><text:span text:style-name="T301">25</text:span><text:span text:style-name="T302">. Laikoma, kad<text:s/></text:span><text:span text:style-name="T303">įpareigojimų, nurodytų Įstatymo 17 straipsnyje, taikymas yra pateisinamas, jeigu atitinkamos rinkos charakteristikos atitinka šiuos kri</text:span><text:span text:style-name="T304">terijus:</text:span></text:p>
      <text:p text:style-name="P305"><text:span text:style-name="T306">25.1</text:span><text:span text:style-name="T307">.</text:span><text:span text:style-name="T308"><text:tab/>atitinkama rinka pasižymi didelėmis ilgalaikėmis struktūrinėmis, teisinėmis ar reguliavimo patekimo į šią rinką kliūtimis;</text:span></text:p>
      <text:p text:style-name="P309"><text:span text:style-name="T310">25.2</text:span><text:span text:style-name="T311">. atsižvelgiant į infrastruktūra grindžiamos konkurencijos būklę ir kitų kliūčių patekti į atitinkamą rinką<text:s/></text:span><text:span text:style-name="T312">buvimą, veiksmingos konkurencijos per tiriamąjį laikotarpį esamos struktūros atitinkamoje rinkoje neatsiras;</text:span></text:p>
      <text:p text:style-name="P313"><text:span text:style-name="T314">25.3</text:span><text:span text:style-name="T315">. vien konkurencijos teisės nepakanka, kad būtų tinkamai išspręstos atitinkamoje rinkoje nustatytos konkurencijos problemos.</text:span></text:p>
      <text:p text:style-name="P316"><text:span text:style-name="T317">26</text:span><text:span text:style-name="T318">. Laik</text:span><text:span text:style-name="T319">oma, kad rinkos, apibrėžtos Rekomendacijoje<text:s/></text:span><text:span text:style-name="T320">(ES) 2020/2245</text:span><text:span text:style-name="T321">, atitinka Taisyklių 25 punkte nurodytus kriterijus, išskyrus atvejus, kai Tarnyba, atsižvelgdama į atitinkamos rinkos tyrimo metu nustatytas aplinkybes, nusprendžia, kad atitinkamos rinkos charakte</text:span><text:span text:style-name="T322">ristikos neatitinka vieno ar daugiau iš Taisyklių 25 punkte nurodytų kriterijų.</text:span></text:p>
      <text:p text:style-name="P323"><text:span text:style-name="T324">27</text:span><text:span text:style-name="T325">. Jeigu Tarnyba mano, kad atitinkama geografinė rinka apima ne tik Lietuvos Respublikos, bet ir kitų Europos Sąjungos valstybių narių teritoriją, Tarnyba nutraukia rinkos</text:span><text:span text:style-name="T326"><text:s/>tyrimą ir siūlo Europos Komisijai apibrėžti Europos Sąjungos rinką.</text:span><text:span text:style-name="T327"><text:s/></text:span></text:p>
      <text:p text:style-name="P328"><text:span text:style-name="T329">28</text:span><text:span text:style-name="T330">. Jei rinkos tyrimas atliekamas Europos Komisijai priėmus sprendimą, apibrėžiantį Europos Sąjungos rinką, Tarnyba atlieka rinkos tyrimą kartu su atitinkamų kitų Europos Sąjungos va</text:span><text:span text:style-name="T331">lstybių narių nacionalinėmis reguliavimo institucijomis Europos Sąjungos teisės aktų bei tarpusavio susitarimų su kitų Europos Sąjungos valstybių narių nacionalinėmis reguliavimo institucijomis nustatyta tvarka ir sąlygomis bei bendrai sprendžia, ar nustat</text:span><text:span text:style-name="T332">yti, nenustatyti, palikti galioti, pakeisti ar panaikinti įpareigojimus didelę įtaką atitinkamoje rinkoje turintiems ūkio subjektams vadovaujantis Įstatymo 17 straipsniu, taip pat vadovaujantis ir atsižvelgiant į Taisyklių 4 punkte<text:s/></text:span><text:soft-page-break/><text:span text:style-name="T333">nurodytus teisės aktus.</text:span><text:span text:style-name="T334"><text:s/></text:span></text:p>
      <text:p text:style-name="Normal"/>
      <text:p text:style-name="P335"><text:span text:style-name="T336">IV</text:span><text:span text:style-name="T337"><text:s/>SKYRIUS</text:span></text:p>
      <text:p text:style-name="P338"><text:span text:style-name="T339">KONKURENCIJOS VEIKSMINGUMO TYRIMAS IR DIDELĘ ĮTAKĄ ATITINKAMOJE RINKOJE TURINČIŲ ŪKIO SUBJEKTŲ ĮVARDIJIMAS</text:span></text:p>
      <text:p text:style-name="P340"/>
      <text:p text:style-name="P341"><text:span text:style-name="T342">29</text:span><text:span text:style-name="T343">.<text:s/></text:span><text:span text:style-name="T344">Tarnyba, atlikdama atitinkamos rinkos tyrimą,<text:s/></text:span><text:span text:style-name="T345">be kitų konkurencijos veiksmingumo vertinimo rodiklių, išvardytų Taisyklių</text:span><text:span text:style-name="T346"><text:s/>4 punkte nurodytuose teisės aktuose, turi įvertinti šios rinkos pokyčius atsižvelgdama į jos vystymosi tendencijas, nesant pagal Įstatymo 17 straipsnį nustatytų įpareigojimų, ir į visus šiuos veiksnius:</text:span></text:p>
      <text:p text:style-name="P347"><text:span text:style-name="T348">29.1</text:span><text:span text:style-name="T349">. pokyčius atitinkamoje rinkoje, galinčius nul</text:span><text:span text:style-name="T350">emti, kad šioje rinkoje atsiras veiksminga konkurencija;</text:span></text:p>
      <text:p text:style-name="P351"><text:span text:style-name="T352">29.2</text:span><text:span text:style-name="T353">. konkurencinį spaudimą didmeninėje ir mažmeninėje rinkose, nepaisant to, ar šis spaudimas atsirado dėl elektroninių ryšių tinklų, elektroninių ryšių paslaugų ar kitų paslaugų ir (ar) taikomų</text:span><text:span text:style-name="T354">jų programų teikimo, jeigu visi jie galutinio viešųjų elektroninių paslaugų gavėjo požiūriu yra panašaus funkcionalumo, ir nepaisant to, ar konkurencinis spaudimas yra patiriamas tiriamoje atitinkamoje rinkoje;</text:span></text:p>
      <text:p text:style-name="P355"><text:span text:style-name="T356">29.3</text:span><text:span text:style-name="T357">. teisės aktų nustatytą reguliavimą a</text:span><text:span text:style-name="T358">rba kitas priemones, kurie daro poveikį atitinkamai rinkai arba su ja susijusiai mažmeninei rinkai ar rinkoms tiriamuoju laikotarpiu, įskaitant pagal Įstatymo 23 straipsnį nustatytus įpareigojimus ir Įstatymo 45 straipsnyje numatytą reglamentavimą;</text:span></text:p>
      <text:p text:style-name="P359"><text:span text:style-name="T360">29.4</text:span><text:span text:style-name="T361">.<text:s/></text:span><text:span text:style-name="T362">kitas atitinkamas rinkas, kurios buvo ištirtos Įstatymo 16 straipsnio ir Taisyklių nustatyta tvarka ir sąlygomis. <text:s/></text:span></text:p>
      <text:p text:style-name="P363"><text:span text:style-name="T364">30</text:span><text:span text:style-name="T365">. Tarnyba gali nustatyti, kad du ar daugiau ūkio subjektų bendrai turi didelę įtaką atitinkamoje rinkoje, taip pat ir tuo atveju,</text:span><text:span text:style-name="T366"><text:s/>jei tarp jų nėra struktūrinių ar kitokių ryšių, tačiau jie veikia rinkoje, kurioje nėra veiksmingos konkurencijos ir yra daugiau kaip vienas ūkio subjektas,<text:s/></text:span><text:soft-page-break/><text:span text:style-name="T367">turintis didelę įtaką atitinkamoje rinkoje. Tai ypač tikėtina, kai rinka pasižymi tam tikrais ypat</text:span><text:span text:style-name="T368">umais, ypač susijusiais su rinkos koncentracija, taip pat:</text:span></text:p>
      <text:p text:style-name="P369"><text:span text:style-name="T370">30.1</text:span><text:span text:style-name="T371">. mažu paklausos elastingumu;</text:span></text:p>
      <text:p text:style-name="P372"><text:span text:style-name="T373">30.2</text:span><text:span text:style-name="T374">. panašiomis rinkos dalimis;</text:span></text:p>
      <text:p text:style-name="P375"><text:span text:style-name="T376">30.3</text:span><text:span text:style-name="T377">. didelėmis teisinėmis ar ekonominėmis kliūtimis pradėti veikti rinkoje;</text:span></text:p>
      <text:p text:style-name="P378"><text:span text:style-name="T379">30.4</text:span><text:span text:style-name="T380">.</text:span><text:span text:style-name="T381"><text:s/></text:span><text:span text:style-name="T382">vertikaliąja integracija ir bendr</text:span><text:span text:style-name="T383">u atsisakymu teikti paslaugas;</text:span></text:p>
      <text:p text:style-name="P384"><text:span text:style-name="T385">30.5</text:span><text:span text:style-name="T386">. pirkėjo derybinės galios trūkumu;</text:span><text:span text:style-name="T387"><text:s/></text:span></text:p>
      <text:p text:style-name="P388"><text:span text:style-name="T389">30.6</text:span><text:span text:style-name="T390">. potencialios konkurencijos trūkumu;</text:span></text:p>
      <text:p text:style-name="P391"><text:span text:style-name="T392">30.7</text:span><text:span text:style-name="T393">.<text:s/></text:span><text:span text:style-name="T394">kitais tinkamais ypatumais.</text:span></text:p>
      <text:p text:style-name="P395"><text:span text:style-name="T396">31</text:span><text:span text:style-name="T397">. Atsižvelgiant į tai, kad Taisyklių<text:s/></text:span><text:span text:style-name="T398">30</text:span><text:span text:style-name="T399"><text:s/>punkte nurodytas ypatumų sąrašas nėra baigtinis, visi šie ypatumai neprivalo egzistuoti kartu, o Taisyklių<text:s/></text:span><text:span text:style-name="T400">30</text:span><text:span text:style-name="T401"><text:s/>punkte nurodytas ypatumų sąrašas išvardija tik kai kuriuos požymius, kurie gali būti naudojami nustatant bendrą didelės įtakos turėjimą atitinkam</text:span><text:span text:style-name="T402">oje rinkoje.</text:span><text:span text:style-name="T403"><text:s/></text:span></text:p>
      <text:p text:style-name="P404"/>
      <text:p text:style-name="P405"><text:span text:style-name="T406">V</text:span><text:span text:style-name="T407"><text:s/>SKYRIUS</text:span></text:p>
      <text:p text:style-name="P408"><text:span text:style-name="T409">ĮPAREIGOJIMŲ DIDELĘ ĮTAKĄ ATITINKAMOJE RINKOJE TURINTIEMS ŪKIO SUBJEKTAMS NUSTATYMAS, PAKEITIMAS IR (AR) PANAIKINIMAS<text:s/></text:span></text:p>
      <text:p text:style-name="P410"/>
      <text:p text:style-name="P411"><text:span text:style-name="T412">3</text:span><text:span text:style-name="T413">2</text:span><text:span text:style-name="T414">. Nustačius, kad konkurencija atitinkamoje rinkoje nėra<text:s/></text:span><text:span text:style-name="T415">veiksminga ir siekiant spręsti joje nustaty</text:span><text:span text:style-name="T416">tas konkurencijos problemas</text:span><text:span text:style-name="T417">, nustatomi įpareigojimai didelę įtaką atitinkamoje rinkoje turintiems ūkio subjektams vadovaujantis Įstatymo 17 straipsniu. Tarnyba nenustato didelę įtaką atitinkamoje rinkoje turinčiam ūkio subjektui atskirai Įstatymo 17 straip</text:span><text:span text:style-name="T418">snyje nurodytų įpareigojimų tik tokiu atveju, jei jam yra taikomas Įstatymo 17 straipsnio 2 dalyje nurodytas įpareigojimas ir, Tarnybos nuomone, jis yra pakankamas.</text:span><text:span text:style-name="T419"><text:s/></text:span></text:p>
      <text:p text:style-name="P420"><text:span text:style-name="T421">33</text:span><text:span text:style-name="T422">. Jei didelę įtaką atitinkamoje rinkoje turintiems ūkio subjektams, kuriems įpareigo</text:span><text:span text:style-name="T423">jimai, susiję su atitinkama rinka, jau buvo nustatyti anksčiau, Tarnyba palieka galioti jau nustatytus įpareigojimus, juos pakeičia ir (arba) panaikina. Nustatydama įpareigojimus ir (ar) juos</text:span><text:span text:style-name="T424"><text:s/>pakeisdama Tarnyba nurodo naujų ir (arba) pakeistų įpareigojimų<text:s/></text:span><text:span text:style-name="T425">vykdymo pradžios momentą.</text:span></text:p>
      <text:p text:style-name="P426"><text:span text:style-name="T427">34</text:span><text:span text:style-name="T428">. Tarnybos sprendime dėl rinkos tyrimo rezultatų taip pat nurodomas ūkio subjektui, pripažintam turinčiu didelę įtaką atitinkamoje rinkoje, taikytinas Įstatymo 17 straipsnio 2 dalyje nustatytas įpareigojimas. Tarnyba turi teisę nustatyti vėlesnį tokio įpar</text:span><text:span text:style-name="T429">eigojimo vykdymo pradžios momentą.<text:s/></text:span></text:p>
      <text:p text:style-name="P430"><text:span text:style-name="T431">35</text:span><text:span text:style-name="T432">. Tarnybai Įstatymo 16 straipsnio 21 dalyje numatytu atveju nustačius, kad būtina peržiūrėti ūkio subjektams, turintiems didelę įtaką atitinkamoje rinkoje, nustatytus įpareigojimus, Tarnybos sprendimas dėl Įstatymo 17 straipsnyje nurodytų įpareigojimų nust</text:span><text:span text:style-name="T433">atymo, pakeitimo ir (ar) panaikinimo priimamas Taisyklių<text:s/></text:span><text:span text:style-name="T434">7</text:span><text:span text:style-name="T435"><text:s/>punkto, šio skyriaus ir VI skyriaus nustatyta tvarka ir sąlygomis.<text:s/></text:span></text:p>
      <text:p text:style-name="P436"><text:span text:style-name="T437">36</text:span><text:span text:style-name="T438">. Įpareigojimai panaikinami Įstatymo 17 straipsnio 7 dalyje nustatytais atvejais, sąlygomis ir tvarka.</text:span></text:p>
      <text:p text:style-name="P439"/>
      <text:p text:style-name="P440"><text:span text:style-name="T441">VI</text:span><text:span text:style-name="T442"><text:s/>SKYRIUS</text:span></text:p>
      <text:p text:style-name="P443"><text:span text:style-name="T444">SP</text:span><text:span text:style-name="T445">RENDIMO PRIĖMIMAS<text:s/></text:span></text:p>
      <text:p text:style-name="P446"/>
      <text:p text:style-name="P447"><text:span text:style-name="T448">37</text:span><text:span text:style-name="T449">. Visų atitinkamos rinkos tyrimo procedūros etapų rezultatai yra išdėstomi Tarnybos sprendime dėl rinkos tyrimo rezultatų. Jeigu atitinkamos rinkos tyrimo rezultatai turi įtakos keliems ūkio subjektams, tai yra jei sprendimas turi</text:span><text:span text:style-name="T450"><text:s/>būti priimtas dėl kelių ūkio subjektų, Tarnyba turi teisę priimti vieną sprendimą dėl visų ūkio subjektų arba atskirus sprendimus dėl vieno ar kelių ūkio subjektų.</text:span></text:p>
      <text:p text:style-name="P451"><text:span text:style-name="T452">38</text:span><text:span text:style-name="T453">. Tarnybos sprendime dėl rinkos tyrimo rezultatų, atsižvelgiant į tai, kurie rinkos t</text:span><text:span text:style-name="T454">yrimo procedūros etapai atlikti, taip pat atsižvelgiant į rinkos tyrimo eigą, nurodoma:</text:span></text:p>
      <text:p text:style-name="P455"><text:span text:style-name="T456">38.1</text:span><text:span text:style-name="T457">. faktinės aplinkybės, kuriomis grindžiamas sprendimas;</text:span></text:p>
      <text:p text:style-name="P458"><text:span text:style-name="T459">38.2</text:span><text:span text:style-name="T460">. sprendimo atlikti ne visą rinkos tyrimo procedūrą, bet atskirus jos etapus, motyvai;</text:span></text:p>
      <text:p text:style-name="P461"><text:span text:style-name="T462">38.3</text:span><text:span text:style-name="T463">. a</text:span><text:span text:style-name="T464">titinkamos rinkos apibrėžimas ir tokio apibrėžimo motyvai, sprendimo tirti ne visas atitinkamas rinkas, kurias sudaro pradiniai produktai (paslaugos) ir (ar) pradinė geografinė teritorija, motyvai;</text:span></text:p>
      <text:p text:style-name="P465"><text:span text:style-name="T466">38.4</text:span><text:span text:style-name="T467">. didelės įtakos atitinkamoje rinkoje nustatymo mo</text:span><text:span text:style-name="T468">tyvai, nurodant ūkio subjektus, pripažintus turinčiais didelę įtaką atitinkamoje rinkoje;</text:span></text:p>
      <text:p text:style-name="P469"><text:span text:style-name="T470">38.5</text:span><text:span text:style-name="T471">. nustatomi</text:span><text:span text:style-name="T472">, paliekami galioti, pakeičiami ar panaikinami įpareigojimai bei tokio nustatymo, palikimo galioti, pakeitimo ar panaikinimo pagrindimas, nurodant,</text:span><text:span text:style-name="T473"><text:s/>kodėl įpareigojimai yra laikomi atitinkančiais nustatytos problemos prigimtį, proporcingais ir pateisinamais elektroninių ryšių veiklos reguliavimo principais ir tikslais, ir (arba) nurodant tarptautinių sutarčių ir (ar) susitarimų nuostatas, kurių įgyven</text:span><text:span text:style-name="T474">dinimas lemia atitinkamų įpareigojimų nustatymą, palikimą galioti, pakeitimą ar panaikinimą;</text:span></text:p>
      <text:p text:style-name="P475"><text:span text:style-name="T476">38.6</text:span><text:span text:style-name="T477">. esminiai ūkio subjektų Tarnybai pateikti paaiškinimai ir jų įvertinimas;</text:span></text:p>
      <text:p text:style-name="P478"><text:span text:style-name="T479">38.7</text:span><text:span text:style-name="T480">. sprendimo pagrindimas teisės normomis;</text:span></text:p>
      <text:p text:style-name="P481"><text:span text:style-name="T482">38.8</text:span><text:span text:style-name="T483">. Tarnybos išvados ir<text:s/></text:span><text:span text:style-name="T484">priimti sprendimai dėl rinkos tyrimo (kurie nėra įforminti atskirais sprendimais) bei jo rezultatų;</text:span></text:p>
      <text:p text:style-name="P485"><text:span text:style-name="T486">38.9</text:span><text:span text:style-name="T487">. sprendimo apskundimo tvarka;</text:span></text:p>
      <text:p text:style-name="P488"><text:span text:style-name="T489">38.10</text:span><text:span text:style-name="T490">. kita, Tarnybos nuomone, reikalinga informacija.<text:s/></text:span></text:p>
      <text:p text:style-name="P491"><text:span text:style-name="T492">39</text:span><text:span text:style-name="T493">. Tarnyba turi teisę sprendimo dėl rinkos tyrimo<text:s/></text:span><text:span text:style-name="T494">rezultatų projektą pateikti Lietuvos Respublikos konkurencijos tarybai ir konsultuotis su šia institucija dėl sprendimo projekto, taip pat turi teisę bet kuriuo metu konsultuotis dėl bet kurių rinkos tyrimo aspektų ir nepateikdama sprendimo projekto. Jei s</text:span><text:span text:style-name="T495">prendimo projekte įtvirtintas rinkos apibrėžimas skiriasi nuo<text:s/></text:span><text:soft-page-break/><text:span text:style-name="T496">Rekomendacijos<text:s/></text:span><text:span text:style-name="T497">(ES) 2020/2245</text:span><text:span text:style-name="T498">, Tarnyba sprendimo projektą arba jo dalį, kurioje apibrėžiama atitinkama rinka, pateikia K</text:span><text:span text:style-name="T499">onkurencijos tarybai, kad gautų šios institucijos nuomonę dėl rinkos apibr</text:span><text:span text:style-name="T500">ėžimo.</text:span></text:p>
      <text:p text:style-name="P501"><text:span text:style-name="T502">40</text:span><text:span text:style-name="T503">. Prieš priimdama sprendimą dėl rinkos tyrimo rezultatų, išskyrus atvejus, nurodytus Taisyklių <text:s/>44 punkte, Tarnyba Viešo konsultavimosi taisyklių, patvirtintų Tarnybos direktoriaus 2004 m. rugsėjo 16 d. įsakymu Nr. 1V-295 „Dėl Viešo konsultavi</text:span><text:span text:style-name="T504">mosi taisyklių patvirtinimo“, nustatyta tvarka ir sąlygomis viešai paskelbia šio sprendimo projektą, išskyrus konfidencialią informaciją, ir sudaro galimybę per 2 mėnesių terminą suinteresuotiems asmenims pateikti pastabas šiam projektui. Terminas gali būt</text:span><text:span text:style-name="T505">i sutrumpintas, kai atliekamo rinkos tyrimo metu jau buvo konsultuotasi dėl šio sprendimo projekto ankstesnės redakcijos (tuo atveju, kai Tarnyba nusprendžia pakartotinai konsultuotis dėl naujos sprendimo projekto redakcijos) arba dėl kitų objektyvių</text:span><text:span text:style-name="T506"><text:s/>priež</text:span><text:span text:style-name="T507">asčių, taip pat terminas dėl objektyvių priežasčių gali būti pailgintas.<text:s/></text:span></text:p>
      <text:p text:style-name="P508"><text:span text:style-name="T509">41</text:span><text:span text:style-name="T510">. Prieš priimdama sprendimą, kuriuo būtų apibrėžta atitinkama rinka ar nustatyti arba nenustatyti ūkio subjektai, turintys didelę įtaką atitinkamoje rinkoje, ar nustatyti, nenu</text:span><text:span text:style-name="T511">statyti, palikti galioti, pakeisti ar panaikinti įpareigojimai jiems, jei toks sprendimas paveiktų prekybą tarp Europos Sąjungos valstybių narių, išskyrus atvejus, nurodytus Taisyklių 44 punkte, Tarnyba, pasibaigus viešo konsultavimosi terminui, nustatytam</text:span><text:span text:style-name="T512"><text:s/>vadovaujantis Taisyklių 40 punktu, ir atsižvelgdama į<text:s/></text:span><text:span text:style-name="T513">Rekomendaciją (ES) 2021/554</text:span><text:span text:style-name="T514">, sprendimo projektą pateikia Europos Komisijai, Europos elektroninių ryšių reguliuotojų institucijai ir kitų Europos Sąjungos valstybių nacionalinėms reguliavimo institucijo</text:span><text:span text:style-name="T515">ms.</text:span><text:span text:style-name="T516"><text:s/></text:span><text:span text:style-name="T517">Ryšių reguliavimo tarnyba turi teisę bet kuriuo metu atsiimti savo sprendimo projektą.</text:span></text:p>
      <text:p text:style-name="P518"><text:span text:style-name="T519">42</text:span><text:span text:style-name="T520">. Įvertinusi gautas nuomones, Tarnyba gali priimti sprendimą savo nuožiūra, jeigu Įstatymo 16 straipsnio 13 dalis nenumato kitaip. Kai sprendimu nustatomi Įsta</text:span><text:span text:style-name="T521">tymo 17 straipsnio 4 dalyje nurodyti įpareigojimai, Tarnyba negali nustatyti tokio įpareigojimo, negavusi Europos Komisijos leidimo.</text:span><text:span text:style-name="T522"><text:s/></text:span></text:p>
      <text:p text:style-name="P523"><text:span text:style-name="T524">43</text:span><text:span text:style-name="T525">. Europos Komisijai Įstatymo 16 straipsnio 13 ar 14 dalyje nustatytais atvejais nurodžius Tarnybai, kad mano, jog to</text:span><text:span text:style-name="T526">ks sprendimo projektas sukurtų barjerą bendrajai rinkai, arba rimtai abejoja, ar toks sprendimo projektas atitinka Europos Sąjungos teisę, Tarnyba priima sprendimą Įstatymo 16 straipsnio 13 dalyje ar 14-16 dalyse nustatyta tvarka ir sąlygomis. Tarnyba Įsta</text:span><text:span text:style-name="T527">tymo 16 straipsnio 13 ir 16 dalyse nustatytais atvejais iš naujo konsultuojasi dėl tokio sprendimo projekto<text:s/></text:span><text:span text:style-name="T528">mutatis mutandis<text:s/></text:span><text:span text:style-name="T529">taikydama Taisyklių 39-41 punktuose nustatytą tvarką ir sąlygas.</text:span><text:span text:style-name="T530"><text:s/></text:span></text:p>
      <text:p text:style-name="P531"><text:span text:style-name="T532">44</text:span><text:span text:style-name="T533">. Tarnyba išimtinėmis aplinkybėmis, kai, jos nuomone,<text:s/></text:span><text:span text:style-name="T534">būtina imtis skubių veiksmų, nesilaikant Įstatymo 16 straipsnio 12 ir 13 dalyse nustatytos procedūros, siekdama apsaugoti konkurenciją ir paslaugų gavėjų interesus, gali nedelsdama imtis proporcingų laikinų priemonių – tai yra apibrėžti atitinkamą rinką, n</text:span><text:span text:style-name="T535">ustatyti ūkio subjektus, turinčius didelę įtaką atitinkamoje rinkoje, ir (arba) nustatyti, pakeisti ar panaikinti šiems ūkio subjektams vieną ar kelis Įstatymo 17 straipsnyje nurodytus įpareigojimus. Šios laikinosios priemonės gali būti nustatomos ne ilges</text:span><text:span text:style-name="T536">niam kaip 9 mėnesių laikotarpiui. Šiuo atveju Tarnyba nedelsdama praneša Europos Komisijai, Europos elektroninių ryšių reguliuotojų institucijai ir kitų Europos Sąjungos valstybių narių nacionalinėms</text:span><text:span text:style-name="T537"><text:s/>reguliavimo institucijoms apie šias priemones, kartu jas</text:span><text:span text:style-name="T538"><text:s/>pagrįsdama. Tarnyba gali padaryti šias priemones nuolatinėmis arba pratęsti jų taikymo terminą, vadovaudamasi Įstatymo 16 straipsnio 12 ir 13 dalyse nustatyta procedūra.</text:span><text:span text:style-name="T539"><text:s/></text:span></text:p>
      <text:p text:style-name="P540"><text:span text:style-name="T541">45</text:span><text:span text:style-name="T542">. Priėmus Tarnybos sprendimą dėl rinkos tyrimo rezultatų baigiamas rinkos tyri</text:span><text:span text:style-name="T543">mas.</text:span></text:p>
      <text:p text:style-name="P544"><text:span text:style-name="T545">46</text:span><text:span text:style-name="T546">. Galutinį sprendimą Tarnyba, vadovaudamasi Įstatymo 16 straipsnio 17 dalimi, pateikia Lietuvos Respublikos susisiekimo ministerijai, Europos elektroninių ryšių reguliuotojų institucijai, Europos Komisijai ir ūkio subjektams, dėl kurių priimamas</text:span><text:span text:style-name="T547"><text:s/>sprendimas.<text:s/></text:span></text:p>
      <text:p text:style-name="P548"><text:span text:style-name="T549">47</text:span><text:span text:style-name="T550">.</text:span><text:span text:style-name="T551"><text:s/></text:span><text:span text:style-name="T552">Pateikusi Europos Komisijai informaciją, kuri ar kurios dalis yra anksčiau gauta iš ūkio subjektų Tarnybos pareikalavimu, Tarnyba praneša atitinkamiems ūkio subjektams, kad atitinkama informacija yra pateikta.</text:span></text:p>
      <text:p text:style-name="Normal"/>
      <text:p text:style-name="P553"><text:span text:style-name="T554">VII</text:span><text:span text:style-name="T555"><text:s/>SKYRIUS</text:span></text:p>
      <text:p text:style-name="P556"><text:span text:style-name="T557">RINKOS TYRIMO REZULTATŲ PASKELBIMAS<text:s/></text:span></text:p>
      <text:p text:style-name="P558"/>
      <text:p text:style-name="P559"><text:span text:style-name="T560">48</text:span><text:span text:style-name="T561">. Atitinkamų rinkų, kuriose nustatyti didelę įtaką turintys ūkio subjektai, sąrašą ir didelę įtaką šiose rinkose turinčių ūkio subjektų sąrašą bei jiems nustatytus įpareigojimus, taip pat ir informaciją apie prie</text:span><text:span text:style-name="T562">mones, numatytas Įstatymo 16 straipsnio 18 dalyje, bei bet kuriuos tokios informacijos pasikeitimus Tarnyba skelbia savo interneto svetainėje ir pateikia Europos Komisijai.</text:span><text:span text:style-name="T563"><text:s/></text:span></text:p>
      <text:p text:style-name="P564"><text:span text:style-name="T565">49</text:span><text:span text:style-name="T566">.</text:span><text:span text:style-name="T567"><text:s/></text:span><text:span text:style-name="T568">Tarnyba skelbia galutinius sprendimus dėl rinkos tyrimo rezultatų, išskyru</text:span><text:span text:style-name="T569">s konfidencialią informaciją, Tarnybos interneto svetainėje.</text:span></text:p>
      <text:p text:style-name="P570"/>
      <text:p text:style-name="P571"><text:span text:style-name="T572">VIII</text:span><text:span text:style-name="T573"><text:s/>SKYRIUS</text:span></text:p>
      <text:p text:style-name="P574"><text:span text:style-name="T575">KONFIDENCIALIOS INFORMACIJOS APSAUGA<text:s/></text:span></text:p>
      <text:p text:style-name="P576"/>
      <text:p text:style-name="P577"><text:span text:style-name="T578">50</text:span><text:span text:style-name="T579">. Jei Tarnybai pateikiama konfidenciali informacija, ją pateikiantis subjektas privalo aiškiai nurodyti, kuri informacija yra konf</text:span><text:span text:style-name="T580">idenciali.<text:s/></text:span></text:p>
      <text:p text:style-name="P581"><text:span text:style-name="T582">51</text:span><text:span text:style-name="T583">. Informacijos, kurią ją pateikiantis subjektas nenurodo esant konfidencialia, Tarnyba turi teisę tokia nelaikyti.<text:s/></text:span></text:p>
      <text:p text:style-name="P584"><text:span text:style-name="T585">52</text:span><text:span text:style-name="T586">. Konfidencialia negali būti laikoma informacija, kurią teisės aktai nustato kaip nekonfidencialią ir (ar) kuri nebu</text:span><text:span text:style-name="T587">vo konfidenciali ar nebuvo nurodyta kaip konfidenciali Tarnybai, kai ji šią informacija sužinojo. Tarnyba turi teisę laikyti informaciją konfidencialia ir savo iniciatyva.</text:span></text:p>
      <text:p text:style-name="P588"/>
      <text:p text:style-name="P589"><text:span text:style-name="T590">IX</text:span><text:span text:style-name="T591"><text:s/>SKYRIUS</text:span></text:p>
      <text:p text:style-name="P592"><text:span text:style-name="T593">BAIGIAMOSIOS NUOSTATOS<text:s/></text:span></text:p>
      <text:p text:style-name="P594"/>
      <text:p text:style-name="P595"><text:span text:style-name="T596">5</text:span><text:span text:style-name="T597">3</text:span><text:span text:style-name="T598">.<text:s/></text:span><text:span text:style-name="T599">Ūkio subjektai už Taisyklių<text:s/></text:span><text:span text:style-name="T600">nesilaikymą atsako Įstatymo nustatyta tvarka ir sąlygomis.</text:span></text:p>
      <text:p text:style-name="P601"><text:span text:style-name="T602">54</text:span><text:span text:style-name="T603">. Tarnybos veiksmai ar neveikimas,<text:s/></text:span><text:span text:style-name="T604">susiję su Taisyklių nuostatų taikymu ir įgyvendinimu, gali būti<text:s/></text:span><text:span text:style-name="T605">skundžiami<text:s/></text:span><text:span text:style-name="T606">Lietuvos Respublikos administracinių bylų teisenos įstatymo<text:s/></text:span><text:span text:style-name="T607">nustatyta tvarka</text:span><text:span text:style-name="T608"><text:s/>ir s</text:span><text:span text:style-name="T609">ąlygomis</text:span><text:span text:style-name="T610">.</text:span></text:p>
      <text:p text:style-name="P611"/>
      <text:p text:style-name="P612"><text:span text:style-name="T613">______________</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ryšių reguliavimo tarnyba, Įsakymas</text:span></text:p>
      <text:p text:style-name="P623"><text:span text:style-name="T624">Nr.<text:s/></text:span><text:a xlink:href="https://www.e-tar.lt/portal/legalAct.html?documentId=TAR.C39AFA470C27" office:target-frame-name="_top" xlink:show="replace"><text:span text:style-name="T625">1V-528</text:span></text:a><text:span text:style-name="T626">, 2005-06-01, Žin., 2005, Nr. 71-2586 (2005-06-07), i. k.</text:span><text:span text:style-name="T627"><text:s/>10511RRISAK001V-528</text:span></text:p>
      <text:p text:style-name="P628"><text:span text:style-name="T629">Dėl Lietuvos Respublikos ryšių reguliavimo tarnybos direktoriaus 2004 m. rugsėjo 17 d. įsakymo Nr. 1V-297 "Dėl Rinkos tyrimo taisyklių patvirtinimo" pakeitimo</text:span></text:p>
      <text:p text:style-name="P630"/>
      <text:p text:style-name="P631"><text:span text:style-name="T632">2.</text:span></text:p>
      <text:p text:style-name="P633"><text:span text:style-name="T634">Lietuvos Respublikos ryšių reguliavimo tarnyba, Įsakymas</text:span></text:p>
      <text:p text:style-name="P635"><text:span text:style-name="T636">Nr.<text:s/></text:span><text:a xlink:href="https://www.e-tar.lt/portal/legalAct.html?documentId=TAR.EF3031DBE207" office:target-frame-name="_top" xlink:show="replace"><text:span text:style-name="T637">1V-1399</text:span></text:a><text:span text:style-name="T638">, 2006-12-22, Žin., 2007, Nr. 2-117 (2007-01-06), i. k. 10611RRISAK01V-1399</text:span></text:p>
      <text:p text:style-name="P639"><text:span text:style-name="T640">Dėl Lietuvos Respublikos ryšių reguliavimo tarnybos direktoriaus 2004 m. rugsėjo 17 d. įsakymo Nr.<text:s/></text:span><text:span text:style-name="T641">1V-297 "Dėl Rinkos tyrimo taisyklių patvirtinimo" pakeitimo</text:span></text:p>
      <text:p text:style-name="P642"/>
      <text:p text:style-name="P643"><text:span text:style-name="T644">3.</text:span></text:p>
      <text:p text:style-name="P645"><text:span text:style-name="T646">Lietuvos Respublikos ryšių reguliavimo tarnyba, Įsakymas</text:span></text:p>
      <text:p text:style-name="P647"><text:span text:style-name="T648">Nr.<text:s/></text:span><text:a xlink:href="https://www.e-tar.lt/portal/legalAct.html?documentId=TAR.CA87644BA18D" office:target-frame-name="_top" xlink:show="replace"><text:span text:style-name="T649">1V-274</text:span></text:a><text:span text:style-name="T650">, 2008-03-26, Žin., 2008, Nr. 37-1363 (2008</text:span><text:span text:style-name="T651">-04-01), i. k. 10811RRISAK001V-274</text:span></text:p>
      <text:p text:style-name="P652"><text:span text:style-name="T653">Dėl Lietuvos Respublikos ryšių reguliavimo tarnybos direktoriaus 2004 m. rugsėjo 17 d. įsakymo Nr. 1V-297 "Dėl Rinkos tyrimo taisyklių patvirtinimo" pakeitimo</text:span></text:p>
      <text:p text:style-name="P654"/>
      <text:p text:style-name="P655"><text:span text:style-name="T656">4.</text:span></text:p>
      <text:soft-page-break/>
      <text:p text:style-name="P657"><text:span text:style-name="T658">Lietuvos Respublikos ryšių reguliavimo tarnyba, Įsakymas</text:span></text:p>
      <text:p text:style-name="P659"><text:span text:style-name="T660">N</text:span><text:span text:style-name="T661">r.<text:s/></text:span><text:a xlink:href="https://www.e-tar.lt/portal/legalAct.html?documentId=TAR.5E16367CF693" office:target-frame-name="_top" xlink:show="replace"><text:span text:style-name="T662">1V-217</text:span></text:a><text:span text:style-name="T663">, 2009-02-19, Žin., 2009, Nr. 20-820 (2009-02-21), i. k. 10911RRISAK001V-217</text:span></text:p>
      <text:p text:style-name="P664"><text:span text:style-name="T665">Dėl Lietuvos Respublikos ryšių reguliavimo tarnybos direktoriaus 2004 m. rugsėjo 17 d. į</text:span><text:span text:style-name="T666">sakymo Nr. 1V-297 "Dėl Rinkos tyrimo taisyklių patvirtinimo" pakeitimo</text:span></text:p>
      <text:p text:style-name="P667"/>
      <text:p text:style-name="P668"><text:span text:style-name="T669">5.</text:span></text:p>
      <text:p text:style-name="P670"><text:span text:style-name="T671">Lietuvos Respublikos ryšių reguliavimo tarnyba, Įsakymas</text:span></text:p>
      <text:p text:style-name="P672"><text:span text:style-name="T673">Nr.<text:s/></text:span><text:a xlink:href="https://www.e-tar.lt/portal/legalAct.html?documentId=TAR.4CD85AF6ED37" office:target-frame-name="_top" xlink:show="replace"><text:span text:style-name="T674">1V-1088</text:span></text:a><text:span text:style-name="T675">, 2011-11-07, Žin., 2011, Nr. 1</text:span><text:span text:style-name="T676">34-6394 (2011-11-10), i. k. 11111RRISAK01V-1088</text:span></text:p>
      <text:p text:style-name="P677"><text:span text:style-name="T678">Dėl Lietuvos Respublikos ryšių reguliavimo tarnybos direktoriaus 2004 m. rugsėjo 17 d. įsakymo Nr. 1V-297 "Dėl Rinkos tyrimo taisyklių patvirtinimo" pakeitimo</text:span></text:p>
      <text:p text:style-name="P679"/>
      <text:p text:style-name="P680"><text:span text:style-name="T681">6.</text:span></text:p>
      <text:p text:style-name="P682"><text:span text:style-name="T683">Lietuvos Respublikos ryšių reguliavimo<text:s/></text:span><text:span text:style-name="T684">tarnyba, Įsakymas</text:span></text:p>
      <text:p text:style-name="P685"><text:span text:style-name="T686">Nr.<text:s/></text:span><text:a xlink:href="https://www.e-tar.lt/portal/legalAct.html?documentId=ab3d0150199d11e58569be21ff080a8c" office:target-frame-name="_top" xlink:show="replace"><text:span text:style-name="T687">1V-777</text:span></text:a><text:span text:style-name="T688">, 2015-06-23, paskelbta TAR 2015-06-23, i. k. 2015-10094</text:span></text:p>
      <text:p text:style-name="P689"><text:span text:style-name="T690">Dėl Lietuvos Respublikos ryšių reguliavimo tarnybos direktoriaus 2004 m.<text:s/></text:span><text:span text:style-name="T691">rugsėjo 17 d. įsakymo Nr. 1V-297 „Dėl Rinkos tyrimo taisyklių patvirtinimo“ pakeitimo</text:span></text:p>
      <text:p text:style-name="P692"/>
      <text:p text:style-name="P693"><text:span text:style-name="T694">7.</text:span></text:p>
      <text:p text:style-name="P695"><text:span text:style-name="T696">Lietuvos Respublikos ryšių reguliavimo tarnyba, Įsakymas</text:span></text:p>
      <text:p text:style-name="P697"><text:span text:style-name="T698">Nr.<text:s/></text:span><text:a xlink:href="https://www.e-tar.lt/portal/legalAct.html?documentId=7e5c6f60c6fe11e8bf37fd1541d65f38" office:target-frame-name="_top" xlink:show="replace"><text:span text:style-name="T699">1V-947</text:span></text:a><text:span text:style-name="T700">,</text:span><text:span text:style-name="T701"><text:s/>2018-10-03, paskelbta TAR 2018-10-03, i. k. 2018-15680</text:span></text:p>
      <text:p text:style-name="P702"><text:span text:style-name="T703">Dėl Lietuvos Respublikos ryšių reguliavimo tarnybos direktoriaus 2004 m. rugsėjo 17 d. įsakymo Nr. 1V-297 „Dėl Rinkos tyrimo taisyklių patvirtinimo“ pakeitimo</text:span></text:p>
      <text:p text:style-name="P704"/>
      <text:p text:style-name="P705"><text:span text:style-name="T706">8.</text:span></text:p>
      <text:p text:style-name="P707"><text:span text:style-name="T708">Lietuvos Respublikos ryšių reguliavim</text:span><text:span text:style-name="T709">o tarnyba, Įsakymas</text:span></text:p>
      <text:p text:style-name="P710"><text:span text:style-name="T711">Nr.<text:s/></text:span><text:a xlink:href="https://www.e-tar.lt/portal/legalAct.html?documentId=4c1cb23052b511ec862fdcbc8b3e3e05" office:target-frame-name="_top" xlink:show="replace"><text:span text:style-name="T712">(1.9E)1V-1096</text:span></text:a><text:span text:style-name="T713">, 2021-12-01, paskelbta TAR 2021-12-01, i. k. 2021-24889</text:span></text:p>
      <text:p text:style-name="P714"><text:span text:style-name="T715">Dėl Lietuvos Respublikos ryšių reguliavimo tarnybos direktoriaus</text:span><text:span text:style-name="T716"><text:s/>2004 m. rugsėjo 17 d. įsakymo Nr. 1V-297 „Dėl Rinkos tyrimo taisykli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2T18:33:00Z</meta:creation-date>
    <dc:date>2021-12-02T18:33:00Z</dc:date>
    <meta:template xlink:href="Normal.dotm" xlink:type="simple"/>
    <meta:editing-cycles>2</meta:editing-cycles>
    <meta:editing-duration>PT0S</meta:editing-duration>
    <meta:document-statistic meta:page-count="18" meta:paragraph-count="223" meta:word-count="3675" meta:character-count="30613" meta:row-count="734" meta:non-whitespace-character-count="27161"/>
  </office:meta>
</office:document-meta>
</file>