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text-properties fo:color="#000000" style:font-size-complex="6pt"/>
    </style:style>
    <style:style style:name="P67" style:parent-style-name="Normal" style:family="paragraph">
      <style:text-properties fo:color="#000000" style:font-size-complex="6pt"/>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text-properties fo:color="#000000" style:font-size-complex="6pt"/>
    </style:style>
    <style:style style:name="P70" style:parent-style-name="Normal" style:family="paragraph">
      <style:text-properties fo:color="#000000" style:font-size-complex="6pt"/>
    </style:style>
    <style:style style:name="P71" style:parent-style-name="Normal" style:family="paragraph">
      <style:text-properties fo:color="#000000" style:font-size-complex="6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font-size-complex="6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color="#000000" style:font-size-complex="6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center"/>
      <style:text-properties fo:color="#000000" style:font-size-complex="6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center"/>
      <style:text-properties fo:color="#000000" style:font-size-complex="6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center"/>
      <style:text-properties fo:color="#000000" style:font-size-complex="6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text-position="super 66.6%"/>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text-position="super 66.6%"/>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text-position="super 66.6%"/>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text-position="super 66.6%"/>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T240" style:parent-style-name="DefaultParagraphFont" style:family="text">
      <style:text-properties style:text-position="super 66.6%"/>
    </style:style>
    <style:style style:name="T241" style:parent-style-name="DefaultParagraphFont" style:family="text">
      <style:text-properties style:text-position="super 66.6%"/>
    </style:style>
    <style:style style:name="T242" style:parent-style-name="DefaultParagraphFont" style:family="text">
      <style:text-properties style:text-position="super 66.6%"/>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text-position="super 66.6%"/>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center"/>
      <style:text-properties fo:color="#000000" style:font-size-complex="6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center"/>
      <style:text-properties fo:color="#000000" style:font-size-complex="6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color="#000000" style:font-size-complex="6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text-align="center"/>
      <style:text-properties fo:color="#000000" style:font-size-complex="6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text-align="center"/>
      <style:text-properties fo:color="#000000" style:font-size-complex="6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font-size-complex="6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5">Suvestinė redakcija nuo 2007-01-07 iki 2008-04-01</text:span></text:p>
      <text:p text:style-name="P6"/>
      <text:p text:style-name="P7"><text:span text:style-name="T8">Įsakymas paskelbtas: Žin. 2004, Nr.<text:s/></text:span><text:a xlink:href="https://www.e-tar.lt/portal/legalAct.html?documentId=TAR.B2E6CFA08F3E" office:target-frame-name="_top" xlink:show="replace"><text:span text:style-name="T9">141-5174</text:span></text:a><text:span text:style-name="T10">, i. k. 10411RRISAK001V-297</text:span></text:p>
      <text:p text:style-name="P11"/>
      <text:p text:style-name="P12"><text:s/></text:p>
      <text:p text:style-name="P13">LIETUVOS RESPUBLIKOS RYŠIŲ REGULIAVIMO TARNYBOS<text:s/>DIREKTORIUS</text:p>
      <text:p text:style-name="P14"/>
      <text:p text:style-name="P15">Į S A K Y M A S</text:p>
      <text:p text:style-name="P16">DĖL RINKOS TYRIMO TAISYKLIŲ PATVIRTINIMO</text:p>
      <text:p text:style-name="P17"/>
      <text:p text:style-name="P18">2004 m. rugsėjo 17 d. Nr. 1V-297</text:p>
      <text:p text:style-name="P19">Vilnius</text:p>
      <text:p text:style-name="P20"/>
      <text:p text:style-name="P21"/>
      <text:p text:style-name="P22"><text:span text:style-name="T23">Vadovaudamasis Lietuvos Respublikos elektroninių ryšių įstatymo (Žin., 2004, Nr.<text:s/></text:span><text:a xlink:href="https://www.e-tar.lt/portal/lt/legalAct/TAR.82D8168D3049" office:target-frame-name="_blank" xlink:show="new"><text:span text:style-name="T24">69-2382</text:span></text:a><text:span text:style-name="T25">) 16 straipsnio 1 dalimi, įgyvendindamas 2002 m. kovo 7 d. Europos Parlamento ir Tarybos direktyvą 2002/21/EB dėl elektroninių ryšių ir paslaugų bendrosios reguliavimo sistemos (Pagrindų direktyvą) ir atsižvelgdamas į 2003 m</text:span><text:span text:style-name="T26">. vasario 11 d. Komisijos rekomendaciją dėl atitinkamų produktų ir paslaugų rinkų elektroninių ryšių srityje, reikalaujančių<text:s/></text:span><text:span text:style-name="T27">ex-ante</text:span><text:span text:style-name="T28"><text:s/>reguliavimo pagal Europos Parlamento ir Tarybos direktyvą 2002/21/EB dėl elektroninių ryšių tinklų ir paslaugų bendrosios r</text:span><text:span text:style-name="T29">eguliavimo sistemos, Komisijos gaires dėl Rinkos tyrimo nustatant didelę įtaką rinkoje pagal Bendrijos elektroninių ryšių tinklų ir paslaugų reguliavimo sistemą, 2003 m. liepos 23 d. Komisijos rekomendaciją dėl pranešimų, terminų ir konsultacijų, numatytų<text:s/></text:span><text:span text:style-name="T30">Europos Parlamento ir Tarybos direktyvos 2002/21/EB dėl elektroninių ryšių tinklų ir paslaugų bendrosios reguliavimo sistemos 7 straipsnyje, bei Europos reguliuotojų grupės elektroninių ryšių tinklams ir paslaugoms bendrą poziciją dėl požiūrio į tinkamas p</text:span><text:span text:style-name="T31">riemones naujoje reguliavimo sistemoje:</text:span></text:p>
      <text:p text:style-name="P32"><text:span text:style-name="T33">1</text:span><text:span text:style-name="T34">.<text:s/></text:span><text:span text:style-name="T35">Tvirtinu</text:span><text:span text:style-name="T36"><text:s/></text:span><text:span text:style-name="T37">Rinkos tyrimo taisykles (pridedama).</text:span></text:p>
      <text:p text:style-name="P38"><text:span text:style-name="T39">2</text:span><text:span text:style-name="T40">.<text:s/></text:span><text:span text:style-name="T41">Nustatau</text:span><text:span text:style-name="T42">, kad Lietuvos Respublikos ryšių reguliavimo tarnyba, atlikusi atitinkamos rinkos tyrimą, negali nuspręsti palikti galioti įpareigojimų, susijusių<text:s/></text:span><text:span text:style-name="T43">su tirta atitinkama rinka ir nustatytų ūkio subjektui iki Lietuvos Respublikos elektroninių ryšių įstatymo įsigaliojimo. Tokie įpareigojimai panaikinami arba pakeičiami įpareigojimais, numatytais Lietuvos Respublikos elektroninių ryšių įstatyme.</text:span></text:p>
      <text:p text:style-name="P44"><text:span text:style-name="T45">3</text:span><text:span text:style-name="T46">.<text:s/></text:span><text:span text:style-name="T47">Pri</text:span><text:span text:style-name="T48">pažįstu</text:span><text:span text:style-name="T49"><text:s/>netekusiais galios:</text:span></text:p>
      <text:p text:style-name="P50"><text:span text:style-name="T51">3.1</text:span><text:span text:style-name="T52">. Ryšių reguliavimo tarnybos direktoriaus 2002 m. gruodžio 20 d. įsakymą Nr. 195 „Dėl Rinkos tyrimo taisyklių patvirtinimo“ (Žin., 2002, Nr.<text:s/></text:span><text:a xlink:href="https://www.e-tar.lt/portal/lt/legalAct/TAR.1932A471EED1" office:target-frame-name="_blank" xlink:show="new"><text:span text:style-name="T53">125-5702</text:span></text:a><text:span text:style-name="T54">);</text:span></text:p>
      <text:p text:style-name="P55"><text:span text:style-name="T56">3.2</text:span><text:span text:style-name="T57">. Ryšių reguliavimo tarnybos direktoriaus 2003 m. lapkričio 24 d. įsakymą Nr. IV-155 „Dėl Rinkos tyrimo taisyklių, patvirtintų Ryšių reguliavimo tarnybos direktoriaus 2002 m. gruodžio 20 d. įsakymu Nr. 195 „Dėl Rinkos tyrimo taisyklių<text:s/></text:span><text:span text:style-name="T58">patvirtinimo“ pakeitimo“ (Žin., 2003, Nr.<text:s/></text:span><text:a xlink:href="https://www.e-tar.lt/portal/lt/legalAct/TAR.3F8CA234C8A8" office:target-frame-name="_blank" xlink:show="new"><text:span text:style-name="T59">113-5104</text:span></text:a><text:span text:style-name="T60">).</text:span></text:p>
      <text:p text:style-name="P61"><text:span text:style-name="T62">4</text:span><text:span text:style-name="T63">.<text:s/></text:span><text:span text:style-name="T64">Nurodau</text:span><text:span text:style-name="T65"><text:s/>šį įsakymą paskelbti „Valstybės žiniose“.</text:span></text:p>
      <text:p text:style-name="Normal"/>
      <text:p text:style-name="P66"/>
      <text:p text:style-name="P67"/>
      <text:p text:style-name="P68">DIREKTORIUS<text:tab/>TOMAS BARAKAUSKAS</text:p>
      <text:p text:style-name="P69"/>
      <text:p text:style-name="P70"/>
      <text:p text:style-name="P71"/>
      <text:p text:style-name="P72">SUDERINTA</text:p>
      <text:p text:style-name="P73">Lietuvos<text:s/>Respublikos ryšių reguliavimo tarnybos</text:p>
      <text:p text:style-name="P74"><text:span text:style-name="T75">tarybos nutarimu 2004 m. rugsėjo 14 d. Nr. (1.4)-TN-5</text:span></text:p>
      <text:p text:style-name="P76"/>
      <text:soft-page-break/>
      <text:p text:style-name="P77">PATVIRTINTA</text:p>
      <text:p text:style-name="P78">Lietuvos Respublikos</text:p>
      <text:p text:style-name="P79">ryšių reguliavimo tarnybos direktoriaus</text:p>
      <text:p text:style-name="P80">2004 m. rugsėjo 17 d. įsakymu Nr. 1V-297</text:p>
      <text:p text:style-name="P81"/>
      <text:p text:style-name="P82"><text:span text:style-name="T83">RINKOS TYRIMO TAISYKLĖS</text:span></text:p>
      <text:p text:style-name="P84"/>
      <text:p text:style-name="P85"><text:span text:style-name="T86">I</text:span><text:span text:style-name="T87">.<text:s/></text:span><text:span text:style-name="T88">BENDROSIOS</text:span><text:span text:style-name="T89"><text:s/>NUOSTATOS</text:span></text:p>
      <text:p text:style-name="P90"/>
      <text:p text:style-name="P91"><text:span text:style-name="T92">1</text:span><text:span text:style-name="T93">. Rinkos tyrimo taisyklėmis (toliau – Taisyklės) siekiama sudaryti prielaidas Lietuvos Respublikos elektroninių ryšių įstatymo (Žin., 2004, Nr.<text:s/></text:span><text:a xlink:href="https://www.e-tar.lt/portal/lt/legalAct/TAR.82D8168D3049" office:target-frame-name="_blank" xlink:show="new"><text:span text:style-name="T94">69-2382</text:span></text:a><text:span text:style-name="T95">) (</text:span><text:span text:style-name="T96">toliau – Įstatymas) įgyvendinimui ir sudaryti prielaidas siekti, kad elektroninių ryšių srityje būtų užtikrinta veiksminga konkurencija, o didelę įtaką turintiems ūkio subjektams būtų užkirstas kelias piktnaudžiauti savo įtaka rinkoje.<text:s/></text:span></text:p>
      <text:p text:style-name="P97"><text:span text:style-name="T98">2</text:span><text:span text:style-name="T99">. Šios Taisykl</text:span><text:span text:style-name="T100">ės nustato rinkos tyrimo tvarką ir sąlygas.</text:span></text:p>
      <text:p text:style-name="P101"><text:span text:style-name="T102">3</text:span><text:span text:style-name="T103">. Šios Taisyklės parengtos vadovaujantis Įstatymu, įgyvendinant 2002 m. kovo 7 d. Europos Parlamento ir Tarybos direktyvą 2002/21/EB dėl elektroninių ryšių tinklų ir paslaugų bendrosios reguliavimo sistemos<text:s/></text:span><text:span text:style-name="T104">(Pagrindų direktyva), atsižvelgiant į 2003 m. vasario 11 d. Komisijos rekomendaciją dėl atitinkamų produktų ir paslaugų rinkų elektroninių ryšių srityje, reikalaujančių<text:s/></text:span><text:span text:style-name="T105">ex-ante</text:span><text:span text:style-name="T106"><text:s/>reguliavimo pagal Europos Parlamento ir Tarybos direktyvą 2002/21/EB dėl elektr</text:span><text:span text:style-name="T107">oninių ryšių tinklų ir paslaugų bendrosios reguliavimo sistemos (toliau – Atitinkamų rinkų apibrėžimo rekomendacija), Komisijos gaires dėl Rinkos tyrimo nustatant didelę įtaką rinkoje pagal Bendrijos elektroninių ryšių tinklų ir paslaugų reguliavimo sistem</text:span><text:span text:style-name="T108">ą (toliau – Didelės įtakos nustatymo rinkoje gairės), 2003 m. liepos 23 d. Komisijos rekomendaciją dėl pranešimų, terminų ir konsultacijų, numatytų Europos Parlamento ir Tarybos direktyvos 2002/21/EB dėl elektroninių ryšių tinklų ir paslaugų bendrosios reg</text:span><text:span text:style-name="T109">uliavimo sistemos 7 straipsnyje (toliau – Pranešimų rekomendacija), bei Europos reguliuotojų grupės elektroninių ryšių tinklams ir paslaugoms bendrą poziciją dėl požiūrio į tinkamas priemones naujoje reguliavimo sistemoje (toliau – Bendra pozicija dėl prie</text:span><text:span text:style-name="T110">monių).</text:span></text:p>
      <text:p text:style-name="P111"><text:span text:style-name="T112">4</text:span><text:span text:style-name="T113">. Šiose Taisyklėse vartojamos sąvokos suprantamos taip, kaip jos apibrėžtos Įstatyme.</text:span></text:p>
      <text:p text:style-name="P114"/>
      <text:p text:style-name="P115"><text:span text:style-name="T116">II</text:span><text:span text:style-name="T117">.<text:s/></text:span><text:span text:style-name="T118">Rinkos tyrimo organizavimas</text:span></text:p>
      <text:p text:style-name="P119"/>
      <text:p text:style-name="P120"><text:span text:style-name="T121">5</text:span><text:span text:style-name="T122">. Lietuvos Respublikos ryšių reguliavimo tarnyba (toliau – Tarnyba) atlieka tyrimą vadovaudamasi Įstatymu, Pagri</text:span><text:span text:style-name="T123">ndų direktyva, kitais privalomais Europos Sąjungos teisės aktais ir atsižvelgdama į Didelės įtakos nustatymo rinkoje gaires, Atitinkamų rinkų apibrėžimo rekomendaciją, Pranešimų rekomendaciją, kitas Europos Bendrijų Komisijos nuorodas bei rekomendacijas, B</text:span><text:span text:style-name="T124">endrą poziciją dėl priemonių ir kitas Europos Sąjungos valstybių narių nacionalinių elektroninių ryšių reguliavimo institucijų bendras pozicijas. Jeigu Ryšių reguliavimo tarnyba pagrįstai nusprendžia nesilaikyti Europos Bendrijų Komisijos rekomendacijų, ji</text:span><text:span text:style-name="T125"><text:s/>apie tai praneša Europos Bendrijų Komisijai ir pateikia Europos Bendrijų Komisijos rekomendacijų nesilaikymo motyvus.</text:span></text:p>
      <text:p text:style-name="P126"><text:span text:style-name="T127">6</text:span><text:span text:style-name="T128">. Rinkos tyrimas pradedamas Tarnybos sprendimu. Tarnybos sprendime nurodomas Įstatymo 16 straipsnio 3 ir (ar) 4 dalyje numatytas rin</text:span><text:span text:style-name="T129">kos tyrimo pagrindas, nurodomi pradiniai produktai (paslaugos), kurių rinką nusprendžiama ištirti, taip pat gali būti nurodoma pradinė geografinė teritorija (jei pradinė geografinė teritorija nenurodoma, tai laikoma, kad ji atitinka Lietuvos Respublikos te</text:span><text:span text:style-name="T130">ritoriją). Jeigu rinkos tyrimo metu nustatoma, kad pradiniai produktai (paslaugos) ir (ar) geografinė teritorija sudaro ne vieną atitinkamą rinką, tiriamos visos atitinkamos rinkos, išskyrus jeigu Tarnybos sprendimu nusprendžiama tirti ne visas atitinkamas</text:span><text:span text:style-name="T131"><text:s/>rinkas. Tirdama atitinkamas rinkas Tarnyba gali kartu ištirti ir artimai susijusias rinkas.</text:span></text:p>
      <text:p text:style-name="P132"><text:span text:style-name="T133">7</text:span><text:span text:style-name="T134">. Tarnybos sprendimai įforminami Tarnybos direktoriaus įsakymais.</text:span></text:p>
      <text:p text:style-name="P135"><text:span text:style-name="T136">8</text:span><text:span text:style-name="T137">. Rinkos tyrimo procedūrą sudaro šie etapai:<text:s/></text:span></text:p>
      <text:p text:style-name="P138"><text:span text:style-name="T139">8.1</text:span><text:span text:style-name="T140">. atitinkamos rinkos (produktų<text:s/></text:span><text:span text:style-name="T141">(paslaugų) ir geografinės), kurios charakteristikos gali pateisinti įpareigojimų, nurodytų Įstatymo 17 straipsnyje, apibrėžimas;</text:span></text:p>
      <text:p text:style-name="P142"><text:span text:style-name="T143">8.2</text:span><text:span text:style-name="T144">. tyrimas, ar konkurencija atitinkamoje rinkoje yra veiksminga, ir, jei konkurencija nėra veiksminga, didelę įtaką atiti</text:span><text:span text:style-name="T145">nkamoje rinkoje turinčių ūkio subjektų įvardijimas;</text:span></text:p>
      <text:p text:style-name="P146"><text:span text:style-name="T147">8.3</text:span><text:span text:style-name="T148">. Įstatymo 17 straipsnyje nurodytų įpareigojimų nustatymas, pakeitimas ir (ar) panaikinimas didelę įtaką atitinkamoje rinkoje turintiems ūkio subjektams.</text:span></text:p>
      <text:p text:style-name="P149"><text:span text:style-name="T150">9</text:span><text:span text:style-name="T151">. Tarnyba turi teisę atlikti ne visą</text:span><text:span text:style-name="T152"><text:s/>rinkos tyrimo procedūrą, bet tik atskiras jos dalis, jei motyvuotai ir pagrįstai mano, kad kitas rinkos tyrimo procedūros dalis atlikti nėra tikslinga. Tokio sprendimo motyvai išdėstomi Tarnybos sprendime, kuriuo pradedamas rinkos tyrimas, ir (arba) Tarny</text:span><text:span text:style-name="T153">bos sprendime dėl rinkos tyrimo rezultatų, jei neatlikti atskirų rinkos tyrimo procedūros dalių nusprendžiama jau pradėjus rinkos tyrimą.</text:span></text:p>
      <text:p text:style-name="P154">10. Tarnyba, atlikdama rinkos tyrimą, gali naudotis bet kuria turima ar prieinama informacija apie atitinkamą rinką ir (ar) ūkio subjektus, taip pat ir kitų rinkos tyrimų metu surinkta informacija, ūkio subjektų pareikštais vertinimais.<text:s/></text:p>
      <text:p text:style-name="P155">Punkto pakeitimai:</text:p>
      <text:p text:style-name="P156"><text:span text:style-name="T157">Nr.<text:s/></text:span><text:a xlink:href="https://www.e-tar.lt/portal/legalAct.html?documentId=TAR.EF3031DBE207" office:target-frame-name="_top" xlink:show="replace"><text:span text:style-name="T158">1V-1399</text:span></text:a><text:span text:style-name="T159">, 2006-12-22, Žin.,<text:s/></text:span><text:span text:style-name="T160">2007, Nr. 2-117 (2007-01-06), i. k. 10611RRISAK01V-1399</text:span></text:p>
      <text:p text:style-name="Normal"/>
      <text:p text:style-name="P161"><text:span text:style-name="T162">11</text:span><text:span text:style-name="T163">. Atlikdama rinkos tyrimą, Tarnyba turi teisę gauti informaciją iš Įstatymo 71 straipsnio 1 dalyje nurodytų subjektų, kurie privalo pateikti Tarnybos prašomą informaciją per 20 darbo dienų nuo<text:s/></text:span><text:span text:style-name="T164">Tarnybos prašymo pateikti informaciją išsiuntimo dienos, jei Tarnyba nenurodo kitaip. Šių subjektų Tarnybai teikiami dokumentai turi atitikti Dokumentų teikimo Lietuvos Respublikos ryšių reguliavimo tarnybai taisyklių, patvirtintų Lietuvos Respublikos ryši</text:span><text:span text:style-name="T165">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166">141-5171</text:span></text:a><text:span text:style-name="T167">), reikalavimus.</text:span><text:s/></text:p>
      <text:p text:style-name="P168">Punkto pakeitimai:</text:p>
      <text:p text:style-name="P169"><text:span text:style-name="T170">Nr.<text:s/></text:span><text:a xlink:href="https://www.e-tar.lt/portal/legalAct.html?documentId=TAR.C39AFA470C27" office:target-frame-name="_top" xlink:show="replace"><text:span text:style-name="T171">1V-528</text:span></text:a><text:span text:style-name="T172">, 2005-06-01, Žin., 2005, Nr. 71-2586 (2005-06-07), i. k. 10511RRISAK001V-528</text:span></text:p>
      <text:p text:style-name="Normal"/>
      <text:p text:style-name="P173"><text:span text:style-name="T174">12</text:span><text:span text:style-name="T175">. Rinkos tyrimas</text:span><text:span text:style-name="T176"><text:s/>atliekamas per Įstatymo 16 straipsnio 9 dalyje nustatytus terminus. Jei rinkos tyrimas nebaigiamas per Įstatymo nustatytus terminus, atitinkama rinka gali būti tiriama iš naujo šiose Taisyklėse nustatyta tvarka.<text:s/></text:span></text:p>
      <text:p text:style-name="P177">13. Tarnyba turi teisę motyvuotai bet<text:s/>kuriuo metu nutraukti rinkos tyrimą.<text:s/></text:p>
      <text:p text:style-name="P178">Punkto pakeitimai:</text:p>
      <text:p text:style-name="P179"><text:span text:style-name="T180">Nr.<text:s/></text:span><text:a xlink:href="https://www.e-tar.lt/portal/legalAct.html?documentId=TAR.EF3031DBE207" office:target-frame-name="_top" xlink:show="replace"><text:span text:style-name="T181">1V-1399</text:span></text:a><text:span text:style-name="T182">, 2006-12-22, Žin., 2007, Nr. 2-117 (2007-01-06), i. k. 10611RRISAK01V-1399</text:span></text:p>
      <text:p text:style-name="Normal"/>
      <text:p text:style-name="P183"><text:span text:style-name="T184">III</text:span><text:span text:style-name="T185">.<text:s/></text:span><text:span text:style-name="T186">Rinkos APIBRĖŽIMAS</text:span></text:p>
      <text:p text:style-name="P187"/>
      <text:p text:style-name="P188"><text:span text:style-name="T189">14</text:span><text:span text:style-name="T190">. Tarnyba rinkas apibrėžia (įskaitant vertinimą, ar atitinkamos rinkos charakteristikos gali pateisinti įpareigojimų, nurodytų Įstatymo 17 straipsnyje, taikymą) vadovaudamasi ir atsižvelgdama į šių Taisyklių 5 punkte nurodytus teisės aktus.</text:span></text:p>
      <text:p text:style-name="P191"><text:span text:style-name="T192">15</text:span><text:span text:style-name="T193">.</text:span><text:span text:style-name="T194"><text:s/>Atitinkama rinka apibrėžiama apibūdinant ją sudarančius produktus (paslaugas) ir įvertinant atitinkamos rinkos geografinę aprėptį, atsižvelgiant į pradinius produktus (paslaugas) ir pradinę geografinę teritoriją. Atitinkamą rinką sudaro visi produktai (pa</text:span><text:span text:style-name="T195">slaugos), kurie yra pakankamai pakeičiami tarpusavyje, atsižvelgiant į jų objektyvias charakteristikas, kainas ir (ar) paskirtį, taip pat į konkurencijos sąlygas ir paklausos bei pasiūlos struktūrą tiriamoje rinkoje. Atitinkamos rinkos geografinė aprėptis<text:s/></text:span><text:span text:style-name="T196">yra geografinė teritorija, kurioje atitinkami ūkio subjektai dalyvauja atitinkamų produktų (paslaugų) pasiūloje bei paklausoje, kurioje konkurencijos sąlygos yra panašios ar pakankamai homogeniškos ir kuri gali būti atskirta nuo kaimyninių teritorijų, kuri</text:span><text:span text:style-name="T197">ose vyraujančios konkurencijos sąlygos yra pastebimai skirtingos.</text:span></text:p>
      <text:p text:style-name="P198"><text:span text:style-name="T199">16</text:span><text:span text:style-name="T200">. Vertindama, ar atitinkamos rinkos charakteristikos gali pateisinti įpareigojimų, nurodytų Įstatymo 17 straipsnyje, taikymą, Tarnyba įvertina:</text:span></text:p>
      <text:p text:style-name="P201"><text:span text:style-name="T202">16.1</text:span><text:span text:style-name="T203">. kliūtis, kurios trukdo pradėti v</text:span><text:span text:style-name="T204">eikti atitinkamoje rinkoje ir (ar) vystytis konkurencijai joje;</text:span></text:p>
      <text:p text:style-name="P205"><text:span text:style-name="T206">16.2</text:span><text:span text:style-name="T207">. ar rinka pasižymi tokiomis charakteristikoms, kurios lemia veiksmingos konkurencijos atsiradimo tendenciją be poreikio taikyti įpareigojimus, nurodytus Įstatymo 17 straipsnyje;</text:span></text:p>
      <text:p text:style-name="P208"><text:span text:style-name="T209">16.</text:span><text:span text:style-name="T210">3</text:span><text:span text:style-name="T211">. bendrosios konkurencijos teisės pakankamumą sumažinti ar pašalinti kliūtis, kurios trukdo pradėti veikti rinkoje ir (ar) vystytis konkurencijai joje, ir (ar) įtvirtinti veiksmingą konkurenciją atitinkamoje rinkoje, netaikant Įstatymo 17 straipsnyje nu</text:span><text:span text:style-name="T212">rodytų įpareigojimų.</text:span></text:p>
      <text:p text:style-name="P213"><text:span text:style-name="T214">17</text:span><text:span text:style-name="T215">. Jeigu Tarnyba mano, kad atitinkama geografinė rinka apima ne tik Lietuvos Respublikos, bet ir kitų Europos Sąjungos valstybių narių teritoriją, Tarnyba siūlo Europos Bendrijų Komisijai apibrėžti Europos Bendrijos rinką ir<text:s/></text:span><text:span text:style-name="T216">nutraukia rinkos tyrimą.</text:span></text:p>
      <text:p text:style-name="P217"/>
      <text:p text:style-name="P218"><text:span text:style-name="T219">IV</text:span><text:span text:style-name="T220">.<text:s/></text:span><text:span text:style-name="T221">KONKURENCIJOS VEIKSMINGUMO TYRIMAS IR DIDELĘ ĮTAKĄ ATITINKAMOJE RINKOJE TURINČIŲ ŪKIO SUBJEKTŲ ĮVARDIJIMAS</text:span></text:p>
      <text:p text:style-name="P222"/>
      <text:p text:style-name="P223"><text:span text:style-name="T224">18</text:span><text:span text:style-name="T225">. Konkurencijos rinkoje veiksmingumas tiriamas ir didelę įtaką atitinkamoje rinkoje turintys ūkio subjekta</text:span><text:span text:style-name="T226">i įvardijami, vadovaujantis ir atsižvelgiant į šių Taisyklių 5 punkte nurodytus teisės aktus.</text:span></text:p>
      <text:p text:style-name="P227">18<text:span text:style-name="T228">1</text:span>. Ūkio subjektai, turintys didelę įtaką atitinkamoje rinkoje, privalo nedelsdami informuoti Tarnybą, kartu pateikdami tai patvirtinančius dokumentus, apie<text:s/>asmenis, praradusius susijusio asmens statusą, ir apie šiuos naujai atsiradusius asmenis:</text:p>
      <text:p text:style-name="P229">18<text:span text:style-name="T230">1</text:span>.1. kuriuose, kaip ir nagrinėjamame juridiniame asmenyje, tas pats fizinis asmuo arba tie patys fiziniai asmenys turi akcijų dalį, kuri sudaro daugiau kaip 25<text:s/>procentus įstatinio kapitalo, arba turi teises į daugiau kaip 25 procentus visų balsų;</text:p>
      <text:p text:style-name="P231">18<text:span text:style-name="T232">1</text:span>.2. kurie su nagrinėjamu juridiniu asmeniu yra bendrai valdomi ar turi bendrą administracinį padalinį, arba kurių stebėtojų taryboje, valdyboje ar kitame valdymo<text:s/>organe yra pusė ar daugiau tų pačių narių, kaip ir nagrinėjamo juridinio asmens valdymo organuose;</text:p>
      <text:p text:style-name="P233">18<text:span text:style-name="T234">1</text:span>.3. kuriuose nagrinėjamas juridinis asmuo turi akcijų dalį, sudarančią daugiau kaip 25 procentus įstatinio kapitalo, arba turi teises į daugiau kaip 25 procentus visų balsų, arba kurie yra įsipareigoję derinti savo ūkinės veiklos sprendimus su nagrinėjamu juridiniu asmeniu, arba už kurių prievolių tretiesiems asmenims įvykdymą yra įsipareigojęs atsakyti nagrinėjamas juridinis asmuo, arba kurie yra įsipareigoję perduoti visą arba dalį pelno ar suteikę teisę naudoti daugiau kaip 25 procentus savo turto nagrinėjamam juridiniam asmeniui;</text:p>
      <text:p text:style-name="P235">18<text:span text:style-name="T236">1</text:span>.4. kurie nagrinėjamame juridiniame asmenyje turi akcijų dalį, sudarančią daugiau kaip 25 procentus įstatinio kapitalo, arba turi teises į daugiau kaip 25 procentus visų balsų, arba su kuriais nagrinėjamas juridinis asmuo yra įsipareigojęs derinti savo ūkinės veiklos sprendimus, arba kurie yra įsipareigoję atsakyti už nagrinėjamo juridinio asmens prievolių tretiesiems<text:s/>asmenims įvykdymą, arba kuriems nagrinėjamas juridinis asmuo yra įsipareigojęs perduoti visą arba dalį pelno ar suteikęs teisę naudoti daugiau kaip 25 procentus savo turto;</text:p>
      <text:p text:style-name="P237">18<text:span text:style-name="T238">1</text:span>.5. kurie veikia Lietuvos Respublikoje ir yra tiesiogiai ar netiesiogiai, per kitus juridinius asmenis, įskaitant ir veikiančius kitose valstybėse, susiję su šių Taisyklių 18<text:span text:style-name="T239">1</text:span>.1, 18<text:span text:style-name="T240">1</text:span>.2, 18<text:span text:style-name="T241">1</text:span>.3 ir 18<text:span text:style-name="T242">1</text:span>.4 punktuose nurodytais asmenimis bet kuriuo iš šių Taisyklių 18<text:span text:style-name="T243">1</text:span>.1, 18<text:span text:style-name="T244">1</text:span>.2, 18<text:span text:style-name="T245">1</text:span>.3 ir 18<text:span text:style-name="T246">1</text:span>.4 punktuose nurodytų būdų;</text:p>
      <text:p text:style-name="P247">18<text:span text:style-name="T248">1</text:span>.6. nagrinėjamo juridinio asmens Lietuvos Respublikoje veikiančias dukterines ar patronuojančias bendroves, susijusias su nagrinėjamu juridiniu asmeniu per kitose valstybėse veikiančias bendroves, arba nagrinėjamo juridinio asmens patronuojančių bendrovių Lietuvos Respublikoje veikiančias dukterines bendroves Lietuvos Respublikos akcinių bendrovių įstatymo (Žin., 2000, Nr.<text:s/><text:a xlink:href="https://www.e-tar.lt/portal/lt/legalAct/TAR.E22116F1B0E0" office:target-frame-name="_blank" xlink:show="new"><text:span text:style-name="T249">64-1914</text:span></text:a>, Nr. 68; 2003, Nr. 123-5574) prasme;</text:p>
      <text:p text:style-name="P250">18<text:span text:style-name="T251">1</text:span>.7. kitus<text:s/>kontrolės ar priklausomybės santykiais su nagrinėjamu juridiniu asmeniu susijusius fizinius ar juridinius asmenis, kurie verčiasi elektroninių ryšių veikla Lietuvos Respublikoje ar kurių veiksmai daro įtaką arba ketinimai, jeigu būtų įgyvendinti, galėtų daryti įtaką ūkinei veiklai Lietuvos Respublikoje</text:p>
      <text:p text:style-name="P252">Papildyta punktu:</text:p>
      <text:p text:style-name="P253"><text:span text:style-name="T254">Nr.<text:s/></text:span><text:a xlink:href="https://www.e-tar.lt/portal/legalAct.html?documentId=TAR.EF3031DBE207" office:target-frame-name="_top" xlink:show="replace"><text:span text:style-name="T255">1V-1399</text:span></text:a><text:span text:style-name="T256">, 2006-12-22, Žin., 2007, Nr. 2-117 (2007-01-06), i. k. 10611RRISAK01V-1399</text:span></text:p>
      <text:p text:style-name="Normal"/>
      <text:p text:style-name="P257">18<text:span text:style-name="T258">2</text:span>. Atsiradus naujiems susijusiems asmenims ar susijusiems asmenims praradus susijusio<text:s/><text:soft-page-break/>asmens statusą, naujas atitinkamos rinkos tyrimas neatliekamas, išskyrus atvejus, kai Tarnyba turi įrodymų, kad ūkio subjekto sudėties keitimas iš esmės keičia jo įtaką rinkoje.<text:s/></text:p>
      <text:p text:style-name="P259">Papildyta punktu:</text:p>
      <text:p text:style-name="P260"><text:span text:style-name="T261">Nr.<text:s/></text:span><text:a xlink:href="https://www.e-tar.lt/portal/legalAct.html?documentId=TAR.EF3031DBE207" office:target-frame-name="_top" xlink:show="replace"><text:span text:style-name="T262">1V-1399</text:span></text:a><text:span text:style-name="T263">, 2006-12-22, Žin., 2007, Nr. 2-117 (2007-01-06), i. k. 10611RRISAK01V-1399</text:span></text:p>
      <text:p text:style-name="Normal"/>
      <text:p text:style-name="P264"><text:span text:style-name="T265">19</text:span><text:span text:style-name="T266">. Tarnyba gali nustatyti, kad du ar daugiau ūkio subje</text:span><text:span text:style-name="T267">ktų bendrai užima dominuojančią padėtį atitinkamoje rinkoje, net ir tuo atveju, jei tarp jų nėra struktūrinių ar kitokių ryšių, tačiau jie veikia rinkoje, kurios struktūra laikoma palankia atsirasti koordinuotiems padariniams. Tai ypač tikėtina, kai rinka<text:s/></text:span><text:span text:style-name="T268">pasižymi tam tikrais ypatumais, ypač susijusiais su rinkos koncentracija, skaidrumu, taip pat:</text:span></text:p>
      <text:p text:style-name="P269"><text:span text:style-name="T270">19.1</text:span><text:span text:style-name="T271">. rinkos brandumu;</text:span></text:p>
      <text:p text:style-name="P272"><text:span text:style-name="T273">19.2</text:span><text:span text:style-name="T274">. sustingusiu ar nuosaikiu paklausos augimu;</text:span></text:p>
      <text:p text:style-name="P275"><text:span text:style-name="T276">19.3</text:span><text:span text:style-name="T277">. mažu paklausos elastingumu;</text:span></text:p>
      <text:p text:style-name="P278"><text:span text:style-name="T279">19.4</text:span><text:span text:style-name="T280">. produktų homogeniškumu;</text:span></text:p>
      <text:p text:style-name="P281"><text:span text:style-name="T282">19.5</text:span><text:span text:style-name="T283">. p</text:span><text:span text:style-name="T284">anašiomis sąnaudų struktūromis;</text:span></text:p>
      <text:p text:style-name="P285"><text:span text:style-name="T286">19.6</text:span><text:span text:style-name="T287">. panašiomis rinkos dalimis;</text:span></text:p>
      <text:p text:style-name="P288"><text:span text:style-name="T289">19.7</text:span><text:span text:style-name="T290">. technologinių naujovių trūkumu, brandžia technologija;</text:span></text:p>
      <text:p text:style-name="P291"><text:span text:style-name="T292">19.8</text:span><text:span text:style-name="T293">. perteklinių pajėgumų (išteklių) nebuvimu;</text:span></text:p>
      <text:p text:style-name="P294"><text:span text:style-name="T295">19.9</text:span><text:span text:style-name="T296">. didelėmis kliūtimis pradėti veikti rinkoje;</text:span></text:p>
      <text:p text:style-name="P297"><text:span text:style-name="T298">19.10</text:span><text:span text:style-name="T299">.<text:s/></text:span><text:span text:style-name="T300">kompensuojančios pirkimo galios trūkumu;</text:span></text:p>
      <text:p text:style-name="P301"><text:span text:style-name="T302">19.11</text:span><text:span text:style-name="T303">. potencialios konkurencijos trūkumu;</text:span></text:p>
      <text:p text:style-name="P304"><text:span text:style-name="T305">19.12</text:span><text:span text:style-name="T306">. įvairiomis neformalių ar kitokių ryšių tarp atitinkamų ūkio subjektų rūšimis;</text:span></text:p>
      <text:p text:style-name="P307"><text:span text:style-name="T308">19.13</text:span><text:span text:style-name="T309">. baudžiamaisiais mechanizmais;</text:span></text:p>
      <text:p text:style-name="P310"><text:span text:style-name="T311">19.14</text:span><text:span text:style-name="T312">. kainų konkurencijos nebuvim</text:span><text:span text:style-name="T313">u ar ribota jos apimtimi;</text:span></text:p>
      <text:p text:style-name="P314"><text:span text:style-name="T315">19.15</text:span><text:span text:style-name="T316">. kitais tinkamais ypatumais, atsižvelgiant į tai, kad šiame punkte nurodytas ypatumų sąrašas nėra baigtinis, visi šie ypatumai neprivalo egzistuoti kartu, o šis sąrašas tik nurodo kai kuriuos požymius, kurie gali būti na</text:span><text:span text:style-name="T317">udojami nustatant bendrą dominavimą atitinkamoje rinkoje.</text:span></text:p>
      <text:p text:style-name="P318"/>
      <text:p text:style-name="P319"><text:span text:style-name="T320">V</text:span><text:span text:style-name="T321">.<text:s/></text:span><text:span text:style-name="T322">ĮPAREIGOJIMŲ NUSTATYMAS, PAKEITIMAS IR PANAIKINIMAS</text:span></text:p>
      <text:p text:style-name="P323"/>
      <text:p text:style-name="P324"><text:span text:style-name="T325">20</text:span><text:span text:style-name="T326">. Nustačius, kad konkurencija atitinkamoje rinkoje nėra veiksminga, nustatomi įpareigojimai didelę įtaką atitinkamoje rinkoje t</text:span><text:span text:style-name="T327">urintiems ūkio subjektams vadovaujantis Įstatymo 17 straipsniu, taip pat vadovaujantis ir atsižvelgiant į šių Taisyklių 5 punkte nurodytus teisės aktus. Tarnyba turi teisę didelę įtaką atitinkamoje rinkoje turinčiam ūkio subjektui atskirai nenustatyti Įsta</text:span><text:span text:style-name="T328">tymo 17 straipsnyje nurodytų įpareigojimų tik tokiu atveju, jei jam yra taikomi Įstatymo 17 straipsnio 2 dalyje nurodyti įpareigojimai ir, Ryšių reguliavimo tarnybos nuomone, jie yra pakankami.</text:span></text:p>
      <text:p text:style-name="P329"><text:span text:style-name="T330">21</text:span><text:span text:style-name="T331">. Jei didelę įtaką atitinkamoje rinkoje turintiems ūkio<text:s/></text:span><text:span text:style-name="T332">subjektams, kuriems įpareigojimai, susiję su tirta rinka, jau buvo nustatyti anksčiau, Tarnyba palieka galioti jau nustatytus įpareigojimus arba juos pakeičia (įskaitant ir naujų įpareigojimų nustatymą ir (ar) nustatytų įpareigojimų panaikinimą). Nustatyda</text:span><text:span text:style-name="T333">ma įpareigojimus ar juos pakeisdama Tarnyba nurodo naujų arba pakeistų įpareigojimų vykdymo pradžios momentą.</text:span></text:p>
      <text:p text:style-name="P334"><text:span text:style-name="T335">22</text:span><text:span text:style-name="T336">. Tarnybos sprendime dėl rinkos tyrimo rezultatų informaciniais tikslais taip pat nurodomi ūkio subjektui, nustatytam turinčiu didelę įtaką<text:s/></text:span><text:span text:style-name="T337">rinkoje, taikytini Įstatymo 17 straipsnio 2 dalyje nustatyti įpareigojimai. Tarnyba turi teisę nustatyti tokių įpareigojimų vykdymo pradžios momentą.</text:span></text:p>
      <text:p text:style-name="P338"><text:span text:style-name="T339">23</text:span><text:span text:style-name="T340">. Įpareigojimai panaikinami Įstatymo 17 straipsnio 7 dalyje nustatytais atvejais, sąlygomis ir tvark</text:span><text:span text:style-name="T341">a.</text:span></text:p>
      <text:p text:style-name="P342"/>
      <text:p text:style-name="P343"><text:span text:style-name="T344">VI</text:span><text:span text:style-name="T345">.<text:s/></text:span><text:span text:style-name="T346">SPRENDIMO PRIĖMIMAS</text:span></text:p>
      <text:p text:style-name="P347"/>
      <text:p text:style-name="P348"><text:span text:style-name="T349">24</text:span><text:span text:style-name="T350">. Visų atitinkamos rinkos tyrimo etapų rezultatai yra išdėstomi Tarnybos sprendime dėl rinkos tyrimo rezultatų. Jeigu rinkos tyrimo rezultatai turi įtakos keliems ūkio subjektams (t. y. jei<text:s/></text:span><text:soft-page-break/><text:span text:style-name="T351">sprendimas turi būti prii</text:span><text:span text:style-name="T352">mtas kelių ūkio subjektų atžvilgiu), Tarnyba turi teisę priimti vieną sprendimą visų ūkio subjektų atžvilgiu arba atskirus sprendimus dėl vieno ar kelių ūkio subjektų.</text:span></text:p>
      <text:p text:style-name="P353"><text:span text:style-name="T354">25</text:span><text:span text:style-name="T355">. Tarnybos sprendime dėl rinkos tyrimo rezultatų, atsižvelgiant į tai, kurios rink</text:span><text:span text:style-name="T356">os tyrimo procedūros dalys atliktos, taip pat atsižvelgiant į rinkos tyrimo eigą, nurodoma:</text:span></text:p>
      <text:p text:style-name="P357"><text:span text:style-name="T358">25.1</text:span><text:span text:style-name="T359">. faktinės aplinkybės, kuriomis grindžiamas sprendimas;</text:span></text:p>
      <text:p text:style-name="P360"><text:span text:style-name="T361">25.2</text:span><text:span text:style-name="T362">. sprendimo atlikti ne visą rinkos tyrimo procedūrą, bet atskiras jos dalis, motyvai;</text:span></text:p>
      <text:p text:style-name="P363"><text:span text:style-name="T364">25.3</text:span><text:span text:style-name="T365">. rinkos apibrėžimas ir tokio apibrėžimo motyvai, sprendimo tirti ne visas atitinkamas rinkas, kurias sudaro pradiniai produktai (paslaugos) ir (ar) geografinė teritorija, motyvai;</text:span></text:p>
      <text:p text:style-name="P366"><text:span text:style-name="T367">25.4</text:span><text:span text:style-name="T368">. didelės įtakos atitinkamoje rinkoje nustatymo motyvai, nurodant ū</text:span><text:span text:style-name="T369">kio subjektus, įvardijamus turinčiais didelę įtaką atitinkamoje rinkoje;</text:span></text:p>
      <text:p text:style-name="P370"><text:span text:style-name="T371">25.5</text:span><text:span text:style-name="T372">. nustatomi, paliekami galioti, pakeičiami ar panaikinami įpareigojimai bei tokio nustatymo, palikimo galioti, pakeitimo ar panaikinimo pagrindimas, nurodant, kodėl įpareigoji</text:span><text:span text:style-name="T373">mai yra laikomi atitinkančiais nustatytos problemos prigimtį, proporcingais ir pateisinamais elektroninių ryšių veiklos reguliavimo principais ir tikslais, ir (arba) nurodant tarptautinių sutarčių ir (ar) susitarimų nuostatas, kurių įgyvendinimas lemia ati</text:span><text:span text:style-name="T374">tinkamų įpareigojimų nustatymą, palikimą galioti, pakeitimą ar panaikinimą;</text:span></text:p>
      <text:p text:style-name="P375"><text:span text:style-name="T376">25.6</text:span><text:span text:style-name="T377">. esminiai ūkio subjektų Tarnybai pateikti paaiškinimai ir jų įvertinimas;</text:span></text:p>
      <text:p text:style-name="P378"><text:span text:style-name="T379">25.7</text:span><text:span text:style-name="T380">. sprendimo pagrindimas teisės normomis;</text:span></text:p>
      <text:p text:style-name="P381"><text:span text:style-name="T382">25.8</text:span><text:span text:style-name="T383">. Tarnybos išvados ir priimti sprendimai</text:span><text:span text:style-name="T384"><text:s/>dėl rinkos tyrimo (kurie nėra įforminti atskirais sprendimais) bei jo rezultatų;</text:span></text:p>
      <text:p text:style-name="P385"><text:span text:style-name="T386">25.9</text:span><text:span text:style-name="T387">. sprendimo apskundimo tvarka;</text:span></text:p>
      <text:p text:style-name="P388"><text:span text:style-name="T389">25.10</text:span><text:span text:style-name="T390">. kita, Tarnybos nuomone, reikalinga informacija.<text:s/></text:span></text:p>
      <text:p text:style-name="P391"><text:span text:style-name="T392">26</text:span><text:span text:style-name="T393">. Tarnyba turi teisę sprendimo dėl rinkos tyrimo rezultatų projektą</text:span><text:span text:style-name="T394"><text:s/>pateikti Lietuvos Respublikos konkurencijos tarybai ir konsultuotis su šia institucija dėl sprendimo projekto, o taip pat turi teisę bet kuriuo metu konsultuotis dėl bet kurių rinkos tyrimo aspektų ir nepateikdama sprendimo projekto. Jei sprendimo projekt</text:span><text:span text:style-name="T395">e įtvirtintas rinkos apibrėžimas skiriasi nuo Atitinkamų rinkų apibrėžimo rekomendacijos, Tarnyba sprendimo projektą arba jo dalį, kurioje apibrėžiama atitinkama rinka, pateikia Lietuvos Respublikos konkurencijos tarybai, kad gautų šios institucijos nuomon</text:span><text:span text:style-name="T396">ę dėl rinkos apibrėžimo.</text:span></text:p>
      <text:p text:style-name="P397"><text:span text:style-name="T398">27</text:span><text:span text:style-name="T399">. Prieš priimdama sprendimą dėl rinkos tyrimo rezultatų, išskyrus atvejus, nurodytus Taisyklių 31 punkte, Tarnyba Viešo konsultavimosi dėl Tarnybos sprendimų taisyklių nustatyta tvarka ir sąlygomis viešai paskelbia šio sprend</text:span><text:span text:style-name="T400">imo projektą, išskyrus konfidencialią informaciją, ir sudaro galimybę per 2 mėnesių terminą suinteresuotiems asmenims pateikti pastabas šiam projektui. Terminas gali būti sutrumpintas, kai atliekamo tyrimo metu jau buvo konsultuotasi dėl šio sprendimo anks</text:span><text:span text:style-name="T401">tesnės redakcijos (tuo atveju, kai Tarnyba nusprendžia pakartotinai konsultuotis dėl naujos sprendimo redakcijos) arba dėl kitų objektyvių priežasčių. Ūkio subjektams, kurių atžvilgiu priimamas sprendimas, pateikiama visa su jais tiesiogiai susijusi sprend</text:span><text:span text:style-name="T402">imo dalis ir sudaroma galimybė per šiame punkte nustatytą terminą pateikti pastabas šiam projektui.</text:span></text:p>
      <text:p text:style-name="P403"><text:span text:style-name="T404">28</text:span><text:span text:style-name="T405">. Prieš priimdama sprendimą, kuriuo būtų apibrėžta atitinkama produktų ar paslaugų rinka ar nustatyti arba nenustatyti ūkio subjektai, turintys didelę</text:span><text:span text:style-name="T406"><text:s/>įtaką atitinkamoje rinkoje, ar nustatyti, nenustatyti ar panaikinti įpareigojimai jiems, jei toks sprendimas paveiktų prekybą tarp Europos Sąjungos valstybių narių, išskyrus atvejus, nurodytus Taisyklių 31 punkte, Tarnyba tuo pačiu metu, kai paskelbia spr</text:span><text:span text:style-name="T407">endimo projektą viešai pagal šių Taisyklių 27 punktą, atsižvelgdama į Pranešimų rekomendaciją, sprendimo projektą pateikia Europos Bendrijų Komisijai ir kitų Europos Sąjungos valstybių nacionalinėms reguliavimo institucijoms.</text:span></text:p>
      <text:p text:style-name="P408"><text:span text:style-name="T409">29</text:span><text:span text:style-name="T410">. Įvertinusi gautas nuom</text:span><text:span text:style-name="T411">ones, Tarnyba gali priimti sprendimą savo nuožiūra, jeigu Įstatymo 16 straipsnio 11 dalis nenumato kitaip. Kai sprendimu nustatomi Įstatymo 17 straipsnio 4 dalyje nustatyti įpareigojimai, Tarnyba negali nustatyti tokio įpareigojimo, negavusi Europos Bendri</text:span><text:span text:style-name="T412">jų Komisijos leidimo.</text:span></text:p>
      <text:p text:style-name="P413"><text:span text:style-name="T414">30</text:span><text:span text:style-name="T415">. Europos Bendrijų Komisijai Įstatymo 16 straipsnio 11 dalyje nustatytu atveju nurodžius Tarnybai nepriimti sprendimo dėl rinkos tyrimo rezultatų, Tarnyba turi teisę priimti sprendimą tik atsižvelgusi į Europos Bendrijų Komisijo</text:span><text:span text:style-name="T416">s pastabas. Tarnyba turi teisę iš naujo konsultuotis dėl<text:s/></text:span><text:soft-page-break/><text:span text:style-name="T417">tokio sprendimo projekto šių Taisyklių 26–28 punktuose nustatyta tvarka ir sąlygomis. Tarnyba turi teisę atlikti ir ne visus konsultavimosi etapus.</text:span></text:p>
      <text:p text:style-name="P418"><text:span text:style-name="T419">31</text:span><text:span text:style-name="T420">. Tarnyba išimtinėmis aplinkybėmis, kai, jos<text:s/></text:span><text:span text:style-name="T421">nuomone, būtina imtis skubių veiksmų, nesilaikant Įstatymo 10 ir 11 dalyse nustatytos procedūros, siekdama apsaugoti konkurenciją ir paslaugų gavėjų interesus, gali nedelsdama imtis proporcingų laikinų priemonių – t. y. apibrėžti atitinkamą rinką, nustatyt</text:span><text:span text:style-name="T422">i ar nenustatyti ūkio subjektus, turinčius didelę įtaką atitinkamoje rinkoje, ir (arba) nustatyti, nenustatyti ar panaikinti šiems subjektams vieną ar kelis Įstatymo 17 straipsnyje nurodytus įpareigojimus. Šios laikinosios priemonės gali būti nustatomos ne</text:span><text:span text:style-name="T423"><text:s/>ilgesniam kaip 9 mėnesių laikotarpiui. Šiuo atveju Tarnyba nedelsdama praneša Europos Bendrijų Komisijai ir kitų Europos Sąjungos valstybių narių nacionalinėms reguliavimo institucijoms apie šias priemones, kartu jas pagrįsdama. Tarnyba gali padaryti šias</text:span><text:span text:style-name="T424"><text:s/>priemones nuolatinėmis arba pratęsti jų taikymo terminą, vadovaudamasi Įstatymo 16 straipsnio 10 ir 11 dalyse nustatyta procedūra.</text:span></text:p>
      <text:p text:style-name="P425"><text:span text:style-name="T426">32</text:span><text:span text:style-name="T427">. Priėmus Tarnybos direktoriaus sprendimą dėl rinkos tyrimo rezultatų baigiamas rinkos tyrimas.</text:span></text:p>
      <text:p text:style-name="P428"><text:span text:style-name="T429">33</text:span><text:span text:style-name="T430">. Galutinį spren</text:span><text:span text:style-name="T431">dimą Tarnyba pateikia Vyriausybės įgaliotai institucijai, Europos Bendrijų Komisijai ir ūkio subjektams, dėl kurių priimamas sprendimas. Ūkio subjektams, dėl kurių priimamas sprendimas, pateikiama tik su jais tiesiogiai susijusi sprendimo dalis.<text:s/></text:span></text:p>
      <text:p text:style-name="P432"><text:span text:style-name="T433">34</text:span><text:span text:style-name="T434">. P</text:span><text:span text:style-name="T435">ateikusi Europos Bendrijų Komisijai informaciją, kuri ar kurios dalis yra anksčiau gauta iš ūkio subjektų Tarnybos pareikalavimu, Tarnyba praneša atitinkamiems ūkio subjektams, kad atitinkama informacija yra pateikta.</text:span></text:p>
      <text:p text:style-name="P436"/>
      <text:p text:style-name="P437"><text:span text:style-name="T438">VII</text:span><text:span text:style-name="T439">.<text:s/></text:span><text:span text:style-name="T440">rinkos tyrimo rezultatų<text:s/></text:span><text:span text:style-name="T441">paskelbimas</text:span></text:p>
      <text:p text:style-name="P442"/>
      <text:p text:style-name="P443"><text:span text:style-name="T444">35</text:span><text:span text:style-name="T445">. Atitinkamų rinkų, kuriose nustatyti didelę įtaką turintys ūkio subjektai, sąrašą ir didelę įtaką šiose rinkose turinčių ūkio subjektų sąrašą bei jiems nustatytus įpareigojimus, taip pat ir informaciją apie priemones, numatytas Įstatymo</text:span><text:span text:style-name="T446"><text:s/>16 straipsnio 13 dalyje, bei bet kuriuos tokios informacijos pasikeitimus Tarnyba skelbia savo interneto tinklalapyje www. rrt. lt, „Valstybės žinių“ priede „Informaciniai pranešimai“ ir pateikia Europos Bendrijų Komisijai.</text:span></text:p>
      <text:p text:style-name="P447"><text:span text:style-name="T448">36</text:span><text:span text:style-name="T449">. Tarnyba skelbia galutin</text:span><text:span text:style-name="T450">ius sprendimus dėl rinkos tyrimo rezultatų, išskyrus konfidencialią informaciją, Tarnybos interneto tinklalapyje www.rrt.lt.</text:span></text:p>
      <text:p text:style-name="P451"/>
      <text:p text:style-name="P452"><text:span text:style-name="T453">VIII</text:span><text:span text:style-name="T454">.<text:s/></text:span><text:span text:style-name="T455">KONFIDENCIALIOS INFORMACIJOS APSAUGA</text:span></text:p>
      <text:p text:style-name="P456"/>
      <text:p text:style-name="P457"><text:span text:style-name="T458">37</text:span><text:span text:style-name="T459">. Jei Tarnybai pateikiama konfidenciali informacija, ją pateikiantis subje</text:span><text:span text:style-name="T460">ktas privalo konkrečiai tai nurodyti, aiškiai nurodydamas, kuri informacija yra konfidenciali.<text:s/></text:span></text:p>
      <text:p text:style-name="P461"><text:span text:style-name="T462">38</text:span><text:span text:style-name="T463">. Informacijos, kurią ją pateikiantis subjektas nenurodo esant konfidencialia, Tarnyba turi teisę tokia nelaikyti.<text:s/></text:span></text:p>
      <text:p text:style-name="P464"><text:span text:style-name="T465">39</text:span><text:span text:style-name="T466">. Konfidencialia negali būti lai</text:span><text:span text:style-name="T467">koma informacija, kurią teisės aktai nustato kaip nekonfidencialią ir (ar) kuri nebuvo konfidenciali ar nebuvo nurodyta kaip konfidenciali Tarnybai, kai ji šią informacija sužinojo. Tarnyba turi teisę laikyti informaciją konfidencialia ir savo iniciatyva.</text:span></text:p>
      <text:p text:style-name="P468"><text:span text:style-name="T469">40</text:span><text:span text:style-name="T470">. Tarnyba saugo gautos konfidencialios informacijos konfidencialumą.<text:s/></text:span></text:p>
      <text:p text:style-name="P471"><text:span text:style-name="T472">41</text:span><text:span text:style-name="T473">. Institucijos ir ūkio subjektai bei asmenys, kuriems pateikiama su rinkos tyrimu susijusi konfidenciali informacija, įskaitant konfidencialią informaciją, nurodytą Tarnybos<text:s/></text:span><text:span text:style-name="T474">sprendimuose, užtikrina tinkamą tokios konfidencialios informacijos apsaugą.</text:span></text:p>
      <text:p text:style-name="P475"/>
      <text:p text:style-name="P476"><text:span text:style-name="T477">IX</text:span><text:span text:style-name="T478">.<text:s/></text:span><text:span text:style-name="T479">BAIGIAMOSIOS NUOSTATOS</text:span></text:p>
      <text:p text:style-name="P480"/>
      <text:p text:style-name="P481"><text:span text:style-name="T482">42</text:span><text:span text:style-name="T483">. Tarnybos veiksmai ar neveikimas, atliekant rinkos tyrimą, skundžiami teisės aktų nustatyta tvarka.</text:span></text:p>
      <text:p text:style-name="P484"><text:span text:style-name="T485">______________</text:span></text:p>
      <text:p text:style-name="P486"/>
      <text:p text:style-name="P487"/>
      <text:soft-page-break/>
      <text:p text:style-name="P488"><text:span text:style-name="T489">Pakeitimai:</text:span></text:p>
      <text:p text:style-name="P490"/>
      <text:p text:style-name="P491"><text:span text:style-name="T492">1.</text:span></text:p>
      <text:p text:style-name="P493"><text:span text:style-name="T494">Lietuvos Respublikos ryšių reguliavimo tarnyba, Įsakymas</text:span></text:p>
      <text:p text:style-name="P495"><text:span text:style-name="T496">Nr.<text:s/></text:span><text:a xlink:href="https://www.e-tar.lt/portal/legalAct.html?documentId=TAR.C39AFA470C27" office:target-frame-name="_top" xlink:show="replace"><text:span text:style-name="T497">1V-528</text:span></text:a><text:span text:style-name="T498">, 2005-06-01, Žin., 2005, Nr. 71-2586 (2005-06-07), i. k. 10511RRISAK001V-528</text:span></text:p>
      <text:p text:style-name="P499"><text:span text:style-name="T500">Dėl Lietuvos Respublikos r</text:span><text:span text:style-name="T501">yšių reguliavimo tarnybos direktoriaus 2004 m. rugsėjo 17 d. įsakymo Nr. 1V-297 "Dėl Rinkos tyrimo taisyklių patvirtinimo" pakeitimo</text:span></text:p>
      <text:p text:style-name="P502"/>
      <text:p text:style-name="P503"><text:span text:style-name="T504">2.</text:span></text:p>
      <text:p text:style-name="P505"><text:span text:style-name="T506">Lietuvos Respublikos ryšių reguliavimo tarnyba, Įsakymas</text:span></text:p>
      <text:p text:style-name="P507"><text:span text:style-name="T508">Nr.<text:s/></text:span><text:a xlink:href="https://www.e-tar.lt/portal/legalAct.html?documentId=TAR.EF3031DBE207" office:target-frame-name="_top" xlink:show="replace"><text:span text:style-name="T509">1V-1399</text:span></text:a><text:span text:style-name="T510">, 2006-12-22, Žin., 2007, Nr. 2-117 (2007-01-06), i. k. 10611RRISAK01V-1399</text:span></text:p>
      <text:p text:style-name="P511"><text:span text:style-name="T512">Dėl Lietuvos Respublikos ryšių reguliavimo tarnybos direktoriaus 2004 m. rugsėjo 17 d. įsakymo Nr. 1V-297 "Dėl Rinkos tyrimo taisyklių patvirtinimo"<text:s/></text:span><text:span text:style-name="T513">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4T08:14:00Z</meta:creation-date>
    <dc:date>2018-10-04T08:14:00Z</dc:date>
    <meta:template xlink:href="Normal.dotm" xlink:type="simple"/>
    <meta:editing-cycles>2</meta:editing-cycles>
    <meta:editing-duration>PT0S</meta:editing-duration>
    <meta:document-statistic meta:page-count="8" meta:paragraph-count="220" meta:word-count="3434" meta:character-count="27153" meta:row-count="598" meta:non-whitespace-character-count="23939"/>
  </office:meta>
</office:document-meta>
</file>