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color="#000000" style:font-size-complex="6pt" style:language-asian="lt" style:country-asian="L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font-weight="bold" style:font-weight-asian="bold" fo:color="#000000" style:font-size-complex="6pt"/>
    </style:style>
    <style:style style:name="P16" style:parent-style-name="Normal" style:family="paragraph">
      <style:paragraph-properties fo:text-align="center"/>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fo:font-style="italic" style:font-style-asian="italic"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TimesLT"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138in"/>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text-properties fo:color="#000000" style:font-size-complex="6pt"/>
    </style:style>
    <style:style style:name="P99" style:parent-style-name="Normal" style:family="paragraph">
      <style:text-properties fo:color="#000000" style:font-size-complex="6pt"/>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text-properties fo:color="#000000" style:font-size-complex="6pt"/>
    </style:style>
    <style:style style:name="P102" style:parent-style-name="Normal" style:family="paragraph">
      <style:text-properties fo:color="#000000" style:font-size-complex="6pt"/>
    </style:style>
    <style:style style:name="P103" style:parent-style-name="Normal" style:family="paragraph">
      <style:text-properties fo:color="#000000" style:font-size-complex="6pt"/>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align="center"/>
      <style:text-properties fo:color="#000000" style:font-size-complex="6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text-align="center"/>
      <style:text-properties fo:color="#000000" style:font-size-complex="6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text-align="center"/>
      <style:text-properties fo:color="#000000" style:font-size-complex="6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center"/>
      <style:text-properties fo:color="#000000" style:font-size-complex="6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text-position="super 66.6%"/>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text-align="center"/>
      <style:text-properties fo:color="#000000" style:font-size-complex="6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text-align="center"/>
      <style:text-properties fo:color="#000000" style:font-size-complex="6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style:text-position="super 66.6%"/>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style:text-position="super 66.6%"/>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style:text-position="super 66.6%"/>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style:text-position="super 66.6%"/>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text-position="super 66.6%"/>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style:text-position="super 66.6%"/>
    </style:style>
    <style:style style:name="T502" style:parent-style-name="DefaultParagraphFont" style:family="text">
      <style:text-properties style:text-position="super 66.6%"/>
    </style:style>
    <style:style style:name="T503" style:parent-style-name="DefaultParagraphFont" style:family="text">
      <style:text-properties style:text-position="super 66.6%"/>
    </style:style>
    <style:style style:name="T504" style:parent-style-name="DefaultParagraphFont" style:family="text">
      <style:text-properties style:text-position="super 66.6%"/>
    </style:style>
    <style:style style:name="T505" style:parent-style-name="DefaultParagraphFont" style:family="text">
      <style:text-properties style:text-position="super 66.6%"/>
    </style:style>
    <style:style style:name="T506" style:parent-style-name="DefaultParagraphFont" style:family="text">
      <style:text-properties style:text-position="super 66.6%"/>
    </style:style>
    <style:style style:name="T507" style:parent-style-name="DefaultParagraphFont" style:family="text">
      <style:text-properties style:text-position="super 66.6%"/>
    </style:style>
    <style:style style:name="T508" style:parent-style-name="DefaultParagraphFont" style:family="text">
      <style:text-properties style:text-position="super 66.6%"/>
    </style:style>
    <style:style style:name="T509" style:parent-style-name="DefaultParagraphFont" style:family="text">
      <style:text-properties style:text-position="super 66.6%"/>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style:text-position="super 66.6%"/>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text-position="super 66.6%"/>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text-align="center"/>
      <style:text-properties fo:color="#000000" style:font-size-complex="6pt"/>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text-align="center"/>
      <style:text-properties fo:color="#000000" style:font-size-complex="6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text-position="super 66.6%"/>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text-position="super 66.6%"/>
    </style:style>
    <style:style style:name="T754" style:parent-style-name="DefaultParagraphFont" style:family="text">
      <style:text-properties fo:color="#000000"/>
    </style:style>
    <style:style style:name="T755" style:parent-style-name="DefaultParagraphFont" style:family="text">
      <style:text-properties fo:color="#000000" style:text-position="super 66.6%"/>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style:font-style-complex="italic"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text-align="center"/>
      <style:text-properties fo:color="#000000" style:font-size-complex="6pt"/>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text-align="center"/>
      <style:text-properties fo:color="#000000" style:font-size-complex="6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text-align="center"/>
      <style:text-properties fo:color="#000000" style:font-size-complex="6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center"/>
    </style:style>
    <style:style style:name="T869" style:parent-style-name="DefaultParagraphFont" style:family="text">
      <style:text-properties fo:color="#000000" style:font-size-complex="6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office:automatic-styles>
  <office:body>
    <office:text text:use-soft-page-breaks="true">
      <text:p text:style-name="P1"><text:span text:style-name="T5">Suvestinė redakcija nuo 2015-06-24 iki 2018-10-03</text:span></text:p>
      <text:p text:style-name="P6"/>
      <text:p text:style-name="P7"><text:span text:style-name="T8">Įsakymas paskelbtas: Žin. 2004, Nr.<text:s/></text:span><text:a xlink:href="https://www.e-tar.lt/portal/legalAct.html?documentId=TAR.B2E6CFA08F3E" office:target-frame-name="_top" xlink:show="replace"><text:span text:style-name="T9">141-5174</text:span></text:a><text:span text:style-name="T10">, i. k. 10411RRISAK001V-297</text:span></text:p>
      <text:p text:style-name="P11"/>
      <text:p text:style-name="P12"><text:s/></text:p>
      <text:p text:style-name="P13">LIETUVOS RESPUBLIKOS RYŠIŲ REGULIAVIMO TARNYBOS<text:s/>DIREKTORIUS</text:p>
      <text:p text:style-name="P14"/>
      <text:p text:style-name="P15">Į S A K Y M A S</text:p>
      <text:p text:style-name="P16">DĖL RINKOS TYRIMO TAISYKLIŲ PATVIRTINIMO</text:p>
      <text:p text:style-name="P17"/>
      <text:p text:style-name="P18">2004 m. rugsėjo 17 d. Nr. 1V-297</text:p>
      <text:p text:style-name="P19">Vilnius</text:p>
      <text:p text:style-name="P20"/>
      <text:p text:style-name="P21"/>
      <text:p text:style-name="P22"><text:span text:style-name="T23">Vadovaudamasis Lietuvos Respublikos elektroninių ryšių įstatymo 16 straipsnio 1 dalimi, įgyvendindamas 2002 m. kovo 7 d. Europos Parlamento i</text:span><text:span text:style-name="T24">r Tarybos direktyvą 2002/21/EB dėl elektroninių ryšių tinklų ir paslaugų bendrosios reguliavimo sistemos (Pagrindų direktyva) (OL<text:s/></text:span><text:span text:style-name="T25">2004 m. specialusis leidimas</text:span><text:span text:style-name="T26">, 13 skyrius, 29 tomas, p. 349) su paskutiniais pakeitimais, padarytais 2009 m. lapkričio 25 d. Eu</text:span><text:span text:style-name="T27">ropos Parlamento ir Tarybos direktyva 2009/140/EB (OL 2009 L 337, p. 37), 2002 m. kovo 7 d. Europos Parlamento ir Tarybos direktyvą 2002/19/EB dėl elektroninių ryšių tinklų ir susijusių priemonių sujungimo ir prieigos prie jų (Prieigos direktyva) (OL<text:s/></text:span><text:span text:style-name="T28">2004 </text:span><text:span text:style-name="T29">m. specialusis leidimas,<text:s/></text:span><text:span text:style-name="T30">13 skyrius, 29 tomas, p. 323) su paskutiniais pakeitimais, padarytais 2009 m. lapkričio 25 d. Europos Parlamento ir Tarybos direktyva 2009/140/EB, ir atsižvelgdamas į 2014 m. spalio 9 d. Europos Komisijos rekomendaciją 2014/710/ES<text:s/></text:span><text:span text:style-name="T31">dėl elektroninių ryšių sektoriaus atitinkamų produktų ir paslaugų rinkų, kurioms gali būti taikomas<text:s/></text:span><text:span text:style-name="T32">ex ante<text:s/></text:span><text:span text:style-name="T33">reguliavimas pagal Europos Parlamento ir Tarybos direktyvą 2002/21/EB dėl elektroninių ryšių tinklų ir paslaugų bendrosios reguliavimo sistemos (OL </text:span><text:span text:style-name="T34">2014 L 295, p. 79), 2002 m. Europos Komisijos gaires dėl rinkos tyrimo ir didelės įtakos vertinimo rinkoje pagal Bendrijos elektroninių ryšių tinklų ir paslaugų reguliavimo sistemą (angl.<text:s/></text:span><text:span text:style-name="T35">Commission guidelines on market analysis and the assessment of signi</text:span><text:span text:style-name="T36">ficant market power under the Community regulatory framework for electronic communications networks and services</text:span><text:span text:style-name="T37">),</text:span><text:span text:style-name="T38"><text:s/></text:span><text:span text:style-name="T39">2008 m. spalio 15 d. Europos Komisijos rekomendaciją 2008/850/EB dėl Europos Parlamento ir Tarybos direktyvos 2002/21/EB dėl elektroninių ryšių tinklų ir paslaugų bendrosios reguliavimo sistemos 7 straipsnyje numatytų pranešimų, terminų ir konsultacijų (OL</text:span><text:span text:style-name="T40"><text:s/>2008 L 301, p. 23) ir Europos reguliuotojų grupės (angl.<text:s/></text:span><text:span text:style-name="T41">European Regulators Group, ERG</text:span><text:span text:style-name="T42">) elektroninių ryšių tinklams ir paslaugoms bendrą poziciją dėl požiūrio į tinkamas priemones naujoje reguliavimo sistemoje (ERG (03) 30 rev1 ir ERG (06) 33):</text:span><text:s/></text:p>
      <text:p text:style-name="P43">Preambulės pakeitimai:</text:p>
      <text:p text:style-name="P44"><text:span text:style-name="T45">Nr.<text:s/></text:span><text:a xlink:href="https://www.e-tar.lt/portal/legalAct.html?documentId=TAR.CA87644BA18D" office:target-frame-name="_top" xlink:show="replace"><text:span text:style-name="T46">1V-274</text:span></text:a><text:span text:style-name="T47">, 2008-03-26, Žin., 2008, Nr. 37-1363 (2008-04-01), i. k. 10811RRISAK001V-274</text:span></text:p>
      <text:p text:style-name="P48"><text:span text:style-name="T49">Nr.<text:s/></text:span><text:a xlink:href="https://www.e-tar.lt/portal/legalAct.html?documentId=TAR.5E16367CF693" office:target-frame-name="_top" xlink:show="replace"><text:span text:style-name="T50">1V-217</text:span></text:a><text:span text:style-name="T51">, 2009-02-19, Žin., 2009, Nr. 20-820 (2009-02-21), i. k. 10911RRISAK001V-217</text:span></text:p>
      <text:p text:style-name="P52"><text:span text:style-name="T53">Nr.<text:s/></text:span><text:a xlink:href="https://www.e-tar.lt/portal/legalAct.html?documentId=TAR.4CD85AF6ED37" office:target-frame-name="_top" xlink:show="replace"><text:span text:style-name="T54">1V-1088</text:span></text:a><text:span text:style-name="T55">, 2011-11-07, Žin., 2011, Nr. 134-6394 (2011-11-10), i. k. 11111R</text:span><text:span text:style-name="T56">RISAK01V-1088</text:span></text:p>
      <text:p text:style-name="P57"><text:span text:style-name="T58">Nr.<text:s/></text:span><text:a xlink:href="https://www.e-tar.lt/portal/legalAct.html?documentId=ab3d0150199d11e58569be21ff080a8c" office:target-frame-name="_top" xlink:show="replace"><text:span text:style-name="T59">1V-777</text:span></text:a><text:span text:style-name="T60">, 2015-06-23, paskelbta TAR 2015-06-23, i. k. 2015-10094</text:span></text:p>
      <text:p text:style-name="Normal"/>
      <text:p text:style-name="P61"><text:span text:style-name="T62">1</text:span><text:span text:style-name="T63">.<text:s/></text:span><text:span text:style-name="T64">Tvirtinu</text:span><text:span text:style-name="T65"><text:s/></text:span><text:span text:style-name="T66">Rinkos tyrimo taisykles (pridedama).</text:span></text:p>
      <text:p text:style-name="P67"><text:span text:style-name="T68">2.</text:span><text:span text:style-name="T69"><text:s/>Neteko galios nuo<text:s/></text:span><text:span text:style-name="T70">2008-04-02</text:span></text:p>
      <text:p text:style-name="P71">Punkto naikinimas:</text:p>
      <text:p text:style-name="P72"><text:span text:style-name="T73">Nr.<text:s/></text:span><text:a xlink:href="https://www.e-tar.lt/portal/legalAct.html?documentId=TAR.CA87644BA18D" office:target-frame-name="_top" xlink:show="replace"><text:span text:style-name="T74">1V-274</text:span></text:a><text:span text:style-name="T75">, 2008-03-26, Žin. 2008, Nr. 37-1363 (2008-04-01), i. k. 10811RRISAK001V-274</text:span></text:p>
      <text:p text:style-name="Normal"/>
      <text:p text:style-name="P76"><text:span text:style-name="T77">3</text:span><text:span text:style-name="T78">.<text:s/></text:span><text:span text:style-name="T79">Pripažįstu</text:span><text:span text:style-name="T80"><text:s/>netekusiais galios:</text:span></text:p>
      <text:p text:style-name="P81"><text:span text:style-name="T82">3.1</text:span><text:span text:style-name="T83">. Ryšių reguliavimo tarnybos direktoriaus 2002 m. gruodžio 20 d. įsakymą Nr. 195 „Dėl Rinkos tyrimo taisyklių patvirtinimo“ (Žin., 2002, Nr.<text:s/></text:span><text:a xlink:href="https://www.e-tar.lt/portal/lt/legalAct/TAR.1932A471EED1" office:target-frame-name="_blank" xlink:show="new"><text:span text:style-name="T84">125-5702</text:span></text:a><text:span text:style-name="T85">);</text:span></text:p>
      <text:p text:style-name="P86"><text:span text:style-name="T87">3.2</text:span><text:span text:style-name="T88">. Ryšių regu</text:span><text:span text:style-name="T89">liavimo tarnybos direktoriaus 2003 m. lapkričio 24 d. įsakymą Nr. IV-155 „Dėl Rinkos tyrimo taisyklių, patvirtintų Ryšių reguliavimo tarnybos direktoriaus 2002 m. gruodžio 20 d. įsakymu Nr. 195 „Dėl Rinkos tyrimo taisyklių patvirtinimo“ pakeitimo“ (Žin., 2</text:span><text:span text:style-name="T90">003, Nr.<text:s/></text:span><text:a xlink:href="https://www.e-tar.lt/portal/lt/legalAct/TAR.3F8CA234C8A8" office:target-frame-name="_blank" xlink:show="new"><text:span text:style-name="T91">113-5104</text:span></text:a><text:span text:style-name="T92">).</text:span></text:p>
      <text:p text:style-name="P93"><text:span text:style-name="T94">4</text:span><text:span text:style-name="T95">.<text:s/></text:span><text:span text:style-name="T96">Nurodau</text:span><text:span text:style-name="T97"><text:s/>šį įsakymą paskelbti „Valstybės žiniose“.</text:span></text:p>
      <text:p text:style-name="Normal"/>
      <text:p text:style-name="P98"/>
      <text:p text:style-name="P99"/>
      <text:p text:style-name="P100">DIREKTORIUS<text:tab/>TOMAS BARAKAUSKAS</text:p>
      <text:p text:style-name="P101"/>
      <text:p text:style-name="P102"/>
      <text:p text:style-name="P103"/>
      <text:p text:style-name="P104">SUDERINTA</text:p>
      <text:p text:style-name="P105">Lietuvos Respublikos ryšių reguliavimo tarnybos</text:p>
      <text:p text:style-name="P106"><text:span text:style-name="T107">tarybos nutarimu 2004 m. rugsėjo 14 d. Nr. (1.4)-TN-5</text:span></text:p>
      <text:p text:style-name="P108"/>
      <text:soft-page-break/>
      <text:p text:style-name="P109">PATVIRTINTA</text:p>
      <text:p text:style-name="P110">Lietuvos Respublikos</text:p>
      <text:p text:style-name="P111">ryšių reguliavimo tarnybos direktoriaus</text:p>
      <text:p text:style-name="P112">2004 m. rugsėjo 17 d. įsakymu Nr. 1V-297</text:p>
      <text:p text:style-name="P113"/>
      <text:p text:style-name="P114"><text:span text:style-name="T115">RINKOS TYRIMO TAISYKLĖ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Rinkos tyrimo<text:s/></text:span><text:span text:style-name="T125">taisyklėmis (toliau – Taisyklės) siekiama sudaryti prielaidas Lietuvos Respublikos elektroninių ryšių įstatymo (toliau – Įstatymas) įgyvendinimui ir sudaryti prielaidas siekti, kad elektroninių ryšių srityje būtų užtikrinta veiksminga konkurencija, o didel</text:span><text:span text:style-name="T126">ę įtaką atitinkamoje rinkoje turintiems ūkio subjektams būtų užkirstas kelias piktnaudžiauti savo įtaka atitinkamoje rinkoje.</text:span><text:s/></text:p>
      <text:p text:style-name="P127">Punkto pakeitimai:</text:p>
      <text:p text:style-name="P128"><text:span text:style-name="T129">Nr.<text:s/></text:span><text:a xlink:href="https://www.e-tar.lt/portal/legalAct.html?documentId=ab3d0150199d11e58569be21ff080a8c" office:target-frame-name="_top" xlink:show="replace"><text:span text:style-name="T130">1V-777</text:span></text:a><text:span text:style-name="T131">,<text:s/></text:span><text:span text:style-name="T132">2015-06-23, paskelbta TAR 2015-06-23, i. k. 2015-10094</text:span></text:p>
      <text:p text:style-name="Normal"/>
      <text:p text:style-name="P133"><text:span text:style-name="T134">2</text:span><text:span text:style-name="T135">. Šios Taisyklės nustato rinkos tyrimo tvarką ir sąlygas.</text:span></text:p>
      <text:p text:style-name="P136"><text:span text:style-name="T137">3.</text:span><text:span text:style-name="T138"><text:s/>Neteko galios nuo 2015-06-24</text:span></text:p>
      <text:p text:style-name="P139">Punkto naikinimas:</text:p>
      <text:p text:style-name="P140"><text:span text:style-name="T141">Nr.<text:s/></text:span><text:a xlink:href="https://www.e-tar.lt/portal/legalAct.html?documentId=ab3d0150199d11e58569be21ff080a8c" office:target-frame-name="_top" xlink:show="replace"><text:span text:style-name="T142">1V-777</text:span></text:a><text:span text:style-name="T143">, 2015-06-23, paskelbta TAR 2015-06-23, i. k. 2015-10094</text:span></text:p>
      <text:p text:style-name="P144">Punkto pakeitimai:</text:p>
      <text:p text:style-name="P145"><text:span text:style-name="T146">Nr.<text:s/></text:span><text:a xlink:href="https://www.e-tar.lt/portal/legalAct.html?documentId=TAR.CA87644BA18D" office:target-frame-name="_top" xlink:show="replace"><text:span text:style-name="T147">1V-274</text:span></text:a><text:span text:style-name="T148">, 2008-03-26, Žin., 2008, Nr. 37-1363 (2008-04-01), i. k. 10811R</text:span><text:span text:style-name="T149">RISAK001V-274</text:span></text:p>
      <text:p text:style-name="P150"><text:span text:style-name="T151">Nr.<text:s/></text:span><text:a xlink:href="https://www.e-tar.lt/portal/legalAct.html?documentId=TAR.5E16367CF693" office:target-frame-name="_top" xlink:show="replace"><text:span text:style-name="T152">1V-217</text:span></text:a><text:span text:style-name="T153">, 2009-02-19, Žin., 2009, Nr. 20-820 (2009-02-21), i. k. 10911RRISAK001V-217</text:span></text:p>
      <text:p text:style-name="P154"><text:span text:style-name="T155">Nr.<text:s/></text:span><text:a xlink:href="https://www.e-tar.lt/portal/legalAct.html?documentId=TAR.4CD85AF6ED37" office:target-frame-name="_top" xlink:show="replace"><text:span text:style-name="T156">1V-1088</text:span></text:a><text:span text:style-name="T157">, 2011-11-07, Žin., 2011, Nr. 134-6394 (2011-11-10), i. k. 11111RRISAK01V-1088</text:span></text:p>
      <text:p text:style-name="Normal"/>
      <text:p text:style-name="P158"><text:span text:style-name="T159">4</text:span><text:span text:style-name="T160">. Šiose Taisyklėse vartojamos sąvokos suprantamos taip, kaip jos apibrėžtos Įstatyme</text:span><text:span text:style-name="T161">.</text:span></text:p>
      <text:p text:style-name="P162"><text:span text:style-name="T163">4</text:span><text:span text:style-name="T164">1</text:span><text:span text:style-name="T165">. Visi dokumentai, teikiami Lietuvos Respublikos ryšių reguliavimo tarnybai (toliau – Tarnyba) Taisyklių nustatyta tvarka, ir jų pateikimas turi atitikti Dokumentų teikimo Lietuvos Respublikos ryšių reguliavimo tarnybai taisyklių, patvirtintų Tarny</text:span><text:span text:style-name="T166">bos direktoriaus 2004 m. rugsėjo 16 d. įsakymu Nr. 1V-292 „Dėl Dokumentų teikimo Lietuvos Respublikos ryšių reguliavimo tarnybai taisyklių patvirtinimo“, reikalavimus, tvarką bei sąlygas, jei Tarnyba nenurodo kitaip.</text:span><text:s/></text:p>
      <text:p text:style-name="P167">Papildyta punktu:</text:p>
      <text:p text:style-name="P168"><text:span text:style-name="T169">Nr.<text:s/></text:span><text:a xlink:href="https://www.e-tar.lt/portal/legalAct.html?documentId=TAR.4CD85AF6ED37" office:target-frame-name="_top" xlink:show="replace"><text:span text:style-name="T170">1V-1088</text:span></text:a><text:span text:style-name="T171">, 2011-11-07, Žin., 2011, Nr. 134-6394 (2011-11-10), i. k. 11111RRISAK01V-1088</text:span></text:p>
      <text:p text:style-name="P172">Punkto pakeitimai:</text:p>
      <text:p text:style-name="P173"><text:span text:style-name="T174">Nr.<text:s/></text:span><text:a xlink:href="https://www.e-tar.lt/portal/legalAct.html?documentId=ab3d0150199d11e58569be21ff080a8c" office:target-frame-name="_top" xlink:show="replace"><text:span text:style-name="T175">1V-777</text:span></text:a><text:span text:style-name="T176">, 2015-06-23, paskelbta TAR 2015-06-23, i. k. 2015-10094</text:span></text:p>
      <text:p text:style-name="Normal"/>
      <text:p text:style-name="P177"><text:span text:style-name="T178">II</text:span><text:span text:style-name="T179">.<text:s/></text:span><text:span text:style-name="T180">Rinkos tyrimo organizavimas</text:span></text:p>
      <text:p text:style-name="P181"/>
      <text:p text:style-name="P182"><text:span text:style-name="T183">5</text:span><text:span text:style-name="T184">. Tarnyba atlieka rinkos tyrimą vadovaudamasi Įstatymu, Taisyklėmis, privalomais Europos Sąjungos teisės aktais ir atsižvelgdama į 2002 m. Europos Komisijos gaires dėl rinkos tyrimo ir didelės įtakos vertinimo rinkoje pagal Bendrijos elektroninių ryšių tin</text:span><text:span text:style-name="T185">klų ir paslaugų reguliavimo sistemą (angl.<text:s/></text:span><text:span text:style-name="T186">Commission guidelines on market analysis and the assessment of significant market power under the Community regulatory framework for electronic communications networks and services</text:span><text:span text:style-name="T187">), 2014 m. spalio 9 d. Europos Ko</text:span><text:span text:style-name="T188">misijos rekomendaciją 2014/710/ES dėl elektroninių ryšių sektoriaus atitinkamų produktų ir paslaugų rinkų, kurioms gali būti taikomas<text:s/></text:span><text:span text:style-name="T189">ex ante</text:span><text:span text:style-name="T190"><text:s/>reguliavimas pagal Europos Parlamento ir Tarybos direktyvą 2002/21/EB dėl elektroninių ryšių tinklų ir paslaugų be</text:span><text:span text:style-name="T191">ndrosios reguliavimo sistemos (OL 2014 L 295, p. 79) (toliau – Atitinkamų rinkų apibrėžimo rekomendacija), 2008 m. spalio 15 d. Europos Komisijos rekomendaciją 2008/850/EB dėl Europos Parlamento ir Tarybos direktyvos 2002/21/EB dėl elektroninių ryšių tinkl</text:span><text:span text:style-name="T192">ų ir paslaugų bendrosios reguliavimo sistemos 7 straipsnyje numatytų pranešimų, terminų ir konsultacijų (OL 2008 L 301, p. 23) (toliau – Pranešimų rekomendacija), kitas Europos Komisijos gaires ir rekomendacijas, Europos reguliuotojų grupės (angl.<text:s/></text:span><text:span text:style-name="T193">European</text:span><text:span text:style-name="T194"><text:s/>Regulators Group, ERG</text:span><text:span text:style-name="T195">) elektroninių ryšių tinklams ir paslaugoms bendrą poziciją dėl požiūrio į<text:s/></text:span><text:soft-page-break/><text:span text:style-name="T196">tinkamas priemones naujoje reguliavimo sistemoje (ERG (03) 30 rev1 ir ERG (06) 33) ir kitas Europos Sąjungos valstybių narių nacionalinių elektroninių ryšių re</text:span><text:span text:style-name="T197">guliavimo institucijų, taip pat Europos elektroninių ryšių reguliuotojų institucijos priimtas nuomones ir bendrąsias pozicijas. Jeigu Tarnyba pagrįstai nusprendžia nesilaikyti Europos Komisijos rekomendacijų, ji apie tai praneša Europos Komisijai ir pateik</text:span><text:span text:style-name="T198">ia Europos Komisijos rekomendacijų nesilaikymo motyvus.</text:span><text:s/></text:p>
      <text:p text:style-name="P199">Punkto pakeitimai:</text:p>
      <text:p text:style-name="P200"><text:span text:style-name="T201">Nr.<text:s/></text:span><text:a xlink:href="https://www.e-tar.lt/portal/legalAct.html?documentId=TAR.4CD85AF6ED37" office:target-frame-name="_top" xlink:show="replace"><text:span text:style-name="T202">1V-1088</text:span></text:a><text:span text:style-name="T203">, 2011-11-07, Žin., 2011, Nr. 134-6394 (2011-11-10), i. k. 11111RRISAK01V-1088</text:span></text:p>
      <text:p text:style-name="P204"><text:span text:style-name="T205">Nr.<text:s/></text:span><text:a xlink:href="https://www.e-tar.lt/portal/legalAct.html?documentId=ab3d0150199d11e58569be21ff080a8c" office:target-frame-name="_top" xlink:show="replace"><text:span text:style-name="T206">1V-777</text:span></text:a><text:span text:style-name="T207">, 2015-06-23, paskelbta TAR 2015-06-23, i. k. 2015-10094</text:span></text:p>
      <text:p text:style-name="Normal"/>
      <text:p text:style-name="P208"><text:span text:style-name="T209">6</text:span><text:span text:style-name="T210">. Rinkos tyrimas pradedamas Tarnybos sprendimu. Tarnybos sprendime nurodomas Įstatymo 16<text:s/></text:span><text:span text:style-name="T211">straipsnio 3 ar 4 dalyje numatytas rinkos tyrimo pagrindas, nurodomi pradiniai produktai (paslaugos), kurių rinką nusprendžiama ištirti, taip pat gali būti nurodoma pradinė geografinė teritorija (jei pradinė geografinė teritorija nenurodoma, tai laikoma, k</text:span><text:span text:style-name="T212">ad ji atitinka Lietuvos Respublikos teritoriją). Jeigu rinkos tyrimo metu nustatoma, kad pradiniai produktai (paslaugos) ir (ar) pradinė geografinė teritorija sudaro ne vieną atitinkamą rinką, tiriamos visos atitinkamos rinkos, išskyrus jeigu Tarnybos spre</text:span><text:span text:style-name="T213">ndimu nusprendžiama tirti ne visas atitinkamas rinkas. Tirdama atitinkamas rinkas Tarnyba gali kartu ištirti ir artimai susijusias rinkas.</text:span><text:s/></text:p>
      <text:p text:style-name="P214">Punkto pakeitimai:</text:p>
      <text:p text:style-name="P215"><text:span text:style-name="T216">Nr.<text:s/></text:span><text:a xlink:href="https://www.e-tar.lt/portal/legalAct.html?documentId=TAR.4CD85AF6ED37" office:target-frame-name="_top" xlink:show="replace"><text:span text:style-name="T217">1V-1088</text:span></text:a><text:span text:style-name="T218">, 20</text:span><text:span text:style-name="T219">11-11-07, Žin., 2011, Nr. 134-6394 (2011-11-10), i. k. 11111RRISAK01V-1088</text:span></text:p>
      <text:p text:style-name="Normal"/>
      <text:p text:style-name="P220"><text:span text:style-name="T221">7</text:span><text:span text:style-name="T222">. Tarnybos sprendimai įforminami Tarnybos direktoriaus įsakymais.</text:span></text:p>
      <text:p text:style-name="P223"><text:span text:style-name="T224">8</text:span><text:span text:style-name="T225">. Rinkos tyrimo procedūrą sudaro šie etapai:<text:s/></text:span></text:p>
      <text:p text:style-name="P226"><text:span text:style-name="T227">8.1</text:span><text:span text:style-name="T228">. atitinkamos rinkos (produktų (paslaugų) ir geografi</text:span><text:span text:style-name="T229">nės), kurios charakteristikos gali pateisinti įpareigojimų, nurodytų Įstatymo 17 straipsnyje taikymą, apibrėžimas;</text:span></text:p>
      <text:p text:style-name="P230">Punkto pakeitimai:</text:p>
      <text:p text:style-name="P231"><text:span text:style-name="T232">Nr.<text:s/></text:span><text:a xlink:href="https://www.e-tar.lt/portal/legalAct.html?documentId=TAR.4CD85AF6ED37" office:target-frame-name="_top" xlink:show="replace"><text:span text:style-name="T233">1V-1088</text:span></text:a><text:span text:style-name="T234">, 2011-11-07, Žin., 2011, Nr.</text:span><text:span text:style-name="T235"><text:s/>134-6394 (2011-11-10), i. k. 11111RRISAK01V-1088</text:span></text:p>
      <text:p text:style-name="Normal"/>
      <text:p text:style-name="P236"><text:span text:style-name="T237">8.2</text:span><text:span text:style-name="T238">. tyrimas, ar konkurencija atitinkamoje rinkoje yra veiksminga, ir, jei konkurencija nėra veiksminga, didelę įtaką atitinkamoje rinkoje turinčių ūkio subjektų įvardijimas;</text:span></text:p>
      <text:p text:style-name="P239"><text:span text:style-name="T240">8.3</text:span><text:span text:style-name="T241">. Įstatymo 17 strai</text:span><text:span text:style-name="T242">psnyje nurodytų įpareigojimų nustatymas, pakeitimas ir (ar) panaikinimas didelę įtaką atitinkamoje rinkoje turintiems ūkio subjektams.</text:span></text:p>
      <text:p text:style-name="P243"><text:span text:style-name="T244">9</text:span><text:span text:style-name="T245">. Tarnyba turi teisę atlikti ne visą rinkos tyrimo procedūrą, bet tik atskiras jos dalis, jei motyvuotai ir pagrįs</text:span><text:span text:style-name="T246">tai mano, kad kitas rinkos tyrimo procedūros dalis atlikti nėra tikslinga. Tokio sprendimo motyvai išdėstomi Tarnybos sprendime, kuriuo pradedamas rinkos tyrimas, ir (arba) Tarnybos sprendime dėl rinkos tyrimo rezultatų, jei neatlikti atskirų rinkos tyrimo</text:span><text:span text:style-name="T247"><text:s/>procedūros dalių nusprendžiama jau pradėjus rinkos tyrimą.</text:span></text:p>
      <text:p text:style-name="P248"><text:span text:style-name="T249">10</text:span><text:span text:style-name="T250">. Tarnyba, atlikdama rinkos tyrimą, gali naudotis bet kuria turima ar prieinama informacija apie atitinkamą rinką ir (ar) ūkio subjektus, taip pat ir kitų rinkos tyrimų metu surinkta informa</text:span><text:span text:style-name="T251">cija, ūkio subjektų pareikštais vertinimais, kita informacija, reikalinga rinkos tyrimui atlikti.</text:span><text:s/></text:p>
      <text:p text:style-name="P252">Punkto pakeitimai:</text:p>
      <text:p text:style-name="P253"><text:span text:style-name="T254">Nr.<text:s/></text:span><text:a xlink:href="https://www.e-tar.lt/portal/legalAct.html?documentId=TAR.EF3031DBE207" office:target-frame-name="_top" xlink:show="replace"><text:span text:style-name="T255">1V-1399</text:span></text:a><text:span text:style-name="T256">, 2006-12-22, Žin., 2007, Nr. 2-117 (2007-01-</text:span><text:span text:style-name="T257">06), i. k. 10611RRISAK01V-1399</text:span></text:p>
      <text:p text:style-name="P258"><text:span text:style-name="T259">Nr.<text:s/></text:span><text:a xlink:href="https://www.e-tar.lt/portal/legalAct.html?documentId=ab3d0150199d11e58569be21ff080a8c" office:target-frame-name="_top" xlink:show="replace"><text:span text:style-name="T260">1V-777</text:span></text:a><text:span text:style-name="T261">, 2015-06-23, paskelbta TAR 2015-06-23, i. k. 2015-10094</text:span></text:p>
      <text:p text:style-name="Normal"/>
      <text:p text:style-name="P262">11. Atlikdama rinkos tyrimą, Tarnyba turi teisę gauti informaciją iš Įstatymo 71 straipsnio 1 dalyje nurodytų subjektų, kurie privalo pateikti Tarnybos prašomą informaciją per 20 darbo dienų nuo Tarnybos prašymo pateikti informaciją išsiuntimo dienos, jei Tarnyba nenurodo kitaip. Šių subjektų Tarnybai teikiami<text:s/>dokumentai turi atitikti Dokumentų teikimo Lietuvos Respublikos ryšių reguliavimo tarnybai taisyklių, patvirtintų Lietuvos Respublikos ryšių reguliavimo tarnybos direktoriaus 2004 m. rugsėjo 16 d. įsakymu Nr. 1V-292 (Žin., 2004, Nr.<text:s/><text:a xlink:href="https://www.e-tar.lt/portal/lt/legalAct/TAR.C1B21347894D" office:target-frame-name="_blank" xlink:show="new"><text:span text:style-name="T263">141-5171</text:span></text:a>; 2005, Nr.<text:s/><text:a xlink:href="https://www.e-tar.lt/portal/lt/legalAct/TAR.6CBB4FD58F39" office:target-frame-name="_blank" xlink:show="new"><text:span text:style-name="T264">73-2675</text:span></text:a>), reikalavimus.<text:s/></text:p>
      <text:p text:style-name="P265">Punkto pakeitimai:</text:p>
      <text:p text:style-name="P266"><text:span text:style-name="T267">Nr.<text:s/></text:span><text:a xlink:href="https://www.e-tar.lt/portal/legalAct.html?documentId=TAR.C39AFA470C27" office:target-frame-name="_top" xlink:show="replace"><text:span text:style-name="T268">1V-528</text:span></text:a><text:span text:style-name="T269">, 2005-06-01, Žin., 2005, Nr. 71-2586 (2005-06-07), i. k. 10511RRISAK001V-528</text:span></text:p>
      <text:p text:style-name="P270"><text:span text:style-name="T271">Nr.<text:s/></text:span><text:a xlink:href="https://www.e-tar.lt/portal/legalAct.html?documentId=TAR.CA87644BA18D" office:target-frame-name="_top" xlink:show="replace"><text:span text:style-name="T272">1V-274</text:span></text:a><text:span text:style-name="T273">, 2008-03-26, Žin., 2008, Nr. 37-1363<text:s/></text:span><text:span text:style-name="T274">(2008-04-01), i. k. 10811RRISAK001V-274</text:span></text:p>
      <text:p text:style-name="Normal"/>
      <text:p text:style-name="P275"><text:span text:style-name="T276">11</text:span><text:span text:style-name="T277">1</text:span><text:span text:style-name="T278">. Ūkio subjektas, pripažintas turinčiu didelę įtaką vienoje ar keliose atitinkamose rinkose, ketindamas savanoriškai atsiskirti Įstatymo 23</text:span><text:span text:style-name="T279">2</text:span><text:span text:style-name="T280"><text:s/>straipsnio 1 dalyje nustatytais būdais privalo nedelsdamas, bet ne<text:s/></text:span><text:span text:style-name="T281">vėliau kaip likus 3 mėnesiams iki numatomo sandorio sudarymo, pranešti apie tai Tarnybai, kartu pateikdamas informaciją, susijusią su numatomo sandorio sudarymu, kad Tarnyba galėtų įvertinti numatomo sandorio poveikį, įskaitant informaciją, kurioje būtų nu</text:span><text:span text:style-name="T282">rodyta:</text:span></text:p>
      <text:p text:style-name="P283"><text:span text:style-name="T284">11</text:span><text:span text:style-name="T285">1</text:span><text:span text:style-name="T286">.1</text:span><text:span text:style-name="T287">. numatomas atskirti ar perduoti prieigos prie tinklo turtas arba su prieiga prie tinklo susijęs turtas (kiekis, rūšis, įsigijimo vertė, likutinė vertė, geografinė teritorija, nurodant miestą);</text:span></text:p>
      <text:p text:style-name="P288"><text:span text:style-name="T289">11</text:span><text:span text:style-name="T290">1</text:span><text:span text:style-name="T291">.2</text:span><text:span text:style-name="T292">. visi numatomame sandoryje<text:s/></text:span><text:span text:style-name="T293">dalyvaujantys ūkio subjektai;</text:span></text:p>
      <text:p text:style-name="P294"><text:span text:style-name="T295">11</text:span><text:span text:style-name="T296">1</text:span><text:span text:style-name="T297">.3</text:span><text:span text:style-name="T298">. numatomo sandorio sudarymo momentas bei momentas, nuo kurio kitam ūkio subjektui pagal numatomą sandorį pereina teisės ir pareigos (tuo atveju, jei teisės ir pareigos pereina ne sandorio sudarymo momentu);</text:span></text:p>
      <text:p text:style-name="P299"><text:span text:style-name="T300">11</text:span><text:span text:style-name="T301">1</text:span><text:span text:style-name="T302">.4</text:span><text:span text:style-name="T303">. numatomo sandorio tikslai, ekonominiai ir teisiniai pagrindai</text:span></text:p>
      <text:p text:style-name="P304">Papildyta punktu:</text:p>
      <text:p text:style-name="P305"><text:span text:style-name="T306">Nr.<text:s/></text:span><text:a xlink:href="https://www.e-tar.lt/portal/legalAct.html?documentId=TAR.4CD85AF6ED37" office:target-frame-name="_top" xlink:show="replace"><text:span text:style-name="T307">1V-1088</text:span></text:a><text:span text:style-name="T308">, 2011-11-07, Žin., 2011, Nr. 134-6394 (2011-11-10), i. k. 11111RRISAK01V-1088</text:span></text:p>
      <text:p text:style-name="Normal"/>
      <text:p text:style-name="P309"><text:span text:style-name="T310">11</text:span><text:span text:style-name="T311">2</text:span><text:span text:style-name="T312">. Tarnyba turi teisę prašyti patikslinti Taisyklių 11</text:span><text:span text:style-name="T313">1</text:span><text:span text:style-name="T314"><text:s/>punkte nurodytą informaciją, pateikti papildomą informaciją ir (ar) papildomus dokumentus, siekdama įvertinti numatomo sandorio poveikį</text:span></text:p>
      <text:p text:style-name="P315">Papildyta punktu:</text:p>
      <text:p text:style-name="P316"><text:span text:style-name="T317">Nr.<text:s/></text:span><text:a xlink:href="https://www.e-tar.lt/portal/legalAct.html?documentId=TAR.4CD85AF6ED37" office:target-frame-name="_top" xlink:show="replace"><text:span text:style-name="T318">1V-1088</text:span></text:a><text:span text:style-name="T319">, 2011-11-07, Žin., 2011, Nr. 134-6394 (2011-11-10), i. k. 11111RRISAK01V-1088</text:span></text:p>
      <text:p text:style-name="Normal"/>
      <text:p text:style-name="P320"><text:span text:style-name="T321">11</text:span><text:span text:style-name="T322">3</text:span><text:span text:style-name="T323">. Ūkio subjektas privalo per Tarnybos nustatytą terminą pateikti Taisyklių 11</text:span><text:span text:style-name="T324">2</text:span><text:span text:style-name="T325"><text:s/>punkte nurodytą patikslintą informaciją, papildomą informaciją ir (ar) papildomus dokumentus</text:span></text:p>
      <text:p text:style-name="P326">Papildyta punktu:</text:p>
      <text:p text:style-name="P327"><text:span text:style-name="T328">Nr.<text:s/></text:span><text:a xlink:href="https://www.e-tar.lt/portal/legalAct.html?documentId=TAR.4CD85AF6ED37" office:target-frame-name="_top" xlink:show="replace"><text:span text:style-name="T329">1V-1088</text:span></text:a><text:span text:style-name="T330">, 2011-11-07, Žin., 2011, Nr. 134-6394 (2011-11-10)</text:span><text:span text:style-name="T331">, i. k. 11111RRISAK01V-1088</text:span></text:p>
      <text:p text:style-name="Normal"/>
      <text:p text:style-name="P332"><text:span text:style-name="T333">11</text:span><text:span text:style-name="T334">4</text:span><text:span text:style-name="T335">. Ūkio subjektas, Taisyklių 11</text:span><text:span text:style-name="T336">1 </text:span><text:span text:style-name="T337">punkte nustatyta tvarka ir sąlygomis pranešęs Tarnybai apie savanoriško atsiskyrimo ketinimą, privalo nedelsdamas pranešti Tarnybai apie visus savanoriško atsiskyrimo ketinimo, įskaitant i</text:span><text:span text:style-name="T338">r informacijos, nurodytos Taisyklių 11</text:span><text:span text:style-name="T339">1</text:span><text:span text:style-name="T340">.1, 11</text:span><text:span text:style-name="T341">1</text:span><text:span text:style-name="T342">.2, 11</text:span><text:span text:style-name="T343">1</text:span><text:span text:style-name="T344">.3 ir 11</text:span><text:span text:style-name="T345">1</text:span><text:span text:style-name="T346">.4  papunkčiuose, pasikeitimus.</text:span><text:s/></text:p>
      <text:p text:style-name="P347">Papildyta punktu:</text:p>
      <text:p text:style-name="P348"><text:span text:style-name="T349">Nr.<text:s/></text:span><text:a xlink:href="https://www.e-tar.lt/portal/legalAct.html?documentId=TAR.4CD85AF6ED37" office:target-frame-name="_top" xlink:show="replace"><text:span text:style-name="T350">1V-1088</text:span></text:a><text:span text:style-name="T351">, 2011-11-07, Žin., 2011, Nr. 134-6394 (2011-11-10</text:span><text:span text:style-name="T352">), i. k. 11111RRISAK01V-1088</text:span></text:p>
      <text:p text:style-name="P353">Punkto pakeitimai:</text:p>
      <text:p text:style-name="P354"><text:span text:style-name="T355">Nr.<text:s/></text:span><text:a xlink:href="https://www.e-tar.lt/portal/legalAct.html?documentId=ab3d0150199d11e58569be21ff080a8c" office:target-frame-name="_top" xlink:show="replace"><text:span text:style-name="T356">1V-777</text:span></text:a><text:span text:style-name="T357">, 2015-06-23, paskelbta TAR 2015-06-23, i. k. 2015-10094</text:span></text:p>
      <text:p text:style-name="Normal"/>
      <text:p text:style-name="P358"><text:span text:style-name="T359">11</text:span><text:span text:style-name="T360">5</text:span><text:span text:style-name="T361">. Ūkio subjektas, privalo nedelsdam</text:span><text:span text:style-name="T362">as pranešti Tarnybai galutinius savanoriško atsiskyrimo rezultatus, kartu pateikdamas Taisyklių 11</text:span><text:span text:style-name="T363">1</text:span><text:span text:style-name="T364">.1, 11</text:span><text:span text:style-name="T365">1</text:span><text:span text:style-name="T366">.2, 11</text:span><text:span text:style-name="T367">1</text:span><text:span text:style-name="T368">.3 ir 11</text:span><text:span text:style-name="T369">1</text:span><text:span text:style-name="T370">.4  papunkčiuose nurodytą informaciją.</text:span><text:s/></text:p>
      <text:p text:style-name="P371">Papildyta punktu:</text:p>
      <text:p text:style-name="P372"><text:span text:style-name="T373">Nr.<text:s/></text:span><text:a xlink:href="https://www.e-tar.lt/portal/legalAct.html?documentId=TAR.4CD85AF6ED37" office:target-frame-name="_top" xlink:show="replace"><text:span text:style-name="T374">1V-1088</text:span></text:a><text:span text:style-name="T375">, 2011-11-07, Žin., 2011, Nr. 134-6394 (2011-11-10), i. k. 11111RRISAK01V-1088</text:span></text:p>
      <text:p text:style-name="P376">Punkto pakeitimai:</text:p>
      <text:p text:style-name="P377"><text:span text:style-name="T378">Nr.<text:s/></text:span><text:a xlink:href="https://www.e-tar.lt/portal/legalAct.html?documentId=ab3d0150199d11e58569be21ff080a8c" office:target-frame-name="_top" xlink:show="replace"><text:span text:style-name="T379">1V-777</text:span></text:a><text:span text:style-name="T380">, 2015-06-23, paskelbta TAR 2015-06-23, i. k. 2015-10094</text:span></text:p>
      <text:p text:style-name="Normal"/>
      <text:p text:style-name="P381"><text:span text:style-name="T382">11</text:span><text:span text:style-name="T383">6</text:span><text:span text:style-name="T384">. Tarnyba, gavusi ir įvertinusi Taisyklių 11</text:span><text:span text:style-name="T385">5</text:span><text:span text:style-name="T386"> punkte nurodytą informaciją, atlieka atitinkamų prieigos prie tinklo teikimo rinkų tyrimą Taisyklių<text:s/></text:span><text:span text:style-name="T387">nustatyta tvarka ir sąlygomis.</text:span><text:s/></text:p>
      <text:p text:style-name="P388">Papildyta punktu:</text:p>
      <text:p text:style-name="P389"><text:span text:style-name="T390">Nr.<text:s/></text:span><text:a xlink:href="https://www.e-tar.lt/portal/legalAct.html?documentId=TAR.4CD85AF6ED37" office:target-frame-name="_top" xlink:show="replace"><text:span text:style-name="T391">1V-1088</text:span></text:a><text:span text:style-name="T392">, 2011-11-07, Žin., 2011, Nr. 134-6394 (2011-11-10), i. k. 11111RRISAK01V-1088</text:span></text:p>
      <text:p text:style-name="P393">Punkto pakeitimai:</text:p>
      <text:p text:style-name="P394"><text:span text:style-name="T395">Nr.<text:s/></text:span><text:a xlink:href="https://www.e-tar.lt/portal/legalAct.html?documentId=ab3d0150199d11e58569be21ff080a8c" office:target-frame-name="_top" xlink:show="replace"><text:span text:style-name="T396">1V-777</text:span></text:a><text:span text:style-name="T397">, 2015-06-23, paskelbta TAR 2015-06-23, i. k. 2015-10094</text:span></text:p>
      <text:p text:style-name="Normal"/>
      <text:p text:style-name="P398"><text:span text:style-name="T399">12</text:span><text:span text:style-name="T400">. Rinkos tyrimas atliekamas Įstatymo 16 straipsnio 9, 10 ir 11 dalyse nustatytu dažnumu ir terminai</text:span><text:span text:style-name="T401">s. Jei rinkos tyrimas nebaigiamas per Įstatymo 16 straipsnio 11 dalyje nustatytus terminus, atitinkama rinka gali būti tiriama iš naujo Taisyklėse nustatyta tvarka.</text:span><text:s/></text:p>
      <text:p text:style-name="P402">Punkto pakeitimai:</text:p>
      <text:p text:style-name="P403"><text:span text:style-name="T404">Nr.<text:s/></text:span><text:a xlink:href="https://www.e-tar.lt/portal/legalAct.html?documentId=TAR.4CD85AF6ED37" office:target-frame-name="_top" xlink:show="replace"><text:span text:style-name="T405">1V-1088</text:span></text:a><text:span text:style-name="T406">, 2011-11-07, Žin., 2011, Nr. 134-6394 (2011-11-10), i. k. 11111RRISAK01V-1088</text:span></text:p>
      <text:p text:style-name="Normal"/>
      <text:p text:style-name="P407">13. Tarnyba turi teisę motyvuotai bet kuriuo metu nutraukti rinkos tyrimą.<text:s/></text:p>
      <text:p text:style-name="P408">Punkto pakeitimai:</text:p>
      <text:p text:style-name="P409"><text:span text:style-name="T410">Nr.<text:s/></text:span><text:a xlink:href="https://www.e-tar.lt/portal/legalAct.html?documentId=TAR.EF3031DBE207" office:target-frame-name="_top" xlink:show="replace"><text:span text:style-name="T411">1V-1399</text:span></text:a><text:span text:style-name="T412">, 2006-12-22, Žin., 2007, Nr. 2-117 (2007-01-06), i. k. 10611RRISAK01V-1399</text:span></text:p>
      <text:p text:style-name="Normal"/>
      <text:p text:style-name="P413"><text:span text:style-name="T414">III</text:span><text:span text:style-name="T415">.<text:s/></text:span><text:span text:style-name="T416">Rinkos APIBRĖŽIMAS</text:span></text:p>
      <text:p text:style-name="P417"/>
      <text:p text:style-name="P418"><text:span text:style-name="T419">14</text:span><text:span text:style-name="T420">. Tarnyba rinkas apibrėžia vadovaudamasi ir atsižvelgda</text:span><text:span text:style-name="T421">ma į Taisyklių 5 punkte nurodytus teisės aktus.</text:span><text:s/></text:p>
      <text:p text:style-name="P422">Punkto pakeitimai:</text:p>
      <text:p text:style-name="P423"><text:span text:style-name="T424">Nr.<text:s/></text:span><text:a xlink:href="https://www.e-tar.lt/portal/legalAct.html?documentId=ab3d0150199d11e58569be21ff080a8c" office:target-frame-name="_top" xlink:show="replace"><text:span text:style-name="T425">1V-777</text:span></text:a><text:span text:style-name="T426">, 2015-06-23, paskelbta TAR 2015-06-23, i. k. 2015-10094</text:span></text:p>
      <text:p text:style-name="Normal"/>
      <text:p text:style-name="P427"><text:span text:style-name="T428">15</text:span><text:span text:style-name="T429">. Atitinkama rin</text:span><text:span text:style-name="T430">ka apibrėžiama apibūdinant ją sudarančius produktus (paslaugas), įvertinant atitinkamos rinkos geografinę aprėptį, atsižvelgiant į pradinius produktus (paslaugas) ir pradinę geografinę teritoriją, ir atliekant vertinimą, ar atitinkamos rinkos charakteristi</text:span><text:span text:style-name="T431">kos gali pateisinti įpareigojimų, nurodytų Įstatymo 17 straipsnyje, taikymą. Atitinkamą rinką sudaro visi produktai (paslaugos), kurie yra pakankamai pakeičiami tarpusavyje, atsižvelgiant į jų objektyvias charakteristikas, kainas ir (ar) paskirtį, taip pat</text:span><text:span text:style-name="T432"><text:s/>į konkurencijos sąlygas ir paklausos bei pasiūlos struktūrą tiriamoje rinkoje. Atitinkamos rinkos geografinė aprėptis yra geografinė teritorija, kurioje atitinkami ūkio subjektai dalyvauja atitinkamų produktų (paslaugų) pasiūloje bei paklausoje, kurioje k</text:span><text:span text:style-name="T433">onkurencijos sąlygos yra panašios ar pakankamai homogeniškos ir kuri gali būti atskirta nuo kaimyninių teritorijų, kuriose vyraujančios konkurencijos sąlygos yra pastebimai skirtingos. Atlikdama vertinimą, ar atitinkamos rinkos charakteristikos gali pateis</text:span><text:span text:style-name="T434">inti įpareigojimų, nurodytų Įstatymo 17 straipsnyje, taikymą, Tarnyba įvertina:</text:span></text:p>
      <text:p text:style-name="P435"><text:span text:style-name="T436">15.1</text:span><text:span text:style-name="T437">. kliūtis, kurios trukdo pradėti veikti atitinkamoje rinkoje ir (ar) vystytis konkurencijai joje;</text:span></text:p>
      <text:p text:style-name="P438"><text:span text:style-name="T439">15.2</text:span><text:span text:style-name="T440">. ar rinka pasižymi tokiomis charakteristikomis, kurios lemia ve</text:span><text:span text:style-name="T441">iksmingos konkurencijos atsiradimo tendenciją be poreikio taikyti įpareigojimus, nurodytus Įstatymo 17 straipsnyje;</text:span></text:p>
      <text:p text:style-name="P442"><text:span text:style-name="T443">15.3</text:span><text:span text:style-name="T444">. bendrosios konkurencijos teisės pakankamumą sumažinti ar pašalinti kliūtis, kurios trukdo pradėti veikti rinkoje ir (ar) vystytis<text:s/></text:span><text:span text:style-name="T445">konkurencijai joje, ir (ar) įtvirtinti veiksmingą konkurenciją atitinkamoje rinkoje, netaikant Įstatymo 17 straipsnyje nurodytų įpareigojimų.</text:span><text:s/></text:p>
      <text:p text:style-name="P446">Punkto pakeitimai:</text:p>
      <text:p text:style-name="P447"><text:span text:style-name="T448">Nr.<text:s/></text:span><text:a xlink:href="https://www.e-tar.lt/portal/legalAct.html?documentId=ab3d0150199d11e58569be21ff080a8c" office:target-frame-name="_top" xlink:show="replace"><text:span text:style-name="T449">1V-777</text:span></text:a><text:span text:style-name="T450">, 2015-06-23, paskelbta TAR 2015-06-23, i. k. 2015-10094</text:span></text:p>
      <text:p text:style-name="Normal"/>
      <text:p text:style-name="P451"><text:span text:style-name="T452">16.</text:span><text:span text:style-name="T453"><text:s/>Neteko galios nuo 2015-06-24</text:span></text:p>
      <text:p text:style-name="P454">Punkto naikinimas:</text:p>
      <text:p text:style-name="P455"><text:span text:style-name="T456">Nr.<text:s/></text:span><text:a xlink:href="https://www.e-tar.lt/portal/legalAct.html?documentId=ab3d0150199d11e58569be21ff080a8c" office:target-frame-name="_top" xlink:show="replace"><text:span text:style-name="T457">1V-777</text:span></text:a><text:span text:style-name="T458">, 2015-06-23, paskelbta TAR 2015-06-23, i. k. 2015-10094</text:span></text:p>
      <text:p text:style-name="Normal"/>
      <text:p text:style-name="P459"><text:span text:style-name="T460">17</text:span><text:span text:style-name="T461">. Jeigu Tarnyba mano, kad atitinkama geografinė rinka apima ne tik Lietuvos Respublikos, bet ir kitų Europos Sąjungos valstybi</text:span><text:span text:style-name="T462">ų narių teritoriją, Tarnyba nutraukia rinkos tyrimą ir siūlo Europos Komisijai apibrėžti Europos Sąjungos rinką.</text:span><text:s/></text:p>
      <text:p text:style-name="P463">Punkto pakeitimai:</text:p>
      <text:p text:style-name="P464"><text:span text:style-name="T465">Nr.<text:s/></text:span><text:a xlink:href="https://www.e-tar.lt/portal/legalAct.html?documentId=TAR.4CD85AF6ED37" office:target-frame-name="_top" xlink:show="replace"><text:span text:style-name="T466">1V-1088</text:span></text:a><text:span text:style-name="T467">, 2011-11-07, Žin., 2011, Nr.<text:s/></text:span><text:span text:style-name="T468">134-6394 (2011-11-10), i. k. 11111RRISAK01V-1088</text:span></text:p>
      <text:p text:style-name="Normal"/>
      <text:p text:style-name="P469"><text:span text:style-name="T470">17</text:span><text:span text:style-name="T471">1</text:span><text:span text:style-name="T472">. Jei rinkos tyrimas atliekamas Europos Komisijai priėmus sprendimą, apibrėžiantį Europos Sąjungos rinką, Ryšių reguliavimo tarnyba atlieka rinkos tyrimą kartu su atitinkamų kitų Europos Sąjungos val</text:span><text:span text:style-name="T473">stybių narių nacionalinėmis reguliavimo institucijomis Europos Sąjungos teisės aktų bei tarpusavio susitarimų su kitų Europos Sąjungos valstybių narių nacionalinėmis reguliavimo institucijomis nustatyta tvarka ir sąlygomis bei bendrai sprendžia, ar nustaty</text:span><text:span text:style-name="T474">ti, nenustatyti, palikti galioti, pakeisti ar panaikinti įpareigojimus didelę įtaką atitinkamoje rinkoje turintiems ūkio subjektams vadovaujantis Įstatymo 17 straipsniu, taip pat vadovaujantis ir atsižvelgiant į Taisyklių 5 punkte nurodytus teisės aktus.</text:span><text:s/></text:p>
      <text:p text:style-name="P475">Papildyta punktu:</text:p>
      <text:p text:style-name="P476"><text:span text:style-name="T477">Nr.<text:s/></text:span><text:a xlink:href="https://www.e-tar.lt/portal/legalAct.html?documentId=TAR.4CD85AF6ED37" office:target-frame-name="_top" xlink:show="replace"><text:span text:style-name="T478">1V-1088</text:span></text:a><text:span text:style-name="T479">, 2011-11-07, Žin., 2011, Nr. 134-6394 (2011-11-10), i. k. 11111RRISAK01V-1088</text:span></text:p>
      <text:p text:style-name="Normal"/>
      <text:p text:style-name="P480"><text:span text:style-name="T481">IV</text:span><text:span text:style-name="T482">.<text:s/></text:span><text:span text:style-name="T483">KONKURENCIJOS VEIKSMINGUMO TYRIMAS IR DIDELĘ ĮTAKĄ<text:s/></text:span><text:span text:style-name="T484">ATITINKAMOJE RINKOJE TURINČIŲ ŪKIO SUBJEKTŲ ĮVARDIJIMAS</text:span></text:p>
      <text:p text:style-name="P485"/>
      <text:p text:style-name="P486"><text:span text:style-name="T487">18</text:span><text:span text:style-name="T488">. Konkurencijos rinkoje veiksmingumas tiriamas ir didelę įtaką atitinkamoje rinkoje turintys ūkio subjektai įvardijami, vadovaujantis ir atsižvelgiant į šių Taisyklių 5 punkte nurodytus teisės<text:s/></text:span><text:span text:style-name="T489">aktus.</text:span></text:p>
      <text:p text:style-name="P490">18<text:span text:style-name="T491">1</text:span>. Ūkio subjektai, turintys didelę įtaką atitinkamoje rinkoje, privalo nedelsdami informuoti Tarnybą, kartu pateikdami tai patvirtinančius dokumentus, apie asmenis, praradusius susijusio asmens statusą, ir apie šiuos naujai atsiradusius asmenis:</text:p>
      <text:p text:style-name="P492">18<text:span text:style-name="T493">1</text:span>.1. kuriuose, kaip ir nagrinėjamame juridiniame asmenyje, tas pats fizinis asmuo arba tie patys fiziniai asmenys turi akcijų dalį, kuri sudaro daugiau kaip 25 procentus įstatinio kapitalo, arba turi teises į daugiau kaip 25 procentus visų balsų;</text:p>
      <text:p text:style-name="P494">18<text:span text:style-name="T495">1</text:span>.2. kurie su nagrinėjamu juridiniu asmeniu yra bendrai valdomi ar turi bendrą administracinį padalinį, arba kurių stebėtojų taryboje, valdyboje ar kitame valdymo organe yra pusė ar daugiau tų pačių narių, kaip ir nagrinėjamo juridinio asmens valdymo organuose;</text:p>
      <text:p text:style-name="P496">18<text:span text:style-name="T497">1</text:span>.3. kuriuose nagrinėjamas juridinis asmuo turi akcijų dalį, sudarančią daugiau kaip 25 procentus įstatinio kapitalo, arba turi teises į daugiau kaip 25 procentus visų balsų, arba kurie yra įsipareigoję derinti savo ūkinės veiklos sprendimus su nagrinėjamu juridiniu asmeniu, arba už kurių prievolių tretiesiems asmenims įvykdymą yra įsipareigojęs atsakyti nagrinėjamas juridinis asmuo, arba kurie yra įsipareigoję perduoti visą arba dalį pelno ar suteikę teisę naudoti daugiau kaip 25 procentus<text:s/>savo turto nagrinėjamam juridiniam asmeniui;</text:p>
      <text:p text:style-name="P498">18<text:span text:style-name="T499">1</text:span>.4. kurie nagrinėjamame juridiniame asmenyje turi akcijų dalį, sudarančią daugiau kaip 25 procentus įstatinio kapitalo, arba turi teises į daugiau kaip 25 procentus visų balsų, arba su kuriais<text:s/>nagrinėjamas juridinis asmuo yra įsipareigojęs derinti savo ūkinės veiklos sprendimus, arba kurie yra įsipareigoję atsakyti už nagrinėjamo juridinio asmens prievolių tretiesiems asmenims įvykdymą, arba kuriems nagrinėjamas juridinis asmuo yra įsipareigojęs<text:s/>perduoti visą arba dalį pelno ar suteikęs teisę naudoti daugiau kaip 25 procentus savo turto;</text:p>
      <text:p text:style-name="P500">18<text:span text:style-name="T501">1</text:span>.5. kurie veikia Lietuvos Respublikoje ir yra tiesiogiai ar netiesiogiai, per kitus juridinius asmenis, įskaitant ir veikiančius kitose valstybėse, susiję<text:s/>su šių Taisyklių 18<text:span text:style-name="T502">1</text:span>.1, 18<text:span text:style-name="T503">1</text:span>.2, 18<text:span text:style-name="T504">1</text:span>.3 ir 18<text:span text:style-name="T505">1</text:span>.4 punktuose nurodytais asmenimis bet kuriuo iš šių Taisyklių 18<text:span text:style-name="T506">1</text:span>.1, 18<text:span text:style-name="T507">1</text:span>.2, 18<text:span text:style-name="T508">1</text:span>.3 ir 18<text:span text:style-name="T509">1</text:span>.4 punktuose nurodytų būdų;</text:p>
      <text:p text:style-name="P510"><text:span text:style-name="T511">18</text:span><text:span text:style-name="T512">1</text:span><text:span text:style-name="T513">.6</text:span><text:span text:style-name="T514">. nagrinėjamo juridinio asmens Lietuvos Respublikoje veikiančias dukterines ar patronuo</text:span><text:span text:style-name="T515">jančias bendroves, susijusias su nagrinėjamu juridiniu asmeniu per kitose valstybėse veikiančias bendroves, arba nagrinėjamo juridinio asmens patronuojančių bendrovių Lietuvos Respublikoje veikiančias dukterines bendroves Lietuvos Respublikos akcinių bendr</text:span><text:span text:style-name="T516">ovių įstatymo prasme;</text:span><text:s/></text:p>
      <text:p text:style-name="P517">Punkto pakeitimai:</text:p>
      <text:p text:style-name="P518"><text:span text:style-name="T519">Nr.<text:s/></text:span><text:a xlink:href="https://www.e-tar.lt/portal/legalAct.html?documentId=ab3d0150199d11e58569be21ff080a8c" office:target-frame-name="_top" xlink:show="replace"><text:span text:style-name="T520">1V-777</text:span></text:a><text:span text:style-name="T521">, 2015-06-23, paskelbta TAR 2015-06-23, i. k. 2015-10094</text:span></text:p>
      <text:p text:style-name="Normal"/>
      <text:p text:style-name="P522">18<text:span text:style-name="T523">1</text:span>.7. kitus kontrolės ar priklausomybės<text:s/>santykiais su nagrinėjamu juridiniu asmeniu susijusius fizinius ar juridinius asmenis, kurie verčiasi elektroninių ryšių veikla Lietuvos Respublikoje ar kurių veiksmai daro įtaką arba ketinimai, jeigu būtų įgyvendinti, galėtų daryti įtaką ūkinei veiklai Lietuvos Respublikoje</text:p>
      <text:p text:style-name="P524">Papildyta punktu:</text:p>
      <text:p text:style-name="P525"><text:span text:style-name="T526">Nr.<text:s/></text:span><text:a xlink:href="https://www.e-tar.lt/portal/legalAct.html?documentId=TAR.EF3031DBE207" office:target-frame-name="_top" xlink:show="replace"><text:span text:style-name="T527">1V-1399</text:span></text:a><text:span text:style-name="T528">, 2006-12-22, Žin., 2007, Nr. 2-117 (2007-01-06), i. k. 10611RRISAK01V-1399</text:span></text:p>
      <text:p text:style-name="Normal"/>
      <text:p text:style-name="P529">18<text:span text:style-name="T530">2</text:span>. Atsiradus naujiems susijusiems asmenims ar susijusiems asmenims praradus susijusio asmens statusą, naujas atitinkamos rinkos tyrimas neatliekamas, išskyrus atvejus, kai Tarnyba turi įrodymų, kad ūkio subjekto sudėties keitimas iš esmės keičia jo įtaką rinkoje.<text:s/></text:p>
      <text:p text:style-name="P531">Papildyta punktu:</text:p>
      <text:p text:style-name="P532"><text:span text:style-name="T533">Nr.<text:s/></text:span><text:a xlink:href="https://www.e-tar.lt/portal/legalAct.html?documentId=TAR.EF3031DBE207" office:target-frame-name="_top" xlink:show="replace"><text:span text:style-name="T534">1V-1399</text:span></text:a><text:span text:style-name="T535">, 2006-12-22, Žin., 2007, Nr. 2-117 (2007-01-06), i. k. 10611RRISAK01V-1399</text:span></text:p>
      <text:p text:style-name="Normal"/>
      <text:p text:style-name="P536"><text:span text:style-name="T537">19</text:span><text:span text:style-name="T538">. Tarnyba gali nustatyti, kad du ar daugiau ūkio subjektų bendrai užima dominuojančią padėtį<text:s/></text:span><text:span text:style-name="T539">atitinkamoje rinkoje, net ir tuo atveju, jei tarp jų nėra struktūrinių ar kitokių ryšių, tačiau jie veikia rinkoje, kurioje nėra veiksmingos konkurencijos ir yra daugiau kaip vienas ūkio subjektas, turintis didelę įtaką atitinkamoje rinkoje. Tai ypač tikėt</text:span><text:span text:style-name="T540">ina, kai rinka pasižymi tam tikrais ypatumais, ypač susijusiais su rinkos koncentracija, taip pat:</text:span></text:p>
      <text:p text:style-name="P541"><text:span text:style-name="T542">19.1</text:span><text:span text:style-name="T543">. mažu paklausos elastingumu;</text:span></text:p>
      <text:p text:style-name="P544"><text:span text:style-name="T545">19.2</text:span><text:span text:style-name="T546">. panašiomis rinkos dalimis;</text:span></text:p>
      <text:p text:style-name="P547"><text:span text:style-name="T548">19.3</text:span><text:span text:style-name="T549">. didelėmis teisinėmis ar ekonominėmis kliūtimis pradėti veikti rinkoje;</text:span></text:p>
      <text:p text:style-name="P550"><text:span text:style-name="T551">1</text:span><text:span text:style-name="T552">9.4</text:span><text:span text:style-name="T553">. vertikaliąja integracija ir bendru atsisakymu teikti paslaugas;</text:span></text:p>
      <text:p text:style-name="P554"><text:span text:style-name="T555">19.5</text:span><text:span text:style-name="T556">. pirkėjo derybinės galios trūkumu;</text:span><text:s/></text:p>
      <text:p text:style-name="P557">Punkto pakeitimai:</text:p>
      <text:p text:style-name="P558"><text:span text:style-name="T559">Nr.<text:s/></text:span><text:a xlink:href="https://www.e-tar.lt/portal/legalAct.html?documentId=ab3d0150199d11e58569be21ff080a8c" office:target-frame-name="_top" xlink:show="replace"><text:span text:style-name="T560">1V-777</text:span></text:a><text:span text:style-name="T561">, 2015-06-23,</text:span><text:span text:style-name="T562"><text:s/>paskelbta TAR 2015-06-23, i. k. 2015-10094</text:span></text:p>
      <text:p text:style-name="Normal"/>
      <text:p text:style-name="P563"><text:span text:style-name="T564">19.6</text:span><text:span text:style-name="T565">. potencialios konkurencijos trūkumu;</text:span></text:p>
      <text:p text:style-name="P566"><text:span text:style-name="T567">19.7</text:span><text:span text:style-name="T568">. kitais tinkamais ypatumais, atsižvelgiant į tai, kad šiame punkte nurodytas ypatumų sąrašas nėra baigtinis, visi šie ypatumai neprivalo egzistuoti kartu, o</text:span><text:span text:style-name="T569"><text:s/>šis sąrašas tik nurodo kai kuriuos požymius, kurie gali būti naudojami nustatant bendrą dominavimą atitinkamoje rinkoje.</text:span><text:s/></text:p>
      <text:p text:style-name="P570">Punkto pakeitimai:</text:p>
      <text:p text:style-name="P571"><text:span text:style-name="T572">Nr.<text:s/></text:span><text:a xlink:href="https://www.e-tar.lt/portal/legalAct.html?documentId=TAR.4CD85AF6ED37" office:target-frame-name="_top" xlink:show="replace"><text:span text:style-name="T573">1V-1088</text:span></text:a><text:span text:style-name="T574">, 2011-11-07, Žin.,</text:span><text:span text:style-name="T575"><text:s/>2011, Nr. 134-6394 (2011-11-10), i. k. 11111RRISAK01V-1088</text:span></text:p>
      <text:p text:style-name="Normal"/>
      <text:p text:style-name="P576"><text:span text:style-name="T577">V</text:span><text:span text:style-name="T578">.<text:s/></text:span><text:span text:style-name="T579">ĮPAREIGOJIMŲ NUSTATYMAS, PAKEITIMAS IR PANAIKINIMAS</text:span></text:p>
      <text:p text:style-name="P580"/>
      <text:p text:style-name="P581"><text:span text:style-name="T582">20</text:span><text:span text:style-name="T583">. Nustačius, kad konkurencija atitinkamoje rinkoje nėra veiksminga, nustatomi įpareigojimai didelę įtaką atitinkamoje rinkoje t</text:span><text:span text:style-name="T584">urintiems ūkio subjektams vadovaujantis Įstatymo 17 straipsniu, taip pat vadovaujantis ir atsižvelgiant į Taisyklių 5 punkte nurodytus teisės aktus. Tarnyba nenustato didelę įtaką atitinkamoje rinkoje turinčiam ūkio subjektui atskirai Įstatymo 17 straipsny</text:span><text:span text:style-name="T585">je nurodytų įpareigojimų tik tokiu atveju, jei jam yra taikomi Įstatymo 17 straipsnio 2 dalyje nurodyti įpareigojimai ir, Tarnybos nuomone, jie yra pakankami.</text:span><text:s/></text:p>
      <text:p text:style-name="P586">Punkto pakeitimai:</text:p>
      <text:p text:style-name="P587"><text:span text:style-name="T588">Nr.<text:s/></text:span><text:a xlink:href="https://www.e-tar.lt/portal/legalAct.html?documentId=TAR.4CD85AF6ED37" office:target-frame-name="_top" xlink:show="replace"><text:span text:style-name="T589">1V-1088</text:span></text:a><text:span text:style-name="T590">, 2011-11-07, Žin., 2011, Nr. 134-6394 (2011-11-10), i. k. 11111RRISAK01V-1088</text:span></text:p>
      <text:p text:style-name="Normal"/>
      <text:p text:style-name="P591"><text:span text:style-name="T592">21</text:span><text:span text:style-name="T593">. Jei didelę įtaką atitinkamoje rinkoje turintiems ūkio subjektams, kuriems įpareigojimai, susiję su atitinkama rinka, jau buvo nustatyti anksčiau,<text:s/></text:span><text:span text:style-name="T594">Tarnyba palieka galioti jau nustatytus įpareigojimus arba juos pakeičia (įskaitant ir naujų įpareigojimų nustatymą ir (ar) nustatytų įpareigojimų panaikinimą). Nustatydama įpareigojimus ar juos pakeisdama Tarnyba nurodo naujų arba pakeistų įpareigojimų vyk</text:span><text:span text:style-name="T595">dymo pradžios momentą.</text:span></text:p>
      <text:p text:style-name="P596">Punkto pakeitimai:</text:p>
      <text:p text:style-name="P597"><text:span text:style-name="T598">Nr.<text:s/></text:span><text:a xlink:href="https://www.e-tar.lt/portal/legalAct.html?documentId=TAR.4CD85AF6ED37" office:target-frame-name="_top" xlink:show="replace"><text:span text:style-name="T599">1V-1088</text:span></text:a><text:span text:style-name="T600">, 2011-11-07, Žin., 2011, Nr. 134-6394 (2011-11-10), i. k. 11111RRISAK01V-1088</text:span></text:p>
      <text:p text:style-name="Normal"/>
      <text:p text:style-name="P601"><text:span text:style-name="T602">22</text:span><text:span text:style-name="T603">. Tarnybos sprendime dėl rinkos tyr</text:span><text:span text:style-name="T604">imo rezultatų taip pat nurodomi ūkio subjektui, nustatytam turinčiu didelę įtaką atitinkamoje rinkoje, taikytini Įstatymo 17 straipsnio 2 dalyje nustatyti įpareigojimai. Tarnyba turi teisę nustatyti tokių įpareigojimų vykdymo pradžios momentą Įstatymo 17 s</text:span><text:span text:style-name="T605">traipsnio 2 dalyje nustatyta tvarka ir sąlygomis.</text:span><text:s/></text:p>
      <text:p text:style-name="P606">Punkto pakeitimai:</text:p>
      <text:p text:style-name="P607"><text:span text:style-name="T608">Nr.<text:s/></text:span><text:a xlink:href="https://www.e-tar.lt/portal/legalAct.html?documentId=TAR.4CD85AF6ED37" office:target-frame-name="_top" xlink:show="replace"><text:span text:style-name="T609">1V-1088</text:span></text:a><text:span text:style-name="T610">, 2011-11-07, Žin., 2011, Nr. 134-6394 (2011-11-10), i. k. 11111RRISAK01V-1088</text:span></text:p>
      <text:p text:style-name="P611"><text:span text:style-name="T612">Nr.<text:s/></text:span><text:a xlink:href="https://www.e-tar.lt/portal/legalAct.html?documentId=ab3d0150199d11e58569be21ff080a8c" office:target-frame-name="_top" xlink:show="replace"><text:span text:style-name="T613">1V-777</text:span></text:a><text:span text:style-name="T614">, 2015-06-23, paskelbta TAR 2015-06-23, i. k. 2015-10094</text:span></text:p>
      <text:p text:style-name="Normal"/>
      <text:p text:style-name="P615"><text:span text:style-name="T616">23</text:span><text:span text:style-name="T617">. Įpareigojimai panaikinami Įstatymo 17 straipsnio 7 dalyje nustatytais atvejais, sąlygomis ir tva</text:span><text:span text:style-name="T618">rka.</text:span></text:p>
      <text:p text:style-name="P619"/>
      <text:p text:style-name="P620"><text:span text:style-name="T621">VI</text:span><text:span text:style-name="T622">.<text:s/></text:span><text:span text:style-name="T623">SPRENDIMO PRIĖMIMAS</text:span></text:p>
      <text:p text:style-name="P624"/>
      <text:p text:style-name="P625"><text:span text:style-name="T626">24</text:span><text:span text:style-name="T627">. Visų atitinkamos rinkos tyrimo etapų rezultatai yra išdėstomi Tarnybos sprendime dėl rinkos tyrimo rezultatų. Jeigu rinkos tyrimo rezultatai turi įtakos keliems ūkio subjektams (t. y. jei<text:s/></text:span><text:soft-page-break/><text:span text:style-name="T628">sprendimas turi būti pr</text:span><text:span text:style-name="T629">iimtas kelių ūkio subjektų atžvilgiu), Tarnyba turi teisę priimti vieną sprendimą visų ūkio subjektų atžvilgiu arba atskirus sprendimus dėl vieno ar kelių ūkio subjektų.</text:span></text:p>
      <text:p text:style-name="P630"><text:span text:style-name="T631">25</text:span><text:span text:style-name="T632">. Tarnybos sprendime dėl rinkos tyrimo rezultatų, atsižvelgiant į tai, kurios<text:s/></text:span><text:span text:style-name="T633">rinkos tyrimo procedūros dalys atliktos, taip pat atsižvelgiant į rinkos tyrimo eigą, nurodoma:</text:span></text:p>
      <text:p text:style-name="P634"><text:span text:style-name="T635">25.1</text:span><text:span text:style-name="T636">. faktinės aplinkybės, kuriomis grindžiamas sprendimas;</text:span></text:p>
      <text:p text:style-name="P637"><text:span text:style-name="T638">25.2</text:span><text:span text:style-name="T639">. sprendimo atlikti ne visą rinkos tyrimo procedūrą, bet atskiras jos dalis, motyvai;</text:span></text:p>
      <text:p text:style-name="P640"><text:span text:style-name="T641">25.3</text:span><text:span text:style-name="T642">. rinkos apibrėžimas ir tokio apibrėžimo motyvai, sprendimo tirti ne visas atitinkamas rinkas, kurias sudaro pradiniai produktai (paslaugos) ir (ar) pradinė geografinė teritorija, motyvai;</text:span></text:p>
      <text:p text:style-name="P643">Punkto pakeitimai:</text:p>
      <text:p text:style-name="P644"><text:span text:style-name="T645">Nr.<text:s/></text:span><text:a xlink:href="https://www.e-tar.lt/portal/legalAct.html?documentId=TAR.4CD85AF6ED37" office:target-frame-name="_top" xlink:show="replace"><text:span text:style-name="T646">1V-1088</text:span></text:a><text:span text:style-name="T647">, 2011-11-07, Žin., 2011, Nr. 134-6394 (2011-11-10), i. k. 11111RRISAK01V-1088</text:span></text:p>
      <text:p text:style-name="Normal"/>
      <text:p text:style-name="P648"><text:span text:style-name="T649">25.4</text:span><text:span text:style-name="T650">. didelės įtakos atitinkamoje rinkoje nustatymo motyvai, nurodant ūkio subjektus, nustatytus turinčiais didelę įtaką<text:s/></text:span><text:span text:style-name="T651">atitinkamoje rinkoje;</text:span></text:p>
      <text:p text:style-name="P652">Punkto pakeitimai:</text:p>
      <text:p text:style-name="P653"><text:span text:style-name="T654">Nr.<text:s/></text:span><text:a xlink:href="https://www.e-tar.lt/portal/legalAct.html?documentId=TAR.4CD85AF6ED37" office:target-frame-name="_top" xlink:show="replace"><text:span text:style-name="T655">1V-1088</text:span></text:a><text:span text:style-name="T656">, 2011-11-07, Žin., 2011, Nr. 134-6394 (2011-11-10), i. k. 11111RRISAK01V-1088</text:span></text:p>
      <text:p text:style-name="Normal"/>
      <text:p text:style-name="P657"><text:span text:style-name="T658">25.5</text:span><text:span text:style-name="T659">. nustatomi, paliekami galioti, pa</text:span><text:span text:style-name="T660">keičiami ar panaikinami įpareigojimai bei tokio nustatymo, palikimo galioti, pakeitimo ar panaikinimo pagrindimas, nurodant, kodėl įpareigojimai yra laikomi atitinkančiais nustatytos problemos prigimtį, proporcingais ir pateisinamais elektroninių ryšių vei</text:span><text:span text:style-name="T661">klos reguliavimo principais ir tikslais, ir (arba) nurodant tarptautinių sutarčių ir (ar) susitarimų nuostatas, kurių įgyvendinimas lemia atitinkamų įpareigojimų nustatymą, palikimą galioti, pakeitimą ar panaikinimą;</text:span></text:p>
      <text:p text:style-name="P662"><text:span text:style-name="T663">25.6</text:span><text:span text:style-name="T664">. nustatant funkcinio atskyrimo</text:span><text:span text:style-name="T665"><text:s/>įpareigojimą, Įstatymo 23</text:span><text:span text:style-name="T666">1</text:span><text:span text:style-name="T667"><text:s/>straipsnio 4 dalyje nurodytos funkcinio atskyrimo įpareigojimo vykdymo sąlygos;</text:span><text:s/></text:p>
      <text:p text:style-name="P668">Papildyta punktu:</text:p>
      <text:p text:style-name="P669"><text:span text:style-name="T670">Nr.<text:s/></text:span><text:a xlink:href="https://www.e-tar.lt/portal/legalAct.html?documentId=TAR.4CD85AF6ED37" office:target-frame-name="_top" xlink:show="replace"><text:span text:style-name="T671">1V-1088</text:span></text:a><text:span text:style-name="T672">, 2011-11-07, Žin., 2011, Nr. 134-63</text:span><text:span text:style-name="T673">94 (2011-11-10), i. k. 11111RRISAK01V-1088</text:span></text:p>
      <text:p text:style-name="Normal"/>
      <text:p text:style-name="P674"><text:span text:style-name="T675">25.7</text:span><text:span text:style-name="T676">. esminiai ūkio subjektų Tarnybai pateikti paaiškinimai ir jų įvertinimas;</text:span></text:p>
      <text:p text:style-name="P677">Punkto numeracijos pakeitimas:</text:p>
      <text:p text:style-name="P678"><text:span text:style-name="T679">Nr.<text:s/></text:span><text:a xlink:href="https://www.e-tar.lt/portal/legalAct.html?documentId=TAR.4CD85AF6ED37" office:target-frame-name="_top" xlink:show="replace"><text:span text:style-name="T680">1V-1088</text:span></text:a><text:span text:style-name="T681">,<text:s/></text:span><text:span text:style-name="T682">2011-11-07, Žin., 2011, Nr. 134-6394 (2011-11-10), i. k. 11111RRISAK01V-1088</text:span></text:p>
      <text:p text:style-name="Normal"/>
      <text:p text:style-name="P683"><text:span text:style-name="T684">25.8</text:span><text:span text:style-name="T685">. sprendimo pagrindimas teisės normomis;</text:span></text:p>
      <text:p text:style-name="P686">Punkto numeracijos pakeitimas:</text:p>
      <text:p text:style-name="P687"><text:span text:style-name="T688">Nr.<text:s/></text:span><text:a xlink:href="https://www.e-tar.lt/portal/legalAct.html?documentId=TAR.4CD85AF6ED37" office:target-frame-name="_top" xlink:show="replace"><text:span text:style-name="T689">1V-1088</text:span></text:a><text:span text:style-name="T690">, 201</text:span><text:span text:style-name="T691">1-11-07, Žin., 2011, Nr. 134-6394 (2011-11-10), i. k. 11111RRISAK01V-1088</text:span></text:p>
      <text:p text:style-name="Normal"/>
      <text:p text:style-name="P692"><text:span text:style-name="T693">25.9</text:span><text:span text:style-name="T694">. Tarnybos išvados ir priimti sprendimai dėl rinkos tyrimo (kurie nėra įforminti atskirais sprendimais) bei jo rezultatų;</text:span></text:p>
      <text:p text:style-name="P695">Punkto numeracijos pakeitimas:</text:p>
      <text:p text:style-name="P696"><text:span text:style-name="T697">Nr.<text:s/></text:span><text:a xlink:href="https://www.e-tar.lt/portal/legalAct.html?documentId=TAR.4CD85AF6ED37" office:target-frame-name="_top" xlink:show="replace"><text:span text:style-name="T698">1V-1088</text:span></text:a><text:span text:style-name="T699">, 2011-11-07, Žin., 2011, Nr. 134-6394 (2011-11-10), i. k. 11111RRISAK01V-1088</text:span></text:p>
      <text:p text:style-name="Normal"/>
      <text:p text:style-name="P700"><text:span text:style-name="T701">25.10</text:span><text:span text:style-name="T702">. sprendimo apskundimo tvarka;</text:span></text:p>
      <text:p text:style-name="P703">Punkto numeracijos pakeitimas:</text:p>
      <text:p text:style-name="P704"><text:span text:style-name="T705">Nr.<text:s/></text:span><text:a xlink:href="https://www.e-tar.lt/portal/legalAct.html?documentId=TAR.4CD85AF6ED37" office:target-frame-name="_top" xlink:show="replace"><text:span text:style-name="T706">1V-1088</text:span></text:a><text:span text:style-name="T707">, 2011-11-07, Žin., 2011, Nr. 134-6394 (2011-11-10), i. k. 11111RRISAK01V-1088</text:span></text:p>
      <text:p text:style-name="Normal"/>
      <text:p text:style-name="P708"><text:span text:style-name="T709">25.11</text:span><text:span text:style-name="T710">. kita, Tarnybos nuomone, reikalinga informacija.<text:s/></text:span></text:p>
      <text:p text:style-name="P711">Punkto numeracijos pakeitimas:</text:p>
      <text:p text:style-name="P712"><text:span text:style-name="T713">Nr.<text:s/></text:span><text:a xlink:href="https://www.e-tar.lt/portal/legalAct.html?documentId=TAR.4CD85AF6ED37" office:target-frame-name="_top" xlink:show="replace"><text:span text:style-name="T714">1V-1088</text:span></text:a><text:span text:style-name="T715">, 2011-11-07, Žin., 2011, Nr. 134-6394 (2011-11-10), i. k. 11111RRISAK01V-1088</text:span></text:p>
      <text:p text:style-name="Normal"/>
      <text:p text:style-name="P716"><text:span text:style-name="T717">26</text:span><text:span text:style-name="T718">. Tarnyba turi teisę sprendimo dėl rinkos tyrimo rezultatų projektą<text:s/></text:span><text:span text:style-name="T719">pateikti Lietuvos Respublikos konkurencijos tarybai ir konsultuotis su šia institucija dėl sprendimo projekto, o taip pat turi teisę bet kuriuo metu konsultuotis dėl bet kurių rinkos tyrimo aspektų ir nepateikdama sprendimo projekto. Jei sprendimo projekte</text:span><text:span text:style-name="T720"><text:s/>įtvirtintas rinkos apibrėžimas skiriasi nuo Atitinkamų rinkų apibrėžimo rekomendacijos, Tarnyba sprendimo projektą arba jo dalį, kurioje apibrėžiama atitinkama rinka, pateikia Lietuvos Respublikos konkurencijos tarybai, kad gautų šios institucijos nuomonę</text:span><text:span text:style-name="T721"><text:s/>dėl rinkos apibrėžimo.</text:span></text:p>
      <text:p text:style-name="P722"><text:span text:style-name="T723">27</text:span><text:span text:style-name="T724">. Prieš priimdama sprendimą dėl rinkos tyrimo rezultatų, išskyrus atvejus, nurodytus Taisyklių 31 punkte, Tarnyba Viešo konsultavimosi dėl Lietuvos Respublikos ryšių reguliavimo tarnybos sprendimų taisyklių, patvirtintų Tarnyb</text:span><text:span text:style-name="T725">os direktoriaus 2004 m. rugsėjo 16 d. įsakymu Nr. 1V-295 „Dėl Viešo konsultavimosi dėl Lietuvos Respublikos ryšių reguliavimo tarnybos sprendimų taisyklių patvirtinimo“, nustatyta tvarka ir sąlygomis viešai paskelbia šio sprendimo projektą, išskyrus konfid</text:span><text:span text:style-name="T726">encialią informaciją, ir sudaro galimybę per 2 mėnesių terminą suinteresuotiems asmenims pateikti pastabas šiam projektui. Terminas gali būti sutrumpintas, kai atliekamo rinkos tyrimo metu jau buvo konsultuotasi dėl šio sprendimo projekto ankstesnės redakc</text:span><text:span text:style-name="T727">ijos (tuo atveju, kai Tarnyba nusprendžia pakartotinai konsultuotis dėl naujos sprendimo projekto redakcijos) arba dėl kitų objektyvių priežasčių, taip pat terminas dėl objektyvių priežasčių gali būti pailgintas. Ūkio subjektams, kurių atžvilgiu priimamas<text:s/></text:span><text:span text:style-name="T728">sprendimas, pateikiama visa su jais tiesiogiai susijusi sprendimo projekto dalis ir sudaroma galimybė per šiame punkte nustatytą terminą pateikti pastabas šiam projektui.</text:span><text:s/></text:p>
      <text:p text:style-name="P729">Punkto pakeitimai:</text:p>
      <text:p text:style-name="P730"><text:span text:style-name="T731">Nr.<text:s/></text:span><text:a xlink:href="https://www.e-tar.lt/portal/legalAct.html?documentId=TAR.4CD85AF6ED37" office:target-frame-name="_top" xlink:show="replace"><text:span text:style-name="T732">1V-1088</text:span></text:a><text:span text:style-name="T733">, 2011-11-07, Žin., 2011, Nr. 134-6394 (2011-11-10), i. k. 11111RRISAK01V-1088</text:span></text:p>
      <text:p text:style-name="P734"><text:span text:style-name="T735">Nr.<text:s/></text:span><text:a xlink:href="https://www.e-tar.lt/portal/legalAct.html?documentId=ab3d0150199d11e58569be21ff080a8c" office:target-frame-name="_top" xlink:show="replace"><text:span text:style-name="T736">1V-777</text:span></text:a><text:span text:style-name="T737">, 2015-06-23, paskelbta TAR 2015-06-23, i</text:span><text:span text:style-name="T738">. k. 2015-10094</text:span></text:p>
      <text:p text:style-name="Normal"/>
      <text:p text:style-name="P739"><text:span text:style-name="T740">28</text:span><text:span text:style-name="T741">. Prieš priimdama sprendimą, kuriuo būtų apibrėžta atitinkama produktų ar paslaugų rinka ar nustatyti arba nenustatyti ūkio subjektai, turintys didelę įtaką atitinkamoje rinkoje, ar nustatyti, nenustatyti, palikti galioti, pakeisti a</text:span><text:span text:style-name="T742">r panaikinti įpareigojimai jiems, jei toks sprendimas paveiktų prekybą tarp Europos Sąjungos valstybių narių, išskyrus atvejus, nurodytus Taisyklių 31 punkte, Tarnyba, pasibaigus vadovaujantis Taisyklių 27 punktu Tarnybos nustatytam viešo konsultavimosi te</text:span><text:span text:style-name="T743">rminui, atsižvelgdama į Pranešimų rekomendaciją, sprendimo projektą pateikia Europos Komisijai, Europos elektroninių ryšių reguliuotojų institucijai ir kitų Europos Sąjungos valstybių nacionalinėms reguliavimo institucijoms.</text:span><text:s/></text:p>
      <text:p text:style-name="P744">Punkto pakeitimai:</text:p>
      <text:p text:style-name="P745"><text:span text:style-name="T746">Nr.<text:s/></text:span><text:a xlink:href="https://www.e-tar.lt/portal/legalAct.html?documentId=TAR.4CD85AF6ED37" office:target-frame-name="_top" xlink:show="replace"><text:span text:style-name="T747">1V-1088</text:span></text:a><text:span text:style-name="T748">, 2011-11-07, Žin., 2011, Nr. 134-6394 (2011-11-10), i. k. 11111RRISAK01V-1088</text:span></text:p>
      <text:p text:style-name="Normal"/>
      <text:p text:style-name="P749"><text:span text:style-name="T750">29</text:span><text:span text:style-name="T751">. Įvertinusi gautas nuomones, Tarnyba gali priimti sprendimą savo nuožiūra, jeigu Įstaty</text:span><text:span text:style-name="T752">mo 16 straipsnio 13 dalis nenumato kitaip. Kai sprendimu nustatomi Įstatymo 17 straipsnio 4 dalyje, 23</text:span><text:span text:style-name="T753">1<text:s/></text:span><text:span text:style-name="T754">straipsnio 6 dalyje ir 23</text:span><text:span text:style-name="T755">2</text:span><text:span text:style-name="T756"><text:s/>straipsnio 3 dalyje nustatyti įpareigojimai, Tarnyba negali nustatyti tokio įpareigojimo, negavusi Europos Komisijos leidimo.</text:span><text:s/></text:p>
      <text:p text:style-name="P757">Punkto pakeitimai:</text:p>
      <text:p text:style-name="P758"><text:span text:style-name="T759">Nr.<text:s/></text:span><text:a xlink:href="https://www.e-tar.lt/portal/legalAct.html?documentId=TAR.4CD85AF6ED37" office:target-frame-name="_top" xlink:show="replace"><text:span text:style-name="T760">1V-1088</text:span></text:a><text:span text:style-name="T761">, 2011-11-07, Žin., 2011, Nr. 134-6394 (2011-11-10), i. k. 11111RRISAK01V-1088</text:span></text:p>
      <text:p text:style-name="Normal"/>
      <text:p text:style-name="P762"><text:span text:style-name="T763">30</text:span><text:span text:style-name="T764">. Europos Komisijai Įstatymo 16 straipsnio 13 ar 14 daly</text:span><text:span text:style-name="T765">se nustatytais atvejais nurodžius Tarnybai, kad mano, jog toks sprendimo projektas sukurtų barjerą bendrajai rinkai, arba rimtai abejoja, ar toks sprendimo projektas atitinka Europos Sąjungos teisę, Tarnyba priima sprendimą Įstatymo 16 straipsnio 13 dalyje</text:span><text:span text:style-name="T766"><text:s/>ar 14-16 dalyse nustatyta tvarka ir sąlygomis. Tarnyba Įstatymo 16 straipsnio 13 ir 16 dalyse nustatytais atvejais iš naujo konsultuojasi dėl tokio sprendimo projekto<text:s/></text:span><text:span text:style-name="T767">mutatis mutandis<text:s/></text:span><text:span text:style-name="T768">taikydama Taisyklių 26–28 punktuose nustatytą tvarką ir sąlygas.</text:span><text:s/></text:p>
      <text:p text:style-name="P769">Punkto pakeitimai:</text:p>
      <text:p text:style-name="P770"><text:span text:style-name="T771">Nr.<text:s/></text:span><text:a xlink:href="https://www.e-tar.lt/portal/legalAct.html?documentId=TAR.4CD85AF6ED37" office:target-frame-name="_top" xlink:show="replace"><text:span text:style-name="T772">1V-1088</text:span></text:a><text:span text:style-name="T773">, 2011-11-07, Žin., 2011, Nr. 134-6394 (2011-11-10), i. k. 11111RRISAK01V-1088</text:span></text:p>
      <text:p text:style-name="Normal"/>
      <text:p text:style-name="P774"><text:span text:style-name="T775">31</text:span><text:span text:style-name="T776">. Tarnyba išimtinėmis aplinkybėmis, kai, jos nuomone,<text:s/></text:span><text:span text:style-name="T777">būtina imtis skubių veiksmų, nesilaikant Įstatymo 16 straipsnio 12 ir 13 dalyse nustatytos procedūros, siekdama apsaugoti konkurenciją ir paslaugų gavėjų interesus, gali nedelsdama imtis proporcingų laikinų priemonių – t. y. apibrėžti atitinkamą rinką, nus</text:span><text:span text:style-name="T778">tatyti ar nenustatyti ūkio subjektus, turinčius didelę įtaką atitinkamoje rinkoje, ir (arba) nustatyti, nenustatyti ar panaikinti šiems subjektams vieną ar kelis Įstatymo 17 straipsnyje nurodytus įpareigojimus. Šios laikinosios priemonės gali būti nustatom</text:span><text:span text:style-name="T779">os ne ilgesniam kaip 9 mėnesių laikotarpiui. Šiuo atveju Tarnyba nedelsdama praneša Europos Komisijai, Europos elektroninių ryšių reguliuotojų institucijai ir kitų Europos Sąjungos valstybių narių nacionalinėms reguliavimo institucijoms apie šias priemones</text:span><text:span text:style-name="T780">, kartu jas pagrįsdama. Tarnyba gali padaryti šias priemones nuolatinėmis arba pratęsti jų taikymo terminą, vadovaudamasi Įstatymo 16<text:s/></text:span><text:soft-page-break/><text:span text:style-name="T781">straipsnio 12 ir 13 dalyse nustatyta procedūra.</text:span><text:s/></text:p>
      <text:p text:style-name="P782">Punkto pakeitimai:</text:p>
      <text:p text:style-name="P783"><text:span text:style-name="T784">Nr.<text:s/></text:span><text:a xlink:href="https://www.e-tar.lt/portal/legalAct.html?documentId=TAR.4CD85AF6ED37" office:target-frame-name="_top" xlink:show="replace"><text:span text:style-name="T785">1V-1088</text:span></text:a><text:span text:style-name="T786">, 2011-11-07, Žin., 2011, Nr. 134-6394 (2011-11-10), i. k. 11111RRISAK01V-1088</text:span></text:p>
      <text:p text:style-name="Normal"/>
      <text:p text:style-name="P787"><text:span text:style-name="T788">32</text:span><text:span text:style-name="T789">. Priėmus Tarnybos direktoriaus sprendimą dėl rinkos tyrimo rezultatų baigiamas rinkos tyrimas.</text:span></text:p>
      <text:p text:style-name="P790"><text:span text:style-name="T791">33</text:span><text:span text:style-name="T792">. Galutinį sprendimą Tarnyba<text:s/></text:span><text:span text:style-name="T793">pateikia Vyriausybės įgaliotai institucijai, Europos elektroninių ryšių reguliuotojų institucijai</text:span><text:span text:style-name="T794">,</text:span><text:span text:style-name="T795"><text:s/>Europos Komisijai ir ūkio subjektams, dėl kurių priimamas sprendimas. Ūkio subjektams, dėl kurių priimamas sprendimas, pateikiama tik su jais tiesiogiai susi</text:span><text:span text:style-name="T796">jusi sprendimo dalis.</text:span><text:s/></text:p>
      <text:p text:style-name="P797">Punkto pakeitimai:</text:p>
      <text:p text:style-name="P798"><text:span text:style-name="T799">Nr.<text:s/></text:span><text:a xlink:href="https://www.e-tar.lt/portal/legalAct.html?documentId=TAR.4CD85AF6ED37" office:target-frame-name="_top" xlink:show="replace"><text:span text:style-name="T800">1V-1088</text:span></text:a><text:span text:style-name="T801">, 2011-11-07, Žin., 2011, Nr. 134-6394 (2011-11-10), i. k. 11111RRISAK01V-1088</text:span></text:p>
      <text:p text:style-name="Normal"/>
      <text:p text:style-name="P802"><text:span text:style-name="T803">34</text:span><text:span text:style-name="T804">. Pateikusi Europos Komisijai infor</text:span><text:span text:style-name="T805">maciją, kuri ar kurios dalis yra anksčiau gauta iš ūkio subjektų Tarnybos pareikalavimu, Tarnyba praneša atitinkamiems ūkio subjektams, kad atitinkama informacija yra pateikta.</text:span></text:p>
      <text:p text:style-name="P806">Punkto pakeitimai:</text:p>
      <text:p text:style-name="P807"><text:span text:style-name="T808">Nr.<text:s/></text:span><text:a xlink:href="https://www.e-tar.lt/portal/legalAct.html?documentId=TAR.4CD85AF6ED37" office:target-frame-name="_top" xlink:show="replace"><text:span text:style-name="T809">1V-1088</text:span></text:a><text:span text:style-name="T810">, 2011-11-07, Žin., 2011, Nr. 134-6394 (2011-11-10), i. k. 11111RRISAK01V-1088</text:span></text:p>
      <text:p text:style-name="Normal"/>
      <text:p text:style-name="P811"><text:span text:style-name="T812">VII</text:span><text:span text:style-name="T813">.<text:s/></text:span><text:span text:style-name="T814">rinkos tyrimo rezultatų paskelbimas</text:span></text:p>
      <text:p text:style-name="P815"/>
      <text:p text:style-name="P816"><text:span text:style-name="T817">35</text:span><text:span text:style-name="T818">. Atitinkamų rinkų, kuriose nustaty</text:span><text:span text:style-name="T819">ti didelę įtaką turintys ūkio subjektai, sąrašą ir didelę įtaką šiose rinkose turinčių ūkio subjektų sąrašą bei jiems nustatytus įpareigojimus, taip pat ir informaciją apie priemones, numatytas Įstatymo 16 straipsnio 18 dalyje, bei bet kuriuos tokios infor</text:span><text:span text:style-name="T820">macijos pasikeitimus Tarnyba skelbia savo interneto svetainėje www.rrt.lt ir pateikia Europos Komisijai.</text:span><text:s/></text:p>
      <text:p text:style-name="P821">Punkto pakeitimai:</text:p>
      <text:p text:style-name="P822"><text:span text:style-name="T823">Nr.<text:s/></text:span><text:a xlink:href="https://www.e-tar.lt/portal/legalAct.html?documentId=TAR.4CD85AF6ED37" office:target-frame-name="_top" xlink:show="replace"><text:span text:style-name="T824">1V-1088</text:span></text:a><text:span text:style-name="T825">, 2011-11-07, Žin., 2011, Nr. 134-6394</text:span><text:span text:style-name="T826"><text:s/>(2011-11-10), i. k. 11111RRISAK01V-1088</text:span></text:p>
      <text:p text:style-name="Normal"/>
      <text:p text:style-name="P827"><text:span text:style-name="T828">36</text:span><text:span text:style-name="T829">. Tarnyba skelbia galutinius sprendimus dėl rinkos tyrimo rezultatų, išskyrus konfidencialią informaciją, Tarnybos interneto svetainėje www.rrt.lt.</text:span></text:p>
      <text:p text:style-name="P830">Punkto pakeitimai:</text:p>
      <text:p text:style-name="P831"><text:span text:style-name="T832">Nr.<text:s/></text:span><text:a xlink:href="https://www.e-tar.lt/portal/legalAct.html?documentId=TAR.4CD85AF6ED37" office:target-frame-name="_top" xlink:show="replace"><text:span text:style-name="T833">1V-1088</text:span></text:a><text:span text:style-name="T834">, 2011-11-07, Žin., 2011, Nr. 134-6394 (2011-11-10), i. k. 11111RRISAK01V-1088</text:span></text:p>
      <text:p text:style-name="Normal"/>
      <text:p text:style-name="P835"><text:span text:style-name="T836">VIII</text:span><text:span text:style-name="T837">.<text:s/></text:span><text:span text:style-name="T838">KONFIDENCIALIOS INFORMACIJOS APSAUGA</text:span></text:p>
      <text:p text:style-name="P839"/>
      <text:p text:style-name="P840"><text:span text:style-name="T841">37</text:span><text:span text:style-name="T842">. Jei Tarnybai pateikiama konfidenciali informacija, ją pateikiantis subjektas privalo konkrečiai tai nurodyti, aiškiai nurodydamas, kuri informacija yra konfidenciali.<text:s/></text:span></text:p>
      <text:p text:style-name="P843"><text:span text:style-name="T844">38</text:span><text:span text:style-name="T845">. Informacijos, kurią ją pateikiantis subjektas nenurodo esant konfidencialia, T</text:span><text:span text:style-name="T846">arnyba turi teisę tokia nelaikyti.<text:s/></text:span></text:p>
      <text:p text:style-name="P847"><text:span text:style-name="T848">39</text:span><text:span text:style-name="T849">. Konfidencialia negali būti laikoma informacija, kurią teisės aktai nustato kaip nekonfidencialią ir (ar) kuri nebuvo konfidenciali ar nebuvo nurodyta kaip konfidenciali Tarnybai, kai ji šią informacija sužinojo.<text:s/></text:span><text:span text:style-name="T850">Tarnyba turi teisę laikyti informaciją konfidencialia ir savo iniciatyva.</text:span></text:p>
      <text:p text:style-name="P851"><text:span text:style-name="T852">40</text:span><text:span text:style-name="T853">. Tarnyba saugo gautos konfidencialios informacijos konfidencialumą.<text:s/></text:span></text:p>
      <text:p text:style-name="P854"><text:span text:style-name="T855">41</text:span><text:span text:style-name="T856">. Institucijos ir ūkio subjektai bei asmenys, kuriems pateikiama su rinkos tyrimu susijusi konfidenc</text:span><text:span text:style-name="T857">iali informacija, įskaitant konfidencialią informaciją, nurodytą Tarnybos sprendimuose, užtikrina tinkamą tokios konfidencialios informacijos apsaugą.</text:span></text:p>
      <text:p text:style-name="P858"/>
      <text:p text:style-name="P859"><text:span text:style-name="T860">IX</text:span><text:span text:style-name="T861">.<text:s/></text:span><text:span text:style-name="T862">BAIGIAMOSIOS NUOSTATOS</text:span></text:p>
      <text:p text:style-name="P863"/>
      <text:p text:style-name="P864"><text:span text:style-name="T865">42</text:span><text:span text:style-name="T866">. Tarnybos veiksmai ar neveikimas, atliekant rinkos tyrimą, skun</text:span><text:span text:style-name="T867">džiami teisės aktų nustatyta tvarka.</text:span></text:p>
      <text:p text:style-name="P868"><text:span text:style-name="T869">______________</text:span></text:p>
      <text:p text:style-name="P870"/>
      <text:p text:style-name="P871"/>
      <text:p text:style-name="P872"><text:span text:style-name="T873">Pakeitimai:</text:span></text:p>
      <text:p text:style-name="P874"/>
      <text:p text:style-name="P875"><text:span text:style-name="T876">1.</text:span></text:p>
      <text:p text:style-name="P877"><text:span text:style-name="T878">Lietuvos Respublikos ryšių reguliavimo tarnyba, Įsakymas</text:span></text:p>
      <text:p text:style-name="P879"><text:span text:style-name="T880">Nr.<text:s/></text:span><text:a xlink:href="https://www.e-tar.lt/portal/legalAct.html?documentId=TAR.C39AFA470C27" office:target-frame-name="_top" xlink:show="replace"><text:span text:style-name="T881">1V-528</text:span></text:a><text:span text:style-name="T882">, 2005-06-01, Žin., 2005, Nr. 7</text:span><text:span text:style-name="T883">1-2586 (2005-06-07), i. k. 10511RRISAK001V-528</text:span></text:p>
      <text:p text:style-name="P884"><text:span text:style-name="T885">Dėl Lietuvos Respublikos ryšių reguliavimo tarnybos direktoriaus 2004 m. rugsėjo 17 d. įsakymo Nr. 1V-297 "Dėl Rinkos tyrimo taisyklių patvirtinimo" pakeitimo</text:span></text:p>
      <text:p text:style-name="P886"/>
      <text:p text:style-name="P887"><text:span text:style-name="T888">2.</text:span></text:p>
      <text:p text:style-name="P889"><text:span text:style-name="T890">Lietuvos Respublikos ryšių reguliavimo<text:s/></text:span><text:span text:style-name="T891">tarnyba, Įsakymas</text:span></text:p>
      <text:p text:style-name="P892"><text:span text:style-name="T893">Nr.<text:s/></text:span><text:a xlink:href="https://www.e-tar.lt/portal/legalAct.html?documentId=TAR.EF3031DBE207" office:target-frame-name="_top" xlink:show="replace"><text:span text:style-name="T894">1V-1399</text:span></text:a><text:span text:style-name="T895">, 2006-12-22, Žin., 2007, Nr. 2-117 (2007-01-06), i. k. 10611RRISAK01V-1399</text:span></text:p>
      <text:p text:style-name="P896"><text:span text:style-name="T897">Dėl Lietuvos Respublikos ryšių reguliavimo tarnybos direktoriaus 2004</text:span><text:span text:style-name="T898"><text:s/>m. rugsėjo 17 d. įsakymo Nr. 1V-297 "Dėl Rinkos tyrimo taisyklių patvirtinimo" pakeitimo</text:span></text:p>
      <text:p text:style-name="P899"/>
      <text:p text:style-name="P900"><text:span text:style-name="T901">3.</text:span></text:p>
      <text:p text:style-name="P902"><text:span text:style-name="T903">Lietuvos Respublikos ryšių reguliavimo tarnyba, Įsakymas</text:span></text:p>
      <text:p text:style-name="P904"><text:span text:style-name="T905">Nr.<text:s/></text:span><text:a xlink:href="https://www.e-tar.lt/portal/legalAct.html?documentId=TAR.CA87644BA18D" office:target-frame-name="_top" xlink:show="replace"><text:span text:style-name="T906">1V-274</text:span></text:a><text:span text:style-name="T907">, 2008-03-26,</text:span><text:span text:style-name="T908"><text:s/>Žin., 2008, Nr. 37-1363 (2008-04-01), i. k. 10811RRISAK001V-274</text:span></text:p>
      <text:p text:style-name="P909"><text:span text:style-name="T910">Dėl Lietuvos Respublikos ryšių reguliavimo tarnybos direktoriaus 2004 m. rugsėjo 17 d. įsakymo Nr. 1V-297 "Dėl Rinkos tyrimo taisyklių patvirtinimo" pakeitimo</text:span></text:p>
      <text:p text:style-name="P911"/>
      <text:p text:style-name="P912"><text:span text:style-name="T913">4.</text:span></text:p>
      <text:p text:style-name="P914"><text:span text:style-name="T915">Lietuvos Respublikos ryšių r</text:span><text:span text:style-name="T916">eguliavimo tarnyba, Įsakymas</text:span></text:p>
      <text:p text:style-name="P917"><text:span text:style-name="T918">Nr.<text:s/></text:span><text:a xlink:href="https://www.e-tar.lt/portal/legalAct.html?documentId=TAR.5E16367CF693" office:target-frame-name="_top" xlink:show="replace"><text:span text:style-name="T919">1V-217</text:span></text:a><text:span text:style-name="T920">, 2009-02-19, Žin., 2009, Nr. 20-820 (2009-02-21), i. k. 10911RRISAK001V-217</text:span></text:p>
      <text:p text:style-name="P921"><text:span text:style-name="T922">Dėl Lietuvos Respublikos ryšių reguliavimo tarnybos direkt</text:span><text:span text:style-name="T923">oriaus 2004 m. rugsėjo 17 d. įsakymo Nr. 1V-297 "Dėl Rinkos tyrimo taisyklių patvirtinimo" pakeitimo</text:span></text:p>
      <text:p text:style-name="P924"/>
      <text:p text:style-name="P925"><text:span text:style-name="T926">5.</text:span></text:p>
      <text:p text:style-name="P927"><text:span text:style-name="T928">Lietuvos Respublikos ryšių reguliavimo tarnyba, Įsakymas</text:span></text:p>
      <text:p text:style-name="P929"><text:span text:style-name="T930">Nr.<text:s/></text:span><text:a xlink:href="https://www.e-tar.lt/portal/legalAct.html?documentId=TAR.4CD85AF6ED37" office:target-frame-name="_top" xlink:show="replace"><text:span text:style-name="T931">1V-1088</text:span></text:a><text:span text:style-name="T932">,</text:span><text:span text:style-name="T933"><text:s/>2011-11-07, Žin., 2011, Nr. 134-6394 (2011-11-10), i. k. 11111RRISAK01V-1088</text:span></text:p>
      <text:p text:style-name="P934"><text:span text:style-name="T935">Dėl Lietuvos Respublikos ryšių reguliavimo tarnybos direktoriaus 2004 m. rugsėjo 17 d. įsakymo Nr. 1V-297 "Dėl Rinkos tyrimo taisyklių patvirtinimo" pakeitimo</text:span></text:p>
      <text:p text:style-name="P936"/>
      <text:p text:style-name="P937"><text:span text:style-name="T938">6.</text:span></text:p>
      <text:p text:style-name="P939"><text:span text:style-name="T940">Lietuvos Respub</text:span><text:span text:style-name="T941">likos ryšių reguliavimo tarnyba, Įsakymas</text:span></text:p>
      <text:p text:style-name="P942"><text:span text:style-name="T943">Nr.<text:s/></text:span><text:a xlink:href="https://www.e-tar.lt/portal/legalAct.html?documentId=ab3d0150199d11e58569be21ff080a8c" office:target-frame-name="_top" xlink:show="replace"><text:span text:style-name="T944">1V-777</text:span></text:a><text:span text:style-name="T945">, 2015-06-23, paskelbta TAR 2015-06-23, i. k. 2015-10094</text:span></text:p>
      <text:p text:style-name="P946"><text:span text:style-name="T947">Dėl Lietuvos Respublikos ryšių reguliavimo tarnyb</text:span><text:span text:style-name="T948">os direktoriaus 2004 m. rugsėjo 17 d. įsakymo Nr. 1V-297 „Dėl Rinkos tyrimo taisyklių patvirtinimo“ pakeiti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04T08:14:00Z</meta:creation-date>
    <dc:date>2018-10-04T08:14:00Z</dc:date>
    <meta:template xlink:href="Normal.dotm" xlink:type="simple"/>
    <meta:editing-cycles>2</meta:editing-cycles>
    <meta:editing-duration>PT0S</meta:editing-duration>
    <meta:document-statistic meta:page-count="12" meta:paragraph-count="353" meta:word-count="5500" meta:character-count="43486" meta:row-count="958" meta:non-whitespace-character-count="38339"/>
  </office:meta>
</office:document-meta>
</file>