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T179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0623;D2=19960430;D3=19960603</text:p>
      <text:p text:style-name="P2">Pakeitimai:</text:p>
      <text:p text:style-name="P3"><text:s/>1.</text:p>
      <text:p text:style-name="P4"><text:s/>Parlamentas, Įstatymas</text:p>
      <text:p text:style-name="P5">{#96C]AA1316 ;} Nr. 1-1316, 96.04.30, Žin., 1996, Nr. 46-1111 (96.05.17)</text:p>
      <text:p text:style-name="P6"><text:s/>LIETUVOS RESPUBLIKOS KONSULINIO MOKESČIO ĮSTATYMO 8 IR 9</text:p>
      <text:p text:style-name="P7"><text:s/>STRAIPSNIŲ PAKEITIMO ĮSTATYMAS</text:p>
      <text:p text:style-name="P8"/>
      <text:p text:style-name="P9"><text:s/>Pastaba: Šis įstatymas įsigalioja nuo 1996 metų liepos 1 dienos.</text:p>
      <text:p text:style-name="P10"/>
      <text:p text:style-name="P11"/>
      <text:p text:style-name="P12"><text:s/>*** Pabaiga ***</text:p>
      <text:p text:style-name="P13"/>
      <text:p text:style-name="P14"><text:s text:c="23"/>KONSULINIO MOKESČIO</text:p>
      <text:p text:style-name="P15"><text:s text:c="28"/>ĮSTATYMAS</text:p>
      <text:p text:style-name="P16"/>
      <text:p text:style-name="P17"><text:s text:c="17"/>1994 m. birželio 23 d. Nr.I-509</text:p>
      <text:p text:style-name="P18"><text:s text:c="29"/>Vilnius</text:p>
      <text:p text:style-name="P19"/>
      <text:p text:style-name="P20"><text:s text:c="5"/>1 straipsnis. Įstatymo <text:s/>paskirtis</text:p>
      <text:p text:style-name="P21"/>
      <text:p text:style-name="P22"><text:s text:c="5"/>Šis įstatymas <text:s/>reglamentuoja konsulinio <text:s/>mokesčio <text:s/>ėmimą <text:s/>už</text:p>
      <text:p text:style-name="P23">Lietuvos Respublikos <text:s/>užsienio <text:s/>reikalų <text:s/>ministerijos <text:s/>Konsulinio</text:p>
      <text:p text:style-name="P24">departamento, Lietuvos <text:s/>Respublikos <text:s/>diplomatinių <text:s/>atstovybių <text:s/>ir</text:p>
      <text:p text:style-name="P25">konsulinių <text:s/>įstaigų <text:s/>užsienyje <text:s/>teikiamas <text:s/>konsulines <text:s/>paslaugas,</text:p>
      <text:p text:style-name="P26">atliekamus notarinius <text:s/>veiksmus ar <text:s/>išduodamus <text:s/>juridinę <text:s text:c="3"/>galią</text:p>
      <text:p text:style-name="P27">turinčius dokumentus.</text:p>
      <text:p text:style-name="P28"><text:s text:c="5"/>Konsulinis mokestis <text:s/>imamas remiantis <text:s/>Lietuvos <text:s/>Respublikos</text:p>
      <text:p text:style-name="P29">sutartimis <text:s/>su <text:s text:c="2"/>kitomis <text:s/>valstybėmis, <text:s/>šiuo <text:s/>įstatymu, <text:s/>Lietuvos</text:p>
      <text:p text:style-name="P30">Respublikos notariato įstatymu.</text:p>
      <text:p text:style-name="P31"/>
      <text:p text:style-name="P32"><text:s text:c="5"/>2 straipsnis. Mokesčio mokėtojai</text:p>
      <text:p text:style-name="P33"/>
      <text:p text:style-name="P34"><text:s text:c="5"/>Konsulinį mokestį <text:s/>moka <text:s/>užsienio <text:s/>ir <text:s/>Lietuvos <text:s/>Respublikos</text:p>
      <text:p text:style-name="P35">juridiniai asmenys, <text:s/>užsienio <text:s/>valstybių <text:s/>piliečiai <text:s/>ir <text:s/>Lietuvos</text:p>
      <text:p text:style-name="P36">Respublikos <text:s/>piliečiai, <text:s text:c="2"/>asmenys <text:s/>be <text:s text:c="2"/>pilietybės <text:s/>už <text:s/><text:s/>Lietuvos</text:p>
      <text:p text:style-name="P37">Respublikos <text:s text:c="3"/>Užsienio <text:s text:c="4"/>reikalų <text:s text:c="3"/>ministerijos <text:s text:c="3"/>Konsulinio</text:p>
      <text:p text:style-name="P38">departamento, Lietuvos <text:s/>Respublikos <text:s/>diplomatinių <text:s/>atstovybių <text:s/>ir</text:p>
      <text:p text:style-name="P39">konsulinių <text:s text:c="2"/>įstaigų <text:s text:c="2"/>užsienyje <text:s text:c="2"/>jiems <text:s text:c="2"/>teikiamas <text:s text:c="2"/>konsulines</text:p>
      <text:p text:style-name="P40">paslaugas, atliekamus <text:s/>notarinius veiksmus ar išduodamus juridinę</text:p>
      <text:p text:style-name="P41">galią turinčius dokumentus.</text:p>
      <text:p text:style-name="P42"/>
      <text:p text:style-name="P43"><text:s text:c="5"/>3 straipsnis. Mokesčio objektas</text:p>
      <text:p text:style-name="P44"/>
      <text:p text:style-name="P45"><text:s text:c="5"/>Konsulinis mokestis imamas už:</text:p>
      <text:p text:style-name="P46"><text:s text:c="5"/>1) pasų išdavimą;</text:p>
      <text:p text:style-name="P47"><text:s text:c="5"/>2) civilinės būklės aktų įforminimą ir dokumentų išdavimą;</text:p>
      <text:p text:style-name="P48"><text:s text:c="5"/>3) vizų <text:s/>išdavimą, pratęsimą <text:s/>ir emigracijos bei imigracijos</text:p>
      <text:p text:style-name="P49">dokumentų įforminimą;</text:p>
      <text:p text:style-name="P50"><text:s text:c="5"/>4) pilietybės dokumentų įforminimą ir išdavimą;</text:p>
      <text:p text:style-name="P51"><text:s text:c="5"/>5) dokumentų <text:s/>pareikalavimą iš Lietuvos Respublikos įstaigų,</text:p>
      <text:p text:style-name="P52">dokumentų legalizavimą;</text:p>
      <text:p text:style-name="P53"><text:s text:c="5"/>6) atliekamus <text:s/>notarinius veiksmus <text:s/>ir konsulines <text:s/>paslaugas</text:p>
      <text:p text:style-name="P54">globos,<text:s text:c="2"/>rūpybos, <text:s text:c="2"/>teisės <text:s/>į <text:s text:c="2"/>palikimą <text:s/>bei <text:s/>kitais <text:s/>turtiniais</text:p>
      <text:p text:style-name="P55">klausimais;</text:p>
      <text:p text:style-name="P56"><text:s text:c="5"/>7) kitas <text:s/>konsulines <text:s/>paslaugas, <text:s/>nustatytas <text:s/>valstybiniuose</text:p>
      <text:p text:style-name="P57">susitarimuose, <text:s/>Lietuvos <text:s text:c="2"/>Respublikos <text:s/>įstatymuose <text:s/>ir <text:s/>Lietuvos</text:p>
      <text:p text:style-name="P58">Respublikos Vyriausybės nutarimuose.</text:p>
      <text:p text:style-name="P59"/>
      <text:p text:style-name="P60"><text:s text:c="5"/>4 straipsnis. Mokesčio tarifai</text:p>
      <text:p text:style-name="P61"/>
      <text:p text:style-name="P62"><text:s text:c="5"/>Konsulinio mokesčio <text:s/>tarifus iki 1998 m. sausio 1 d. nustato</text:p>
      <text:p text:style-name="P63">Lietuvos <text:s/>Respublikos <text:s text:c="2"/>Vyriausybė. <text:s/>Nuo <text:s text:c="2"/>1998 <text:s/>metų <text:s/>konsulinio</text:p>
      <text:p text:style-name="P64">mokesčio tarifus tvirtina Lietuvos Respublikos Seimas.</text:p>
      <text:p text:style-name="P65"/>
      <text:p text:style-name="P66"><text:s text:c="5"/>5 straipsnis. Mokesčio tikslinimas pariteto pagrindais</text:p>
      <text:p text:style-name="P67"/>
      <text:p text:style-name="P68"><text:s text:c="5"/>Lietuvos <text:s/>Respublikos <text:s text:c="2"/>Vyriausybė <text:s text:c="2"/>turi <text:s text:c="2"/>teisę <text:s text:c="2"/>pariteto</text:p>
      <text:p text:style-name="P69">pagrindais padidinti, sumažinti arba panaikinti konsulinį mokestį</text:p>
      <text:p text:style-name="P70">už vizas, <text:s/>dokumentų pareikalavimą <text:s/>ir jų <text:s/>legalizavimą <text:s/>užsienio</text:p>
      <text:p text:style-name="P71">valstybių juridiniams ir fiziniams asmenims, atsižvelgdama į tai,</text:p>
      <text:p text:style-name="P72">kokio dydžio <text:s/>mokestį šios <text:s/>valstybės ima iš Lietuvos Respublikos</text:p>
      <text:p text:style-name="P73">juridinių ir fizinių asmenų.</text:p>
      <text:p text:style-name="P74"/>
      <text:p text:style-name="P75"><text:s text:c="5"/>6 straipsnis. Mokesčio lengvatos</text:p>
      <text:p text:style-name="P76"/>
      <text:p text:style-name="P77"><text:s text:c="5"/>Konsulinis mokestis neimamas už:</text:p>
      <text:p text:style-name="P78"><text:s text:c="5"/>1) <text:s/>Lietuvos <text:s text:c="2"/>Respublikos <text:s/>diplomatinių <text:s/>pasų <text:s/>išdavimą <text:s/>ir</text:p>
      <text:p text:style-name="P79">įforminimą;</text:p>
      <text:p text:style-name="P80"><text:s text:c="5"/>2) vizų <text:s/>išdavimą <text:s/>užsieniečiams, <text:s/>turintiems <text:s/>diplomatinius</text:p>
      <text:p text:style-name="P81">pasus, pariteto pagrindais;</text:p>
      <text:p text:style-name="P82"><text:s text:c="5"/>3) vizų <text:s/>išdavimą ir pratęsimą užsieniečiams, vykstantiems į</text:p>
      <text:p text:style-name="P83">Lietuvos <text:s/>Respubliką <text:s/>dalyvauti <text:s/>Respublikos <text:s/>Prezidento, <text:s/>Seimo,</text:p>
      <text:p text:style-name="P84">Vyriausybės,<text:s text:c="3"/>ministerijų <text:s text:c="3"/>ir <text:s text:c="2"/>kitų <text:s text:c="2"/>valstybės <text:s text:c="2"/>institucijų</text:p>
      <text:p text:style-name="P85">organizuotuose oficialiuose <text:s/>susitikimuose, <text:s/>teikti <text:s/>labdarą <text:s/>bei</text:p>
      <text:p text:style-name="P86">organizuotą pagalbą <text:s/>Lietuvai arba <text:s/>su Raudonojo Kryžiaus misija,</text:p>
      <text:p text:style-name="P87">taip pat <text:s/>tarptautinių <text:s/>organizacijų, <text:s/>kurių <text:s/>narė <text:s/>yra <text:s/>Lietuvos</text:p>
      <text:p text:style-name="P88">Respublika, atstovams;</text:p>
      <text:p text:style-name="P89"><text:s text:c="5"/>4) vizų išdavimą vaikams iki 16 metų;</text:p>
      <text:p text:style-name="P90"><text:s text:c="5"/>5) vizų išdavimą užsieniečiams, vykstantiems vieną kartą per</text:p>
      <text:p text:style-name="P91">metus lankyti <text:s/>šeimos narių <text:s/>kapų, esančių <text:s/>Lietuvos <text:s/>Respublikos</text:p>
      <text:p text:style-name="P92">teritorijoje, kai pateikiamas oficialiai patvirtintas dokumentas;</text:p>
      <text:p text:style-name="P93"><text:s text:c="5"/>6) vizų išdavimą užsieniečiams, vykstantiems lankyti sunkiai</text:p>
      <text:p text:style-name="P94">sergančio šeimos <text:s/>nario ar <text:s/>artimo <text:s/>giminaičio, <text:s/>kai <text:s/>pateikiamas</text:p>
      <text:p text:style-name="P95">oficialiai patvirtintas <text:s/>dokumentas;</text:p>
      <text:p text:style-name="P96"><text:s text:c="5"/>7) vizų <text:s/>išdavimą <text:s/>sunkiai <text:s/>sergantiems <text:s/>užsieniečiams <text:s/>arba</text:p>
      <text:p text:style-name="P97">užsieniečiams, kuriems <text:s/>reikalinga skubi <text:s/>medicinos pagalba, <text:s/>kai</text:p>
      <text:p text:style-name="P98">pateikiami <text:s/>dokumentai, <text:s text:c="2"/>išduoti <text:s/>atitinkamos <text:s/>organizacijos <text:s/>ir</text:p>
      <text:p text:style-name="P99">patvirtinantys būtinumą <text:s/>nurodytiems <text:s/>asmenims <text:s/>skubiai <text:s/>vykti <text:s/>į</text:p>
      <text:p text:style-name="P100">Lietuvos Respublikos teritoriją;</text:p>
      <text:p text:style-name="P101"><text:s text:c="5"/>8) vizų <text:s/>išdavimą užsieniečiams, lydintiems šio straipsnio 7</text:p>
      <text:p text:style-name="P102">punkte <text:s text:c="2"/>nurodytus <text:s text:c="3"/>asmenis, <text:s text:c="2"/>kai <text:s text:c="3"/>pateikiamas <text:s text:c="2"/>dokumentas,</text:p>
      <text:p text:style-name="P103">patvirtinantis tokio lydėjimo būtinumą;</text:p>
      <text:p text:style-name="P104"><text:s text:c="5"/>9) vizų <text:s/>išdavimą užsieniečiams, vykstantiems į šeimos nario</text:p>
      <text:p text:style-name="P105">arba artimo <text:s/>giminaičio laidotuves, <text:s/>kai <text:s/>pateikiama <text:s/>patvirtinta</text:p>
      <text:p text:style-name="P106">telegrama;</text:p>
      <text:p text:style-name="P107"><text:s text:c="5"/>10) norinčių <text:s/>imigruoti asmenų iki 18 metų prašymų imigruoti</text:p>
      <text:p text:style-name="P108">per teisėtus atstovus įforminimą;</text:p>
      <text:p text:style-name="P109"><text:s text:c="5"/>11) <text:s text:c="2"/>dokumentų, <text:s text:c="3"/>susijusių <text:s text:c="2"/>su <text:s text:c="2"/>alimentų <text:s text:c="2"/>išieškojimu,</text:p>
      <text:p text:style-name="P110">pareikalavimą ir legalizavimą;</text:p>
      <text:p text:style-name="P111"><text:s text:c="5"/>12) <text:s/>įvairių <text:s text:c="2"/>dokumentų <text:s text:c="2"/>baudžiamosioms <text:s text:c="2"/>byloms, <text:s text:c="2"/>teismo</text:p>
      <text:p text:style-name="P112">išduodamų <text:s/>dokumentų <text:s text:c="2"/>pareikalavimą <text:s text:c="2"/>(jeigu <text:s text:c="2"/>jų <text:s text:c="2"/>pareikalauja</text:p>
      <text:p text:style-name="P113">valstybių, <text:s/>su <text:s text:c="2"/>kuriomis <text:s/>Lietuvos <text:s/>Respublika <text:s/>yra <text:s/>pasirašiusi</text:p>
      <text:p text:style-name="P114">sutartis <text:s/>dėl <text:s text:c="2"/>teisinės <text:s/>pagalbos, <text:s text:c="2"/>valstybės <text:s/>institucijos <text:s/>ar</text:p>
      <text:p text:style-name="P115">piliečiai ir <text:s/>tose <text:s/>sutartyse <text:s/>tokia <text:s/>lengvata <text:s/>numatyta) <text:s/>ir <text:s/>jų</text:p>
      <text:p text:style-name="P116">legalizavimą;</text:p>
      <text:p text:style-name="P117"><text:s text:c="5"/>13) <text:s/>konsulines <text:s/>paslaugas <text:s/>jūrų <text:s/>laivų, <text:s/>lėktuvų <text:s/>bei <text:s/>kitų</text:p>
      <text:p text:style-name="P118">Lietuvos <text:s/>Respublikos <text:s/>transporto <text:s/>priemonių <text:s/>ekipažo <text:s/>narių <text:s/>bei</text:p>
      <text:p text:style-name="P119">keleivių turtui, likusiam jiems mirus, apsaugoti;</text:p>
      <text:p text:style-name="P120"><text:s text:c="5"/>14) konsulines <text:s/>paslaugas aptarnaujant <text:s/>Lietuvos Respublikos</text:p>
      <text:p text:style-name="P121">žvejų ir <text:s/>prekybos laivus, <text:s/>taip pat <text:s/>lėktuvus, išskyrus protestų</text:p>
      <text:p text:style-name="P122">arba jiems analogiškų dokumentų surašymą.</text:p>
      <text:p text:style-name="P123"/>
      <text:p text:style-name="P124"><text:s text:c="5"/>7 straipsnis. Mokesčio mokėjimas</text:p>
      <text:p text:style-name="P125"/>
      <text:p text:style-name="P126"><text:s text:c="5"/>Konsulinis <text:s/>mokestis <text:s/>turi <text:s/>būti <text:s/>sumokėtas <text:s/>prieš <text:s/>teikiant</text:p>
      <text:p text:style-name="P127">konsulines paslaugas ar atliekant notarinius veiksmus.</text:p>
      <text:p text:style-name="P128"><text:s text:c="5"/>Konsulinio <text:s/>mokesčio <text:s text:c="2"/>sumokėjimo <text:s/>tvarką <text:s/>nustato <text:s/>Lietuvos</text:p>
      <text:p text:style-name="P129">Respublikos Vyriausybė.</text:p>
      <text:p text:style-name="P130"/>
      <text:p text:style-name="P131"><text:s text:c="5"/>8 straipsnis. Mokesčio grąžinimas</text:p>
      <text:p text:style-name="P132"/>
      <text:p text:style-name="P133"><text:s text:c="5"/>Sumokėtas konsulinis mokestis grąžinamas:</text:p>
      <text:p text:style-name="P134"><text:s text:c="5"/>1) <text:s text:c="2"/>kai <text:s text:c="2"/>sumokėta <text:s text:c="2"/>daugiau <text:s/>mokesčio <text:s/>negu <text:s/>reikia <text:s/>pagal</text:p>
      <text:p text:style-name="P135">įstatymą;</text:p>
      <text:p text:style-name="P136"><text:s text:c="5"/>2) <text:s/>kai <text:s/>atsisakyta <text:s/>kreiptis <text:s/>dėl <text:s/>konsulinių <text:s/>paslaugų <text:s/>ar</text:p>
      <text:p text:style-name="P137">notarinių veiksmų atlikimo.</text:p>
      <text:p text:style-name="P138"><text:s text:c="5"/>Konsulinis <text:s text:c="2"/>mokestis <text:s/>grąžinamas, <text:s/>jeigu <text:s/>prašymas <text:s/>dėl <text:s/>jo</text:p>
      <text:p text:style-name="P139">grąžinimo <text:s text:c="2"/>valstybinei <text:s text:c="2"/>mokesčių <text:s text:c="2"/>inspekcijai <text:s text:c="2"/>pateiktas <text:s/>per</text:p>
      <text:p text:style-name="P140">Lietuvos <text:s/>Respublikos <text:s/>mokesčių administravimo įstatyme nustatytą</text:p>
      <text:p text:style-name="P141">terminą.</text:p>
      <text:p text:style-name="P142"><text:s text:c="5"/>Konsulinio <text:s text:c="2"/>mokesčio <text:s text:c="2"/>grąžinimo <text:s/>tvarką <text:s/>nustato <text:s/>Lietuvos</text:p>
      <text:p text:style-name="P143">Respublikos Vyriausybė.</text:p>
      <text:p text:style-name="P144"/>
      <text:p text:style-name="P145">Straipsnio pakeitimai:</text:p>
      <text:p text:style-name="P146">{#96C]AA1316 ;} Nr. 1-1316, 96.04.30, Žin., 1996, Nr. 46-1111 (96.05.17)</text:p>
      <text:p text:style-name="P147"/>
      <text:p text:style-name="P148"><text:s text:c="5"/>9 straipsnis. Mokesčio ėmimo kontrolė</text:p>
      <text:p text:style-name="P149"/>
      <text:p text:style-name="P150"><text:s text:c="5"/>Konsulinio <text:s/>mokesčio <text:s/>ėmimą kontroliuoja Valstybinė mokesčių</text:p>
      <text:p text:style-name="P151">inspekcija.</text:p>
      <text:p text:style-name="P152"><text:s text:c="5"/>Klaidingai <text:s text:c="2"/>paimtas <text:s text:c="2"/>arba <text:s/>nepaimtas <text:s/>konsulinis <text:s/>mokestis</text:p>
      <text:p text:style-name="P153">išieškomas <text:s/>iš <text:s/>įstaigos, dėl kurios kaltės mokestis buvo paimtas</text:p>
      <text:p text:style-name="P154">klaidingai <text:s/>arba <text:s/>visai <text:s/>nepaimtas, Lietuvos Respublikos mokesčių</text:p>
      <text:p text:style-name="P155">administravimo įstatymo nustatyta tvarka.</text:p>
      <text:p text:style-name="P156"/>
      <text:p text:style-name="P157">Straipsnio pakeitimai:</text:p>
      <text:p text:style-name="P158">{#96C]AA1316 ;} Nr. 1-1316, 96.04.30, Žin., 1996, Nr. 46-1111 (96.05.17)</text:p>
      <text:p text:style-name="P159"/>
      <text:p text:style-name="P160"><text:s text:c="5"/>10 straipsnis. Mokesčio įskaitymas į biudžetą</text:p>
      <text:p text:style-name="P161"/>
      <text:p text:style-name="P162"><text:s text:c="5"/>Konsulinis mokestis įskaitomas į valstybės biudžetą.</text:p>
      <text:p text:style-name="P163"/>
      <text:p text:style-name="P164"><text:s text:c="5"/>11 straipsnis. Baigiamosios nuostatos</text:p>
      <text:p text:style-name="P165"/>
      <text:p text:style-name="P166"><text:s text:c="5"/>Lietuvos <text:s text:c="2"/>Respublikos <text:s text:c="3"/>konsulinio <text:s text:c="2"/>mokesčio <text:s text:c="3"/>įstatymas</text:p>
      <text:p text:style-name="P167">įsigalioja nuo 1995 m. sausio 1 dienos.</text:p>
      <text:p text:style-name="P168"><text:s text:c="5"/>Lietuvos Respublikos <text:s/>Vyriausybė iki <text:s/>1994 m. lapkričio 1 d.</text:p>
      <text:p text:style-name="P169">nustato <text:s/>konsulinio <text:s text:c="2"/>mokesčio <text:s/>tarifus, <text:s/>mokėjimo <text:s/>ir <text:s/>grąžinimo</text:p>
      <text:p text:style-name="P170">tvarką.</text:p>
      <text:p text:style-name="P171"/>
      <text:p text:style-name="P172"><text:s text:c="5"/>Skelbiu šį Lietuvos Respublikos Seimo priimtą įstatymą.</text:p>
      <text:p text:style-name="P173"/>
      <text:p text:style-name="P174"/>
      <text:p text:style-name="P175"/>
      <text:p text:style-name="P176">RESPUBLIKOS PREZIDENTAS <text:s text:c="22"/>ALGIRDAS BRAZAUSKAS</text:p>
      <text:p text:style-name="P177"/>
      <text:p text:style-name="P178"/>
      <text:p text:style-name="Normal"><text:span text:style-name="T179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40623;D2=19960430;D3=19960603</dc:title>
    <dc:description> </dc:description>
    <dc:subject/>
    <meta:initial-creator>Romas Jurenas</meta:initial-creator>
    <dc:creator>Adlib User</dc:creator>
    <meta:creation-date>2015-01-06T14:06:00Z</meta:creation-date>
    <dc:date>2015-01-06T14:06:00Z</dc:date>
    <meta:template xlink:href="Normal" xlink:type="simple"/>
    <meta:editing-cycles>2</meta:editing-cycles>
    <meta:editing-duration>PT0S</meta:editing-duration>
    <meta:document-statistic meta:page-count="1" meta:paragraph-count="74" meta:word-count="910" meta:character-count="7348" meta:row-count="138" meta:non-whitespace-character-count="6512"/>
  </office:meta>
</office:document-meta>
</file>