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style:font-weight-complex="bold" fo:font-size="11pt" style:font-size-asian="11pt" fo:language="lt" fo:country="LT"/>
    </style:style>
    <style:style style:name="P5" style:parent-style-name="Normal" style:family="paragraph">
      <style:paragraph-properties fo:text-align="center"/>
      <style:text-properties fo:font-weight="bold" style:font-weight-asian="bold"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weight="bold" style:font-weight-asian="bold"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text-properties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font-size="11pt" style:font-size-asian="11pt" fo:language="lt" fo:country="L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style:font-weight-complex="bold" fo:font-size="11pt" style:font-size-asian="11pt" fo:language="lt" fo:country="LT"/>
    </style:style>
    <style:style style:name="T26" style:parent-style-name="DefaultParagraphFont" style:family="text">
      <style:text-properties style:font-weight-complex="bold"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BodyTextIndent" style:family="paragraph">
      <style:paragraph-properties fo:line-height="100%"/>
      <style:text-properties fo:font-size="11pt" style:font-size-asian="11pt" style:font-size-complex="12p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color="#000000"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size="11pt" style:font-size-asian="11pt" style:font-size-complex="12pt" fo:language="lt" fo:country="LT"/>
    </style:style>
    <style:style style:name="P55" style:parent-style-name="PlainText" style:family="paragraph">
      <style:paragraph-properties fo:text-align="justify"/>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style:text-properties fo:font-weight="bold" style:font-weight-asian="bold" fo:font-size="11pt" style:font-size-asian="11pt" fo:language="lt" fo:country="LT"/>
    </style:style>
    <style:style style:name="P65" style:parent-style-name="Normal" style:family="paragraph">
      <style:paragraph-properties fo:text-align="justify"/>
      <style:text-properties fo:font-weight="bold" style:font-weight-asian="bold"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style:text-properties fo:font-style="italic" style:font-style-asian="italic" fo:language="lt" fo:country="L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language="lt" fo:country="LT"/>
    </style:style>
    <style:style style:name="T70" style:parent-style-name="Hyperlink" style:family="text">
      <style:text-properties fo:font-style="italic" style:font-style-asian="italic" fo:language="lt" fo:country="LT"/>
    </style:style>
    <style:style style:name="T71" style:parent-style-name="DefaultParagraphFont" style:family="text">
      <style:text-properties fo:font-style="italic" style:font-style-asian="italic"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Footer" style:family="paragraph">
      <style:paragraph-properties fo:text-indent="0.4923in"/>
      <style:text-properties fo:font-size="11pt" style:font-size-asian="11pt" fo:language="lt" fo:country="LT"/>
    </style:style>
    <style:style style:name="P83" style:parent-style-name="BodyTextIndent3" style:family="paragraph">
      <style:paragraph-properties fo:margin-left="0in" fo:text-indent="0.5in">
        <style:tab-stops/>
      </style:paragraph-properties>
      <style:text-properties fo:font-size="11pt" style:font-size-asian="11pt"/>
    </style:style>
    <style:style style:name="P84" style:parent-style-name="BodyTextIndent3" style:family="paragraph">
      <style:paragraph-properties fo:margin-left="0in" fo:text-indent="0.5in">
        <style:tab-stops/>
      </style:paragraph-properties>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T88" style:parent-style-name="DefaultParagraphFont" style:family="text">
      <style:text-properties fo:color="#FF0000"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BodyTextIndent3" style:family="paragraph">
      <style:paragraph-properties fo:margin-left="0in" fo:text-indent="0.5in">
        <style:tab-stops/>
      </style:paragraph-properties>
      <style:text-properties fo:font-size="11pt" style:font-size-asian="11p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BodyTextIndent3" style:family="paragraph">
      <style:paragraph-properties fo:margin-left="0in" fo:text-indent="0.5in">
        <style:tab-stops/>
      </style:paragraph-properties>
      <style:text-properties fo:font-size="11pt" style:font-size-asian="11pt"/>
    </style:style>
    <style:style style:name="P93" style:parent-style-name="BodyTextIndent3" style:family="paragraph">
      <style:paragraph-properties fo:margin-left="0in" fo:text-indent="0.5in">
        <style:tab-stops/>
      </style:paragraph-properties>
      <style:text-properties fo:font-size="11pt" style:font-size-asian="11pt"/>
    </style:style>
    <style:style style:name="P94" style:parent-style-name="BodyTextIndent3" style:family="paragraph">
      <style:paragraph-properties fo:margin-left="0in" fo:text-indent="0.5in">
        <style:tab-stops/>
      </style:paragraph-properties>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style:font-weight-complex="bold"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style:font-weight-complex="bold"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Hyperlink"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Hyperlink"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BodyTextIndent2" style:family="paragraph">
      <style:paragraph-properties fo:margin-left="0in" fo:text-indent="0.5in">
        <style:tab-stops/>
      </style:paragraph-properties>
      <style:text-properties fo:font-size="11pt" style:font-size-asian="11pt"/>
    </style:style>
    <style:style style:name="P107" style:parent-style-name="BodyTextIndent2" style:family="paragraph">
      <style:paragraph-properties fo:margin-left="0in" fo:text-indent="0.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BodyTextIndent" style:family="paragraph">
      <style:paragraph-properties fo:line-height="100%"/>
      <style:text-properties fo:font-size="11pt" style:font-size-asian="11pt"/>
    </style:style>
    <style:style style:name="P113" style:parent-style-name="BodyTextIndent" style:family="paragraph">
      <style:paragraph-properties fo:line-height="100%"/>
      <style:text-properties fo:font-size="11pt" style:font-size-asian="11pt"/>
    </style:style>
    <style:style style:name="P114" style:parent-style-name="BodyTextIndent3" style:family="paragraph">
      <style:paragraph-properties fo:margin-left="0in" fo:text-indent="0.5in">
        <style:tab-stops/>
      </style:paragraph-properties>
      <style:text-properties fo:font-size="11pt" style:font-size-asian="11pt"/>
    </style:style>
    <style:style style:name="P115" style:parent-style-name="BodyTextIndent3" style:family="paragraph">
      <style:paragraph-properties fo:margin-left="0in" fo:text-indent="0.5in">
        <style:tab-stops/>
      </style:paragraph-properties>
      <style:text-properties fo:font-size="11pt" style:font-size-asian="11pt"/>
    </style:style>
    <style:style style:name="P116" style:parent-style-name="BodyTextIndent3" style:family="paragraph">
      <style:paragraph-properties fo:margin-left="0in" fo:text-indent="0.5in">
        <style:tab-stops/>
      </style:paragraph-properties>
      <style:text-properties fo:color="#000000" fo:font-size="11pt" style:font-size-asian="11pt"/>
    </style:style>
    <style:style style:name="P117" style:parent-style-name="BodyTextIndent2" style:family="paragraph">
      <style:paragraph-properties fo:margin-left="0in" fo:text-indent="0.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BodyTextIndent3" style:family="paragraph">
      <style:paragraph-properties fo:margin-left="0in" fo:text-indent="0.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color="#000000"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style:text-properties fo:font-style="italic" style:font-style-asian="italic" fo:language="lt" fo:country="LT"/>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fo:language="lt" fo:country="LT"/>
    </style:style>
    <style:style style:name="T134" style:parent-style-name="Hyperlink" style:family="text">
      <style:text-properties fo:font-style="italic" style:font-style-asian="italic" fo:language="lt" fo:country="LT"/>
    </style:style>
    <style:style style:name="T135" style:parent-style-name="DefaultParagraphFont" style:family="text">
      <style:text-properties fo:font-style="italic" style:font-style-asian="italic" fo:language="lt" fo:country="LT"/>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fo:language="lt" fo:country="LT"/>
    </style:style>
    <style:style style:name="P158" style:parent-style-name="Normal" style:family="paragraph">
      <style:paragraph-properties fo:text-align="justify" fo:text-indent="0.5in"/>
      <style:text-properties fo:font-size="11pt" style:font-size-asian="11pt" style:font-size-complex="11pt" fo:language="lt" fo:country="LT"/>
    </style:style>
    <style:style style:name="P159" style:parent-style-name="Normal" style:family="paragraph">
      <style:paragraph-properties fo:text-align="justify" fo:text-indent="0.5in"/>
      <style:text-properties style:font-name-asian="Arial Unicode MS"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asian="Arial Unicode MS" fo:font-size="11pt" style:font-size-asian="11pt" fo:language="lt" fo:country="LT"/>
    </style:style>
    <style:style style:name="P162" style:parent-style-name="Normal" style:family="paragraph">
      <style:paragraph-properties fo:text-align="justify"/>
      <style:text-properties fo:font-style="italic" style:font-style-asian="italic" fo:language="lt" fo:country="L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language="lt" fo:country="LT"/>
    </style:style>
    <style:style style:name="T165" style:parent-style-name="Hyperlink" style:family="text">
      <style:text-properties fo:font-style="italic" style:font-style-asian="italic" fo:language="lt" fo:country="LT"/>
    </style:style>
    <style:style style:name="T166" style:parent-style-name="DefaultParagraphFont" style:family="text">
      <style:text-properties fo:font-style="italic" style:font-style-asian="italic" fo:language="lt" fo:country="L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weight="bold" style:font-weight-asian="bold"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tyle="italic" style:font-style-asian="italic" fo:language="lt" fo:country="L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language="lt" fo:country="LT"/>
    </style:style>
    <style:style style:name="T180" style:parent-style-name="Hyperlink" style:family="text">
      <style:text-properties fo:font-style="italic" style:font-style-asian="italic" fo:language="lt" fo:country="LT"/>
    </style:style>
    <style:style style:name="T181" style:parent-style-name="DefaultParagraphFont" style:family="text">
      <style:text-properties fo:font-style="italic" style:font-style-asian="italic"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weight="bold" style:font-weight-asian="bold"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weight="bold" style:font-weight-asian="bold"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Footer" style:family="paragraph">
      <style:paragraph-properties fo:text-indent="3.5437in"/>
      <style:text-properties style:font-name-asian="Arial Unicode MS" fo:font-size="11pt" style:font-size-asian="11pt" fo:language="lt" fo:country="LT"/>
    </style:style>
    <style:style style:name="P200" style:parent-style-name="Normal" style:family="paragraph">
      <style:paragraph-properties fo:text-align="justify" fo:margin-left="1in" fo:text-indent="0.5in">
        <style:tab-stops/>
      </style:paragraph-properties>
      <style:text-properties style:font-name-asian="Arial Unicode MS" fo:font-size="11pt" style:font-size-asian="11pt" fo:language="lt" fo:country="LT"/>
    </style:style>
    <style:style style:name="P201" style:parent-style-name="Normal" style:family="paragraph">
      <style:paragraph-properties fo:text-align="justify" fo:text-indent="0.5in"/>
      <style:text-properties style:font-name-asian="Arial Unicode MS" fo:font-size="11pt" style:font-size-asian="11pt" fo:language="lt" fo:country="LT"/>
    </style:style>
    <style:style style:name="P202"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203" style:parent-style-name="Heading2" style:family="paragraph">
      <style:text-properties style:font-name-asian="Arial Unicode MS" style:font-weight-complex="bold" fo:text-transform="none" fo:font-size="11pt" style:font-size-asian="11pt"/>
    </style:style>
    <style:style style:name="P204"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style:font-size-complex="11pt" fo:language="lt" fo:country="LT"/>
    </style:style>
    <style:style style:name="T209" style:parent-style-name="DefaultParagraphFont" style:family="text">
      <style:text-properties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PlainText" style:family="paragraph">
      <style:paragraph-properties fo:text-align="justify"/>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center"/>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weight="bold" style:font-weight-asian="bold" fo:language="lt" fo:country="LT"/>
    </style:style>
    <style:style style:name="P224" style:parent-style-name="Normal" style:family="paragraph">
      <style:paragraph-properties fo:text-align="justify"/>
      <style:text-properties fo:language="lt" fo:country="LT"/>
    </style:style>
    <style:style style:name="P225" style:parent-style-name="Normal" style:family="paragraph">
      <style:paragraph-properties fo:text-align="justify"/>
      <style:text-properties fo:language="lt" fo:country="LT"/>
    </style:style>
    <style:style style:name="P226" style:parent-style-name="Normal" style:family="paragraph">
      <style:paragraph-properties fo:text-align="justify"/>
      <style:text-properties fo:language="lt" fo:country="LT"/>
    </style:style>
    <style:style style:name="P227" style:parent-style-name="Normal" style:family="paragraph">
      <style:paragraph-properties fo:text-align="justify"/>
    </style:style>
    <style:style style:name="T228" style:parent-style-name="DefaultParagraphFont" style:family="text">
      <style:text-properties fo:language="lt" fo:country="LT"/>
    </style:style>
    <style:style style:name="T229" style:parent-style-name="Hyperlink"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style>
    <style:style style:name="T238" style:parent-style-name="DefaultParagraphFont" style:family="text">
      <style:text-properties fo:language="lt" fo:country="LT"/>
    </style:style>
    <style:style style:name="T239" style:parent-style-name="Hyperlink" style:family="text">
      <style:text-properties fo:language="lt" fo:country="LT"/>
    </style:style>
    <style:style style:name="T240" style:parent-style-name="DefaultParagraphFont" style:family="text">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text-align="justify"/>
    </style:style>
    <style:style style:name="T246" style:parent-style-name="DefaultParagraphFont" style:family="text">
      <style:text-properties fo:language="lt" fo:country="LT"/>
    </style:style>
    <style:style style:name="T247" style:parent-style-name="Hyperlink" style:family="text">
      <style:text-properties fo:language="lt" fo:country="LT"/>
    </style:style>
    <style:style style:name="T248" style:parent-style-name="DefaultParagraphFont" style:family="text">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text-properties fo:language="lt" fo:country="LT"/>
    </style:style>
    <style:style style:name="P251" style:parent-style-name="PlainText" style:family="paragraph">
      <style:text-properties style:font-name="Times New Roman"/>
    </style:style>
    <style:style style:name="P252" style:parent-style-name="PlainText" style:family="paragraph">
      <style:text-properties style:font-name="Times New Roman"/>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P257" style:parent-style-name="PlainText" style:family="paragraph">
      <style:text-properties style:font-name="Times New Roman"/>
    </style:style>
    <style:style style:name="P258" style:parent-style-name="Normal" style:family="paragraph">
      <style:paragraph-properties fo:text-align="justify"/>
    </style:style>
    <style:style style:name="T259" style:parent-style-name="DefaultParagraphFont" style:family="text">
      <style:text-properties fo:language="lt" fo:country="LT"/>
    </style:style>
    <style:style style:name="T260" style:parent-style-name="Hyperlink" style:family="text">
      <style:text-properties fo:language="lt" fo:country="LT"/>
    </style:style>
    <style:style style:name="T261" style:parent-style-name="DefaultParagraphFont" style:family="text">
      <style:text-properties fo:language="lt" fo:country="LT"/>
    </style:style>
    <style:style style:name="T262" style:parent-style-name="Hyperlink" style:family="text">
      <style:text-properties fo:language="lt" fo:country="LT"/>
    </style:style>
    <style:style style:name="T263" style:parent-style-name="DefaultParagraphFont" style:family="text">
      <style:text-properties fo:language="lt" fo:country="LT"/>
    </style:style>
    <style:style style:name="P264" style:parent-style-name="PlainText" style:family="paragraph">
      <style:text-properties style:font-name="Times New Roman"/>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text-properties style:font-name="Times New Roman" style:font-name-asian="MS Mincho"/>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text-properties style:font-name="Times New Roman"/>
    </style:style>
    <style:style style:name="P273" style:parent-style-name="PlainText" style:family="paragraph">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text-properties style:font-name="Times New Roman" style:font-name-asian="MS Mincho"/>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style>
    <style:style style:name="T278" style:parent-style-name="Hyperlink" style:family="text">
      <style:text-properties style:font-name="Times New Roman" style:font-name-asian="MS Mincho"/>
    </style:style>
    <style:style style:name="T279" style:parent-style-name="DefaultParagraphFont" style:family="text">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paragraph-properties fo:text-align="justify"/>
      <style:text-properties style:font-name="Times New Roman" style:font-name-asian="MS Mincho"/>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style>
    <style:style style:name="T286" style:parent-style-name="Hyperlink"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p text:style-name="P4">LIETUVOS RESPUBLIKOS</text:p>
      <text:h text:style-name="Heading1" text:outline-level="1">KONSULINIO MOKESČIO</text:h>
      <text:p text:style-name="P5">ĮSTATYMAS</text:p>
      <text:p text:style-name="P6"/>
      <text:p text:style-name="P7">1994 m. birželio 23 d. Nr. I-509</text:p>
      <text:p text:style-name="P8">Vilnius</text:p>
      <text:p text:style-name="P9"/>
      <text:p text:style-name="P10"/>
      <text:p text:style-name="P11"><text:bookmark-start text:name="straipsnis1"/><text:tab/>1 straipsnis. Įstatymo paskirtis</text:p>
      <text:p text:style-name="P12"><text:bookmark-end text:name="straipsnis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3"><text:tab/>Konsulinis mokestis imamas remiantis Lietuvos Respublikos sutartimis su kitomis valstybėmis, šiuo įstatymu, Lietuvos Respublikos notariato įstatymu.</text:p>
      <text:p text:style-name="P14">Šis įstatymas skirtas užtikrinti Europos Sąjungos teisės aktų, nurodytų šio įstatymo priede, taikymą.</text:p>
      <text:p text:style-name="P15">Straipsnio pakeitimai:</text:p>
      <text:p text:style-name="P16"><text:span text:style-name="T17">Nr.<text:s/></text:span><text:a xlink:href="http://www3.lrs.lt/cgi-bin/preps2?a=253487&amp;b=" office:target-frame-name="_top" xlink:show="replace"><text:span text:style-name="T18">X-146</text:span></text:a><text:span text:style-name="T19">, 2005-03-24, Žin., 2005, Nr. 47-1557 (2005-04-12)</text:span></text:p>
      <text:p text:style-name="P20"/>
      <text:p text:style-name="P21"><text:bookmark-start text:name="straipsnis2"/><text:span text:style-name="T22">2 straipsnis. Mokesčio mokėtojai</text:span></text:p>
      <text:p text:style-name="P23"><text:bookmark-end text:name="straipsnis2"/><text:span text:style-name="T24">Konsulinį mokestį moka užsienio ir Lietuvos Respublikos juridiniai asmenys,<text:s/></text:span><text:span text:style-name="T25">išskyrus</text:span><text:span text:style-name="T26"><text:s/>Lietuvos banką,</text:span><text:span text:style-name="T27"><text:s/>užsienio valstybių piliečiai ir Lietuvos Respublikos piliečiai, asmenys be pilietybės už Lietuvos Respublikos užsienio reikalų ministerijos Konsulinio departamento, Lietuvos Respublikos diplomatinių atstovybių ir konsulinių įstaigų užsieny</text:span><text:span text:style-name="T28">je jiems teikiamas konsulines paslaugas, atliekamus notarinius veiksmus ar išduodamus juridinę galią turinčius dokumentus.</text:span></text:p>
      <text:p text:style-name="P29">Straipsnio pakeitimai:</text:p>
      <text:p text:style-name="P30"><text:span text:style-name="T31">Nr.<text:s/></text:span><text:a xlink:href="http://www3.lrs.lt/cgi-bin/preps2?a=231829&amp;b=" office:target-frame-name="_top" xlink:show="replace"><text:span text:style-name="T32">IX-2139</text:span></text:a><text:span text:style-name="T33">, 2004-04-15, Žin., 2004, Nr. 61-218</text:span><text:span text:style-name="T34">8 (2004-04-27)</text:span></text:p>
      <text:p text:style-name="P35"/>
      <text:p text:style-name="P36"><text:bookmark-start text:name="straipsnis3"/><text:span text:style-name="T37"><text:tab/></text:span><text:span text:style-name="T38">3 straipsnis. Mokesčio objektas</text:span></text:p>
      <text:p text:style-name="P39"><text:bookmark-end text:name="straipsnis3"/><text:tab/>Konsulinis mokestis imamas už:</text:p>
      <text:p text:style-name="P40"><text:tab/>1) pasų išdavimą;</text:p>
      <text:p text:style-name="P41"><text:tab/>2) civilinės būklės aktų įforminimą ir dokumentų išdavimą;</text:p>
      <text:p text:style-name="P42">3) vizų išdavimą arba dokumentų vizai gauti priėmimą ir nagrinėjimą, jeigu viza nebuvo išduota (toliau – vizų išdavimą);</text:p>
      <text:p text:style-name="P43">4) pilietybės dokumentų įforminimą ir išdavimą;</text:p>
      <text:p text:style-name="P44"><text:tab/>5) dokumentų pareikalavimą iš Lietuvos Respublikos įstaigų, dokumentų legalizavimą;</text:p>
      <text:p text:style-name="P45"><text:tab/>6) atliekamus notarinius veiksmus ir konsulines paslaugas globos, rūpybos, teisės į palikimą bei<text:s/>kitais turtiniais klausimais;</text:p>
      <text:p text:style-name="P46"><text:span text:style-name="T47">7)<text:s/></text:span><text:span text:style-name="T48">dokumentų išduoti</text:span><text:span text:style-name="T49"><text:s/>leidimą gyventi Lietuvos Respublikoje tvarkymą;</text:span></text:p>
      <text:p text:style-name="P50"><text:span text:style-name="T51">8) asmens be pilietybės kelionės dokumento galiojimo laiko pratęsimą;</text:span></text:p>
      <text:p text:style-name="P52"><text:span text:style-name="T53">9) kitas konsulines paslaugas, nustatytas tarptautinėse sutartyse, Lietuvos Respublikos</text:span><text:span text:style-name="T54"><text:s/>įstatymuose ir Lietuvos Respublikos Vyriausybės nutarimuose.</text:span></text:p>
      <text:p text:style-name="P55">Straipsnio pakeitimai:</text:p>
      <text:p text:style-name="P56"><text:span text:style-name="T57">Nr.<text:s/></text:span><text:a xlink:href="http://www3.lrs.lt/cgi-bin/preps2?a=253487&amp;b=" office:target-frame-name="_top" xlink:show="replace"><text:span text:style-name="T58">X-146</text:span></text:a><text:span text:style-name="T59">, 2005-03-24, Žin., 2005, Nr. 47-1557 (2005-04-12)</text:span></text:p>
      <text:p text:style-name="P60"><text:span text:style-name="T61">Nr.<text:s/></text:span><text:a xlink:href="http://www3.lrs.lt/cgi-bin/preps2?a=288729&amp;b=" office:target-frame-name="_top" xlink:show="replace"><text:span text:style-name="T62">X-926</text:span></text:a><text:span text:style-name="T63">, 2006-11-28, Žin., 2006, Nr. 137-5201 (2006-12-16)</text:span></text:p>
      <text:p text:style-name="P64"/>
      <text:p text:style-name="P65"><text:bookmark-start text:name="straipsnis4"/><text:tab/>4 straipsnis. Mokesčio tarifai</text:p>
      <text:p text:style-name="Normal"><text:bookmark-end text:name="straipsnis4"/><text:span text:style-name="T66"><text:tab/>Konsulinio mokesčio tarifus nustato Lietuvos Respublikos Vyriausybė.</text:span></text:p>
      <text:p text:style-name="P67">Straipsnio pakeitimai:</text:p>
      <text:p text:style-name="P68"><text:span text:style-name="T69">Nr.<text:s/></text:span><text:a xlink:href="http://www3.lrs.lt/cgi-bin/preps2?a=48497&amp;b=" office:target-frame-name="_top" xlink:show="replace"><text:span text:style-name="T70">VIII-601</text:span></text:a><text:span text:style-name="T71">, 98.01.08, Žin., 1998, Nr.6-115 (98.01.16)</text:span></text:p>
      <text:p text:style-name="P72"/>
      <text:p text:style-name="P73"><text:bookmark-start text:name="straipsnis5"/><text:span text:style-name="T74"><text:tab/></text:span><text:span text:style-name="T75">5 straipsnis. Mokesčio tikslinimas pariteto pagrindais</text:span></text:p>
      <text:p text:style-name="P76"><text:bookmark-end text:name="straipsnis5"/><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77"/>
      <text:p text:style-name="P78"><text:bookmark-start text:name="straipsnis6"/><text:span text:style-name="T79">6 straipsnis. Mokesčio lengvatos</text:span><text:span text:style-name="T80"><text:s/></text:span></text:p>
      <text:p text:style-name="P81"><text:bookmark-end text:name="straipsnis6"/>Konsulinis mokestis neimamas už:</text:p>
      <text:p text:style-name="P82">1) Lietuvos Respublikos diplomatinių pasų išdavimą ir įforminimą;</text:p>
      <text:p text:style-name="P83">2) vizų išdavimą užsieniečiams, turintiems diplomatinius ir tarnybinius pasus ar jiems prilygintus kelionės dokumentus;</text:p>
      <text:p text:style-name="P84">3) vizų išdavimą užsieniečiams, vykstantiems į Lietuvos Respubliką dalyvauti Respublikos Prezidento, Seimo, Vyriausybės, ministerijų ir kitų valstybės institucijų organizuotuose oficialiuose susitikimuose, teikti labdarą bei organizuotą pagalbą Lietuvai arba su Raudonojo Kryžiaus misija, taip pat tarptautinių organizacijų, kurių narė yra Lietuvos Respublika, atstovams;</text:p>
      <text:p text:style-name="P85"><text:span text:style-name="T86">4) vizų išdavimą Europos Sąjungos<text:s/></text:span><text:span text:style-name="T87">piliečio arba valstybės, dalyvaujančios Europos ekonominės erdvės susitarime, piliečio šeimos nariams;</text:span><text:span text:style-name="T88"><text:s/></text:span></text:p>
      <text:p text:style-name="P89">5) vizų išdavimą vaikams iki 16 metų;</text:p>
      <text:p text:style-name="P90">6) vizų išdavimą<text:s/>užsieniečiams, vykstantiems vieną kartą per metus lankyti šeimos narių kapų, esančių Lietuvos Respublikos teritorijoje, kai pateikiamas oficialiai patvirtintas dokumentas;</text:p>
      <text:p text:style-name="P91">7) vizų išdavimą užsieniečiams, vykstantiems lankyti sunkiai sergančio šeimos nario<text:s/>ar artimo giminaičio, kai pateikiamas oficialiai patvirtintas dokumentas;</text:p>
      <text:p text:style-name="P92">8)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93">9) vizų išdavimą užsieniečiams, lydintiems šio straipsnio 8 punkte nurodytus asmenis, kai pateikiamas dokumentas, patvirtinantis tokio lydėjimo būtinumą;</text:p>
      <text:p text:style-name="P94">10) vizų išdavimą užsieniečiams, vykstantiems į šeimos nario arba artimo giminaičio laidotuves, kai pateikiamas tai patvirtinantis dokumentas;</text:p>
      <text:p text:style-name="P95"><text:span text:style-name="T96">11) vizų išdavimą asmenims, kurių teisės atkurtos pagal Lietuvos Respublikos asmenų, represuotų už pasipriešinimą okupacinia</text:span><text:span text:style-name="T97">ms režimams, teisių atkūrimo</text:span><text:span text:style-name="T98"><text:s/></text:span><text:span text:style-name="T99">įstatymą</text:span><text:span text:style-name="T100"><text:s/></text:span><text:span text:style-name="T101">(Žin., 1990, Nr.<text:s/></text:span><text:a xlink:href="http://www3.lrs.lt/cgi-bin/preps2?a=179&amp;b=" office:target-frame-name="_top" xlink:show="replace"><text:span text:style-name="T102">14-386</text:span></text:a><text:span text:style-name="T103">; 1998, Nr.<text:s/></text:span><text:a xlink:href="http://www3.lrs.lt/cgi-bin/preps2?a=52263&amp;b=" office:target-frame-name="_top" xlink:show="replace"><text:span text:style-name="T104">28-729</text:span></text:a><text:span text:style-name="T105">), pateikusiems atitinkamą pažymėjimą;</text:span></text:p>
      <text:p text:style-name="P106">12)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 taip pat asmenims, pateikusiems teisę į Lietuvos Respublikos pilietybės išsaugojimą patvirtinantį dokumentą, ir šių asmenų šeimos nariams;</text:p>
      <text:p text:style-name="P107"><text:span text:style-name="T108">13) už ilgalaikės vizos (D)</text:span><text:span text:style-name="T109"><text:s/></text:span><text:span text:style-name="T110">išdavimą užsieniečiams, atvykstantiems dirbti pedagoginį d</text:span><text:span text:style-name="T111">arbą Lietuvos Respublikos aukštosiose, aukštesniosiose, profesinėse ir bendrojo lavinimo mokyklose;</text:span></text:p>
      <text:p text:style-name="P112">14) dokumentų, susijusių su alimentų išieškojimu, pareikalavimą ir legalizavimą;</text:p>
      <text:p text:style-name="P113">15) įvairių dokumentų ikiteisminiam nusikalstamų veikų tyrimui ar baudžiamųjų bylų nagrinėjimui teisme teismo išduodamų dokumentų pareikalavimą (jeigu jų pareikalauja valstybių, su kuriomis Lietuvos Respublika yra pasirašiusi sutartis dėl teisinės pagalbos, valstybės institucijos ar piliečiai ir tose sutartyse tokia lengvata numatyta) ir jų legalizavimą;</text:p>
      <text:p text:style-name="P114">16) konsulines paslaugas jūrų laivų, lėktuvų bei kitų Lietuvos Respublikos transporto priemonių ekipažo narių bei keleivių turtui, likusiam jiems mirus, apsaugoti;</text:p>
      <text:p text:style-name="P115">17) konsulines paslaugas aptarnaujant Lietuvos Respublikos žvejų ir prekybos laivus, taip pat lėktuvus, išskyrus protestų arba jiems analogiškų dokumentų surašymą;</text:p>
      <text:p text:style-name="P116">18) supaprastinto tranzito geležinkeliu dokumento, numatyto Europos Tarybos reglamente (EB) Nr. 693/2003, išdavimą;</text:p>
      <text:p text:style-name="P117"><text:span text:style-name="T118">19) asmens grįžimo pažymėjimo išdavimą asm</text:span><text:span text:style-name="T119">enims, kurie dėl svarbių priežasčių (nelaimingas atsitikimas, liga, nukentėjimas nuo nusikalstamos veikos) negali sumokėti konsulinio mokesčio, pateikusiems oficialiai nukentėjimo faktą patvirtinantį dokumentą;</text:span></text:p>
      <text:p text:style-name="P120"><text:span text:style-name="T121">20) asmens grįžimo pažymėjimo ar Lietuvos Res</text:span><text:span text:style-name="T122">publikos paso išdavimą ar keitimą, su tuo susijusių dokumentų pareikalavimą iš Lietuvos Respublikos ar užsienio valstybių kompetentingų institucijų ir įstaigų ar kitas konsulines paslaugas, kurių reikia užsienio valstybėje likusiam be tėvų globos vaikui, k</text:span><text:span text:style-name="T123">uriam buvo išduotas Lietuvos Respublikos pilietybę patvirtinantis dokumentas arba kurio</text:span><text:span text:style-name="T124"><text:s/>tėvai (ar turimas vienintelis iš tėvų) yra Lietuvos Respublikos piliečiai,</text:span><text:span text:style-name="T125"><text:s/>parvežti į Lietuvos Respubliką;</text:span></text:p>
      <text:p text:style-name="P126"><text:span text:style-name="T127">21)<text:s/></text:span><text:span text:style-name="T128">dokumentų išduoti</text:span><text:span text:style-name="T129"><text:s/>leidimą gyventi Lietuvos Respublikoje v</text:span><text:span text:style-name="T130">aikams iki 16 metų tvarkymą.</text:span></text:p>
      <text:p text:style-name="P131">Straipsnio pakeitimai:</text:p>
      <text:p text:style-name="P132"><text:span text:style-name="T133">Nr.<text:s/></text:span><text:a xlink:href="http://www3.lrs.lt/cgi-bin/preps2?a=45115&amp;b=" office:target-frame-name="_top" xlink:show="replace"><text:span text:style-name="T134">VIII-444</text:span></text:a><text:span text:style-name="T135">, 97.10.14, Žin., 1997, Nr.97-2441 (97.10.29)</text:span></text:p>
      <text:p text:style-name="PlainText"><text:span text:style-name="T136">Nr.<text:s/></text:span><text:a xlink:href="http://www3.lrs.lt/cgi-bin/preps2?a=209680&amp;b=" office:target-frame-name="_top" xlink:show="replace"><text:span text:style-name="T137">IX-1482</text:span></text:a><text:span text:style-name="T138">, 2003-04-</text:span><text:span text:style-name="T139">03, Žin., 2003, Nr. 38-1727 (2003-04-24)</text:span></text:p>
      <text:p text:style-name="P140"><text:span text:style-name="T141">Nr.<text:s/></text:span><text:a xlink:href="http://www3.lrs.lt/cgi-bin/preps2?a=253487&amp;b=" office:target-frame-name="_top" xlink:show="replace"><text:span text:style-name="T142">X-146</text:span></text:a><text:span text:style-name="T143">, 2005-03-24, Žin., 2005, Nr. 47-1557 (2005-04-12)</text:span></text:p>
      <text:p text:style-name="P144"><text:span text:style-name="T145">Nr.<text:s/></text:span><text:a xlink:href="http://www3.lrs.lt/cgi-bin/preps2?a=288729&amp;b=" office:target-frame-name="_top" xlink:show="replace"><text:span text:style-name="T146">X-926</text:span></text:a><text:span text:style-name="T147">, 2006-11-28, Žin.,<text:s/></text:span><text:span text:style-name="T148">2006, Nr. 137-5201 (2006-12-16)</text:span></text:p>
      <text:p text:style-name="P149"/>
      <text:p text:style-name="P150"><text:bookmark-start text:name="straipsnis7"/><text:span text:style-name="T151"><text:tab/></text:span><text:span text:style-name="T152">7 straipsnis. Mokesčio mokėjimas</text:span></text:p>
      <text:p text:style-name="P153"><text:bookmark-end text:name="straipsnis7"/><text:tab/>Konsulinis mokestis turi būti sumokėtas prieš teikiant konsulines paslaugas ar atliekant notarinius veiksmus.</text:p>
      <text:p text:style-name="P154"><text:tab/>Konsulinio mokesčio sumokėjimo tvarką nustato Lietuvos Respublikos Vyriausybė.</text:p>
      <text:p text:style-name="P155"/>
      <text:p text:style-name="P156"><text:bookmark-start text:name="straipsnis8"/><text:span text:style-name="T157">8 straipsnis. Mokesčio grąžinimas</text:span></text:p>
      <text:p text:style-name="P158"><text:bookmark-end text:name="straipsnis8"/>Sumokėtas konsulinis mokestis grąžinamas, kai sumokėta daugiau mokesčio, negu reikia pagal galiojančius teisės aktus.</text:p>
      <text:p text:style-name="P159">Konsulinis mokestis grąžinamas per Lietuvos Respublikos mokesčių administravimo įstatyme nustatytą terminą.</text:p>
      <text:p text:style-name="P160"><text:span text:style-name="T161">Konsulinio mokesčio grąžinimo tvarką nustato Lietuvos Respublikos Vyriausybė.</text:span></text:p>
      <text:p text:style-name="P162">Straipsnio pakeitimai:</text:p>
      <text:p text:style-name="P163"><text:span text:style-name="T164">Nr.<text:s/></text:span><text:a xlink:href="http://www3.lrs.lt/cgi-bin/preps2?a=27530&amp;b=" office:target-frame-name="_top" xlink:show="replace"><text:span text:style-name="T165">I-1316</text:span></text:a><text:span text:style-name="T166">, 96.04.30, Žin., 1996, Nr. 46-1111 (96.05.17)</text:span></text:p>
      <text:p text:style-name="P167"><text:span text:style-name="T168">Nr.<text:s/></text:span><text:a xlink:href="http://www3.lrs.lt/cgi-bin/preps2?a=253487&amp;b=" office:target-frame-name="_top" xlink:show="replace"><text:span text:style-name="T169">X-146</text:span></text:a><text:span text:style-name="T170">, 2005-03-24, Žin., 2005, Nr. 47-1557 (2005-04-12)</text:span></text:p>
      <text:p text:style-name="P171"/>
      <text:p text:style-name="P172"><text:bookmark-start text:name="straipsnis9"/><text:span text:style-name="T173"><text:tab/></text:span><text:span text:style-name="T174">9 straipsnis. Mokesčio ėmimo kontrolė</text:span></text:p>
      <text:p text:style-name="P175"><text:bookmark-end text:name="straipsnis9"/><text:tab/>Konsulinio mokesčio ėmimą kontroliuoja Valstybinė mokesčių inspekcija.</text:p>
      <text:p text:style-name="P176"><text:tab/>Klaidingai paimtas arba nepaimtas konsulinis mokestis išieškomas iš įstaigos, dėl kurios kaltės mokestis buvo paimtas klaidingai arba visai nepaimtas, Lietuvos Respublikos mokesčių administravimo įstatymo nustatyta tvarka.</text:p>
      <text:p text:style-name="P177">Straipsnio pakeitimai:</text:p>
      <text:p text:style-name="P178"><text:span text:style-name="T179">Nr.<text:s/></text:span><text:a xlink:href="http://www3.lrs.lt/cgi-bin/preps2?a=27530&amp;b=" office:target-frame-name="_top" xlink:show="replace"><text:span text:style-name="T180">I-1316</text:span></text:a><text:span text:style-name="T181">, 96.04.30, Žin., 1996, Nr. 46-1111 (96.05.17)</text:span></text:p>
      <text:p text:style-name="P182"/>
      <text:p text:style-name="P183"><text:bookmark-start text:name="straipsnis10"/><text:span text:style-name="T184"><text:tab/></text:span><text:span text:style-name="T185">10 straipsnis. Mokesčio įskaitymas į biudžetą</text:span></text:p>
      <text:p text:style-name="P186"><text:bookmark-end text:name="straipsnis10"/><text:tab/>Konsulinis mokestis įskaitomas į valstybės biudžetą.</text:p>
      <text:p text:style-name="P187"/>
      <text:p text:style-name="P188"><text:bookmark-start text:name="straipsnis11"/><text:span text:style-name="T189"><text:tab/></text:span><text:span text:style-name="T190">11 straipsnis. Baigiamosios nuostatos</text:span></text:p>
      <text:p text:style-name="P191"><text:bookmark-end text:name="straipsnis11"/><text:tab/>Lietuvos Respublikos konsulinio mokesčio įstatymas įsigalioja nuo 1995 m. sausio 1 dienos.</text:p>
      <text:p text:style-name="P192"><text:tab/>Lietuvos Respublikos Vyriausybė iki 1994 m. lapkričio 1 d. nustato konsulinio mokesčio tarifus, mokėjimo ir grąžinimo tvarką.</text:p>
      <text:p text:style-name="P193"/>
      <text:p text:style-name="P194"><text:tab/>Skelbiu šį Lietuvos Respublikos Seimo priimtą įstatymą.<text:s/></text:p>
      <text:p text:style-name="P195"/>
      <text:p text:style-name="P196"/>
      <text:p text:style-name="P197">RESPUBLIKOS PREZIDENTAS<text:tab/><text:tab/><text:tab/><text:s/>ALGIRDAS BRAZAUSKAS<text:s/></text:p>
      <text:p text:style-name="P198"/>
      <text:p text:style-name="P199">Lietuvos Respublikos</text:p>
      <text:p text:style-name="P200"><text:tab/><text:tab/><text:tab/><text:tab/>konsulinio mokesčio įstatymo</text:p>
      <text:p text:style-name="P201"><text:bookmark-start text:name="priedas1"/><text:s/><text:tab/><text:tab/><text:tab/><text:tab/><text:tab/><text:tab/>priedas</text:p>
      <text:p text:style-name="P202"><text:bookmark-end text:name="priedas1"/></text:p>
      <text:h text:style-name="P203" text:outline-level="2">ĮGYVENDINAMI EUROPOS SĄJUNGOS TEISĖS AKTAI</text:h>
      <text:p text:style-name="P204"/>
      <text:p text:style-name="P205"><text:span text:style-name="T206">1. 1973 m. kovo 21 d. Tarybos direktyva 73/148/EEB</text:span><text:span text:style-name="T207"><text:s/></text:span><text:span text:style-name="T208">dėl valstybių narių piliečių judėjimo ir teisės apsigyventi Bendrijoje a</text:span><text:span text:style-name="T209">pribojimų, atsižvelgiant į įsisteigimą ir paslaugų teikimą, panaikinimo.</text:span></text:p>
      <text:p text:style-name="P210"><text:span text:style-name="T211">2. 2003 m. balandžio 14 d. Tarybos reglamentas (EB) Nr. 693/2003,<text:s/></text:span><text:span text:style-name="T212">nustatantis specialų supaprastinto tranzito dokumentą (STD) ir supaprastinto tranzito geležinkeliu dokumentą (STGD) i</text:span><text:span text:style-name="T213">r iš dalies pakeičiantis Bendrąją konsulinę instrukciją ir Bendrąjį vadovą</text:span><text:span text:style-name="T214">.</text:span></text:p>
      <text:p text:style-name="P215">3.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text:p>
      <text:p text:style-name="P216">Įstatymas papildytas priedu:</text:p>
      <text:p text:style-name="P217"><text:span text:style-name="T218">Nr.<text:s/></text:span><text:a xlink:href="http://www3.lrs.lt/cgi-bin/preps2?a=253487&amp;b=" office:target-frame-name="_top" xlink:show="replace"><text:span text:style-name="T219">X-146</text:span></text:a><text:span text:style-name="T220">, 2005-03-24, Žin., 2005, Nr. 47-1557 (2005-04-12)</text:span></text:p>
      <text:p text:style-name="P221">__________________</text:p>
      <text:p text:style-name="P222"/>
      <text:p text:style-name="P223">Pakeitimai:</text:p>
      <text:p text:style-name="P224"/>
      <text:p text:style-name="P225">1.</text:p>
      <text:p text:style-name="P226">Lietuvos Respublikos Seimas, Įstatymas</text:p>
      <text:p text:style-name="P227"><text:span text:style-name="T228">Nr.<text:s/></text:span><text:a xlink:href="http://www3.lrs.lt/cgi-bin/preps2?a=27530&amp;b=" office:target-frame-name="_top" xlink:show="replace"><text:span text:style-name="T229">I-1316</text:span></text:a><text:span text:style-name="T230">, 96.04.30, Žin., 1996, Nr. 46-1</text:span><text:span text:style-name="T231">111 (96.05.17)</text:span></text:p>
      <text:p text:style-name="P232">LIETUVOS RESPUBLIKOS KONSULINIO MOKESČIO ĮSTATYMO 8 IR 9 STRAIPSNIŲ PAKEITIMO ĮSTATYMAS</text:p>
      <text:p text:style-name="P233">Šis įstatymas įsigalioja nuo 1996 metų liepos 1 dienos.<text:s/></text:p>
      <text:p text:style-name="P234"/>
      <text:p text:style-name="P235">2.</text:p>
      <text:p text:style-name="P236">Lietuvos Respublikos Seimas, Įstatymas</text:p>
      <text:p text:style-name="P237"><text:span text:style-name="T238">Nr.<text:s/></text:span><text:a xlink:href="http://www3.lrs.lt/cgi-bin/preps2?a=45115&amp;b=" office:target-frame-name="_top" xlink:show="replace"><text:span text:style-name="T239">VIII-444</text:span></text:a><text:span text:style-name="T240">, 97.10.14, Žin., 1997, Nr.97-2441 (97.10.29)</text:span></text:p>
      <text:p text:style-name="P241">LIETUVOS RESPUBLIKOS KONSULINIO MOKESČIO ĮSTATYMO 6 STRAIPSNIO PAPILDYMO</text:p>
      <text:p text:style-name="P242"/>
      <text:p text:style-name="P243">3.</text:p>
      <text:p text:style-name="P244">Lietuvos Respublikos Seimas, Įstatymas</text:p>
      <text:p text:style-name="P245"><text:span text:style-name="T246">Nr.<text:s/></text:span><text:a xlink:href="http://www3.lrs.lt/cgi-bin/preps2?a=48497&amp;b=" office:target-frame-name="_top" xlink:show="replace"><text:span text:style-name="T247">VIII-601</text:span></text:a><text:span text:style-name="T248">, 98.01.08, Žin., 1998, Nr.6-115 (98.01.16)</text:span></text:p>
      <text:p text:style-name="P249">LIETUVOS RESPUBLIKOS KONSULINIO MOKESČIO ĮSTATYMO 4 STRAIPSNIO PAKEITIMO ĮSTATYMAS</text:p>
      <text:p text:style-name="P250"/>
      <text:p text:style-name="P251">4.</text:p>
      <text:p text:style-name="P252">Lietuvos Respublikos Seimas, Įstatymas</text:p>
      <text:p text:style-name="PlainText"><text:span text:style-name="T253">Nr.<text:s/></text:span><text:a xlink:href="http://www3.lrs.lt/cgi-bin/preps2?a=209680&amp;b=" office:target-frame-name="_top" xlink:show="replace"><text:span text:style-name="T254">IX-1482</text:span></text:a><text:span text:style-name="T255">, 2003-04-0</text:span><text:span text:style-name="T256">3, Žin., 2003, Nr. 38-1727 (2003-04-24)</text:span></text:p>
      <text:p text:style-name="P257">KONSULINIO MOKESČIO ĮSTATYMO 6 STRAIPSNIO PAKEITIMO ĮSTATYMAS</text:p>
      <text:p text:style-name="P258"><text:span text:style-name="T259">Šis Įstatymas įsigalioja kartu su Lietuvos Respublikos baudžiamuoju kodeksu (Žin., 2000, Nr.<text:s/></text:span><text:a xlink:href="http://www3.lrs.lt/cgi-bin/preps2?a=111555&amp;b=" office:target-frame-name="_top" xlink:show="replace"><text:span text:style-name="T260">89-2741</text:span></text:a><text:span text:style-name="T261">) ir Lietuvos Respublikos baudžiamojo proceso kodeksu (Žin., 2002, Nr.<text:s/></text:span><text:a xlink:href="http://www3.lrs.lt/cgi-bin/preps2?a=163482&amp;b=" office:target-frame-name="_top" xlink:show="replace"><text:span text:style-name="T262">37-1341</text:span></text:a><text:span text:style-name="T263">), t.y. nuo 2003 m. gegužės 1 d.</text:span></text:p>
      <text:p text:style-name="P264"/>
      <text:p text:style-name="P265">5.</text:p>
      <text:p text:style-name="P266">Lietuvos Respublikos Seimas, Įstatymas</text:p>
      <text:p text:style-name="P267"><text:span text:style-name="T268">Nr.<text:s/></text:span><text:a xlink:href="http://www3.lrs.lt/cgi-bin/preps2?a=231829&amp;b=" office:target-frame-name="_top" xlink:show="replace"><text:span text:style-name="T269">IX-2139</text:span></text:a><text:span text:style-name="T270">, 2004-04-15, Žin., 2004, Nr. 61-2188 (2004-04-27)</text:span></text:p>
      <text:p text:style-name="P27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2">Šis Įstatymas įsigalioja nuo 2004 m. gegužės 1 d.</text:p>
      <text:p text:style-name="P273"/>
      <text:p text:style-name="P274">6.</text:p>
      <text:p text:style-name="P275">Lietuvos Respublikos Seimas, Įstatymas</text:p>
      <text:p text:style-name="P276"><text:span text:style-name="T277">Nr.<text:s/></text:span><text:a xlink:href="http://www3.lrs.lt/cgi-bin/preps2?a=253487&amp;b=" office:target-frame-name="_top" xlink:show="replace"><text:span text:style-name="T278">X-146</text:span></text:a><text:span text:style-name="T279">, 2005-03-24, Žin., 2005, Nr. 47-1557 (2005-04-12)</text:span></text:p>
      <text:p text:style-name="P280">KONSULINIO MOKESČIO ĮSTATYMO 1, 3, 6, 8 STRAIPSNIŲ PAPILDYMO BEI PAKEITIMO IR ĮSTATYMO PAPILDYMO<text:s/>PRIEDU ĮSTATYMAS</text:p>
      <text:p text:style-name="P281"/>
      <text:p text:style-name="P282">7.</text:p>
      <text:p text:style-name="P283">Lietuvos Respublikos Seimas, Įstatymas</text:p>
      <text:p text:style-name="P284"><text:span text:style-name="T285">Nr.<text:s/></text:span><text:a xlink:href="http://www3.lrs.lt/cgi-bin/preps2?a=288729&amp;b=" office:target-frame-name="_top" xlink:show="replace"><text:span text:style-name="T286">X-926</text:span></text:a><text:span text:style-name="T287">, 2006-11-28, Žin., 2006, Nr. 137-5201 (2006-12-16)</text:span></text:p>
      <text:p text:style-name="P288">KONSULINIO MOKESČIO ĮSTATYMO 3, 6 STRAIPSNIŲ PAKEITIMO IR PAPILDYMO ĮSTATYMAS</text:p>
      <text:p text:style-name="P289"/>
      <text:p text:style-name="P290">*** Pabaiga ***</text:p>
      <text:p text:style-name="P291"/>
      <text:p text:style-name="P292"/>
      <text:p text:style-name="P293">Redagavo: Aušrinė Trapinskienė (2006-12-18)</text:p>
      <text:p text:style-name="P294"><text:s text:c="18"/>autrap@lrs.lt</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1" meta:paragraph-count="169" meta:word-count="1606" meta:character-count="13522" meta:row-count="281" meta:non-whitespace-character-count="12085"/>
  </office:meta>
</office:document-meta>
</file>