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style:font-style-complex="italic"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style:font-weight-complex="bold" fo:font-style="italic" style:font-style-asian="italic" fo:language="lt" fo:country="L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Footer" style:family="paragraph">
      <style:text-properties fo:font-size="11pt" style:font-size-asian="11pt" fo:language="lt" fo:country="LT"/>
    </style:style>
    <style:style style:name="P58" style:parent-style-name="BodyTextIndent" style:family="paragraph">
      <style:paragraph-properties fo:line-height="100%"/>
      <style:text-properties fo:font-weight="bold" style:font-weight-asian="bold" style:font-weight-complex="bold" fo:font-size="11pt" style:font-size-asian="11pt"/>
    </style:style>
    <style:style style:name="P59" style:parent-style-name="BodyTextIndent" style:family="paragraph">
      <style:paragraph-properties fo:line-height="100%"/>
      <style:text-properties fo:font-size="11pt" style:font-size-asian="11pt"/>
    </style:style>
    <style:style style:name="P60" style:parent-style-name="Normal" style:family="paragraph">
      <style:paragraph-properties fo:text-align="justify" fo:margin-left="-0.0986in" fo:text-indent="0.5986in">
        <style:tab-stops/>
      </style:paragraph-properties>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Strong" style:family="text">
      <style:text-properties fo:font-weight="normal" style:font-weight-asian="norma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7"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P7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4" style:parent-style-name="BodyTextIndent" style:family="paragraph">
      <style:paragraph-properties fo:line-height="100%"/>
      <style:text-properties fo:font-size="11pt" style:font-size-asian="11p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HTMLPreformatted" style:family="paragraph">
      <style:paragraph-properties fo:text-indent="0.5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80" style:parent-style-name="Normal" style:family="paragraph">
      <style:paragraph-properties fo:text-indent="0.5in"/>
      <style:text-properties fo:font-size="11pt" style:font-size-asian="11pt" style:font-size-complex="11pt" fo:language="lt" fo:country="LT"/>
    </style:style>
    <style:style style:name="P81" style:parent-style-name="Normal" style:family="paragraph">
      <style:paragraph-properties fo:text-align="justify" fo:text-indent="0.5in"/>
      <style:text-properties fo:font-size="11pt" style:font-size-asian="11pt" style:font-size-complex="11pt" fo:language="lt" fo:country="LT"/>
    </style:style>
    <style:style style:name="P82" style:parent-style-name="Normal" style:family="paragraph">
      <style:paragraph-properties fo:text-align="justify" fo:text-indent="0.5in"/>
      <style:text-properties fo:font-size="11pt" style:font-size-asian="11pt" style:font-size-complex="11pt" fo:language="lt" fo:country="LT"/>
    </style:style>
    <style:style style:name="P83" style:parent-style-name="Normal" style:family="paragraph">
      <style:paragraph-properties fo:text-align="justify" fo:text-indent="0.5in"/>
      <style:text-properties fo:font-size="11pt" style:font-size-asian="11pt" style:font-size-complex="11pt" fo:language="lt" fo:country="LT"/>
    </style:style>
    <style:style style:name="P84" style:parent-style-name="Normal" style:family="paragraph">
      <style:paragraph-properties fo:text-align="justify" fo:text-indent="0.5in"/>
      <style:text-properties fo:font-size="11pt" style:font-size-asian="11pt" style:font-size-complex="11pt" fo:language="lt" fo:country="LT"/>
    </style:style>
    <style:style style:name="P85" style:parent-style-name="Normal" style:family="paragraph">
      <style:paragraph-properties fo:text-align="justify" fo:text-indent="0.5in"/>
      <style:text-properties fo:font-size="11pt" style:font-size-asian="11pt" style:font-size-complex="11pt" fo:language="lt" fo:country="LT"/>
    </style:style>
    <style:style style:name="P86" style:parent-style-name="Normal" style:family="paragraph">
      <style:paragraph-properties fo:text-align="justify" fo:text-indent="0.5in"/>
      <style:text-properties fo:font-size="11pt" style:font-size-asian="11pt" style:font-size-complex="11pt" fo:language="lt" fo:country="LT"/>
    </style:style>
    <style:style style:name="P87" style:parent-style-name="Normal" style:family="paragraph">
      <style:paragraph-properties fo:text-align="justify" fo:text-indent="0.5in"/>
      <style:text-properties fo:font-size="11pt" style:font-size-asian="11pt" style:font-size-complex="11pt" fo:language="lt" fo:country="LT"/>
    </style:style>
    <style:style style:name="P88" style:parent-style-name="Normal" style:family="paragraph">
      <style:paragraph-properties fo:text-align="justify" fo:text-indent="0.5in"/>
      <style:text-properties fo:font-size="11pt" style:font-size-asian="11pt" style:font-size-complex="11pt" fo:language="lt" fo:country="LT"/>
    </style:style>
    <style:style style:name="P89" style:parent-style-name="Normal" style:family="paragraph">
      <style:paragraph-properties fo:text-align="justify" fo:text-indent="0.5in"/>
      <style:text-properties fo:font-size="11pt" style:font-size-asian="11pt" style:font-size-complex="11pt" fo:language="lt" fo:country="LT"/>
    </style:style>
    <style:style style:name="P90" style:parent-style-name="Normal" style:family="paragraph">
      <style:paragraph-properties fo:text-align="justify" fo:text-indent="0.5in"/>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style:text-properties style:font-weight-complex="bold" fo:font-style="italic" style:font-style-asian="italic" fo:language="lt" fo:country="LT"/>
    </style:style>
    <style:style style:name="P104" style:parent-style-name="Normal" style:family="paragraph">
      <style:paragraph-properties style:text-autospace="none" fo:text-align="justify"/>
    </style:style>
    <style:style style:name="T105" style:parent-style-name="DefaultParagraphFont" style:family="text">
      <style:text-properties fo:font-style="italic" style:font-style-asian="italic" fo:language="lt" fo:country="LT"/>
    </style:style>
    <style:style style:name="T106" style:parent-style-name="Hyperlink" style:family="text">
      <style:text-properties fo:font-style="italic" style:font-style-asian="italic" fo:language="lt" fo:country="LT"/>
    </style:style>
    <style:style style:name="T107" style:parent-style-name="DefaultParagraphFont" style:family="text">
      <style:text-properties fo:font-style="italic" style:font-style-asian="italic" fo:language="lt" fo:country="LT"/>
    </style:style>
    <style:style style:name="P10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0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tyle="italic" style:font-style-asian="italic" style:font-style-complex="italic"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text-properties fo:font-size="11pt" style:font-size-asian="11pt" fo:language="lt" fo:country="LT"/>
    </style:style>
    <style:style style:name="P115" style:parent-style-name="Normal" style:family="paragraph">
      <style:paragraph-properties fo:text-align="justify" fo:text-indent="0.5in"/>
      <style:text-properties fo:font-size="11pt" style:font-size-asian="11pt" fo:language="lt" fo:country="LT"/>
    </style:style>
    <style:style style:name="P116"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17" style:parent-style-name="Normal" style:family="paragraph">
      <style:paragraph-properties fo:text-align="justify" fo:text-indent="0.5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justify" fo:text-indent="0.5in"/>
      <style:text-properties fo:font-size="11pt" style:font-size-asian="11pt" fo:language="lt" fo:country="LT"/>
    </style:style>
    <style:style style:name="P120" style:parent-style-name="Normal" style:family="paragraph">
      <style:paragraph-properties fo:text-align="justify" fo:text-indent="0.5in"/>
      <style:text-properties fo:font-size="11pt" style:font-size-asian="11pt" fo:language="lt" fo:country="LT"/>
    </style:style>
    <style:style style:name="P12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ext-properties fo:font-size="11pt" style:font-size-asian="11pt" fo:language="lt" fo:country="LT"/>
    </style:style>
    <style:style style:name="P12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Footer" style:family="paragraph">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Heading2" style:family="paragraph">
      <style:text-properties fo:font-size="11pt" style:font-size-asian="11pt"/>
    </style:style>
    <style:style style:name="P138" style:parent-style-name="Footer" style:family="paragraph">
      <style:text-properties fo:font-size="11pt" style:font-size-asian="11pt" fo:language="lt" fo:country="LT"/>
    </style:style>
    <style:style style:name="P139" style:parent-style-name="BodyTextIndent" style:family="paragraph">
      <style:paragraph-properties fo:line-height="100%"/>
      <style:text-properties fo:font-size="11pt" style:font-size-asian="11pt"/>
    </style:style>
    <style:style style:name="P140" style:parent-style-name="BodyTextIndent" style:family="paragraph">
      <style:paragraph-properties fo:line-height="100%"/>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style:font-style-complex="italic" fo:font-size="11pt" style:font-size-asian="11pt" fo:language="lt" fo:country="LT"/>
    </style:style>
    <style:style style:name="T144" style:parent-style-name="DefaultParagraphFont" style:family="text">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center"/>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weight="bold" style:font-weight-asian="bold"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154" style:parent-style-name="Hyperlink" style:family="text">
      <style:text-properties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style>
    <style:style style:name="T162" style:parent-style-name="DefaultParagraphFont" style:family="text">
      <style:text-properties fo:language="lt" fo:country="LT"/>
    </style:style>
    <style:style style:name="T163" style:parent-style-name="Hyperlink"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style>
    <style:style style:name="T170" style:parent-style-name="DefaultParagraphFont" style:family="text">
      <style:text-properties fo:language="lt" fo:country="LT"/>
    </style:style>
    <style:style style:name="T171" style:parent-style-name="Hyperlink" style:family="text">
      <style:text-properties fo:language="lt" fo:country="LT"/>
    </style:style>
    <style:style style:name="T172" style:parent-style-name="DefaultParagraphFont" style:family="text">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text-properties fo:language="lt" fo:country="LT"/>
    </style:style>
    <style:style style:name="P175" style:parent-style-name="PlainText" style:family="paragraph">
      <style:text-properties style:font-name="Times New Roman"/>
    </style:style>
    <style:style style:name="P176" style:parent-style-name="PlainText" style:family="paragraph">
      <style:text-properties style:font-name="Times New Roman"/>
    </style:style>
    <style:style style:name="T177" style:parent-style-name="DefaultParagraphFont" style:family="text">
      <style:text-properties style:font-name="Times New Roman"/>
    </style:style>
    <style:style style:name="T178" style:parent-style-name="Hyperlink" style:family="text">
      <style:text-properties style:font-name="Times New Roman"/>
    </style:style>
    <style:style style:name="T179" style:parent-style-name="DefaultParagraphFont" style:family="text">
      <style:text-properties style:font-name="Times New Roman"/>
    </style:style>
    <style:style style:name="P180" style:parent-style-name="PlainText" style:family="paragraph">
      <style:text-properties style:font-name="Times New Roman"/>
    </style:style>
    <style:style style:name="P181" style:parent-style-name="Normal" style:family="paragraph">
      <style:paragraph-properties fo:text-align="justify"/>
    </style:style>
    <style:style style:name="T182" style:parent-style-name="DefaultParagraphFont" style:family="text">
      <style:text-properties fo:language="lt" fo:country="LT"/>
    </style:style>
    <style:style style:name="T183" style:parent-style-name="Hyperlink" style:family="text">
      <style:text-properties fo:language="lt" fo:country="LT"/>
    </style:style>
    <style:style style:name="T184" style:parent-style-name="DefaultParagraphFont" style:family="text">
      <style:text-properties fo:language="lt" fo:country="LT"/>
    </style:style>
    <style:style style:name="T185" style:parent-style-name="Hyperlink" style:family="text">
      <style:text-properties fo:language="lt" fo:country="LT"/>
    </style:style>
    <style:style style:name="T186" style:parent-style-name="DefaultParagraphFont" style:family="text">
      <style:text-properties fo:language="lt" fo:country="LT"/>
    </style:style>
    <style:style style:name="P187" style:parent-style-name="PlainText" style:family="paragraph">
      <style:text-properties style:font-name="Times New Roman"/>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paragraph-properties fo:text-align="justify"/>
      <style:text-properties style:font-name="Times New Roman" style:font-name-asian="MS Mincho"/>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style:style>
    <style:style style:name="T192" style:parent-style-name="Hyperlink" style:family="text">
      <style:text-properties style:font-name="Times New Roman" style:font-name-asian="MS Mincho"/>
    </style:style>
    <style:style style:name="T193" style:parent-style-name="DefaultParagraphFont" style:family="text">
      <style:text-properties style:font-name="Times New Roman" style:font-name-asian="MS Mincho"/>
    </style:style>
    <style:style style:name="P194" style:parent-style-name="PlainText" style:family="paragraph">
      <style:paragraph-properties fo:text-align="justify"/>
      <style:text-properties style:font-name="Times New Roman" style:font-name-asian="MS Mincho"/>
    </style:style>
    <style:style style:name="P195" style:parent-style-name="PlainText" style:family="paragraph">
      <style:text-properties style:font-name="Times New Roman"/>
    </style:style>
    <style:style style:name="P196" style:parent-style-name="PlainText" style:family="paragraph">
      <style:text-properties style:font-name="Times New Roman" style:font-name-asian="MS Mincho"/>
    </style:style>
    <style:style style:name="P197" style:parent-style-name="PlainText" style:family="paragraph">
      <style:paragraph-properties fo:text-align="justify"/>
      <style:text-properties style:font-name="Times New Roman" style:font-name-asian="MS Mincho"/>
    </style:style>
    <style:style style:name="P198" style:parent-style-name="PlainText" style:family="paragraph">
      <style:paragraph-properties fo:text-align="justify"/>
      <style:text-properties style:font-name="Times New Roman" style:font-name-asian="MS Mincho"/>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style:style>
    <style:style style:name="T201" style:parent-style-name="Hyperlink" style:family="text">
      <style:text-properties style:font-name="Times New Roman" style:font-name-asian="MS Mincho"/>
    </style:style>
    <style:style style:name="T202" style:parent-style-name="DefaultParagraphFont" style:family="text">
      <style:text-properties style:font-name="Times New Roman" style:font-name-asian="MS Mincho"/>
    </style:style>
    <style:style style:name="P203" style:parent-style-name="PlainText" style:family="paragraph">
      <style:paragraph-properties fo:text-align="justify"/>
      <style:text-properties style:font-name="Times New Roman" style:font-name-asian="MS Mincho"/>
    </style:style>
    <style:style style:name="P204" style:parent-style-name="PlainText" style:family="paragraph">
      <style:paragraph-properties fo:text-align="justify"/>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paragraph-properties fo:text-align="justify"/>
      <style:text-properties style:font-name="Times New Roman" style:font-name-asian="MS Mincho"/>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style>
    <style:style style:name="T209" style:parent-style-name="Hyperlink" style:family="text">
      <style:text-properties style:font-name="Times New Roman" style:font-name-asian="MS Mincho"/>
    </style:style>
    <style:style style:name="T210" style:parent-style-name="DefaultParagraphFont" style:family="text">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text-properties style:font-name="Times New Roman" style:font-name-asian="MS Mincho"/>
    </style:style>
    <style:style style:name="P213" style:parent-style-name="PlainText" style:family="paragraph">
      <style:text-properties style:font-name="Times New Roman" style:font-name-asian="MS Mincho"/>
    </style:style>
    <style:style style:name="P214" style:parent-style-name="PlainText" style:family="paragraph">
      <style:text-properties style:font-name="Times New Roman" style:font-name-asian="MS Mincho"/>
    </style:style>
    <style:style style:name="T215" style:parent-style-name="DefaultParagraphFont" style:family="text">
      <style:text-properties style:font-name="Times New Roman" style:font-name-asian="MS Mincho"/>
    </style:style>
    <style:style style:name="T216" style:parent-style-name="Hyperlink" style:family="text">
      <style:text-properties style:font-name="Times New Roman" style:font-name-asian="MS Mincho"/>
    </style:style>
    <style:style style:name="T217" style:parent-style-name="Hyperlink" style:family="text">
      <style:text-properties style:font-name="Times New Roman" style:font-name-asian="MS Mincho"/>
    </style:style>
    <style:style style:name="T218" style:parent-style-name="Hyperlink" style:family="text">
      <style:text-properties style:font-name="Times New Roman" style:font-name-asian="MS Mincho"/>
    </style:style>
    <style:style style:name="T219" style:parent-style-name="DefaultParagraphFont" style:family="text">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style>
    <style:style style:name="P222" style:parent-style-name="PlainText" style:family="paragraph">
      <style:text-properties style:font-name="Times New Roman" style:font-name-asian="MS Mincho" fo:font-weight="bold" style:font-weight-asian="bold" style:font-weight-complex="bold"/>
    </style:style>
    <style:style style:name="P223" style:parent-style-name="PlainText" style:family="paragraph">
      <style:text-properties style:font-name="Times New Roman" style:font-name-asian="MS Mincho"/>
    </style:style>
    <style:style style:name="P224" style:parent-style-name="Normal" style:family="paragraph">
      <style:paragraph-properties style:text-autospace="none" fo:text-align="justify"/>
      <style:text-properties fo:language="lt" fo:country="LT"/>
    </style:style>
    <style:style style:name="P225" style:parent-style-name="Normal" style:family="paragraph">
      <style:paragraph-properties style:text-autospace="none" fo:text-align="justify"/>
      <style:text-properties fo:language="lt" fo:country="LT"/>
    </style:style>
    <style:style style:name="P226" style:parent-style-name="Normal" style:family="paragraph">
      <style:paragraph-properties style:text-autospace="none" fo:text-align="justify"/>
    </style:style>
    <style:style style:name="T227" style:parent-style-name="DefaultParagraphFont" style:family="text">
      <style:text-properties fo:language="lt" fo:country="LT"/>
    </style:style>
    <style:style style:name="T228" style:parent-style-name="Hyperlink" style:family="text">
      <style:text-properties fo:language="lt" fo:country="LT"/>
    </style:style>
    <style:style style:name="T229" style:parent-style-name="DefaultParagraphFont" style:family="text">
      <style:text-properties fo:language="lt" fo:country="LT"/>
    </style:style>
    <style:style style:name="P230" style:parent-style-name="Normal" style:family="paragraph">
      <style:paragraph-properties style:text-autospace="none" fo:text-align="justify"/>
      <style:text-properties fo:language="lt" fo:country="LT"/>
    </style:style>
    <style:style style:name="T231" style:parent-style-name="DefaultParagraphFont" style:family="text">
      <style:text-properties fo:language="lt" fo:country="LT"/>
    </style:style>
    <style:style style:name="P232" style:parent-style-name="Normal" style:family="paragraph">
      <style:paragraph-properties style:text-autospace="none" fo:text-align="justify"/>
      <style:text-properties fo:language="lt" fo:country="LT"/>
    </style:style>
    <style:style style:name="P233" style:parent-style-name="Normal" style:family="paragraph">
      <style:paragraph-properties style:text-autospace="none"/>
      <style:text-properties fo:language="lt" fo:country="LT"/>
    </style:style>
    <style:style style:name="P234" style:parent-style-name="Normal" style:family="paragraph">
      <style:paragraph-properties style:text-autospace="none"/>
      <style:text-properties fo:language="lt" fo:country="LT"/>
    </style:style>
    <style:style style:name="P235" style:parent-style-name="Normal" style:family="paragraph">
      <style:paragraph-properties style:text-autospace="none"/>
      <style:text-properties fo:language="lt" fo:country="LT"/>
    </style:style>
    <style:style style:name="P236" style:parent-style-name="Normal" style:family="paragraph">
      <style:paragraph-properties style:text-autospace="none"/>
      <style:text-properties fo:language="lt" fo:country="LT"/>
    </style:style>
    <style:style style:name="P237" style:parent-style-name="Normal" style:family="paragraph">
      <style:text-properties fo:language="lt" fo:country="LT"/>
    </style:style>
    <style:style style:name="P238"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p text:style-name="P32">1) asmens grįžimo pažymėjimo išdavimą;</text:p>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 asmens be pilietybės kelionės dokumento galiojimo laiko pratęsimą;<text:s/></text:p>
      <text:p text:style-name="P35">4) dokumentų dėl Lietuvos Respublikos pilietybės ir dėl teisės į Lietuvos Respublikos pilietybę išsaugojimo priėmimą ir perdavimą;</text:p>
      <text:p text:style-name="P36"><text:span text:style-name="T37">5) paso išdavimą, keitimą arba dokumentų dėl paso išdavimo ir keitimo priėmimą ir perdavimą;</text:span></text:p>
      <text:p text:style-name="P38">6) dokumentų dėl leidimo gyventi Lietuvos Respublikoje išdavimo priėmimą ir perdavimą;</text:p>
      <text:p text:style-name="P39"><text:span text:style-name="T40">7) dokumentų legalizavimą ir tvirtinimą pažyma (</text:span><text:span text:style-name="T41">Apostille</text:span><text:span text:style-name="T42">);</text:span></text:p>
      <text:p text:style-name="P43">8) civilinės būklės aktų įregistravimą ir dokumentų išdavimą;</text:p>
      <text:p text:style-name="P44">9) atliekamus notarinius veiksmus;<text:s/></text:p>
      <text:p text:style-name="P45">10) konsulinių pažymų išdavimą;</text:p>
      <text:p text:style-name="P46">11) dokumentų pareikalavimą iš Lietuvos Respublikos ar buvimo valstybių institucijų;</text:p>
      <text:p text:style-name="P47">12) dokumentų dėl leidimo įvežti (išvežti) ginklą gavimo priėmimą ir perdavimą;</text:p>
      <text:p text:style-name="P48"><text:span text:style-name="T49">13) pinigų, brangenybių, vertybinių popierių ir dokumentų saugojimą;</text:span></text:p>
      <text:p text:style-name="P50"><text:span text:style-name="T51">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2">Straipsnio pakeitimas:</text:p>
      <text:p text:style-name="P53"><text:span text:style-name="T54">Nr.<text:s/></text:span><text:a xlink:href="http://www3.lrs.lt/cgi-bin/preps2?a=358094&amp;b=" office:target-frame-name="_top" xlink:show="replace"><text:span text:style-name="T55">XI-468</text:span></text:a><text:span text:style-name="T56">, 2009-11-12, Žin., 2009, Nr. 141-6191 (2009-11-28)</text:span></text:p>
      <text:p text:style-name="P57"/>
      <text:p text:style-name="P58"><text:bookmark-start text:name="straipsnis4"/>4 straipsnis. Mokesčio dydis</text:p>
      <text:p text:style-name="P59"><text:bookmark-end text:name="straipsnis4"/>1. Konsulinis mokestis yra ne mažesnis kaip 2 eurai ir ne didesnis kaip 500 eurų. Jis apskaičiuojamas atsižvelgiant į:</text:p>
      <text:p text:style-name="P60"><text:span text:style-name="T61">1) išlaidas, kurias patiria Lietuvos Respublikos valstybės ir savivaldybių institucijos ar įstaigos vykdydamos konsulinių įstaigų prašymus</text:span><text:span text:style-name="T62"><text:s/></text:span><text:span text:style-name="T63">dėl su konsulinių veiksmų atlikimu susijusių paslaugų teikimo</text:span><text:span text:style-name="T64">;</text:span></text:p>
      <text:p text:style-name="P65">2) išlaidas darbui, susijusiam su konsulinių įstaigų atliekamais konsuliniais veiksmais, apmokėti;</text:p>
      <text:p text:style-name="P66">3) Europos Sąjungos teisės aktų reikalavimus;</text:p>
      <text:p text:style-name="P67">4) išlaidas teisės aktų nustatytų reikalavimų įvykdymui patikrinti.</text:p>
      <text:p text:style-name="P68">2. Konkretų konsulinio mokesčio dydį, atsižvelgdama į šio straipsnio 1 dalį, nustato Lietuvos Respublikos Vyriausybė. Konsulinio mokesčio dydis nustatomas eurais be centų.<text:s/></text:p>
      <text:p text:style-name="P69"><text:span text:style-name="T70">3. Vyriausybė turi teisę<text:s/></text:span><text:span text:style-name="T71">kalendoriniams metams pasibaigus patikslinti konkretų konsulinio mokesčio dydį, atsižvelgdama į faktinį išlaidų, susijusių su konsulinių veiksmų atlikimu, padidėjimą arba sumažėjimą.</text:span></text:p>
      <text:p text:style-name="P72"/>
      <text:p text:style-name="P73"><text:bookmark-start text:name="straipsnis5"/>5 straipsnis. Mokesčio dydžio ir lengvatų taikymas pariteto pagrindais</text:p>
      <text:p text:style-name="P74"><text:bookmark-end text:name="straipsnis5"/>Lietuvos Respublikos Vyriausybė tiek, kiek tai neprieštarauja Europos Sąjungos teisės aktams, turi teisę pariteto pagrindais padidinti, sumažinti arba neimti konsulinio mokesčio už vizas, dokumentų pareikalavimą ir jų legalizavimą užsienio valstybių juridiniams ir fiziniams asmenims, atsižvelgdama į tai, kokio dydžio mokestį šios valstybės ima iš Lietuvos Respublikos juridinių ir fizinių asmenų.<text:s/></text:p>
      <text:p text:style-name="P75"/>
      <text:p text:style-name="P76"><text:bookmark-start text:name="straipsnis6"/><text:span text:style-name="T77">6 straipsnis.<text:s/></text:span><text:bookmark-start text:name="18z"/><text:span text:style-name="T78">Mokesčio<text:s/></text:span><text:bookmark-end text:name="18z"/><text:span text:style-name="T79">lengvatos</text:span></text:p>
      <text:p text:style-name="P80"><text:bookmark-end text:name="straipsnis6"/>1. Konsulinis mokestis neimamas už:</text:p>
      <text:p text:style-name="P81">1) leidimo parvežti mirusiojo palaikus į Lietuvą išdavimą;</text:p>
      <text:p text:style-name="P82">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83">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84">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5">5) prašymų išduoti vizas vaikams iki 6 metų nagrinėjimą;</text:p>
      <text:p text:style-name="P86">6) prašymų išduoti vizas mokiniams, studentams ir juos lydintiems mokytojams ar dėstytojams, keliaujantiems mokymosi ar švietimo tikslais, pateikusiems tai patvirtinančius dokumentus, nagrinėjimą;</text:p>
      <text:p text:style-name="P87">7) prašymų išduoti vizas tyrėjams, keliaujantiems Europos Sąjungoje ir Europos laisvosios prekybos asociacijos valstybėse narėse mokslinių tyrimų vykdymo tikslais, pateikusiems tai patvirtinančius dokumentus, nagrinėjimą;</text:p>
      <text:p text:style-name="P88">8) prašymų išduoti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89">9) prašymų išduoti vizas užsieniečiams, vykstantiems į Lietuvos Respubliką dalyvauti Respublikos Prezidento, Seimo, Vyriausybės ar ministerijų organizuotuose oficialiuose susitikimuose, nagrinėjimą;</text:p>
      <text:p text:style-name="P90">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91">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92">12) prašymų išduoti vizas asmenims, išsaugojusiems teisę į Lietuvos Respublikos pilietybę, pateikusiems tai patvirtinančius dokumentus, nagrinėjimą;</text:p>
      <text:p text:style-name="P93">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94">14) prašymų išduoti (D) vizas užsieniečiams, dėl kurių priimtas sprendimas išduoti leidimą gyventi Lietuvos Respublikoje, nagrinėjimą konsulinėse įstaigose;</text:p>
      <text:p text:style-name="P95">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6">16) dokumentų dėl leidimo gyventi Lietuvos Respublikoje išdavimo priėmimą ir perdavimą vaikams iki 16 metų;</text:p>
      <text:p text:style-name="P97">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8">18) mirties įregistravimą ir mirties liudijimo išdavimą;</text:p>
      <text:p text:style-name="P99">19) dokumentų, susijusių su alimentų išieškojimu, pareikalavimą ir legalizavimą;</text:p>
      <text:p text:style-name="P100">20) konsulinių pažymų apie atsisakymą atlikti notarinius veiksmus ir konsulinės pažymos, kad asmens, kuris kreipėsi į konsulinę įstaigą, prašymas netenkintinas, išdavimą;</text:p>
      <text:p text:style-name="P101">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02">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03">Straipsnio pakeitimas:</text:p>
      <text:p text:style-name="P104"><text:span text:style-name="T105">Nr.<text:s/></text:span><text:a xlink:href="http://www3.lrs.lt/cgi-bin/preps2?a=358094&amp;b=" office:target-frame-name="_top" xlink:show="replace"><text:span text:style-name="T106">XI-468</text:span></text:a><text:span text:style-name="T107">, 2009-11-12, Žin., 2009, Nr. 141-6191 (2009-11-28)</text:span></text:p>
      <text:p text:style-name="P108"/>
      <text:p text:style-name="P109"><text:bookmark-start text:name="straipsnis7"/>7 straipsnis. Mokesčio mokėjimas<text:s/></text:p>
      <text:p text:style-name="P110"><text:bookmark-end text:name="straipsnis7"/><text:span text:style-name="T111">1. Konsulinis mokestis turi būti sumokėtas iki konsulinių veiksmų įvykdymo konsulinėse įstaigose arba iki dokumento legalizavimo ar tvirtinimo pažyma (</text:span><text:span text:style-name="T112">Apostille</text:span><text:span text:style-name="T113">) Lietuvos Respublikos užsienio reikalų ministerijos Konsuliniame departamente.</text:span></text:p>
      <text:p text:style-name="P114">2. Konsulinio mokesčio mokėjimo tvarką nustato Lietuvos Respublikos Vyriausybė.</text:p>
      <text:p text:style-name="P115"/>
      <text:p text:style-name="P116"><text:bookmark-start text:name="straipsnis8"/>8 straipsnis. Mokesčio permokos grąžinimas</text:p>
      <text:p text:style-name="P117"><text:bookmark-end text:name="straipsnis8"/>1. Sumokėto konsulinio mokesčio permoka grąžinama, kai sumokėta daugiau mokesčio, negu reikia pagal galiojančius teisės aktus.</text:p>
      <text:p text:style-name="P118">2. Konsulinio mokesčio permoka grąžinama per Lietuvos Respublikos mokesčių administravimo įstatyme nustatytą terminą.</text:p>
      <text:p text:style-name="P119">3. Konsulinio mokesčio permokos grąžinimo tvarką nustato Lietuvos Respublikos Vyriausybė.</text:p>
      <text:p text:style-name="P120"/>
      <text:p text:style-name="P121"><text:bookmark-start text:name="straipsnis9"/>9 straipsnis. Mokesčio mokėjimo kontrolė</text:p>
      <text:p text:style-name="P122"><text:bookmark-end text:name="straipsnis9"/>1. Konsulinio mokesčio mokėjimą kontroliuoja valstybinė mokesčių inspekcija.</text:p>
      <text:p text:style-name="P123">2. Neteisingai paimtas arba nepaimtas konsulinis mokestis išieškomas iš konsulinės įstaigos, dėl kurios kaltės buvo paimtas neteisingas arba visai nepaimtas mokestis, Lietuvos Respublikos mokesčių administravimo įstatymo nustatyta tvarka.</text:p>
      <text:p text:style-name="P124"/>
      <text:p text:style-name="P125"><text:bookmark-start text:name="straipsnis10"/>10 straipsnis. Mokesčio įskaitymas į biudžetą</text:p>
      <text:p text:style-name="P126"><text:bookmark-end text:name="straipsnis10"/>Konsulinis mokestis įskaitomas į valstybės biudžetą.</text:p>
      <text:p text:style-name="P127"/>
      <text:p text:style-name="P128"><text:tab/>Skelbiu šį Lietuvos Respublikos Seimo priimtą įstatymą.<text:s/></text:p>
      <text:p text:style-name="P129"/>
      <text:p text:style-name="P130"/>
      <text:p text:style-name="P131">RESPUBLIKOS PREZIDENTAS<text:tab/><text:tab/><text:tab/><text:s/>ALGIRDAS BRAZAUSKAS<text:s/></text:p>
      <text:p text:style-name="P132"/>
      <text:p text:style-name="P133"><text:s/><text:tab/><text:tab/><text:tab/><text:tab/><text:tab/><text:tab/><text:tab/>Lietuvos Respublikos<text:s/></text:p>
      <text:p text:style-name="P134"><text:s/><text:tab/><text:tab/><text:tab/><text:tab/><text:tab/><text:tab/><text:tab/>konsulinio mokesčio įstatymo</text:p>
      <text:p text:style-name="P135"><text:bookmark-start text:name="priedas1"/><text:s/><text:tab/><text:tab/><text:tab/><text:tab/><text:tab/><text:tab/><text:tab/>priedas</text:p>
      <text:p text:style-name="P136"><text:bookmark-end text:name="priedas1"/><text:s/></text:p>
      <text:h text:style-name="P137" text:outline-level="2">ĮGYVENDINAMI EUROPOS SĄJUNGOS TEISĖS AKTAI</text:h>
      <text:p text:style-name="P138"><text:s/></text:p>
      <text:p text:style-name="P139">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40">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41"><text:span text:style-name="T142">3. 2006 m. birželio 1 d. Tarybos sprendimas 2006/440/EB, iš dalies keičiantis Bendrųjų konsulinių instrukcijų 12 priedą ir Bendrojo vadovo 14a priedą dėl taikytinų mokesčių, atitinkančių prašymų išduoti vizą tvarkymo administracines išlaidas (OL<text:s/></text:span><text:span text:style-name="T143">2006 L<text:s/></text:span><text:span text:style-name="T144">175, p. 77).</text:span></text:p>
      <text:p text:style-name="P145"/>
      <text:p text:style-name="P146">_______________</text:p>
      <text:p text:style-name="P147"/>
      <text:p text:style-name="P148">Pakeitimai:</text:p>
      <text:p text:style-name="P149"/>
      <text:p text:style-name="P150">1.</text:p>
      <text:p text:style-name="P151">Lietuvos Respublikos Seimas, Įstatymas</text:p>
      <text:p text:style-name="P152"><text:span text:style-name="T153">Nr.<text:s/></text:span><text:a xlink:href="http://www3.lrs.lt/cgi-bin/preps2?a=27530&amp;b=" office:target-frame-name="_top" xlink:show="replace"><text:span text:style-name="T154">I-1316</text:span></text:a><text:span text:style-name="T155">, 96.04.30, Žin., 1996, Nr. 46-1111 (96.05.17)</text:span></text:p>
      <text:p text:style-name="P156">LIETUVOS RESPUBLIKOS KONSULINIO MOKESČIO ĮSTATYMO 8 IR 9 STRAIPSNIŲ PAKEITIMO ĮSTATYMAS</text:p>
      <text:p text:style-name="P157">Šis įstatymas įsigalioja nuo 1996 metų liepos 1 dienos.<text:s/></text:p>
      <text:p text:style-name="P158"/>
      <text:p text:style-name="P159">2.</text:p>
      <text:p text:style-name="P160">Lietuvos Respublikos Seimas, Įstatymas</text:p>
      <text:p text:style-name="P161"><text:span text:style-name="T162">Nr.<text:s/></text:span><text:a xlink:href="http://www3.lrs.lt/cgi-bin/preps2?a=45115&amp;b=" office:target-frame-name="_top" xlink:show="replace"><text:span text:style-name="T163">VIII-444</text:span></text:a><text:span text:style-name="T164">, 97.10.14, Žin., 1997, Nr.97-2441 (97.10.29)</text:span></text:p>
      <text:p text:style-name="P165">LIETUVOS RESPUBLIKOS KONSULINIO MOKESČIO ĮSTATYMO 6 STRAIPSNIO PAPILDYMO</text:p>
      <text:p text:style-name="P166"/>
      <text:p text:style-name="P167">3.</text:p>
      <text:p text:style-name="P168">Lietuvos Respublikos Seimas, Įstatymas</text:p>
      <text:p text:style-name="P169"><text:span text:style-name="T170">Nr.<text:s/></text:span><text:a xlink:href="http://www3.lrs.lt/cgi-bin/preps2?a=48497&amp;b=" office:target-frame-name="_top" xlink:show="replace"><text:span text:style-name="T171">VIII-601</text:span></text:a><text:span text:style-name="T172">, 98.01.08, Žin., 1998, Nr.6-115 (98.01.16)</text:span></text:p>
      <text:p text:style-name="P173">LIETUVOS RESPUBLIKOS KONSULINIO MOKESČIO ĮSTATYMO 4 STRAIPSNIO PAKEITIMO ĮSTATYMAS</text:p>
      <text:p text:style-name="P174"/>
      <text:p text:style-name="P175">4.</text:p>
      <text:p text:style-name="P176">Lietuvos Respublikos Seimas, Įstatymas</text:p>
      <text:p text:style-name="PlainText"><text:span text:style-name="T177">Nr.<text:s/></text:span><text:a xlink:href="http://www3.lrs.lt/cgi-bin/preps2?a=209680&amp;b=" office:target-frame-name="_top" xlink:show="replace"><text:span text:style-name="T178">IX-1482</text:span></text:a><text:span text:style-name="T179">, 2003-04-03, Žin., 2003, Nr. 38-1727 (2003-04-24)</text:span></text:p>
      <text:p text:style-name="P180">KONSULINIO MOKESČIO ĮSTATYMO 6 STRAIPSNIO PAKEITIMO ĮSTATYMAS</text:p>
      <text:p text:style-name="P181"><text:span text:style-name="T182">Šis Įstatymas įsigalioja kartu su Lietuvos Respublikos baudžiamuoju kodeksu (Žin., 2000, Nr.<text:s/></text:span><text:a xlink:href="http://www3.lrs.lt/cgi-bin/preps2?a=111555&amp;b=" office:target-frame-name="_top" xlink:show="replace"><text:span text:style-name="T183">89-2741</text:span></text:a><text:span text:style-name="T184">) ir Lietuvos Respublikos baudžiamojo proceso kodeksu (Žin., 2002, Nr.<text:s/></text:span><text:a xlink:href="http://www3.lrs.lt/cgi-bin/preps2?a=163482&amp;b=" office:target-frame-name="_top" xlink:show="replace"><text:span text:style-name="T185">37-1341</text:span></text:a><text:span text:style-name="T186">), t.y. nuo 2003 m. gegužės 1 d.</text:span></text:p>
      <text:p text:style-name="P187"/>
      <text:p text:style-name="P188">5.</text:p>
      <text:p text:style-name="P189">Lietuvos Respublikos Seimas, Įstatymas</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5">Šis Įstatymas įsigalioja nuo 2004 m. gegužės 1 d.</text:p>
      <text:p text:style-name="P196"/>
      <text:p text:style-name="P197">6.</text:p>
      <text:p text:style-name="P198">Lietuvos Respublikos Seimas, Įstatymas</text:p>
      <text:p text:style-name="P199"><text:span text:style-name="T200">Nr.<text:s/></text:span><text:a xlink:href="http://www3.lrs.lt/cgi-bin/preps2?a=253487&amp;b=" office:target-frame-name="_top" xlink:show="replace"><text:span text:style-name="T201">X-146</text:span></text:a><text:span text:style-name="T202">, 2005-03-24, Žin., 2005, Nr. 47-1557 (2005-04-12)</text:span></text:p>
      <text:p text:style-name="P203">KONSULINIO MOKESČIO ĮSTATYMO 1, 3, 6, 8 STRAIPSNIŲ PAPILDYMO BEI PAKEITIMO IR ĮSTATYMO PAPILDYMO PRIEDU ĮSTATYMAS</text:p>
      <text:p text:style-name="P204"/>
      <text:p text:style-name="P205">7.</text:p>
      <text:p text:style-name="P206">Lietuvos Respublikos Seimas, Įstatymas</text:p>
      <text:p text:style-name="P207"><text:span text:style-name="T208">Nr.<text:s/></text:span><text:a xlink:href="http://www3.lrs.lt/cgi-bin/preps2?a=288729&amp;b=" office:target-frame-name="_top" xlink:show="replace"><text:span text:style-name="T209">X-926</text:span></text:a><text:span text:style-name="T210">, 2006-11-28, Žin., 2006, Nr. 137-5201 (2006-12-16)</text:span></text:p>
      <text:p text:style-name="P211">KONSULINIO MOKESČIO ĮSTATYMO 3, 6 STRAIPSNIŲ PAKEITIMO IR PAPILDYMO ĮSTATYMAS</text:p>
      <text:p text:style-name="P212"/>
      <text:p text:style-name="P213">8.</text:p>
      <text:p text:style-name="P214">Lietuvos Respublikos Seimas, Įstatymas</text:p>
      <text:p text:style-name="PlainText"><text:span text:style-name="T215">Nr.<text:s/></text:span><text:a xlink:href="http://www3.lrs.lt/cgi-bin/preps2?a=307780&amp;b=" office:target-frame-name="_top" xlink:show="replace"><text:span text:style-name="T216">X-1</text:span><text:bookmark-start text:name="_Hlt182298258"/><text:bookmark-start text:name="_Hlt182298259"/><text:bookmark-start text:name="_Hlt182298303"/><text:span text:style-name="T217">3</text:span><text:bookmark-end text:name="_Hlt182298258"/><text:bookmark-end text:name="_Hlt182298259"/><text:bookmark-end text:name="_Hlt182298303"/><text:span text:style-name="T218">00</text:span></text:a><text:span text:style-name="T219">, 2007-10-18, Žin., 2007, Nr. 114-4631 (2007-11-08)</text:span></text:p>
      <text:p text:style-name="P220">KONSULINIO MOKESČIO ĮSTATYMO PAKEITIMO ĮSTATYMAS</text:p>
      <text:p text:style-name="P221">Šis įstatymas įsigalioja nuo 2008 m. sausio 1 d.</text:p>
      <text:p text:style-name="P222">Nauja įstatymo redakcija</text:p>
      <text:p text:style-name="P223"/>
      <text:p text:style-name="P224">9.</text:p>
      <text:p text:style-name="P225">Lietuvos Respublikos Seimas, Įstatymas</text:p>
      <text:p text:style-name="P226"><text:span text:style-name="T227">Nr.<text:s/></text:span><text:a xlink:href="http://www3.lrs.lt/cgi-bin/preps2?a=358094&amp;b=" office:target-frame-name="_top" xlink:show="replace"><text:span text:style-name="T228">XI-468</text:span></text:a><text:span text:style-name="T229">, 2009-11-12, Žin., 2009, Nr. 141-6191 (2009-11-28)</text:span></text:p>
      <text:p text:style-name="P230">KONSULINIO MOKESČIO ĮSTATYMO 3, 6 STRAIPSNIŲ PAKEITIMO IR PAPILDYMO ĮSTATYMAS</text:p>
      <text:p text:style-name="Normal"><text:span text:style-name="T231">Šis įstatymas, išskyrus 4 straipsnį, įsigalioja 2010 m. sausio 1 d.</text:span></text:p>
      <text:p text:style-name="P232"/>
      <text:p text:style-name="P233">*** Pabaiga ***</text:p>
      <text:p text:style-name="P234"/>
      <text:p text:style-name="P235"/>
      <text:p text:style-name="P236">Redagavo Aušrinė Trapinskienė (2009-12-03)</text:p>
      <text:p text:style-name="P237"><text:s text:c="18"/>autrap@lrs.lt</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1" meta:paragraph-count="160" meta:word-count="1935" meta:character-count="15576" meta:row-count="418" meta:non-whitespace-character-count="13801"/>
  </office:meta>
</office:document-meta>
</file>