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left="-0.0986in" fo:text-indent="0.5986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0986in" fo:text-indent="0.5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weight-complex="bold"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tab-stops>
          <style:tab-stop style:type="left" style:position="4.5298in"/>
        </style:tab-stops>
      </style:paragraph-properties>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break-before="page" fo:text-align="justify"/>
    </style:style>
    <style:style style:name="P397" style:parent-style-name="Normal" style:family="paragraph">
      <style:paragraph-properties fo:text-align="justify" fo:text-indent="3.5in"/>
      <style:text-properties fo:font-size="11pt" style:font-size-asian="11pt"/>
    </style:style>
    <style:style style:name="P398" style:parent-style-name="Normal" style:family="paragraph">
      <style:paragraph-properties fo:text-align="justify" fo:text-indent="3.5in"/>
      <style:text-properties fo:font-size="11pt" style:font-size-asian="11pt"/>
    </style:style>
    <style:style style:name="P399" style:parent-style-name="Normal" style:family="paragraph">
      <style:paragraph-properties fo:text-align="justify" fo:text-indent="3.5in"/>
      <style:text-properties fo:font-size="11pt" style:font-size-asian="11pt"/>
    </style:style>
    <style:style style:name="P400" style:parent-style-name="Normal" style:family="paragraph">
      <style:paragraph-properties fo:text-align="justify" fo:text-indent="0.5381in"/>
      <style:text-properties fo:font-size="11pt" style:font-size-asian="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style>
    <style:style style:name="P40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paragraph-properties fo:text-align="justify"/>
      <style:text-properties style:font-name-asian="MS Mincho" fo:font-size="10pt" style:font-size-asian="10pt"/>
    </style:style>
    <style:style style:name="P470" style:parent-style-name="Normal" style:family="paragraph">
      <style:paragraph-properties fo:text-align="justify"/>
      <style:text-properties style:font-name-asian="MS Mincho"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ize="10pt" style:font-size-asian="10pt"/>
    </style:style>
    <style:style style:name="T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ize="10pt" style:font-size-asian="10pt"/>
    </style:style>
    <style:style style:name="P475" style:parent-style-name="Normal" style:family="paragraph">
      <style:paragraph-properties fo:text-align="justify"/>
      <style:text-properties style:font-name-asian="MS Mincho"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style:font-name-asian="MS Mincho" fo:font-size="10pt" style:font-size-asian="10pt"/>
    </style:style>
    <style:style style:name="P478" style:parent-style-name="Normal" style:family="paragraph">
      <style:paragraph-properties fo:text-align="justify"/>
      <style:text-properties style:font-name-asian="MS Mincho" fo:font-size="10pt" style:font-size-asian="10pt"/>
    </style:style>
    <style:style style:name="P479" style:parent-style-name="Normal" style:family="paragraph">
      <style:paragraph-properties fo:text-align="justify"/>
      <style:text-properties style:font-name-asian="MS Mincho"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ize="10pt" style:font-size-asian="10pt"/>
    </style:style>
    <style:style style:name="T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ize="10pt" style:font-size-asian="10pt"/>
    </style:style>
    <style:style style:name="P484" style:parent-style-name="Normal" style:family="paragraph">
      <style:paragraph-properties fo:text-align="justify"/>
      <style:text-properties style:font-name-asian="MS Mincho" fo:font-size="10pt" style:font-size-asian="10pt"/>
    </style:style>
    <style:style style:name="P485" style:parent-style-name="Normal" style:family="paragraph">
      <style:paragraph-properties fo:text-align="justify"/>
      <style:text-properties style:font-name-asian="MS Mincho" fo:font-size="10pt" style:font-size-asian="10pt"/>
    </style:style>
    <style:style style:name="P486" style:parent-style-name="Normal" style:family="paragraph">
      <style:paragraph-properties fo:text-align="justify"/>
      <style:text-properties style:font-name-asian="MS Mincho" fo:font-size="10pt" style:font-size-asian="10pt"/>
    </style:style>
    <style:style style:name="P487" style:parent-style-name="Normal" style:family="paragraph">
      <style:paragraph-properties fo:text-align="justify"/>
      <style:text-properties style:font-name-asian="MS Mincho"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ize="10pt" style:font-size-asian="10pt"/>
    </style:style>
    <style:style style:name="T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text-properties style:font-name-asian="MS Mincho" fo:font-size="10pt" style:font-size-asian="10pt"/>
    </style:style>
    <style:style style:name="P494" style:parent-style-name="Normal" style:family="paragraph">
      <style:text-properties style:font-name-asian="MS Mincho" fo:font-size="10pt" style:font-size-asian="10pt"/>
    </style:style>
    <style:style style:name="P495" style:parent-style-name="Normal" style:family="paragraph">
      <style:text-properties style:font-name-asian="MS Mincho" fo:font-size="10pt" style:font-size-asian="10pt"/>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ize="10pt" style:font-size-asian="10pt"/>
    </style:style>
    <style:style style:name="P499" style:parent-style-name="Normal" style:family="paragraph">
      <style:text-properties style:font-name-asian="MS Mincho"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style:font-name-asian="MS Mincho" fo:font-weight="bold" style:font-weight-asian="bold" style:font-weight-complex="bold" fo:font-size="10pt" style:font-size-asian="10pt"/>
    </style:style>
    <style:style style:name="P502" style:parent-style-name="Normal" style:family="paragraph">
      <style:text-properties style:font-name-asian="MS Mincho" fo:font-size="10pt" style:font-size-asian="10pt"/>
    </style:style>
    <style:style style:name="P503" style:parent-style-name="Normal" style:family="paragraph">
      <style:paragraph-properties style:text-autospace="none" fo:text-align="justify"/>
      <style:text-properties fo:font-size="10pt" style:font-size-asian="10pt"/>
    </style:style>
    <style:style style:name="P504" style:parent-style-name="Normal" style:family="paragraph">
      <style:paragraph-properties style:text-autospace="none" fo:text-align="justify"/>
      <style:text-properties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P509" style:parent-style-name="Normal" style:family="paragraph">
      <style:paragraph-properties style:text-autospace="none" fo:text-align="justify"/>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style:text-autospace="none" fo:text-align="justify"/>
      <style:text-properties fo:font-size="10pt" style:font-size-asian="10pt"/>
    </style:style>
    <style:style style:name="P512" style:parent-style-name="Normal" style:family="paragraph">
      <style:paragraph-properties style:text-autospace="none"/>
      <style:text-properties fo:font-size="10pt" style:font-size-asian="10pt"/>
    </style:style>
    <style:style style:name="P513" style:parent-style-name="Normal" style:family="paragraph">
      <style:paragraph-properties style:text-autospace="none"/>
      <style:text-properties fo:font-size="10pt" style:font-size-asian="10pt"/>
    </style:style>
    <style:style style:name="P514" style:parent-style-name="Normal" style:family="paragraph">
      <style:paragraph-properties style:text-autospace="none"/>
    </style:style>
    <style:style style:name="T515" style:parent-style-name="DefaultParagraphFont" style:family="text">
      <style:text-properties fo:font-size="10pt" style:font-size-asian="10pt"/>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ext-autospace="none" fo:text-align="justify"/>
      <style:text-properties fo:font-size="10pt" style:font-size-asian="10pt"/>
    </style:style>
    <style:style style:name="P520" style:parent-style-name="Normal" style:family="paragraph">
      <style:paragraph-properties style:text-autospace="none"/>
      <style:text-properties fo:font-size="10pt" style:font-size-asian="10pt"/>
    </style:style>
    <style:style style:name="P521" style:parent-style-name="Normal" style:family="paragraph">
      <style:paragraph-properties style:text-autospace="none" fo:text-align="justify"/>
      <style:text-properties fo:font-size="10pt" style:font-size-asian="10pt"/>
    </style:style>
    <style:style style:name="P522" style:parent-style-name="Normal" style:family="paragraph">
      <style:paragraph-properties style:text-autospace="none" fo:text-align="justify"/>
      <style:text-properties fo:font-size="10pt" style:font-size-asian="10pt"/>
    </style:style>
    <style:style style:name="P523" style:parent-style-name="Normal" style:family="paragraph">
      <style:paragraph-properties style:text-autospace="none"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style:text-autospace="none" fo:text-align="justify"/>
      <style:text-properties fo:font-size="10pt" style:font-size-asian="10pt"/>
    </style:style>
    <style:style style:name="P529" style:parent-style-name="Normal" style:family="paragraph">
      <style:paragraph-properties style:text-autospace="none"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5-03-02 iki 2016-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soft-page-break/>
      <text:p text:style-name="P108"><text:span text:style-name="T109">Straipsnio pakeitimas:</text:span></text:p>
      <text:p text:style-name="P110"><text:span text:style-name="T111">Nr.<text:s/></text:span><text:a xlink:href="http://www3.lrs.lt/cgi-bin/preps2?a=358094&amp;b=" office:target-frame-name="_top" xlink:show="replace"><text:span text:style-name="T112">XI-468</text:span></text:a><text:span text:style-name="T113">, 2009-11-12</text:span><text:span text:style-name="T114">, Žin., 2009, Nr. 141-6191 (2009-11-28)</text:span></text:p>
      <text:p text:style-name="P115"><text:span text:style-name="T116">Nr.<text:s/></text:span><text:a xlink:href="http://www3.lrs.lt/cgi-bin/preps2?a=440383&amp;b=" office:target-frame-name="_top" xlink:show="replace"><text:span text:style-name="T117">XII-76</text:span></text:a><text:span text:style-name="T118">, 2012-12-20, Žin., 2012, Nr. 154-7924 (2012-12-29)</text:span></text:p>
      <text:p text:style-name="P119"/>
      <text:p text:style-name="P120"><text:span text:style-name="T121">4</text:span><text:span text:style-name="T122"><text:s/>straipsnis.<text:s/></text:span><text:span text:style-name="T123">Mokesčio dydis</text:span></text:p>
      <text:p text:style-name="P124"><text:span text:style-name="T125">1</text:span><text:span text:style-name="T126">. Konsulinis mokestis yra ne mažesnis kaip 2 eurai ir</text:span><text:span text:style-name="T127"><text:s/>ne didesnis kaip 500 eurų. Jis apskaičiuojamas atsižvelgiant į:</text:span></text:p>
      <text:p text:style-name="P128"><text:span text:style-name="T129">1</text:span><text:span text:style-name="T130">) išlaidas, kurias patiria Lietuvos Respublikos valstybės ir savivaldybių institucijos ar įstaigos vykdydamos konsulinių įstaigų prašymus</text:span><text:span text:style-name="T131"><text:s/></text:span><text:span text:style-name="T132">dėl su konsulinių veiksmų atlikimu susijusių pasla</text:span><text:span text:style-name="T133">ugų teikimo</text:span><text:span text:style-name="T134">;</text:span></text:p>
      <text:p text:style-name="P135"><text:span text:style-name="T136">2</text:span><text:span text:style-name="T137">) išlaidas darbui, susijusiam su konsulinių įstaigų atliekamais konsuliniais veiksmais, apmokėti;</text:span></text:p>
      <text:p text:style-name="P138"><text:span text:style-name="T139">3</text:span><text:span text:style-name="T140">) Europos Sąjungos teisės aktų reikalavimus;</text:span></text:p>
      <text:p text:style-name="P141"><text:span text:style-name="T142">4</text:span><text:span text:style-name="T143">) išlaidas teisės aktų nustatytų reikalavimų įvykdymui patikrinti.</text:span></text:p>
      <text:p text:style-name="P144"><text:span text:style-name="T145">2</text:span><text:span text:style-name="T146">. Konkretų konsulinio mokesčio dydį, atsižvelgdama į šio straipsnio 1 dalį, nustato Lietuvos Respublikos Vyriausybė. Konsulinio mokesčio dydis nustatomas eurais be centų.<text:s/></text:span></text:p>
      <text:p text:style-name="P147"><text:span text:style-name="T148">3</text:span><text:span text:style-name="T149">. Vyriausybė turi teisę<text:s/></text:span><text:span text:style-name="T150">kalendoriniams metams pasibaigus patikslinti konkretų k</text:span><text:span text:style-name="T151">onsulinio mokesčio dydį, atsižvelgdama į faktinį išlaidų, susijusių su konsulinių veiksmų atlikimu, padidėjimą arba sumažėjimą.</text:span></text:p>
      <text:p text:style-name="P152"/>
      <text:p text:style-name="P153"><text:span text:style-name="T154">5</text:span><text:span text:style-name="T155"><text:s/>straipsnis.<text:s/></text:span><text:span text:style-name="T156">Mokesčio dydžio ir lengvatų taikymas pariteto pagrindais ir įgyvendinant Lietuvos Respublikos Seimo priimtu</text:span><text:span text:style-name="T157">s teisės aktus</text:span></text:p>
      <text:p text:style-name="P158"><text:span text:style-name="T159">Lietuvos Respublikos Vyriausybė tiek, kiek tai neprieštarauja Europos Sąjungos teisės aktams, turi teisę padidinti, sumažinti arba neimti pagal šio įstatymo 4 straipsnį nustatyto konsulinio mokesčio:</text:span></text:p>
      <text:p text:style-name="P160"><text:span text:style-name="T161">1</text:span><text:span text:style-name="T162">) pariteto pagrindais už prašymų išd</text:span><text:span text:style-name="T163">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64"><text:span text:style-name="T165">2</text:span><text:span text:style-name="T166">) už prašymų išd</text:span><text:span text:style-name="T167">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168">Straipsnio pakeitimas:</text:p>
      <text:p text:style-name="P169"><text:span text:style-name="T170">Nr.<text:s/></text:span><text:a xlink:href="http://www3.lrs.lt/cgi-bin/preps2?a=402190&amp;b=" office:target-frame-name="_top" xlink:show="replace"><text:span text:style-name="T171">XI-1461</text:span></text:a><text:span text:style-name="T172">, 2011-06-20, Žin., 2011, Nr. 78-3800 (2011-06-30)</text:span></text:p>
      <text:p text:style-name="P173"/>
      <text:p text:style-name="P174"><text:span text:style-name="T175">6</text:span><text:span text:style-name="T176"><text:s/>straipsnis.<text:s/></text:span><text:span text:style-name="T177">Mokesčio lengvatos</text:span></text:p>
      <text:p text:style-name="P178"><text:span text:style-name="T179">1</text:span><text:span text:style-name="T180">. Konsulinis mokestis neimamas už:</text:span></text:p>
      <text:p text:style-name="P181"><text:span text:style-name="T182">1</text:span><text:span text:style-name="T183">) leidimo parvežti mirusiojo<text:s/></text:span><text:span text:style-name="T184">palaikus į Lietuvą išdavimą;</text:span></text:p>
      <text:p text:style-name="P185"><text:span text:style-name="T186">2</text:span><text:span text:style-name="T187">) asmens grįžimo pažymėjimo išdavimą ir kitus grįžimo į Lietuvos Respubliką atvejais būtinus konsulinius veiksmus (dokumentų legalizavimą, konsulinių pažymų išdavimą, civilinės būklės aktų įregistravimą ir dokumentų išdavi</text:span><text:span text:style-name="T188">mą, atliekamus notarinius veiksmus, dokumentų pareikalavimą iš Lietuvos Respublikos ar buvimo valstybių institucijų, pinigų pasinaudojant Lietuvos Respublikos užsienio reikalų ministerijos ar konsulinių įstaigų sąskaitomis pervedimą) asmenims, kurie dėl sv</text:span><text:span text:style-name="T189">arbių priežasčių (nelaimingo atsitikimo, ligos, nukentėjimo nuo nusikalstamos veikos) negali sumokėti konsulinio mokesčio ir pateikia šių svarbių priežasčių buvimo faktą patvirtinantį dokumentą;</text:span></text:p>
      <text:p text:style-name="P190"><text:span text:style-name="T191">3</text:span><text:span text:style-name="T192">) asmens grįžimo pažymėjimo išdavimą ar kitus atliekamus</text:span><text:span text:style-name="T193"><text:s/>konsulinius veiksmus, kurių reikia užsienio valstybėje likusiems be tėvų globos vaikams, kuriems buvo išduotas Lietuvos Respublikos pilietybę patvirtinantis dokumentas arba kurių tėvai (ar vienas iš tėvų) yra Lietuvos Respublikos piliečiai, taip pat išsiu</text:span><text:span text:style-name="T194">nčiamiems arba grąžinamiems, įtariamiems nusikalstamos veikos padarymu ar nuteistiems Lietuvos Respublikos piliečiams parvežti į Lietuvos Respubliką;</text:span></text:p>
      <text:p text:style-name="P195"><text:span text:style-name="T196">4</text:span><text:span text:style-name="T197">) prašymų išduoti vizas Europos Sąjungos piliečio arba Europos laisvosios prekybos asociacijos valsty</text:span><text:span text:style-name="T198">bės narės piliečio šeimos nariams, kurie yra trečiųjų šalių piliečiai, taip pat ir Lietuvos Respublikos piliečių šeimos nariams nagrinėjimą;</text:span></text:p>
      <text:p text:style-name="P199"><text:span text:style-name="T200">5</text:span><text:span text:style-name="T201">) prašymų išduoti vizas vaikams iki 6 metų nagrinėjimą;</text:span></text:p>
      <text:p text:style-name="P202"><text:span text:style-name="T203">6</text:span><text:span text:style-name="T204">) prašymų išduoti vizas mokiniams, studentams ir<text:s/></text:span><text:span text:style-name="T205">juos lydintiems mokytojams ar dėstytojams, keliaujantiems mokymosi ar švietimo tikslais, pateikusiems tai patvirtinančius dokumentus, nagrinėjimą;</text:span></text:p>
      <text:p text:style-name="P206"><text:span text:style-name="T207">7</text:span><text:span text:style-name="T208">) prašymų išduoti vizas tyrėjams, keliaujantiems Europos Sąjungoje ir Europos laisvosios prekybos asocia</text:span><text:span text:style-name="T209">cijos valstybėse narėse mokslinių tyrimų vykdymo tikslais, pateikusiems tai patvirtinančius dokumentus, nagrinėjimą;</text:span></text:p>
      <text:p text:style-name="P210"><text:span text:style-name="T211">8</text:span><text:span text:style-name="T212">) prašymų išduoti nacionalines vizas užsieniečiams, turintiems diplomatinius ar tarnybinius pasus ar jiems prilygintus kelionės dokume</text:span><text:span text:style-name="T213">ntus, nagrinėjimą, kai jų atvykimas į Lietuvos Respubliką yra susijęs su kultūrinių, užsienio politikos srities, vystomojo bendradarbiavimo politikos ar kitų visuomenei svarbių sričių interesų skatinimu;</text:span></text:p>
      <text:p text:style-name="P214"><text:span text:style-name="T215">9</text:span><text:span text:style-name="T216">) prašymų išduoti vizas užsieniečiams,<text:s/></text:span><text:span text:style-name="T217">vykstantiems į Lietuvos Respubliką dalyvauti Respublikos Prezidento, Seimo, Vyriausybės ar ministerijų organizuotuose oficialiuose susitikimuose, nagrinėjimą;</text:span></text:p>
      <text:p text:style-name="P218"><text:span text:style-name="T219">10</text:span><text:span text:style-name="T220">) prašymų išduoti vizas užsieniečiams, vykstantiems lankyti sunkiai sergančio artimojo gimi</text:span><text:span text:style-name="T221">naičio ar šeimos nario arba į artimojo giminaičio ar šeimos nario laidotuves, arba du kartus per metus lankyti artimojo giminaičio ar šeimos nario kapo, esančio Lietuvos Respublikos teritorijoje, pateikusiems tai patvirtinančius dokumentus, nagrinėjimą;</text:span></text:p>
      <text:p text:style-name="P222"><text:span text:style-name="T223">11</text:span><text:span text:style-name="T224">) prašymų išduoti vizas lietuvių kilmės asmenims, pateikusiems tai patvirtinančius dokumentus arba Lietuvos Respublikos užsienio reikalų ministro patvirtinta tvarka konsulinės įstaigos išduotą lietuvių kilmę patvirtinantį pažymėjimą, nagrinėjimą;</text:span></text:p>
      <text:p text:style-name="P225"><text:span text:style-name="T226">12</text:span><text:span text:style-name="T227">)<text:s/></text:span><text:span text:style-name="T228">prašymų išduoti vizas asmenims, išsaugojusiems teisę į Lietuvos Respublikos pilietybę, ir asmenims, turintiems teisę atkurti Lietuvos Respublikos pilietybę, pateikusiems tai patvirtinančius dokumentus, nagrinėjimą</text:span><text:span text:style-name="T229">;</text:span><text:span text:style-name="T230"><text:s/></text:span></text:p>
      <text:p text:style-name="P231">Straipsnio punkto pakeitimai:</text:p>
      <text:p text:style-name="P232"><text:span text:style-name="T233">Nr.<text:s/></text:span><text:a xlink:href="https://www.e-tar.lt/portal/legalAct.html?documentId=6bf3569090d911e4bb408baba2bdddf3" office:target-frame-name="_top" xlink:show="replace"><text:span text:style-name="T234">XII-1522</text:span></text:a><text:span text:style-name="T235">, 2014-12-23, paskelbta TAR 2014-12-31, i. k. 2014-21284</text:span></text:p>
      <text:p text:style-name="Normal"/>
      <text:p text:style-name="P236"><text:span text:style-name="T237">13</text:span><text:span text:style-name="T238">) prašymų išduoti vizas nagrinėjimą konsulinės įstaigos vadovo, kai jis veikia kaip konsu</text:span><text:span text:style-name="T239">linis pareigūnas, sprendimu išimtiniais, kitais, negu numatyta šio straipsnio 8–12 punktuose, atvejais, kai užsieniečiai atvyksta į Lietuvos Respubliką kultūros, užsienio politikos, vystomojo bendradarbiavimo skatinimo ar kitais visuomenei svarbiais tiksla</text:span><text:span text:style-name="T240">is arba dėl humanitarinių priežasčių;</text:span></text:p>
      <text:p text:style-name="P241"><text:span text:style-name="T242">14</text:span><text:span text:style-name="T243">) prašymų išduoti (D) vizas užsieniečiams, dėl kurių priimtas sprendimas išduoti leidimą gyventi Lietuvos Respublikoje, nagrinėjimą konsulinėse įstaigose;</text:span></text:p>
      <text:p text:style-name="P244"><text:span text:style-name="T245">15</text:span><text:span text:style-name="T246">) prašymų išduoti supaprastinto tranzito geležinkel</text:span><text:span text:style-name="T247">iu dokumentą, numatytą 2003 m. balandžio 14 d. Tarybos reglamente (EB) Nr. 693/2003, nustatančiame specialų supaprastinto tranzito dokumentą (STD), supaprastinto tranzito geležinkeliu dokumentą (STGD) ir iš dalies pakeičiančiame Bendrąją konsulinę instrukc</text:span><text:span text:style-name="T248">iją ir Bendrąjį vadovą, nagrinėjimą;</text:span></text:p>
      <text:p text:style-name="P249"><text:span text:style-name="T250">16</text:span><text:span text:style-name="T251">) dokumentų dėl leidimo gyventi Lietuvos Respublikoje išdavimo priėmimą ir perdavimą vaikams iki 16 metų;</text:span></text:p>
      <text:p text:style-name="P252"><text:span text:style-name="T253">17</text:span><text:span text:style-name="T254">)</text:span><text:span text:style-name="T255"><text:s/>dokumentų dėl leidimo gyventi Lietuvos Respublikoje išdavimo priėmimą ir perdavimą lietuvių kilmės<text:s/></text:span><text:span text:style-name="T256">asmenims,<text:s/></text:span><text:span text:style-name="T257">asmenims, turintiems teisę atkurti Lietuvos Respublikos pilietybę,</text:span><text:span text:style-name="T258"><text:s/>ir asmenims, išsaugojusiems teisę į Lietuvos Respublikos pilietybę, pateikusiems tai patvirtinančius dokumentus (tarp jų ir šios dalies 11 punkte nurodytą dokumentą), ir kartu gyv</text:span><text:span text:style-name="T259">enti į Lietuvos Respubliką atvykstantiems šių asmenų šeimos nariams</text:span><text:span text:style-name="T260">;</text:span><text:span text:style-name="T261"><text:s/></text:span></text:p>
      <text:p text:style-name="P262">Straipsnio punkto pakeitimai:</text:p>
      <text:p text:style-name="P263"><text:span text:style-name="T264">Nr.<text:s/></text:span><text:a xlink:href="https://www.e-tar.lt/portal/legalAct.html?documentId=6bf3569090d911e4bb408baba2bdddf3" office:target-frame-name="_top" xlink:show="replace"><text:span text:style-name="T265">XII-1522</text:span></text:a><text:span text:style-name="T266">, 2014-12-23, paskelbta TAR 2014-12-31, i. k.<text:s/></text:span><text:span text:style-name="T267">2014-21284</text:span></text:p>
      <text:p text:style-name="Normal"/>
      <text:p text:style-name="P268"><text:span text:style-name="T269">18</text:span><text:span text:style-name="T270">) mirties įregistravimą ir mirties liudijimo išdavimą;</text:span></text:p>
      <text:p text:style-name="P271"><text:span text:style-name="T272">19</text:span><text:span text:style-name="T273">) dokumentų, susijusių su alimentų išieškojimu, pareikalavimą ir legalizavimą;</text:span></text:p>
      <text:p text:style-name="P274"><text:span text:style-name="T275">20</text:span><text:span text:style-name="T276">) konsulinių pažymų apie atsisakymą atlikti notarinius veiksmus ir konsulinės pažymos, kad<text:s/></text:span><text:span text:style-name="T277">asmens, kuris kreipėsi į konsulinę įstaigą, prašymas netenkintinas, išdavimą;</text:span></text:p>
      <text:p text:style-name="P278"><text:span text:style-name="T279">21</text:span><text:span text:style-name="T280">) paso ar asmens tapatybės kortelės (asmens pasirinkimu tik už vieno iš šių dokumentų)</text:span><text:span text:style-name="T281"><text:s/></text:span><text:span text:style-name="T282">išdavimą, keitimą arba dokumentų dėl paso ar asmens tapatybės kortelės (asmens pasiri</text:span><text:span text:style-name="T283">nkimu tik už vieno iš šių dokumentų)</text:span><text:span text:style-name="T284"><text:s/></text:span><text:span text:style-name="T285">išdavimo ir keitimo priėmimą ir perdavimą bendra<text:s/></text:span><text:soft-page-break/><text:span text:style-name="T286">tvarka</text:span><text:span text:style-name="T287"><text:s/></text:span><text:span text:style-name="T288">vaikams, kuriems nustatyta globa ar rūpyba, užsienio valstybių išlaikomiems stacionariose globos įstaigose asmenims, vienišiems asmenims, sukakusiems senatvės pens</text:span><text:span text:style-name="T289">ijos amžių, asmenims, kuriems nustatytas 0–40 procentų darbingumo lygis, asmenims iki 18 metų, kuriems nustatytas neįgalumo lygis, asmenims, kuriems pagal Lietuvos Respublikos asmenų, nukentėjusių nuo 1939–1990 metų okupacijų, teisinio statuso įstatymą pri</text:span><text:span text:style-name="T290">pažįstamas nuo okupacijų nukentėjusio – represuoto asmens teisinis statusas;</text:span><text:span text:style-name="T291"><text:s/></text:span></text:p>
      <text:p text:style-name="P292">Straipsnio punkto pakeitimai:</text:p>
      <text:p text:style-name="P293"><text:span text:style-name="T294">Nr.<text:s/></text:span><text:a xlink:href="https://www.e-tar.lt/portal/legalAct.html?documentId=6bf3569090d911e4bb408baba2bdddf3" office:target-frame-name="_top" xlink:show="replace"><text:span text:style-name="T295">XII-1522</text:span></text:a><text:span text:style-name="T296">, 2014-12-23, paskelbta TAR 2014-12-31</text:span><text:span text:style-name="T297">, i. k. 2014-21284</text:span></text:p>
      <text:p text:style-name="Normal"/>
      <text:p text:style-name="P298"><text:span text:style-name="T299">22</text:span><text:span text:style-name="T300">) prašymų išduoti Šengeno vizas pelno nesiekiančių organizacijų atstovams, jaunesniems negu 25 metų, dalyvaujantiems seminaruose, konferencijose, sporto, kultūriniuose ar švietimo renginiuose, kuriuos organizuoja pelno nesiekianči</text:span><text:span text:style-name="T301">os organizacijos, nagrinėjimą;</text:span></text:p>
      <text:p text:style-name="P302"><text:span text:style-name="T303">23</text:span><text:span text:style-name="T304">) prašymų išduoti Šengeno vizas vaikams nuo 6 iki 12 metų nagrinėjimą, jeigu Europos Sąjungos valstybės narės, vykdydamos bendradarbiavimą Šengeno klausimais vietos lygiu, numatytą 2009 m. liepos 13 d. Europos Parlament</text:span><text:span text:style-name="T305">o ir Tarybos reglamente (EB) Nr. 810/2009, nustatančiame Bendrijos vizų kodeksą (Vizų kodeksas), nėra priėmusios sprendimo imti konsulinį mokestį;</text:span></text:p>
      <text:p text:style-name="P306"><text:span text:style-name="T307">24</text:span><text:span text:style-name="T308">) prašymų išduoti Šengeno vizas užsieniečiams, turintiems diplomatinius ar tarnybinius pasus arba jiems</text:span><text:span text:style-name="T309"><text:s/>prilygintus kelionės dokumentus, nagrinėjimą, jeigu Europos Sąjungos valstybės narės, vykdydamos bendradarbiavimą Šengeno klausimais vietos lygiu, numatytą 2009 m. liepos 13 d. Europos Parlamento ir Tarybos reglamente (EB) Nr. 810/2009, nustatančiame Bend</text:span><text:span text:style-name="T310">rijos vizų kodeksą (Vizų kodeksas), nėra priėmusios sprendimo imti konsulinį mokestį;</text:span></text:p>
      <text:p text:style-name="P311"><text:span text:style-name="T312">25</text:span><text:span text:style-name="T313">) prašymų išduoti Šengeno vizas užsieniečiams, jaunesniems negu 25 metų, dalyvaujantiems seminaruose, konferencijose, sporto, kultūriniuose ar švietimo renginiuose,</text:span><text:span text:style-name="T314"><text:s/>kuriuos organizuoja pelno nesiekiančios organizacijos, nagrinėjimą, jeigu Europos Sąjungos valstybės narės, vykdydamos bendradarbiavimą Šengeno klausimais vietos lygiu, numatytą 2009 m. liepos 13 d. Europos Parlamento ir Tarybos reglamente (EB) Nr. 810/20</text:span><text:span text:style-name="T315">09, nustatančiame Bendrijos vizų kodeksą (Vizų kodeksas), yra priėmusios sprendimą neimti konsulinio mokesčio.</text:span></text:p>
      <text:p text:style-name="P316"><text:span text:style-name="T317">2</text:span><text:span text:style-name="T318">. Konsulinio mokesčio už paso ar asmens tapatybės kortelės (asmens pasirinkimu tik už vieno iš šių dokumentų)</text:span><text:span text:style-name="T319"><text:s/></text:span><text:span text:style-name="T320">išdavimą, keitimą arba dokum</text:span><text:span text:style-name="T321">entų dėl paso ar asmens tapatybės kortelės (asmens pasirinkimu tik už vieno iš šių dokumentų)</text:span><text:span text:style-name="T322"><text:s/></text:span><text:span text:style-name="T323">išdavimo ir keitimo priėmimą ir perdavimą bendra tvarka Lietuvos Respublikos piliečiams, kuriems nesukako 18 metų, taip pat kuriems sukako senatvės pensijos amžiu</text:span><text:span text:style-name="T324">s, nustatytas Lietuvos Respublikos valstybinių socialinio draudimo pensijų įstatyme, dydis sumažinamas 50 procentų.</text:span></text:p>
      <text:p text:style-name="P325">Straipsnio dalies pakeitimai:</text:p>
      <text:p text:style-name="P326"><text:span text:style-name="T327">Nr.<text:s/></text:span><text:a xlink:href="https://www.e-tar.lt/portal/legalAct.html?documentId=6bf3569090d911e4bb408baba2bdddf3" office:target-frame-name="_top" xlink:show="replace"><text:span text:style-name="T328">XII-1522</text:span></text:a><text:span text:style-name="T329">, 2014-12-23, paskelbta TAR 2014-12-31, i. k. 2014-21284</text:span></text:p>
      <text:p text:style-name="Normal"/>
      <text:p text:style-name="P330">Straipsnio pakeitimas:</text:p>
      <text:p text:style-name="P331"><text:span text:style-name="T332">Nr.<text:s/></text:span><text:a xlink:href="http://www3.lrs.lt/cgi-bin/preps2?a=358094&amp;b=" office:target-frame-name="_top" xlink:show="replace"><text:span text:style-name="T333">XI-468</text:span></text:a><text:span text:style-name="T334">, 2009-11-12, Žin., 2009, Nr. 141-6191 (2009-11-28)</text:span></text:p>
      <text:p text:style-name="Normal"><text:span text:style-name="T335">Nr.<text:s/></text:span><text:a xlink:href="http://www3.lrs.lt/cgi-bin/preps2?a=370487&amp;b=" office:target-frame-name="_top" xlink:show="replace"><text:span text:style-name="T336">XI-773</text:span></text:a><text:span text:style-name="T337">, 2010-04-20, Žin., 2010, Nr. 51-2482 (2010-05-04)</text:span></text:p>
      <text:p text:style-name="P338"/>
      <text:p text:style-name="P339"><text:span text:style-name="T340">7</text:span><text:span text:style-name="T341"><text:s/>straipsnis.<text:s/></text:span><text:span text:style-name="T342">Mokesčio mokėjimas<text:s/></text:span></text:p>
      <text:p text:style-name="P343"><text:span text:style-name="T344">1</text:span><text:span text:style-name="T345">. Konsulinis mokestis turi būti sumokėtas iki konsulinių veiksmų įvykdymo konsulinėse įstaigose</text:span><text:span text:style-name="T346"><text:s/>arba iki dokumento legalizavimo ar tvirtinimo pažyma (</text:span><text:span text:style-name="T347">Apostille</text:span><text:span text:style-name="T348">) Lietuvos Respublikos užsienio reikalų ministerijos Konsuliniame departamente.</text:span></text:p>
      <text:p text:style-name="P349"><text:span text:style-name="T350">2</text:span><text:span text:style-name="T351">. Konsulinio mokesčio mokėjimo tvarką nustato Lietuvos Respublikos Vyriausybė.</text:span></text:p>
      <text:p text:style-name="P352"/>
      <text:p text:style-name="P353"><text:span text:style-name="T354">8</text:span><text:span text:style-name="T355"><text:s/>straipsnis.<text:s/></text:span><text:span text:style-name="T356">Mokesči</text:span><text:span text:style-name="T357">o permokos grąžinimas</text:span></text:p>
      <text:p text:style-name="P358"><text:span text:style-name="T359">1</text:span><text:span text:style-name="T360">. Sumokėto konsulinio mokesčio permoka grąžinama, kai sumokėta daugiau mokesčio, negu reikia pagal galiojančius teisės aktus.</text:span></text:p>
      <text:p text:style-name="P361"><text:span text:style-name="T362">2</text:span><text:span text:style-name="T363">. Konsulinio mokesčio permoka grąžinama per Lietuvos Respublikos mokesčių administravimo įstatyme<text:s/></text:span><text:span text:style-name="T364">nustatytą terminą.</text:span></text:p>
      <text:p text:style-name="P365"><text:span text:style-name="T366">3</text:span><text:span text:style-name="T367">. Konsulinio mokesčio permokos grąžinimo tvarką nustato Lietuvos Respublikos Vyriausybė.</text:span></text:p>
      <text:p text:style-name="P368"/>
      <text:p text:style-name="P369"><text:span text:style-name="T370">9</text:span><text:span text:style-name="T371"><text:s/>straipsnis.<text:s/></text:span><text:span text:style-name="T372">Mokesčio mokėjimo kontrolė</text:span></text:p>
      <text:p text:style-name="P373"><text:span text:style-name="T374">1</text:span><text:span text:style-name="T375">. Konsulinio mokesčio mokėjimą kontroliuoja valstybinė mokesčių inspekcija.</text:span></text:p>
      <text:p text:style-name="P376"><text:span text:style-name="T377">2</text:span><text:span text:style-name="T378">.<text:s/></text:span><text:span text:style-name="T379">Neteisingai paimtas arba nepaimtas konsulinis mokestis išieškomas iš konsulinės įstaigos, dėl kurios kaltės buvo paimtas neteisingas arba visai nepaimtas mokestis, Lietuvos Respublikos mokesčių administravimo įstatymo nustatyta tvarka.</text:span></text:p>
      <text:p text:style-name="P380"/>
      <text:p text:style-name="P381"><text:span text:style-name="T382">10</text:span><text:span text:style-name="T383"><text:s/>straipsnis</text:span><text:span text:style-name="T384">.<text:s/></text:span><text:span text:style-name="T385">Mokesčio įskaitymas į biudžetą</text:span></text:p>
      <text:p text:style-name="P386"><text:span text:style-name="T387">Konsulinis mokestis įskaitomas į valstybės biudžetą.</text:span></text:p>
      <text:p text:style-name="P388"/>
      <text:p text:style-name="P389"/>
      <text:p text:style-name="P390">Skelbiu šį Lietuvos Respublikos Seimo priimtą įstatymą.<text:s/></text:p>
      <text:p text:style-name="P391"/>
      <text:p text:style-name="P392"/>
      <text:p text:style-name="P393"/>
      <text:p text:style-name="P394">RESPUBLIKOS PREZIDENTAS<text:tab/><text:tab/><text:tab/><text:s/>ALGIRDAS BRAZAUSKAS<text:s/></text:p>
      <text:p text:style-name="P395"/>
      <text:p text:style-name="P396"/>
      <text:soft-page-break/>
      <text:p text:style-name="P397">Lietuvos Respublikos<text:s/></text:p>
      <text:p text:style-name="P398">konsulinio mokesčio<text:s/>įstatymo</text:p>
      <text:p text:style-name="P399">priedas</text:p>
      <text:p text:style-name="P400"/>
      <text:p text:style-name="P401"><text:span text:style-name="T402">ĮGYVENDINAMI EUROPOS SĄJUNGOS TEISĖS AKTAI</text:span></text:p>
      <text:p text:style-name="P403"/>
      <text:p text:style-name="P404"><text:span text:style-name="T405">1</text:span><text:span text:style-name="T406">. 2003 m. balandžio 14 d. Tarybos reglamentas (EB) Nr. 693/2003, nustatantis specialų supaprastinto tranzito dokumentą (STD) ir supaprastinto tranzito geležinkeliu dokumentą (STGD) ir iš da</text:span><text:span text:style-name="T407">lies pakeičiantis Bendrąją konsulinę instrukciją ir Bendrąjį vadovą (OL 2004 m. specialusis leidimas, 19 skyrius, 6 tomas, p. 138).</text:span></text:p>
      <text:p text:style-name="P408"><text:span text:style-name="T409">2</text:span><text:span text:style-name="T410">. 2004 m. balandžio 29 d. Europos Parlamento ir Tarybos direktyva 2004/38/EB dėl Sąjungos piliečių ir jų šeimos narių t</text:span><text:span text:style-name="T411">eisės laisvai judėti ir gyventi valstybių narių teritorijoje, iš dalies keičianti Reglamentą Nr. 1612/68/EEB ir naikinanti Direktyvas 64/221/EEB, 68/360/EEB, 72/194/EEB, 73/148/EEB, 75/34/EEB, 75/35/EEB, 90/364/EEB, 90/365/EEB ir 93/96/EEB (OL 2004 m. spec</text:span><text:span text:style-name="T412">ialusis leidimas, 5 skyrius, 5 tomas, p. 46).</text:span></text:p>
      <text:p text:style-name="P413"><text:span text:style-name="T414">3</text:span><text:span text:style-name="T415">. 2009 m. liepos 13 d. Europos Parlamento ir Tarybos reglamentas (EB)<text:s/></text:span><text:span text:style-name="T416"><text:line-break/>Nr. 810/2009, nustatantis Bendrijos vizų kodeksą (Vizų kodeksas) (</text:span><text:span text:style-name="T417">OL 2009 L 243, p. 1).</text:span></text:p>
      <text:p text:style-name="P418">Priedo pakeitimas:</text:p>
      <text:p text:style-name="Normal"><text:span text:style-name="T419">Nr.<text:s/></text:span><text:a xlink:href="http://www3.lrs.lt/cgi-bin/preps2?a=370487&amp;b=" office:target-frame-name="_top" xlink:show="replace"><text:span text:style-name="T420">XI-773</text:span></text:a><text:span text:style-name="T421">, 2010-04-20, Žin., 2010, Nr. 51-2482 (2010-05-04)</text:span></text:p>
      <text:p text:style-name="P422"/>
      <text:p text:style-name="P423"/>
      <text:p text:style-name="P424"><text:span text:style-name="T425">Pakeitimai:</text:span></text:p>
      <text:p text:style-name="P426"/>
      <text:p text:style-name="P427"/>
      <text:p text:style-name="P428">1.</text:p>
      <text:p text:style-name="P429">Lietuvos Respublikos Seimas, Įstatymas</text:p>
      <text:p text:style-name="P430"><text:span text:style-name="T431">Nr.<text:s/></text:span><text:a xlink:href="http://www3.lrs.lt/cgi-bin/preps2?a=27530&amp;b=" office:target-frame-name="_top" xlink:show="replace"><text:span text:style-name="T432">I-1316</text:span></text:a><text:span text:style-name="T433">, 96.04.30, Žin., 1996, Nr.</text:span><text:span text:style-name="T434"><text:s/>46-1111 (96.05.17)</text:span></text:p>
      <text:p text:style-name="P435">LIETUVOS RESPUBLIKOS KONSULINIO MOKESČIO ĮSTATYMO 8 IR 9 STRAIPSNIŲ PAKEITIMO ĮSTATYMAS</text:p>
      <text:p text:style-name="P436">Šis įstatymas įsigalioja nuo 1996 metų liepos 1 dienos.<text:s/></text:p>
      <text:p text:style-name="P437"/>
      <text:p text:style-name="P438">2.</text:p>
      <text:p text:style-name="P439">Lietuvos Respublikos Seimas, Įstatymas</text:p>
      <text:p text:style-name="P440"><text:span text:style-name="T441">Nr.<text:s/></text:span><text:a xlink:href="http://www3.lrs.lt/cgi-bin/preps2?a=45115&amp;b=" office:target-frame-name="_top" xlink:show="replace"><text:span text:style-name="T442">VIII-444</text:span></text:a><text:span text:style-name="T443">, 97.10.14, Žin., 1997, Nr.97-2441 (97.10.29)</text:span></text:p>
      <text:p text:style-name="P444">LIETUVOS RESPUBLIKOS KONSULINIO MOKESČIO ĮSTATYMO 6 STRAIPSNIO PAPILDYMO</text:p>
      <text:p text:style-name="P445"/>
      <text:p text:style-name="P446">3.</text:p>
      <text:p text:style-name="P447">Lietuvos Respublikos Seimas, Įstatymas</text:p>
      <text:p text:style-name="P448"><text:span text:style-name="T449">Nr.<text:s/></text:span><text:a xlink:href="http://www3.lrs.lt/cgi-bin/preps2?a=48497&amp;b=" office:target-frame-name="_top" xlink:show="replace"><text:span text:style-name="T450">VIII</text:span><text:span text:style-name="T451">-601</text:span></text:a><text:span text:style-name="T452">, 98.01.08, Žin., 1998, Nr.6-115 (98.01.16)</text:span></text:p>
      <text:p text:style-name="P453">LIETUVOS RESPUBLIKOS KONSULINIO MOKESČIO ĮSTATYMO 4 STRAIPSNIO PAKEITIMO ĮSTATYMAS</text:p>
      <text:p text:style-name="P454"/>
      <text:p text:style-name="P455">4.</text:p>
      <text:p text:style-name="P456">Lietuvos Respublikos Seimas, Įstatymas</text:p>
      <text:p text:style-name="Normal"><text:span text:style-name="T457">Nr.<text:s/></text:span><text:a xlink:href="http://www3.lrs.lt/cgi-bin/preps2?a=209680&amp;b=" office:target-frame-name="_top" xlink:show="replace"><text:span text:style-name="T458">IX-1482</text:span></text:a><text:span text:style-name="T459">, 2003-04</text:span><text:span text:style-name="T460">-03, Žin., 2003, Nr. 38-1727 (2003-04-24)</text:span></text:p>
      <text:p text:style-name="P461">KONSULINIO MOKESČIO ĮSTATYMO 6 STRAIPSNIO PAKEITIMO ĮSTATYMAS</text:p>
      <text:p text:style-name="P462"><text:span text:style-name="T463">Šis Įstatymas įsigalioja kartu su Lietuvos Respublikos baudžiamuoju kodeksu (Žin., 2000, Nr.<text:s/></text:span><text:a xlink:href="http://www3.lrs.lt/cgi-bin/preps2?a=111555&amp;b=" office:target-frame-name="_top" xlink:show="replace"><text:span text:style-name="T464">89-2741</text:span></text:a><text:span text:style-name="T465">) ir Lietuvos Respublikos baudžiamojo proceso kodeksu (Žin., 2002, Nr.<text:s/></text:span><text:a xlink:href="http://www3.lrs.lt/cgi-bin/preps2?a=163482&amp;b=" office:target-frame-name="_top" xlink:show="replace"><text:span text:style-name="T466">37-1341</text:span></text:a><text:span text:style-name="T467">), t.y. nuo 2003 m. gegužės 1 d.</text:span></text:p>
      <text:p text:style-name="P468"/>
      <text:p text:style-name="P469">5.</text:p>
      <text:p text:style-name="P470">Lietuvos Respublikos Seimas, Įstatymas</text:p>
      <text:p text:style-name="P471"><text:span text:style-name="T472">Nr.<text:s/></text:span><text:a xlink:href="http://www3.lrs.lt/cgi-bin/preps2?a=231829&amp;b=" office:target-frame-name="_top" xlink:show="replace"><text:span text:style-name="T473">IX-2139</text:span></text:a><text:span text:style-name="T474">, 2004-04-15, Žin., 2004, Nr. 61-2188 (2004-04-27)</text:span></text:p>
      <text:p text:style-name="P47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text:s/><text:soft-page-break/>KONSULINIO MOKESČIO ĮSTATYMO, LIETUVOS BANKO ĮSTATYMO PAKEITIMO IR PAPILDYMO ĮSTATYMAS</text:p>
      <text:p text:style-name="P476">Šis Įstatymas įsigalioja nuo 2004 m. gegužės 1 d.</text:p>
      <text:p text:style-name="P477"/>
      <text:p text:style-name="P478">6.</text:p>
      <text:p text:style-name="P479">Lietuvos Respublikos Seimas, Įstatymas</text:p>
      <text:p text:style-name="P480"><text:span text:style-name="T481">Nr.<text:s/></text:span><text:a xlink:href="http://www3.lrs.lt/cgi-bin/preps2?a=253487&amp;b=" office:target-frame-name="_top" xlink:show="replace"><text:span text:style-name="T482">X-146</text:span></text:a><text:span text:style-name="T483">, 2005-03-24, Žin., 2005, Nr. 47-1557 (2005-04-12)</text:span></text:p>
      <text:p text:style-name="P484">KONSULINIO MOKESČIO ĮSTATYMO 1, 3, 6, 8 STRAIPSNIŲ PAPILDYMO BEI PAKEITIMO IR ĮSTATYMO<text:s/>PAPILDYMO PRIEDU ĮSTATYMAS</text:p>
      <text:p text:style-name="P485"/>
      <text:p text:style-name="P486">7.</text:p>
      <text:p text:style-name="P487">Lietuvos Respublikos Seimas, Įstatymas</text:p>
      <text:p text:style-name="P488"><text:span text:style-name="T489">Nr.<text:s/></text:span><text:a xlink:href="http://www3.lrs.lt/cgi-bin/preps2?a=288729&amp;b=" office:target-frame-name="_top" xlink:show="replace"><text:span text:style-name="T490">X-926</text:span></text:a><text:span text:style-name="T491">, 2006-11-28, Žin., 2006, Nr. 137-5201 (2006-12-16)</text:span></text:p>
      <text:p text:style-name="P492">KONSULINIO MOKESČIO ĮSTATYMO 3, 6 STRAIPSNIŲ PAKEITIMO IR PAPILDYMO ĮSTATYMAS</text:p>
      <text:p text:style-name="P493"/>
      <text:p text:style-name="P494">8.</text:p>
      <text:p text:style-name="P495">Lietuvos Respublikos Seimas, Įstatymas</text:p>
      <text:p text:style-name="Normal"><text:span text:style-name="T496">Nr.<text:s/></text:span><text:a xlink:href="http://www3.lrs.lt/cgi-bin/preps2?a=307780&amp;b=" office:target-frame-name="_top" xlink:show="replace"><text:span text:style-name="T497">X-1300</text:span></text:a><text:span text:style-name="T498">, 2007-10-18, Žin., 2007, Nr. 114-4631 (2007-11-08)</text:span></text:p>
      <text:p text:style-name="P499">KONSULINIO MOKESČIO ĮSTATYMO PAKEITIMO ĮSTATYMAS</text:p>
      <text:p text:style-name="P500">Šis įstatymas įsigalioja<text:s/>nuo 2008 m. sausio 1 d.</text:p>
      <text:p text:style-name="P501">Nauja įstatymo redakcija</text:p>
      <text:p text:style-name="P502"/>
      <text:p text:style-name="P503">9.</text:p>
      <text:p text:style-name="P504">Lietuvos Respublikos Seimas, Įstatymas</text:p>
      <text:p text:style-name="P505"><text:span text:style-name="T506">Nr.<text:s/></text:span><text:a xlink:href="http://www3.lrs.lt/cgi-bin/preps2?a=358094&amp;b=" office:target-frame-name="_top" xlink:show="replace"><text:span text:style-name="T507">XI-468</text:span></text:a><text:span text:style-name="T508">, 2009-11-12, Žin., 2009, Nr. 141-6191 (2009-11-28)</text:span></text:p>
      <text:p text:style-name="P509">KONSULINIO MOKESČIO ĮSTATYMO 3, 6 STRAIPSNIŲ PAKEITIMO IR PAPILDYMO ĮSTATYMAS</text:p>
      <text:p text:style-name="Normal"><text:span text:style-name="T510">Šis įstatymas, išskyrus 4 straipsnį, įsigalioja 2010 m. sausio 1 d.</text:span></text:p>
      <text:p text:style-name="P511"/>
      <text:p text:style-name="P512">10.</text:p>
      <text:p text:style-name="P513">Lietuvos Respublikos Seimas, Įstatymas</text:p>
      <text:p text:style-name="P514"><text:span text:style-name="T515">Nr.<text:s/></text:span><text:a xlink:href="http://www3.lrs.lt/cgi-bin/preps2?a=370487&amp;b=" office:target-frame-name="_top" xlink:show="replace"><text:span text:style-name="T516">XI-773</text:span></text:a><text:span text:style-name="T517">, 2010-04-20, Žin., 2010, Nr. 51-2</text:span><text:span text:style-name="T518">482 (2010-05-04)</text:span></text:p>
      <text:p text:style-name="P519">KONSULINIO MOKESČIO ĮSTATYMO 6 STRAIPSNIO IR PRIEDO PAKEITIMO IR PAPILDYMO ĮSTATYMAS</text:p>
      <text:p text:style-name="P520"/>
      <text:p text:style-name="P521">11.</text:p>
      <text:p text:style-name="P522">Lietuvos Respublikos Seimas, Įstatymas</text:p>
      <text:p text:style-name="P523"><text:span text:style-name="T524">Nr.<text:s/></text:span><text:a xlink:href="http://www3.lrs.lt/cgi-bin/preps2?a=402190&amp;b=" office:target-frame-name="_top" xlink:show="replace"><text:span text:style-name="T525">XI-1461</text:span></text:a><text:span text:style-name="T526">, 2011-06-20, Žin., 2011, Nr. 78-3800</text:span><text:span text:style-name="T527"><text:s/>(2011-06-30)</text:span></text:p>
      <text:p text:style-name="P528">KONSULINIO MOKESČIO ĮSTATYMO 5 STRAIPSNIO PAKEITIMO ĮSTATYMAS</text:p>
      <text:p text:style-name="P529"/>
      <text:p text:style-name="P530">12.</text:p>
      <text:p text:style-name="P531">Lietuvos Respublikos Seimas, Įstatymas</text:p>
      <text:p text:style-name="P532"><text:span text:style-name="T533">Nr.<text:s/></text:span><text:a xlink:href="http://www3.lrs.lt/cgi-bin/preps2?a=440383&amp;b=" office:target-frame-name="_top" xlink:show="replace"><text:span text:style-name="T534">XII-76</text:span></text:a><text:span text:style-name="T535">, 2012-12-20, Žin., 2012, Nr. 154-7924 (2012-12-29)</text:span></text:p>
      <text:p text:style-name="P536">KONSULINIO MOKESČIO ĮSTATYMO 3 STRAIPSNIO PAKEITIMO ĮSTATYMAS</text:p>
      <text:p text:style-name="P537"><text:span text:style-name="T538">Šio įstatymo 1 straipsnio 2 dalis įsigalioja 2013 m. sausio 1 d.</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eimas, Įstatymas</text:span></text:p>
      <text:p text:style-name="P548"><text:span text:style-name="T549">Nr.<text:s/></text:span><text:a xlink:href="https://www.e-tar.lt/portal/legalAct.html?documentId=6bf3569090d911e4bb408baba2bdddf3" office:target-frame-name="_top" xlink:show="replace"><text:span text:style-name="T550">XII-1522</text:span></text:a><text:span text:style-name="T551">, 2014-12-23, paskelbta TAR 2014-12-31, i. k. 2014-21284</text:span></text:p>
      <text:p text:style-name="P552"><text:span text:style-name="T553">Lietuvos Respublikos konsulinio mokesčio įstatymo Nr. I-509 3, 6 straipsnių pakeitimo įstatymas</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meta:initial-creator>Seimas</meta:initial-creator>
    <dc:creator>Adlib User</dc:creator>
    <meta:creation-date>2015-12-15T20:03:00Z</meta:creation-date>
    <dc:date>2015-12-15T20:03:00Z</dc:date>
    <meta:template xlink:href="Normal" xlink:type="simple"/>
    <meta:editing-cycles>2</meta:editing-cycles>
    <meta:editing-duration>PT0S</meta:editing-duration>
    <meta:document-statistic meta:page-count="7" meta:paragraph-count="208" meta:word-count="2600" meta:character-count="20853" meta:row-count="559" meta:non-whitespace-character-count="18461"/>
  </office:meta>
</office:document-meta>
</file>