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9">Suvestinė redakcija nuo 2001-08-23 iki 2001-10-05</text:span></text:p>
      <text:p text:style-name="P10"/>
      <text:p text:style-name="P11"><text:span text:style-name="T12">Įsakymas paskelbtas: Žin. 2000, Nr.<text:s/></text:span><text:a xlink:href="https://www.e-tar.lt/portal/legalAct.html?documentId=TAR.B30E22EDB2BD" office:target-frame-name="_top" xlink:show="replace"><text:span text:style-name="T13">91-2841</text:span></text:a><text:span text:style-name="T14">, i. k. 1002070ISAK00001326</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NUOSEKLIŲJŲ STUDIJŲ PROGRAMŲ NUOSTATŲ PATVIRTINIMO</text:p>
      <text:p text:style-name="P23"/>
      <text:p text:style-name="P24">2000 m. spalio 26 d. Nr. 1326</text:p>
      <text:p text:style-name="P25">Vilnius</text:p>
      <text:p text:style-name="P26"/>
      <text:p text:style-name="P27"><text:span text:style-name="T28">Vadovaudamasis Lietuvos Respublikos aukštojo mokslo įstatym</text:span><text:span text:style-name="T29">o (Žin., 2000, Nr.<text:s/></text:span><text:a xlink:href="https://www.e-tar.lt/portal/lt/legalAct/TAR.E064628D5A4F" office:target-frame-name="_blank" xlink:show="new"><text:span text:style-name="T30">27-715</text:span></text:a><text:span text:style-name="T31">) 42 straipsnio 2, 4, 5, 6 dalimis ir 44 straipsniu,</text:span></text:p>
      <text:p text:style-name="P32"><text:span text:style-name="T33">1</text:span><text:span text:style-name="T34">.<text:s/></text:span><text:span text:style-name="T35">Tvirtinu</text:span><text:span text:style-name="T36"><text:s/>nuosekliųjų studijų programų nuostatus (pridedama).</text:span></text:p>
      <text:p text:style-name="P37"><text:span text:style-name="T38">2</text:span><text:span text:style-name="T39">. Nustatau, kad kol nėra patvirtinto studijų krypties reglamento, tos krypties studijų programos sudaromos ir vertinamos, vadovaujantis tik tais reikalavimais, kurie išdėstyti Nuosekliųjų studijų programų nuostatuose.<text:s/></text:span></text:p>
      <text:p text:style-name="P40"/>
      <text:p text:style-name="P41"/>
      <text:p text:style-name="P42"/>
      <text:p text:style-name="P43"><text:span text:style-name="T44">l. e. Švietimo ir mokslo Ministr</text:span><text:span text:style-name="T45">o pareigas</text:span><text:span text:style-name="T46"><text:tab/>Kornelijus Platelis</text:span></text:p>
      <text:soft-page-break/>
      <text:p text:style-name="P47">PATVIRTINTA</text:p>
      <text:p text:style-name="P55">l. e. švietimo ir mokslo ministro pareigas</text:p>
      <text:p text:style-name="P56">2000 m. spalio 26 įsakymu Nr. 1326</text:p>
      <text:p text:style-name="P57"/>
      <text:p text:style-name="P58"><text:span text:style-name="T59">NUOSEKLIŲJŲ<text:s/></text:span><text:span text:style-name="T60">STUDIJŲ PROGRAMŲ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Nuosekliųjų studijų programų nuostatai (toliau – Nuostatai) reglamentuoja Lietuvos Respublikos aukštosiose mokyklose organizuojamų nuosekliųjų studijų programų, kurias baigus įgyjamas<text:s/></text:span><text:span text:style-name="T70">kvalifikacinis laipsnis ir (ar) profesinė kvalifikacija, sudarymą, vykdymą ir vertinimą.</text:span></text:p>
      <text:p text:style-name="P71"><text:span text:style-name="T72">2</text:span><text:span text:style-name="T73">. Nuostatai taikomi pagrindinių studijų, magistrantūros, specialiųjų profesinių studijų ir vientisųjų studijų programoms.</text:span></text:p>
      <text:p text:style-name="P74"><text:span text:style-name="T75">3</text:span><text:span text:style-name="T76">. Studijų programa</text:span><text:span text:style-name="T77"><text:s/></text:span><text:span text:style-name="T78">šiuose Nuostatuo</text:span><text:span text:style-name="T79">se – tam tikros krypties studijų tikslų, turinio, metodų ir priemonių, studijoms pasitelkiamo akademinio ir profesinio personalo bei materialiųjų galimybių visuma, taip pat šios visumos aprašymas.<text:s/></text:span></text:p>
      <text:p text:style-name="P80"><text:span text:style-name="T81">4</text:span><text:span text:style-name="T82">. Aukštoji mokykla, organizuojanti arba siekianti org</text:span><text:span text:style-name="T83">anizuoti studijų programą, turi užtikrinti šiais Nuostatais reglamentuojamą studijų turinį ir sandarą, dėstytojų kvalifikaciją, studijoms būtiną materialiąją bei metodinę bazę ir kitas sąlygas aukštajam išsilavinimui bei darbo rinkos poreikius atitinkančia</text:span><text:span text:style-name="T84">i profesinei kvalifikacijai įgyti.</text:span></text:p>
      <text:p text:style-name="P85"/>
      <text:p text:style-name="P86"><text:span text:style-name="T87">II</text:span><text:span text:style-name="T88">.<text:s/></text:span><text:span text:style-name="T89">BENDRIEJI STUDIJŲ PROGRAMŲ REIKALAVIMAI</text:span></text:p>
      <text:p text:style-name="P90"/>
      <text:p text:style-name="P91"><text:span text:style-name="T92">5</text:span><text:span text:style-name="T93">. Kiekvienoje studijų programoje studijų tikslai turi būti aiškiai suformuluoti ir susieti su asmens, užbaigusio studijas pagal tą programą, įgyjamu išsilavinimu,<text:s/></text:span><text:span text:style-name="T94">žiniomis, įgūdžiais ir profesine kvalifikacija. Jeigu baigus studijų programą įgyjama kvalifikacija, kuriai reikalavimai yra nustatyti tarptautiniuose ar tai kvalifikacijai reikalavimus nustatančių valstybės institucijų priimtuose aktuose, studijų tikslai<text:s/></text:span><text:span text:style-name="T95">turi būti susieti su šiuose dokumentuose nustatytais reikalavimais. Visos programos dalys (studijuojamų dalykų turinys ir tikslai, studijų metodai, pedagoginio ir mokslinio personalo kvalifikacija, materialioji studijų bazė) turi būti pagrįstos programos t</text:span><text:span text:style-name="T96">ikslais.</text:span></text:p>
      <text:p text:style-name="P97"><text:span text:style-name="T98">6</text:span><text:span text:style-name="T99">. Visõs studijų programos ir atskirų studijuojamų dalykų apimtis nustatoma kreditais. Vienas kreditas lygus keturiasdešimčiai sutartinių studento darbo (auditorijose, laboratorijose, savarankiško ir kt.) valandų, t. y. vienai jo darbo savaite</text:span><text:span text:style-name="T100">i. Studento savarankiškas darbas turi sudaryti ne mažiau kaip 20 procentų pagrindinių studijų dalyko apimties ir ne mažiau kaip 30 procentų antrosios pakopos studijų dalyko apimties.</text:span></text:p>
      <text:p text:style-name="P101"><text:span text:style-name="T102">7</text:span><text:span text:style-name="T103">. Programoje numatomas per semestrą studijuojamų dalykų skaičius neg</text:span><text:span text:style-name="T104">ali būti didesnis kaip 7. Studijuojamo dalyko apimtis negali būti mažesnė kaip 2 kreditai. Kiekvieno programos dalyko studijos baigiamos studento žinių bei įgūdžių vertinimu – egzaminu, atestuojamu savarankišku studento darbu (projektu) arba įskaita.<text:s/></text:span></text:p>
      <text:p text:style-name="P105"><text:span text:style-name="T106">8</text:span><text:span text:style-name="T107">. Programos apimtis kreditais turi būti vienoda visoms studijų formoms. Vakarinės ir neakivaizdinės formos studijų trukmė (metais) gali būti kitokia negu dieninės formos studijų, jeigu tai būtina studijų programos tikslams pasiekti ir uždaviniams įgyvendi</text:span><text:span text:style-name="T108">nti.</text:span></text:p>
      <text:p text:style-name="P109"><text:span text:style-name="T110">9</text:span><text:span text:style-name="T111">. Kiekviena studijų programa baigiama absolvento išsilavinimo įvertinimu – baigiamaisiais egzaminais ir (ar) baigiamojo darbo (projekto) gynimu.</text:span></text:p>
      <text:p text:style-name="P112"><text:span text:style-name="T113">10</text:span><text:span text:style-name="T114">. Kiekvienai studijų programai turi būti numatytas savikontrolės mechanizmas, užtikrinantis nuo</text:span><text:span text:style-name="T115">latinį studijų kokybės palaikymą, studijų turinio ir metodikos atnaujinimą, dėstytojų kompetencijos ir kvalifikacijos priežiūrą, objektyvų studentų žinių bei įgūdžių vertinimą.</text:span></text:p>
      <text:p text:style-name="P116"/>
      <text:p text:style-name="P117"><text:span text:style-name="T118">III</text:span><text:span text:style-name="T119">.<text:s/></text:span><text:span text:style-name="T120">STUDIJŲ KRYPTIES REGLAMENTAS</text:span></text:p>
      <text:p text:style-name="P121"/>
      <text:p text:style-name="P122"><text:span text:style-name="T123">11</text:span><text:span text:style-name="T124">. Nuosekliųjų neuniversitetinių</text:span><text:span text:style-name="T125"><text:s/>ir pirmosios pakopos universitetinių studijų programos sudaromos pagal studijų krypties reglamentą, kurio pagrindinė paskirtis – nustatyti tos krypties<text:s/></text:span><text:soft-page-break/><text:span text:style-name="T126">studijų tikslus, suteikiamas kvalifikacijas, studijų apimtį kreditais ir studijų trukmę metais, studijų</text:span><text:span text:style-name="T127"><text:s/>formas, santykius tarp tos krypties studijų programose studijuojamų dalykų grupių.</text:span></text:p>
      <text:p text:style-name="P128"><text:span text:style-name="T129">12</text:span><text:span text:style-name="T130">. Studijų krypties reglamentu nustatoma, kokios žinios, mokėjimai ir įgūdžiai įgyjami studijuojant tos krypties programas, kokia forma vertinamas absolvento išsilavin</text:span><text:span text:style-name="T131">imas (baigiamaisiais egzaminais, baigiamuoju darbu), kokia turi būti minimali metodinė ir materialioji studijų bazė, kokios tos studijų krypties absolventų profesinės veiklos arba tolesnio lavinimosi galimybės.<text:s/></text:span></text:p>
      <text:p text:style-name="P132"><text:span text:style-name="T133">13</text:span><text:span text:style-name="T134">. Studijų krypties reglamentu nustatom</text:span><text:span text:style-name="T135">a, kuriuos studijų programos dalykus turi dėstyti dėstytojai, turintys mokslo laipsnį, ir kuriuos – dėstytojai, turintys ne mažesnę kaip 3 metų praktinio darbo patirtį dėstomo dalyko srityje.</text:span></text:p>
      <text:p text:style-name="P136"><text:span text:style-name="T137">14</text:span><text:span text:style-name="T138">. Jeigu organizuojamos tos pačios krypties ir universiteti</text:span><text:span text:style-name="T139">nės pagrindinės studijos, ir neuniversitetinės studijos, jų reikalavimus turi nustatyti vienas studijų krypties reglamentas, atskirai nustatantis skirtingų studijų specifinius bruožus.</text:span><text:span text:style-name="T140"><text:s/></text:span></text:p>
      <text:p text:style-name="P141"><text:span text:style-name="T142">15</text:span><text:span text:style-name="T143">. Į studijų krypties reglamento neuniversitetinių studijų dalį t</text:span><text:span text:style-name="T144">uri būti įtraukti atitinkamų profesinio rengimo standartų reikalavimai arba turi būti nurodyta, kuriuos standartus tos krypties studijų programos turi atitikti.</text:span></text:p>
      <text:p text:style-name="P145"><text:span text:style-name="T146">16</text:span><text:span text:style-name="T147">. Studijų krypties reglamento struktūrą nustato Švietimo ir mokslo ministerija (toliau –<text:s/></text:span><text:span text:style-name="T148">Ministerija). Studijų krypties reglamentą, laikydamasi šiuose nuostatuose išdėstytų reikalavimų, rengia Ministerijos sudaryta tos studijų krypties ekspertų (dėstytojų, mokslininkų, profesijų atstovų) grupė.</text:span></text:p>
      <text:p text:style-name="P149"><text:span text:style-name="T150">17</text:span><text:span text:style-name="T151">. Studijų krypties reglamentą tvirtina Mini</text:span><text:span text:style-name="T152">sterija, atsižvelgusi į Lietuvos mokslo tarybos, Lietuvos universitetų rektorių konferencijos (konferencijų), Lietuvos kolegijų direktorių konferencijos (konferencijų), atitinkamų profesinių organizacijų ir kitų institucijų bei ekspertų pastabas ir siūlymu</text:span><text:span text:style-name="T153">s.</text:span></text:p>
      <text:p text:style-name="P154"/>
      <text:p text:style-name="P155"><text:span text:style-name="T156">IV</text:span><text:span text:style-name="T157">.<text:s/></text:span><text:span text:style-name="T158">NEUNIVERSITETINIŲ STUDIJŲ PROGRAMOS</text:span></text:p>
      <text:p text:style-name="P159"/>
      <text:p text:style-name="P160"><text:span text:style-name="T161">18</text:span><text:span text:style-name="T162">. Neuniversitetinių studijų programoje turi būti nurodytos įgyjamos darbo rinkos poreikius atitinkančios profesinės kvalifikacijos bei specializacijos.</text:span></text:p>
      <text:p text:style-name="P163"><text:span text:style-name="T164">19</text:span><text:span text:style-name="T165">. Neuniversitetinių studijų programos<text:s/></text:span><text:span text:style-name="T166">apimtis yra 120 kreditų (dieninės 3 metų trukmės studijos). Didesnė (bet ne didesnė kaip 160 kreditų) apimtis studijų krypties reglamentu nustatoma tais atvejais, kai 120 kreditų apimties nepakanka visiems studijų programos tikslams pasiekti ir profesinėms</text:span><text:span text:style-name="T167"><text:s/>kvalifikacijoms įgyti.</text:span></text:p>
      <text:p text:style-name="P168"><text:span text:style-name="T169">20</text:span><text:span text:style-name="T170">. Neuniversitetinių studijų programą sudaro kelios studijuojamų dalykų grupės, kurių apimtį ir struktūrą kiekvienai studijų krypčiai nustato studijų krypties reglamentas. Reglamente nustatant dalykų grupių apimtis, turi būti laikomasi šių reikalavimų:<text:s/></text:span></text:p>
      <text:p text:style-name="P171"><text:span text:style-name="T172">20.</text:span><text:span text:style-name="T173">1</text:span><text:span text:style-name="T174">. bendrojo lavinimo</text:span><text:span text:style-name="T175"><text:s/></text:span><text:span text:style-name="T176">ir profesinių studijų teorinių pagrindų dalykai – ne mažiau kaip 30 kreditų;<text:s/></text:span></text:p>
      <text:p text:style-name="P177"><text:span text:style-name="T178">20.2</text:span><text:span text:style-name="T179">. programos</text:span><text:span text:style-name="T180"><text:s/></text:span><text:span text:style-name="T181">dalykai, skirti atitinkamai profesinei kvalifikacijai įgyti – ne mažiau kaip 40 kreditų;</text:span></text:p>
      <text:p text:style-name="P182"><text:span text:style-name="T183">20.3</text:span><text:span text:style-name="T184">. profesinės specializacijos dalykai –</text:span><text:span text:style-name="T185"><text:s/>ne mažiau kaip 10 kreditų;</text:span></text:p>
      <text:p text:style-name="P186"><text:span text:style-name="T187">20.4</text:span><text:span text:style-name="T188">. profesinės veiklos praktika – ne mažiau kaip 20 kreditų (20 savaičių);</text:span></text:p>
      <text:p text:style-name="P189"><text:span text:style-name="T190">20.5</text:span><text:span text:style-name="T191">. baigiamasis darbas</text:span><text:span text:style-name="T192"><text:s/></text:span><text:span text:style-name="T193">(jeigu jis programoje numatytas) – ne mažiau kaip 6 kreditai.</text:span></text:p>
      <text:p text:style-name="P194"><text:span text:style-name="T195">21</text:span><text:span text:style-name="T196">. Praktinis mokymas (įskaitant profesinės veiklo</text:span><text:span text:style-name="T197">s praktiką) turi sudaryti ne mažiau kaip trečdalį neuniversitetinių studijų programos apimties. Turi būti sudarytos sąlygos studentui pasirinkti specializaciją. Praktikos sąlygos ir baigiamojo darbo tema turi atitikti studento specializaciją.<text:s/></text:span></text:p>
      <text:p text:style-name="P198"><text:span text:style-name="T199">22</text:span><text:span text:style-name="T200">. Ne m</text:span><text:span text:style-name="T201">ažiau kaip 5 procentai studijų programos apimties turi būti palikta laisvai studento pasirenkamiems studijų dalykams, kurie gali būti ir kitos mokslo ar meno studijų srities.</text:span></text:p>
      <text:p text:style-name="P202"/>
      <text:p text:style-name="P203"><text:span text:style-name="T204">V</text:span><text:span text:style-name="T205">.<text:s/></text:span><text:span text:style-name="T206">UNIVERSITETINIŲ PAGRINDINIŲ IR VIENTISŲJŲ STUDIJŲ PROGRAMOS</text:span></text:p>
      <text:p text:style-name="P207"/>
      <text:p text:style-name="P208"><text:span text:style-name="T209">23</text:span><text:span text:style-name="T210">. Un</text:span><text:span text:style-name="T211">iversitetinių pagrindinių studijų programos turi gilinti bendrąjį studentų išsilavinimą, suteikti žinių ir įgūdžių, leidžiančių pradėti dirbti pasirinktoje veiklos srityje; išmokyti studentus kūrybiškai panaudoti įgytas žinias ir įgūdžius.</text:span></text:p>
      <text:p text:style-name="P212"><text:span text:style-name="T213">24</text:span><text:span text:style-name="T214">. Universi</text:span><text:span text:style-name="T215">tetinių pagrindinių studijų programą (jos apimtis – 160 kreditų) sudaro trys studijuojamų dalykų grupės, kurių apimtį kiekvienai studijų krypčiai nustato studijų krypties reglamentas. Reglamente nustatant dalykų grupių apimtis, turi būti laikomasi šių reik</text:span><text:span text:style-name="T216">alavimų:</text:span></text:p>
      <text:p text:style-name="P217"><text:span text:style-name="T218">24.1</text:span><text:span text:style-name="T219">. bendrojo universitetinio lavinimo dalykų apimtis – ne mažiau kaip 24 kreditai. Ne mažiau kaip trečdalį šios dalykų grupės apimties turi sudaryti fundamentalios filosofinės-pasaulėžiūrinės disciplinos, apimančios ir studijuojamos mokslo ar<text:s/></text:span><text:span text:style-name="T220">meno srities filosofinius pagrindus. Ne mažiau kaip dar vieną trečdalį šios dalykų grupės turi sudaryti kitų studijų sričių dalykai: humanitarinių, socialinių ir meno studijų programose – fizinių, biomedicininių ar technologinių mokslų studijos, kitų sriči</text:span><text:span text:style-name="T221">ų studijų programose – humanitarinės, socialinės ar meno studijos.</text:span></text:p>
      <text:p text:style-name="P222"><text:span text:style-name="T223">24.2</text:span><text:span text:style-name="T224">. studijų programos pagrindų (paprastai – studijuojamos mokslo ar meno srities) dalykų apimtis – ne mažiau kaip 40 kreditų;</text:span></text:p>
      <text:p text:style-name="P225"><text:span text:style-name="T226">24.3</text:span><text:span text:style-name="T227">. studijų programos</text:span><text:span text:style-name="T228"><text:s/></text:span><text:span text:style-name="T229">specialaus lavinimo<text:s/></text:span><text:span text:style-name="T230">(studijuojamos mokslo ar meno studijų krypties) dalykų apimtis – ne mažiau kaip 64 kreditai. Į šią grupę įeina baigiamieji egzaminai ir baigiamasis darbas (projektas).</text:span></text:p>
      <text:p text:style-name="P231"><text:span text:style-name="T232">25</text:span><text:span text:style-name="T233">. Ne mažiau kaip 5 procentai studijų programos apimties turi būti palikta laisva</text:span><text:span text:style-name="T234">i studento pasirenkamiems universitetinių studijų dalykams, kurie gali būti ir kitos mokslo ar meno studijų srities.</text:span></text:p>
      <text:p text:style-name="P235"><text:span text:style-name="T236">26</text:span><text:span text:style-name="T237">. Ne mažiau kaip pusę kiekvienos grupės dalykų turi dėstyti docento arba profesoriaus pareigas užimantys dėstytojai (mokslininkai arb</text:span><text:span text:style-name="T238">a pripažinti menininkai), kuriems ši aukštoji mokykla yra pagrindinė darbovietė.<text:s/></text:span></text:p>
      <text:p text:style-name="P239"><text:span text:style-name="T240">27</text:span><text:span text:style-name="T241">. Vientisosios studijos organizuojamos tik tuo atveju, kai specialisto rengimo studijas skaidyti į dvi pakopas yra netikslinga. Studijų krypties reglamente turi būti nu</text:span><text:span text:style-name="T242">statyta, ar toje studijų kryptyje gali būti organizuojamos vientisosios studijos.</text:span></text:p>
      <text:p text:style-name="P243"><text:span text:style-name="T244">28</text:span><text:span text:style-name="T245">. Vientisųjų studijų programos 160 kreditų apimties dalis turi atitikti reikalavimus, keliamus universitetinių pagrindinių studijų reikalavimams, likusioji dalis (40-80</text:span><text:span text:style-name="T246"><text:s/>kreditų) – reikalavimus magistrantūros studijoms arba specialiosioms profesinėms studijoms, tačiau baigiamasis darbas atliekamas tik vieną kartą – vientisųjų studijų pabaigoje.</text:span></text:p>
      <text:p text:style-name="P247"/>
      <text:p text:style-name="P248"><text:span text:style-name="T249">VI</text:span><text:span text:style-name="T250">.<text:s/></text:span><text:span text:style-name="T251">UNIVERSITETINIŲ ANTROSIOS PAKOPOS STUDIJŲ PROGRAMOS</text:span></text:p>
      <text:p text:style-name="P252"/>
      <text:p text:style-name="P253"><text:span text:style-name="T254">29</text:span><text:span text:style-name="T255">. Antros</text:span><text:span text:style-name="T256">ios pakopos universitetinių studijų (magistrantūros, specialiųjų profesinių studijų) turinys turi būti grindžiamas žiniomis ir įgūdžiais, įgytais pirmosios pakopos universitetinėse studijose. Šie dalykai turi būti tokio lygio, kad norint juos studijuoti pr</text:span><text:span text:style-name="T257">ieš tai būtina išstudijuoti tam tikrus pirmosios pakopos dalykus. Prie kiekvieno antrosios pakopos studijų dalyko aprašo turi būti nurodoma, ką studentas turi būti prieš tai išstudijavęs. Antrosios studijų pakopos programoje negali būti studijuojami pirmos</text:span><text:span text:style-name="T258">ios pakopos lygio dalykai, teikiantys žinias ir įgūdžius, nurodytus tos studijų krypties reglamente. Jeigu į antrosios pakopos studijas išimties tvarka priimami studentai, kurie ko nors būtino nėra studijavę, šie nestudijuoti pirmosios pakopos dalykai (ar<text:s/></text:span><text:span text:style-name="T259">jų dalys) gali būti įrašyti į studentų individualią studijų programą kaip papildomi dalykai, neįtraukiant jų į antrosios pakopos studijų apimtį.</text:span></text:p>
      <text:p text:style-name="P260"><text:span text:style-name="T261">30</text:span><text:span text:style-name="T262">. Magistrantūros programos apimtis – ne mažiau kaip 60 kreditų (1,5 metų dieninių studijų) ir ne daugiau<text:s/></text:span><text:span text:style-name="T263">kaip 80 kreditų (2 metai dieninių studijų). Ne mažiau kaip 25 kreditų turi būti skirta teorinėms studijoms ir ne mažiau kaip 40 procentų programos apimties – moksliniams tyrimams bei būtinam mokslinio tiriamojo pobūdžio baigiamajam darbui (meno studijose –</text:span><text:span text:style-name="T264"><text:s/>ir kūrybiniams projektams).</text:span></text:p>
      <text:p text:style-name="P265"><text:span text:style-name="T266">31</text:span><text:span text:style-name="T267">. Ne mažiau kaip 10 procentų magistrantūros programos apimties turi dėstyti profesoriai,</text:span><text:span text:style-name="T268"><text:s/></text:span><text:span text:style-name="T269">kurių mokslinės veiklos kryptis atitinka jų dėstomus dalykus. Kitus magistrantūros programos dalykus turi dėstyti mokslininkai, kuri</text:span><text:span text:style-name="T270">ų mokslinės veiklos kryptis atitinka jų dėstomus dalykus.<text:s/></text:span></text:p>
      <text:p text:style-name="P271"><text:span text:style-name="T272">32</text:span><text:span text:style-name="T273">. Specialiųjų profesinių studijų programos apimtis – ne mažiau kaip 40 kreditų (1 metai studijų) ir ne daugiau kaip 80 kreditų (2 metai studijų). Teorinėms studijoms turi būti skirta ne mažia</text:span><text:span text:style-name="T274">u kaip 10 kreditų, o jeigu programos absolventams suteikiama teisė stoti į doktorantūrą – ne mažiau kaip 25 kreditai. Ne mažiau kaip 30 procentų programos apimties turi būti skirta analitiniam tiriamajam darbui bei būtinam analitinio projektinio pobūdžio b</text:span><text:span text:style-name="T275">aigiamajam darbui (meno studijose – kūrybiniams projektams).</text:span></text:p>
      <text:p text:style-name="P276"><text:span text:style-name="T277">33</text:span><text:span text:style-name="T278">. Ne mažiau kaip 10 procentų specialiųjų profesinių studijų programos apimties turi dėstyti profesoriai, turintys ne mažiau kaip trejų metų praktinio darbo patirtį dėstomo dalyko srityje. V</text:span><text:span text:style-name="T279">isas teorinių dalykų paskaitas turi skaityti mokslininkai, kurių mokslinė veikla atitinka dėstomus dalykus, ne mažiau kaip pusę kitų auditorinių užsiėmimų turi vykdyti taip pat mokslininkai (meno studijose – ir pripažinti menininkai), kitus užsiėmimus – dė</text:span><text:span text:style-name="T280">stytojai, turintys ne mažiau kaip trejų metų praktinio darbo patirtį dėstomo dalyko srityje.</text:span></text:p>
      <text:p text:style-name="P281"/>
      <text:p text:style-name="P282"><text:span text:style-name="T283">VII</text:span><text:span text:style-name="T284">.<text:s/></text:span><text:span text:style-name="T285">STUDIJŲ PROGRAMŲ REGISTRAVIMAS IR VERTINIMAS<text:s/></text:span></text:p>
      <text:p text:style-name="P286"/>
      <text:p text:style-name="P287"><text:span text:style-name="T288">34</text:span><text:span text:style-name="T289">. Nuosekliųjų studijų programos (išskyrus individualiąsias) turi būti įregistruotos Studijų ir<text:s/></text:span><text:span text:style-name="T290">mokymo programų registre Ministerijos nustatyta tvarka. Jeigu aukštoji mokykla jau turi įregistruotų ir iš jų ne mažiau kaip pusę akredituotų (Ministerijos nustatyta tvarka patvirtintų, kad jos atitinka teisės aktų nustatytus reikalavimus) vienos krypties<text:s/></text:span><text:span text:style-name="T291">universitetinių studijų programų, nauja tos pačios krypties ir tos pačios pakopos studijų programa registruojama remiantis tik universiteto senato teikimu (prieš tai ji gali būti įvertinta paties universiteto pasitelktų ekspertų iš kitų aukštųjų mokyklų).<text:s/></text:span><text:span text:style-name="T292">Kitais atvejais naujos studijų programos prieš registravimą turi būti įvertintos Ministerijos nustatyta tvarka. Visos naujos neuniversitetinių studijų programos turi būti įvertintos Ministerijos nustatyta tvarka ir patvirtintos švietimo ir mokslo ministro<text:s/></text:span><text:span text:style-name="T293">įsakymu.</text:span><text:s/></text:p>
      <text:p text:style-name="P294">Punkto pakeitimai:</text:p>
      <text:p text:style-name="P295"><text:span text:style-name="T296">Nr.<text:s/></text:span><text:a xlink:href="https://www.e-tar.lt/portal/legalAct.html?documentId=TAR.3D9AB74E14A3" office:target-frame-name="_top" xlink:show="replace"><text:span text:style-name="T297">1195</text:span></text:a><text:span text:style-name="T298">, 2001-08-13, Žin., 2001, Nr. 72-2551 (2001-08-22), i. k. 1012070ISAK00001195</text:span></text:p>
      <text:p text:style-name="Normal"/>
      <text:p text:style-name="P299"><text:span text:style-name="T300">35</text:span><text:span text:style-name="T301">. Naujos krypties ar kitos pakopos studijų programa<text:s/></text:span><text:span text:style-name="T302">gali būti teikiama registruoti tik po to, kai Ministerijos nustatyta tvarka yra įvertintos aukštosios mokyklos galimybės pradėti naujos studijų krypties ar kitos pakopos studijas, užtikrinti tų studijų kokybę ir yra leista toje aukštojoje mokykloje įsteigt</text:span><text:span text:style-name="T303">i naują studijų kryptį arba jau vykdomos studijų krypties kitą pakopą.</text:span></text:p>
      <text:p text:style-name="P304"><text:span text:style-name="T305">36</text:span><text:span text:style-name="T306">. Studijų programas vertina Studijų kokybės vertinimo centras Ministerijos nustatyta tvarka. Pagrindinis dėmesys kreipiamas į tai, ar pasiekiami programoje numatyti tikslai. Verti</text:span><text:span text:style-name="T307">nimo procesas apima aukštosios mokyklos reguliariai atliekamą programų kokybės savianalizę, išorinį ekspertinį vertinimą ir viešą vertinimo išvadų skelbimą. Savianalizę aukštosios mokyklos atlieka savo lėšomis, valstybinių aukštųjų mokyklų studijų programų</text:span><text:span text:style-name="T308"><text:s/>ekspertinis vertinimas organizuojamas valstybės biudžeto lėšomis, skirtomis bendrosioms mokslo ir studijų reikmėms, nevalstybinių aukštųjų mokyklų – šių mokyklų lėšomis.<text:s/></text:span></text:p>
      <text:p text:style-name="P309"><text:span text:style-name="T310">37</text:span><text:span text:style-name="T311">. Sprendimai po studijų programų įvertinimo priimami Ministerijos nustatyta tv</text:span><text:span text:style-name="T312">arka.<text:s/></text:span></text:p>
      <text:p text:style-name="P313">______________</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švietimo ir mokslo ministerija, Įsakymas</text:span></text:p>
      <text:p text:style-name="P323"><text:span text:style-name="T324">Nr.<text:s/></text:span><text:a xlink:href="https://www.e-tar.lt/portal/legalAct.html?documentId=TAR.3D9AB74E14A3" office:target-frame-name="_top" xlink:show="replace"><text:span text:style-name="T325">1195</text:span></text:a><text:span text:style-name="T326">, 2001-08-13, Žin., 2001, Nr. 72-2551 (2001-08-22), i. k. 1</text:span><text:span text:style-name="T327">012070ISAK00001195</text:span></text:p>
      <text:p text:style-name="P328"><text:span text:style-name="T329">Dėl švietimo ir mokslo ministro 2000 m. spalio 26 d. įsakymo Nr. 1326 dalini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9T09:36:00Z</meta:creation-date>
    <dc:date>2018-03-09T09:36:00Z</dc:date>
    <meta:template xlink:href="Normal.dotm" xlink:type="simple"/>
    <meta:editing-cycles>2</meta:editing-cycles>
    <meta:editing-duration>PT0S</meta:editing-duration>
    <meta:document-statistic meta:page-count="5" meta:paragraph-count="108" meta:word-count="2189" meta:character-count="15916" meta:row-count="432" meta:non-whitespace-character-count="13835"/>
  </office:meta>
</office:document-meta>
</file>