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end" fo:text-indent="0.4923in"/>
    </style:style>
    <style:style style:name="P55" style:parent-style-name="Normal" style:family="paragraph">
      <style:paragraph-properties fo:text-indent="3.5437in"/>
    </style:style>
    <style:style style:name="P56" style:parent-style-name="Normal" style:family="paragraph">
      <style:paragraph-properties fo:break-before="page"/>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fo:margin-left="3.5437in">
        <style:tab-stops/>
      </style:paragraph-properties>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margin-left="3.5437in">
        <style:tab-stops/>
      </style:paragraph-properties>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indent="3.5437in"/>
    </style:style>
    <style:style style:name="P220" style:parent-style-name="Normal" style:family="paragraph">
      <style:paragraph-properties fo:break-before="page"/>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indent="3.5437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5-08-12 iki 2010-07-31</text:span></text:p>
      <text:p text:style-name="P10"/>
      <text:p text:style-name="P11"><text:span text:style-name="T12">Nutarimas paskelbtas: Žin. 2003, Nr.<text:s/></text:span><text:a xlink:href="https://www.e-tar.lt/portal/legalAct.html?documentId=TAR.B3157CB7441E" office:target-frame-name="_top" xlink:show="replace"><text:span text:style-name="T13">81-3690</text:span></text:a><text:span text:style-name="T14">, i. k. 1031100NUTA00001043</text:span></text:p>
      <text:p text:style-name="P15"/>
      <text:p text:style-name="P16"/>
      <text:p text:style-name="P17"><text:span text:style-name="T18"/><text:span text:style-name="T19">LIETUVOS RESPUBLIKOS VYRIAUSYBĖ</text:span></text:p>
      <text:p text:style-name="P20"/>
      <text:p text:style-name="P21">N U T A R I M A S</text:p>
      <text:p text:style-name="P22">DĖL ATSKIRŲ DARBO SUTARČIŲ YPATUMŲ PATVIRTINIMO</text:p>
      <text:p text:style-name="P23"/>
      <text:p text:style-name="P24">2003 m. rugpjūčio 19 d. Nr. 1043</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13, 114, 115 ir 116 straipsniais, Lietuvos Respublikos Vyriausybė nutaria:</text:span></text:p>
      <text:p text:style-name="P31"><text:span text:style-name="T32">Patvirtinti pridedamus:</text:span></text:p>
      <text:p text:style-name="P33"><text:span text:style-name="T34">1</text:span><text:span text:style-name="T35">. Laikinosios darbo sutarties sudarymo pagrindus, jos pakeitimo ir p</text:span><text:span text:style-name="T36">asibaigimo, taip pat laikinųjų darbuotojų darbo ir poilsio laiko ypatumus.</text:span></text:p>
      <text:p text:style-name="P37"><text:span text:style-name="T38">2</text:span><text:span text:style-name="T39">. Darbo sutarties dėl antraeilių pareigų (darbo) ypatumus.</text:span></text:p>
      <text:p text:style-name="P40"><text:span text:style-name="T41">3</text:span><text:span text:style-name="T42">. Darbo sutarties su namudininkais ypatumus.</text:span></text:p>
      <text:p text:style-name="P43"><text:span text:style-name="T44">4</text:span><text:span text:style-name="T45">. Patarnavimo sutarties ypatumus.</text:span></text:p>
      <text:p text:style-name="P46"/>
      <text:p text:style-name="P47"/>
      <text:p text:style-name="P48"/>
      <text:p text:style-name="P49">MINISTRAS PIRMININKAS<text:tab/>ALGIRDAS BRAZAUSKAS</text:p>
      <text:p text:style-name="P50"/>
      <text:p text:style-name="P51"/>
      <text:p text:style-name="P52"/>
      <text:p text:style-name="P53">SOCIALINĖS APSAUGOS IR DARBO MINISTRĖ<text:tab/>VILIJA BLINKEVIČIŪTĖ</text:p>
      <text:p text:style-name="P54"/>
      <text:p text:style-name="P55"/>
      <text:p text:style-name="P56"/>
      <text:soft-page-break/>
      <text:p text:style-name="P57">PATVIRTINTA</text:p>
      <text:p text:style-name="P58">Lietuvos Respublikos Vyriausybės</text:p>
      <text:p text:style-name="P59">2003 m. rugpjūčio 19 d. nutarimu</text:p>
      <text:p text:style-name="P60">Nr. 1043</text:p>
      <text:p text:style-name="P61"/>
      <text:p text:style-name="P62"><text:span text:style-name="T63">LAIKINOSIOS DARBO SUTARTIES SUDARYMO PAGRINDAI, JOS PAKEITIMO IR PASIBAIGIMO,<text:s/></text:span><text:span text:style-name="T64">TAIP PAT LAIKINŲJŲ DARBUOTOJŲ DARBO IR POILSIO LAIKO YPATUMAI</text:span></text:p>
      <text:p text:style-name="P65"/>
      <text:p text:style-name="P66"><text:span text:style-name="T67">1</text:span><text:span text:style-name="T68">. Laikinoji darbo sutartis yra darbo sutartis, sudaryta ne ilgesniam kaip 2 mėnesių laikui.</text:span></text:p>
      <text:p text:style-name="P69"><text:span text:style-name="T70">2</text:span><text:span text:style-name="T71">. Laikinoji darbo sutartis gali būti sudaroma skubiems ar trumpalaikiams darbams atlikti, l</text:span><text:span text:style-name="T72">aikinai nesantiems (dėl ligos, atostogų ir panašiai) darbuotojams pavaduoti. Laikinoji darbo sutartis taip pat gali būti sudaryta su studentais, moksleiviais jų atostogų metu, vadovaujantis Lietuvos Respublikos darbo kodekso 277 straipsnio ir kitų teisės a</text:span><text:span text:style-name="T73">ktų nuostatomis dėl saugių ir sveikų darbo sąlygų sudarymo asmenims iki 18 metų.</text:span></text:p>
      <text:p text:style-name="P74"><text:span text:style-name="T75">3</text:span><text:span text:style-name="T76">. Laikiniesiems darbuotojams išbandymo laikotarpis nenustatomas.</text:span></text:p>
      <text:p text:style-name="P77"><text:span text:style-name="T78">4</text:span><text:span text:style-name="T79">. Laikinoji darbo sutartis gali būti keičiama Lietuvos Respublikos darbo kodekso nustatyta tvarka ir</text:span><text:span text:style-name="T80"><text:s/>sąlygomis.</text:span></text:p>
      <text:p text:style-name="P81"><text:span text:style-name="T82">5</text:span><text:span text:style-name="T83">. Darbuotojams, dirbantiems pagal laikinąsias darbo sutartis, gali būti taikoma suminė darbo laiko apskaita.</text:span></text:p>
      <text:p text:style-name="P84"><text:span text:style-name="T85">6</text:span><text:span text:style-name="T86">. Laikiniesiems darbuotojams atostogos nesuteikiamos, o nutraukiant laikinąją darbo sutartį išmokama piniginė kompensacija.</text:span></text:p>
      <text:p text:style-name="P87"><text:span text:style-name="T88">7</text:span><text:span text:style-name="T89">. Jeigu laikinosios darbo sutarties terminas pasibaigė, o darbo santykiai faktiškai tęsiasi ir nė viena iš laikinosios darbo sutarties šalių, iki pasibaigia terminas, nepareikalauja jos nutraukti, laikoma, kad laikinoji darbo sutartis pratęsta neapibrė</text:span><text:span text:style-name="T90">žtam terminui.</text:span></text:p>
      <text:p text:style-name="P91"><text:span text:style-name="T92">8</text:span><text:span text:style-name="T93">. Laikinoji darbo sutartis gali būti nutraukta:</text:span></text:p>
      <text:p text:style-name="P94"><text:span text:style-name="T95">8.1</text:span><text:span text:style-name="T96">. nepasibaigus sutarties terminui, darbuotojo pareiškimu, apie tai įspėjus darbdavį raštu prieš 5 darbo dienas;</text:span></text:p>
      <text:p text:style-name="P97"><text:span text:style-name="T98">8.2</text:span><text:span text:style-name="T99">. kai įmonėje, įstaigoje ar organizacijoje darbai buvo<text:s/></text:span><text:span text:style-name="T100">sustabdyti ilgiau kaip 2 savaitėms dėl gamybinių priežasčių arba kai sumažinamas darbų mastas;</text:span></text:p>
      <text:p text:style-name="P101"><text:span text:style-name="T102">8.3</text:span><text:span text:style-name="T103">. kai laikinasis darbuotojas neatvyksta į darbą ilgiau kaip 7 dienas dėl laikinojo nedarbingumo. Kai darbingumas prarandamas dėl nelaimingo atsitikimo<text:s/></text:span><text:span text:style-name="T104">darbe arba profesinės ligos, darbuotojui darbo vieta (pareigos) paliekama, kol jis atgauna darbingumą arba jam nustatomas invalidumas, bet ne ilgiau kaip iki laikinosios darbo sutarties termino pabaigos.</text:span></text:p>
      <text:p text:style-name="P105"><text:span text:style-name="T106">9</text:span><text:span text:style-name="T107">. Apie numatomą atleidimą iš darbo dėl prieža</text:span><text:span text:style-name="T108">sčių, nurodytų 8.2 ir 8.3 punktuose, darbuotojas neįspėjamas.</text:span></text:p>
      <text:p text:style-name="P109"><text:span text:style-name="T110">10</text:span><text:span text:style-name="T111">. Jeigu laikinoji darbo sutartis, pasibaigus jos terminui, nutraukiama, bet nepraėjus vienam mėnesiui nuo jos nutraukimo dienos su atleistu iš darbo darbuotoju vėl sudaroma laikinoji darbo</text:span><text:span text:style-name="T112"><text:s/>sutartis tam pačiam darbui, darbuotojo reikalavimu tokia sutartis pripažįstama sudaryta neapibrėžtam laikui.</text:span></text:p>
      <text:p text:style-name="P113"><text:span text:style-name="T114">11</text:span><text:span text:style-name="T115">. Darbuotojui, atleidžiamam iš darbo dėl priežasčių, nurodytų 8.2 punkte, išmokama vieno mėnesio vidutinio darbo užmokesčio dydžio išeitinė<text:s/></text:span><text:span text:style-name="T116">išmoka, o atleidžiamam 8.3 punkte nurodytu atveju išmokama išeitinė išmoka, apskaičiuota pagal vidutinį mėnesinį darbo užmokestį, už likusį iki sutarties termino pabaigos laiką, bet ne daugiau kaip už vieną mėnesį. Nutraukiant darbo sutartį su darbuotoju,<text:s/></text:span><text:span text:style-name="T117">praradusiu darbingumą dėl nelaimingo atsitikimo darbe arba profesinės ligos, jam išmokama vieno mėnesio vidutinio darbo užmokesčio dydžio išeitinė išmoka.</text:span></text:p>
      <text:p text:style-name="P118"><text:span text:style-name="T119">12</text:span><text:span text:style-name="T120">. Dirbantiems pagal laikinąsias darbo sutartis darbuotojams taikomos Lietuvos Respublikos darbo</text:span><text:span text:style-name="T121"><text:s/>kodekso ir kitų teisės aktų nuostatos su šiame teisės akte nustatytomis išimtimis.</text:span></text:p>
      <text:p text:style-name="P122"><text:span text:style-name="T123">______________</text:span></text:p>
      <text:soft-page-break/>
      <text:p text:style-name="P124">PATVIRTINTA</text:p>
      <text:p text:style-name="P125">Lietuvos Respublikos Vyriausybės</text:p>
      <text:p text:style-name="P126">2003 m. rugpjūčio 19 d. nutarimu</text:p>
      <text:p text:style-name="P127">Nr. 1043</text:p>
      <text:p text:style-name="P128"/>
      <text:p text:style-name="P129"><text:span text:style-name="T130">DARBO SUTARTIES DĖL ANTRAEILIŲ PAREIGŲ (DARBO) YPATUMAI</text:span></text:p>
      <text:p text:style-name="P131"/>
      <text:p text:style-name="P132"><text:span text:style-name="T133">1</text:span><text:span text:style-name="T134">. Šio teisės akto nuostatos taikomos darbuotojams, einantiems antraeiles pareigas arba dirbantiems darbus kitoje darbovietėje.</text:span></text:p>
      <text:p text:style-name="P135"><text:span text:style-name="T136">2</text:span><text:span text:style-name="T137">. Antraeilės pareigos (darbas) – tai darbuotojo laisvu nuo darbo pagrindinėje darbovietėje laiku einamos pareigos ar atlieka</text:span><text:span text:style-name="T138">mas darbas.</text:span></text:p>
      <text:p text:style-name="P139"><text:span text:style-name="T140">3</text:span><text:span text:style-name="T141">. Darbo sutartyje dėl antraeilių pareigų (darbo), be kitų sutarties sąlygų, turi būti nurodyta, kad darbuotojas priimtas į antraeiles pareigas dirbti sulygtą darbą.</text:span></text:p>
      <text:p text:style-name="P142"><text:span text:style-name="T143">4</text:span><text:span text:style-name="T144">. Darbuotojas, norintis eiti antraeiles pareigas (dirbti darbą), iki<text:s/></text:span><text:span text:style-name="T145">darbo sutarties sudarymo turi pateikti darbdaviui, kuris darbuotoją priima į antraeiles pareigas (darbą), iš pagrindinės darbovietės gautą pažymą, kurioje turi būti nurodytas jo kasdienio darbo toje darbovietėje pradžios ir pabaigos laikas. Darbuotojas, di</text:span><text:span text:style-name="T146">rbantis keliose darbovietėse, būsimajam darbdaviui turi pateikti pažymas apie darbo laiko kitose darbovietėse pradžią ir pabaigą. Šios pažymos galioja vienerius darbo metus ir yra saugomos kartu su darbo sutartimi.</text:span></text:p>
      <text:p text:style-name="P147"><text:span text:style-name="T148">5</text:span><text:span text:style-name="T149">. Pasikeitus darbo ir poilsio laikui</text:span><text:span text:style-name="T150"><text:s/>pagrindinėje darbovietėje, darbuotojas turi apie tai pranešti priėmusiam jį į antraeiles pareigas (darbą) darbdaviui ir pateikti pažymą.</text:span></text:p>
      <text:p text:style-name="P151"><text:span text:style-name="T152">6</text:span><text:span text:style-name="T153">. Pagal antraeilių pareigų (darbo) sutartis darbuotojas gali dirbti keliose darbovietėse.</text:span></text:p>
      <text:p text:style-name="P154"><text:span text:style-name="T155">7</text:span><text:span text:style-name="T156">. Darbuotojams, ku</text:span><text:span text:style-name="T157">riems nustatytas sutrumpintas darbo laikas (Lietuvos Respublikos darbo kodekso 145 straipsnio 1 dalies 1 punktas), eiti antraeilių pareigų (dirbti darbo) neleidžiama.</text:span></text:p>
      <text:p text:style-name="P158"><text:span text:style-name="T159">8</text:span><text:span text:style-name="T160">. Darbdavys, gavęs pažymą apie darbo ir poilsio laiką, turi užtikrinti, kad asmuo, d</text:span><text:span text:style-name="T161">irbantis pagal 2 ar daugiau darbo sutarčių, nedirbtų ilgiau kaip 12 valandų per dieną.</text:span><text:s/></text:p>
      <text:p text:style-name="P162">Punkto pakeitimai:</text:p>
      <text:p text:style-name="P163"><text:span text:style-name="T164">Nr.<text:s/></text:span><text:a xlink:href="https://www.e-tar.lt/portal/legalAct.html?documentId=TAR.1248314CA9EE" office:target-frame-name="_top" xlink:show="replace"><text:span text:style-name="T165">829</text:span></text:a><text:span text:style-name="T166">, 2005-08-05, Žin., 2005, Nr. 97-3640 (2005-08-11), i. k.<text:s/></text:span><text:span text:style-name="T167">1051100NUTA00000829</text:span></text:p>
      <text:p text:style-name="Normal"/>
      <text:p text:style-name="P168"><text:span text:style-name="T169">9</text:span><text:span text:style-name="T170">. Dirbantiems pagal antraeilių pareigų (darbo) sutartis darbuotojams taikomos Lietuvos Respublikos darbo kodekso ir kitų teisės aktų nuostatos su šiame teisės akte nustatytomis išimtimis.</text:span></text:p>
      <text:p text:style-name="P171"><text:span text:style-name="T172">______________</text:span></text:p>
      <text:soft-page-break/>
      <text:p text:style-name="P173">PATVIRTINTA</text:p>
      <text:p text:style-name="P174">Lietuvos<text:s/>Respublikos Vyriausybės</text:p>
      <text:p text:style-name="P175">2003 m. rugpjūčio 19 d. nutarimu</text:p>
      <text:p text:style-name="P176">Nr. 1043</text:p>
      <text:p text:style-name="P177"/>
      <text:p text:style-name="P178"><text:span text:style-name="T179">DARBO SUTARTIES SU NAMUDININKAIS YPATUMAI</text:span></text:p>
      <text:p text:style-name="P180"/>
      <text:p text:style-name="P181"><text:span text:style-name="T182">1</text:span><text:span text:style-name="T183">. Namudiniu vadinamas darbas, kurį atlieka asmuo, susitaręs su darbdaviu, už sulygtą darbo užmokestį namuose.</text:span></text:p>
      <text:p text:style-name="P184"><text:span text:style-name="T185">2</text:span><text:span text:style-name="T186">. Namudininko naudojamos<text:s/></text:span><text:span text:style-name="T187">darbo priemonės turi atitikti darbuotojų saugos ir sveikatos teisės aktų nustatytus reikalavimus. Prieš sudarydamas darbo sutartį su namudininku, darbdavys, susitaręs su darbuotoju, teisės aktų nustatyta tvarka turi įvertinti profesinę riziką namudininko d</text:span><text:span text:style-name="T188">arbo vietoje. Namudininkams negali būti pavedami darbai, susiję su kenksmingais biologiniais, cheminiais, kancerogeniniais veiksniais, mutagenais ar medžiagomis, galinčiomis būti tokių veiksnių šaltiniais. Namudininkas privalo rūpintis savo paties ir kitų<text:s/></text:span><text:span text:style-name="T189">asmenų, kurie galėtų nukentėti dėl netinkamo namudininko elgesio ar klaidų darbe, sauga ir sveikata, taip pat tinkamu medžiagų, mašinų, įrankių ir kitos įrangos naudojimu.</text:span></text:p>
      <text:p text:style-name="P190"><text:span text:style-name="T191">3</text:span><text:span text:style-name="T192">. Namudininkui, kurio namuose gyvena asmenys iki 18 metų, nėščios, neseniai pag</text:span><text:span text:style-name="T193">imdžiusios ar krūtimi maitinančios moterys, negali būti pavedami darbai, kuriuos atliekant namuose gali atsirasti draudžiamų kenksmingų ar pavojingų asmenims iki 18 metų arba nėščioms, neseniai pagimdžiusioms ar krūtimi maitinančioms moterims veiksnių. Nam</text:span><text:span text:style-name="T194">udininkas turi raštu informuoti darbdavį, ar jo namuose yra minėtųjų asmenų.</text:span></text:p>
      <text:p text:style-name="P195"><text:span text:style-name="T196">4</text:span><text:span text:style-name="T197">. Namudininko darbo laikas negali būti ilgesnis kaip 40 valandų per savaitę. Namudininkas darbo laiką skirsto savo nuožiūra. Namudininkas savo darbo laiką apskaito pats, jo d</text:span><text:span text:style-name="T198">irbtas darbo laikas gali būti žymimas ir kitaip negu nustatytos pavyzdinės formos darbo laiko apskaitos žiniaraštyje.</text:span></text:p>
      <text:p text:style-name="P199"><text:span text:style-name="T200">5</text:span><text:span text:style-name="T201">. Namudininkui netaikomos įmonės darbo tvarkos taisyklės.</text:span></text:p>
      <text:p text:style-name="P202"><text:span text:style-name="T203">6</text:span><text:span text:style-name="T204">. Namudinio darbo sutartyje gali būti numatyta, kad namudininkas gaus<text:s/></text:span><text:span text:style-name="T205">kompensaciją už:</text:span></text:p>
      <text:p text:style-name="P206"><text:span text:style-name="T207">6.1</text:span><text:span text:style-name="T208">. susijusias su jo darbu išlaidas: elektros energijos ir vandens sunaudojimo, ryšių paslaugų, mašinų ir įrenginių priežiūros ir remonto, kitas;</text:span></text:p>
      <text:p text:style-name="P209"><text:span text:style-name="T210">6.2</text:span><text:span text:style-name="T211">. laiką, sugaištą mašinoms ir įrenginiams remontuoti, įrankiams keisti, rūšiuoti,<text:s/></text:span><text:span text:style-name="T212">pakuoti ir išpakuoti, kitoms panašioms operacijoms.</text:span></text:p>
      <text:p text:style-name="P213"><text:span text:style-name="T214">7</text:span><text:span text:style-name="T215">. Namudininkams taikomos Lietuvos Respublikos darbo kodekso ir kitų teisės aktų nuostatos su šiame teisės akte nustatytomis išimtimis.</text:span></text:p>
      <text:p text:style-name="P216"><text:span text:style-name="T217">______________</text:span></text:p>
      <text:p text:style-name="P218"/>
      <text:p text:style-name="P219"/>
      <text:p text:style-name="P220"/>
      <text:soft-page-break/>
      <text:p text:style-name="P221">PATVIRTINTA</text:p>
      <text:p text:style-name="P222">Lietuvos Respublikos Vyriausybės</text:p>
      <text:p text:style-name="P223">2003 m. rugpjūčio 19 d. nutarimu</text:p>
      <text:p text:style-name="P224">Nr. 1043</text:p>
      <text:p text:style-name="P225"/>
      <text:p text:style-name="P226"><text:span text:style-name="T227">PATARNAVIMO SUTARTIES YPATUMAI</text:span></text:p>
      <text:p text:style-name="P228"/>
      <text:p text:style-name="P229"><text:span text:style-name="T230">1</text:span><text:span text:style-name="T231">. Patarnavimo sutartis yra darbo sutartis, kuria darbuotojas įsipareigoja teikti asmenines namų ūkio paslaugas, o darbdavys – fizinis asmuo, kurio teisnumą ir veiksnumą</text:span><text:span text:style-name="T232"><text:s/>reglamentuoja Lietuvos Respublikos civilinis kodeksas, mokėti darbuotojui darbo užmokestį, užtikrinti saugias ir sveikas darbo sąlygas, vykdyti kitus sutartyje numatytus įsipareigojimus.</text:span></text:p>
      <text:p text:style-name="P233"><text:span text:style-name="T234">2</text:span><text:span text:style-name="T235">. Asmeninės namų ūkio paslaugos – tai automobilio vairuotojo, k</text:span><text:span text:style-name="T236">iemsargio, namų ruošos ir kitokių pagalbininkų – skalbėjo, virėjo, namų kambarinės paslaugos atliekant įvairius darbus privačiuose namų ūkiuose; vaikų, ligonių priežiūros darbuotojo, auklės, auklės tarnaitės, slaugės, sodininko (sodo priežiūros paslaugos);</text:span><text:span text:style-name="T237"><text:s/>kompiuterių sistemų specialisto (darbdavio privačiame namų ūkyje arba savo namuose darbdaviui teikiamos paslaugos); kitos darbdaviui teikiamos asmeninės namų ūkio paslaugos.</text:span></text:p>
      <text:p text:style-name="P238"><text:span text:style-name="T239">3</text:span><text:span text:style-name="T240">. Patarnavimo sutartyje turi būti nustatytas kasdieninio darbo pradžios ir p</text:span><text:span text:style-name="T241">abaigos laikas, darbo diena gali būti pertraukiama. Pagal patarnavimo sutartis dirbantiems darbuotojams gali būti taikoma suminė darbo laiko apskaita. Darbuotojų dirbtas darbo laikas gali būti žymimas ir kitaip negu nustatytos pavyzdinės formos darbo laiko</text:span><text:span text:style-name="T242"><text:s/>apskaitos žiniaraštyje.</text:span></text:p>
      <text:p text:style-name="P243"><text:span text:style-name="T244">4</text:span><text:span text:style-name="T245">. Patarnavimo sutartyje darbuotojo pageidavimu gali būti susitarta dėl išlaidų (kelionės, nakvynės, spec. drabužių įsigijimo ir kitų), patirtų teikiant paslaugas, kompensavimo, apgyvendinimo pas darbdavį ir maitinimo sąlygų.</text:span></text:p>
      <text:p text:style-name="P246"><text:span text:style-name="T247">5</text:span><text:span text:style-name="T248">. Sudarius patarnavimo sutartį, darbdavys neprivalo įteikti darbuotojui darbo pažymėjimo.</text:span></text:p>
      <text:p text:style-name="P249"><text:span text:style-name="T250">6</text:span><text:span text:style-name="T251">. Dirbantiems pagal patarnavimo sutartis darbuotojams taikomos Lietuvos Respublikos darbo kodekso ir kitų teisės aktų nuostatos su šiame teisės akte nustatyt</text:span><text:span text:style-name="T252">omis išimtimis.</text:span></text:p>
      <text:p text:style-name="P253"><text:span text:style-name="T254">______________</text:span></text:p>
      <text:p text:style-name="P255"/>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1248314CA9EE" office:target-frame-name="_top" xlink:show="replace"><text:span text:style-name="T267">829</text:span></text:a><text:span text:style-name="T268">, 2005-08-05, Žin., 2005, Nr. 97-3640 (2005-08-11), i. k.<text:s/></text:span><text:span text:style-name="T269">1051100NUTA00000829</text:span></text:p>
      <text:p text:style-name="P270"><text:span text:style-name="T271">Dėl Lietuvos Respublikos Vyriausybės 2003 m. rugpjūčio 19 d. nutarimo Nr. 1043 "Dėl atskirų darbo sutarčių ypatumų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07:00Z</meta:creation-date>
    <dc:date>2017-07-04T06:07:00Z</dc:date>
    <meta:template xlink:href="Normal.dotm" xlink:type="simple"/>
    <meta:editing-cycles>2</meta:editing-cycles>
    <meta:editing-duration>PT0S</meta:editing-duration>
    <meta:document-statistic meta:page-count="5" meta:paragraph-count="89" meta:word-count="1423" meta:character-count="10972" meta:row-count="301" meta:non-whitespace-character-count="9638"/>
  </office:meta>
</office:document-meta>
</file>