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end" fo:text-indent="0.4923in"/>
    </style:style>
    <style:style style:name="P66" style:parent-style-name="Normal" style:family="paragraph">
      <style:paragraph-properties fo:text-indent="3.5437in"/>
    </style:style>
    <style:style style:name="P67" style:parent-style-name="Normal" style:family="paragraph">
      <style:paragraph-properties fo:break-before="page"/>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family="paragraph">
      <style:paragraph-properties fo:break-before="page" fo:margin-left="3.5437in">
        <style:tab-stops/>
      </style:paragraph-properties>
    </style:style>
    <style:style style:name="P136" style:parent-style-name="Normal" style:family="paragraph">
      <style:paragraph-properties fo:text-indent="3.5437in"/>
    </style:style>
    <style:style style:name="P137" style:parent-style-name="Normal" style:family="paragraph">
      <style:paragraph-properties fo:text-indent="3.5437in"/>
    </style:style>
    <style:style style:name="P138" style:parent-style-name="Normal" style:family="paragraph">
      <style:paragraph-properties fo:text-indent="3.5437in"/>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indent="3.5437in"/>
    </style:style>
    <style:style style:name="P194" style:parent-style-name="Normal" style:family="paragraph">
      <style:paragraph-properties fo:break-before="page"/>
    </style:style>
    <style:style style:name="P195" style:parent-style-name="Normal" style:family="paragraph">
      <style:paragraph-properties fo:text-indent="3.5437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text-indent="3.5437in"/>
    </style:style>
    <style:style style:name="P199" style:parent-style-name="Normal" style:family="paragraph">
      <style:paragraph-properties fo:text-indent="0.4923in"/>
      <style:text-properties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center"/>
    </style:style>
    <style:style style:name="T229" style:parent-style-name="DefaultParagraphFont" style:family="text">
      <style:text-properties fo:color="#000000"/>
    </style:style>
    <style:style style:name="P230" style:parent-style-name="Normal" style:family="paragraph">
      <style:paragraph-properties fo:text-align="center"/>
      <style:text-properties fo:color="#000000"/>
    </style:style>
    <style:style style:name="P231" style:parent-style-name="Normal" style:family="paragraph">
      <style:paragraph-properties fo:text-indent="3.543in"/>
    </style:style>
    <style:style style:name="P232" style:parent-style-name="Normal" style:family="paragraph">
      <style:paragraph-properties fo:break-before="page"/>
    </style:style>
    <style:style style:name="P233" style:parent-style-name="Normal" style:family="paragraph">
      <style:paragraph-properties fo:text-indent="3.543in"/>
      <style:text-properties fo:text-transform="uppercase"/>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text-properties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keep-with-next="always" fo:keep-together="always" fo:break-before="page"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10-08-01 iki 2011-11-30</text:span></text:p>
      <text:p text:style-name="P10"/>
      <text:p text:style-name="P11"><text:span text:style-name="T12">Nutarimas paskelbtas: Žin. 2003, Nr.<text:s/></text:span><text:a xlink:href="https://www.e-tar.lt/portal/legalAct.html?documentId=TAR.B3157CB7441E" office:target-frame-name="_top" xlink:show="replace"><text:span text:style-name="T13">81-3690</text:span></text:a><text:span text:style-name="T14">, i. k. 1031100NUTA00001043</text:span></text:p>
      <text:p text:style-name="P15"/>
      <text:p text:style-name="P16"/>
      <text:p text:style-name="P17"><text:span text:style-name="T18"/><text:span text:style-name="T19">LIETUVOS RESPUBLIKOS VYRIAUSYBĖ</text:span></text:p>
      <text:p text:style-name="P20"/>
      <text:p text:style-name="P21">N U T A R I M A S</text:p>
      <text:p text:style-name="P22">DĖL ATSKIRŲ DARBO SUTARČIŲ YPATUMŲ PATVIRTINIMO</text:p>
      <text:p text:style-name="P23"/>
      <text:p text:style-name="P24">2003 m. rugpjūčio 19 d. Nr. 1043</text:p>
      <text:p text:style-name="P25">Vilnius</text:p>
      <text:p text:style-name="P26"/>
      <text:p text:style-name="P27"><text:span text:style-name="T28">Vadovaudamasi Lietuvos Respublikos darbo kodekso (Žin., 2002, Nr.<text:s/></text:span><text:a xlink:href="https://www.e-tar.lt/portal/lt/legalAct/TAR.31185A622C9F" office:target-frame-name="_blank" xlink:show="new"><text:span text:style-name="T29">64-2569</text:span></text:a><text:span text:style-name="T30">) 113, 114, 115 ir 116 straipsniais, Lietuvos Respublikos Vyriausybė nutaria:</text:span></text:p>
      <text:p text:style-name="P31"><text:span text:style-name="T32">Patvirtinti pridedamus:</text:span></text:p>
      <text:p text:style-name="P33"><text:span text:style-name="T34">1</text:span><text:span text:style-name="T35">. Laikinosios darbo sutarties sudarymo pagrindus, jos pakeitimo ir p</text:span><text:span text:style-name="T36">asibaigimo, taip pat laikinųjų darbuotojų darbo ir poilsio laiko ypatumus.</text:span></text:p>
      <text:p text:style-name="P37"><text:span text:style-name="T38">2</text:span><text:span text:style-name="T39">. Darbo sutarties dėl antraeilių pareigų (darbo) ypatumus.</text:span></text:p>
      <text:p text:style-name="P40"><text:span text:style-name="T41">3.</text:span><text:span text:style-name="T42"><text:s/>Neteko galios nuo 2010-08-01</text:span></text:p>
      <text:p text:style-name="P43">Punkto naikinimas:</text:p>
      <text:p text:style-name="P44"><text:span text:style-name="T45">Nr.<text:s/></text:span><text:a xlink:href="https://www.e-tar.lt/portal/legalAct.html?documentId=TAR.CED64740E66C" office:target-frame-name="_top" xlink:show="replace"><text:span text:style-name="T46">1094</text:span></text:a><text:span text:style-name="T47">, 2010-07-21, Žin. 2010, Nr. 89-4710 (2010-07-27), i. k. 1101100NUTA00001094</text:span></text:p>
      <text:p text:style-name="Normal"/>
      <text:p text:style-name="P48"><text:span text:style-name="T49">4</text:span><text:span text:style-name="T50">. Patarnavimo sutarties ypatumus.</text:span></text:p>
      <text:p text:style-name="P51">5. Nuotolinio darbo sutarties ypatumus.<text:s/></text:p>
      <text:p text:style-name="P52">Papildyta<text:s/>punktu:</text:p>
      <text:p text:style-name="P53"><text:span text:style-name="T54">Nr.<text:s/></text:span><text:a xlink:href="https://www.e-tar.lt/portal/legalAct.html?documentId=TAR.CED64740E66C" office:target-frame-name="_top" xlink:show="replace"><text:span text:style-name="T55">1094</text:span></text:a><text:span text:style-name="T56">, 2010-07-21, Žin., 2010, Nr. 89-4710 (2010-07-27), i. k. 1101100NUTA00001094</text:span></text:p>
      <text:p text:style-name="Normal"/>
      <text:p text:style-name="P57"/>
      <text:p text:style-name="P58"/>
      <text:p text:style-name="P59"/>
      <text:p text:style-name="P60">MINISTRAS PIRMININKAS<text:tab/>ALGIRDAS BRAZAUSKAS</text:p>
      <text:p text:style-name="P61"/>
      <text:p text:style-name="P62"/>
      <text:p text:style-name="P63"/>
      <text:p text:style-name="P64">SOCIALINĖS APSAUGOS IR DARBO<text:s/>MINISTRĖ<text:tab/>VILIJA BLINKEVIČIŪTĖ</text:p>
      <text:p text:style-name="P65"/>
      <text:p text:style-name="P66"/>
      <text:p text:style-name="P67"/>
      <text:soft-page-break/>
      <text:p text:style-name="P68">PATVIRTINTA</text:p>
      <text:p text:style-name="P69">Lietuvos Respublikos Vyriausybės</text:p>
      <text:p text:style-name="P70">2003 m. rugpjūčio 19 d. nutarimu</text:p>
      <text:p text:style-name="P71">Nr. 1043</text:p>
      <text:p text:style-name="P72"/>
      <text:p text:style-name="P73"><text:span text:style-name="T74">LAIKINOSIOS DARBO SUTARTIES SUDARYMO PAGRINDAI, JOS PAKEITIMO IR PASIBAIGIMO, TAIP PAT LAIKINŲJŲ DARBUOTOJŲ DARBO IR POILSIO LAIKO</text:span><text:span text:style-name="T75"><text:s/>YPATUMAI</text:span></text:p>
      <text:p text:style-name="P76"/>
      <text:p text:style-name="P77"><text:span text:style-name="T78">1</text:span><text:span text:style-name="T79">. Laikinoji darbo sutartis yra darbo sutartis, sudaryta ne ilgesniam kaip 2 mėnesių laikui.</text:span></text:p>
      <text:p text:style-name="P80"><text:span text:style-name="T81">2</text:span><text:span text:style-name="T82">. Laikinoji darbo sutartis gali būti sudaroma skubiems ar trumpalaikiams darbams atlikti, laikinai nesantiems (dėl ligos, atostogų ir panašiai)</text:span><text:span text:style-name="T83"><text:s/>darbuotojams pavaduoti. Laikinoji darbo sutartis taip pat gali būti sudaryta su studentais, moksleiviais jų atostogų metu, vadovaujantis Lietuvos Respublikos darbo kodekso 277 straipsnio ir kitų teisės aktų nuostatomis dėl saugių ir sveikų darbo sąlygų su</text:span><text:span text:style-name="T84">darymo asmenims iki 18 metų.</text:span></text:p>
      <text:p text:style-name="P85"><text:span text:style-name="T86">3</text:span><text:span text:style-name="T87">. Laikiniesiems darbuotojams išbandymo laikotarpis nenustatomas.</text:span></text:p>
      <text:p text:style-name="P88"><text:span text:style-name="T89">4</text:span><text:span text:style-name="T90">. Laikinoji darbo sutartis gali būti keičiama Lietuvos Respublikos darbo kodekso nustatyta tvarka ir sąlygomis.</text:span></text:p>
      <text:p text:style-name="P91"><text:span text:style-name="T92">5</text:span><text:span text:style-name="T93">. Darbuotojams, dirbantiems pagal<text:s/></text:span><text:span text:style-name="T94">laikinąsias darbo sutartis, gali būti taikoma suminė darbo laiko apskaita.</text:span></text:p>
      <text:p text:style-name="P95"><text:span text:style-name="T96">6</text:span><text:span text:style-name="T97">. Laikiniesiems darbuotojams atostogos nesuteikiamos, o nutraukiant laikinąją darbo sutartį išmokama piniginė kompensacija.</text:span></text:p>
      <text:p text:style-name="P98"><text:span text:style-name="T99">7</text:span><text:span text:style-name="T100">. Jeigu laikinosios darbo sutarties terminas pa</text:span><text:span text:style-name="T101">sibaigė, o darbo santykiai faktiškai tęsiasi ir nė viena iš laikinosios darbo sutarties šalių, iki pasibaigia terminas, nepareikalauja jos nutraukti, laikoma, kad laikinoji darbo sutartis pratęsta neapibrėžtam terminui.</text:span></text:p>
      <text:p text:style-name="P102"><text:span text:style-name="T103">8</text:span><text:span text:style-name="T104">. Laikinoji darbo sutartis gali</text:span><text:span text:style-name="T105"><text:s/>būti nutraukta:</text:span></text:p>
      <text:p text:style-name="P106"><text:span text:style-name="T107">8.1</text:span><text:span text:style-name="T108">. nepasibaigus sutarties terminui, darbuotojo pareiškimu, apie tai įspėjus darbdavį raštu prieš 5 darbo dienas;</text:span></text:p>
      <text:p text:style-name="P109"><text:span text:style-name="T110">8.2</text:span><text:span text:style-name="T111">. kai įmonėje, įstaigoje ar organizacijoje darbai buvo sustabdyti ilgiau kaip 2 savaitėms dėl gamybinių priežasčių<text:s/></text:span><text:span text:style-name="T112">arba kai sumažinamas darbų mastas;</text:span></text:p>
      <text:p text:style-name="P113"><text:span text:style-name="T114">8.3</text:span><text:span text:style-name="T115">. kai laikinasis darbuotojas neatvyksta į darbą ilgiau kaip 7 dienas dėl laikinojo nedarbingumo. Kai darbingumas prarandamas dėl nelaimingo atsitikimo darbe arba profesinės ligos, darbuotojui darbo vieta (pareigos)</text:span><text:span text:style-name="T116"><text:s/>paliekama, kol jis atgauna darbingumą arba jam nustatomas invalidumas, bet ne ilgiau kaip iki laikinosios darbo sutarties termino pabaigos.</text:span></text:p>
      <text:p text:style-name="P117"><text:span text:style-name="T118">9</text:span><text:span text:style-name="T119">. Apie numatomą atleidimą iš darbo dėl priežasčių, nurodytų 8.2 ir 8.3 punktuose, darbuotojas neįspėjamas.</text:span></text:p>
      <text:p text:style-name="P120"><text:span text:style-name="T121">10</text:span><text:span text:style-name="T122">. Jeigu laikinoji darbo sutartis, pasibaigus jos terminui, nutraukiama, bet nepraėjus vienam mėnesiui nuo jos nutraukimo dienos su atleistu iš darbo darbuotoju vėl sudaroma laikinoji darbo sutartis tam pačiam darbui, darbuotojo reikalavimu tokia sutar</text:span><text:span text:style-name="T123">tis pripažįstama sudaryta neapibrėžtam laikui.</text:span></text:p>
      <text:p text:style-name="P124"><text:span text:style-name="T125">11</text:span><text:span text:style-name="T126">. Darbuotojui, atleidžiamam iš darbo dėl priežasčių, nurodytų 8.2 punkte, išmokama vieno mėnesio vidutinio darbo užmokesčio dydžio išeitinė išmoka, o atleidžiamam 8.3 punkte nurodytu atveju išmokama išei</text:span><text:span text:style-name="T127">tinė išmoka, apskaičiuota pagal vidutinį mėnesinį darbo užmokestį, už likusį iki sutarties termino pabaigos laiką, bet ne daugiau kaip už vieną mėnesį. Nutraukiant darbo sutartį su darbuotoju, praradusiu darbingumą dėl nelaimingo atsitikimo darbe arba prof</text:span><text:span text:style-name="T128">esinės ligos, jam išmokama vieno mėnesio vidutinio darbo užmokesčio dydžio išeitinė išmoka.</text:span></text:p>
      <text:p text:style-name="P129"><text:span text:style-name="T130">12</text:span><text:span text:style-name="T131">. Dirbantiems pagal laikinąsias darbo sutartis darbuotojams taikomos Lietuvos Respublikos darbo kodekso ir kitų teisės aktų nuostatos su šiame teisės akte nus</text:span><text:span text:style-name="T132">tatytomis išimtimis.</text:span></text:p>
      <text:p text:style-name="P133"><text:span text:style-name="T134">______________</text:span></text:p>
      <text:soft-page-break/>
      <text:p text:style-name="P135">PATVIRTINTA</text:p>
      <text:p text:style-name="P136">Lietuvos Respublikos Vyriausybės</text:p>
      <text:p text:style-name="P137">2003 m. rugpjūčio 19 d. nutarimu</text:p>
      <text:p text:style-name="P138">Nr. 1043</text:p>
      <text:p text:style-name="P139"/>
      <text:p text:style-name="P140"><text:span text:style-name="T141">DARBO SUTARTIES DĖL ANTRAEILIŲ PAREIGŲ (DARBO) YPATUMAI</text:span></text:p>
      <text:p text:style-name="P142"/>
      <text:p text:style-name="P143"><text:span text:style-name="T144">1</text:span><text:span text:style-name="T145">. Šio teisės akto nuostatos taikomos darbuotojams, einantiems<text:s/></text:span><text:span text:style-name="T146">antraeiles pareigas arba dirbantiems darbus kitoje darbovietėje.</text:span></text:p>
      <text:p text:style-name="P147"><text:span text:style-name="T148">2</text:span><text:span text:style-name="T149">. Antraeilės pareigos (darbas) – tai darbuotojo laisvu nuo darbo pagrindinėje darbovietėje laiku einamos pareigos ar atliekamas darbas.</text:span></text:p>
      <text:p text:style-name="P150"><text:span text:style-name="T151">3</text:span><text:span text:style-name="T152">. Darbo sutartyje dėl antraeilių pareigų (dar</text:span><text:span text:style-name="T153">bo), be kitų sutarties sąlygų, turi būti nurodyta, kad darbuotojas priimtas į antraeiles pareigas dirbti sulygtą darbą.</text:span></text:p>
      <text:p text:style-name="P154"><text:span text:style-name="T155">4</text:span><text:span text:style-name="T156">. Darbuotojas, norintis eiti antraeiles pareigas (dirbti darbą), iki darbo sutarties sudarymo turi pateikti darbdaviui, kuris darbu</text:span><text:span text:style-name="T157">otoją priima į antraeiles pareigas (darbą), iš pagrindinės darbovietės gautą pažymą, kurioje turi būti nurodytas jo kasdienio darbo toje darbovietėje pradžios ir pabaigos laikas. Darbuotojas, dirbantis keliose darbovietėse, būsimajam darbdaviui turi pateik</text:span><text:span text:style-name="T158">ti pažymas apie darbo laiko kitose darbovietėse pradžią ir pabaigą. Šios pažymos galioja vienerius darbo metus ir yra saugomos kartu su darbo sutartimi.</text:span></text:p>
      <text:p text:style-name="P159"><text:span text:style-name="T160">5</text:span><text:span text:style-name="T161">. Pasikeitus darbo ir poilsio laikui pagrindinėje darbovietėje, darbuotojas turi apie tai pranešti</text:span><text:span text:style-name="T162"><text:s/>priėmusiam jį į antraeiles pareigas (darbą) darbdaviui ir pateikti pažymą.</text:span></text:p>
      <text:p text:style-name="P163"><text:span text:style-name="T164">6</text:span><text:span text:style-name="T165">. Pagal antraeilių pareigų (darbo) sutartis darbuotojas gali dirbti keliose darbovietėse.</text:span></text:p>
      <text:p text:style-name="P166"><text:span text:style-name="T167">7</text:span><text:span text:style-name="T168">. Darbuotojams, kuriems nustatytas sutrumpintas darbo laikas (Lietuvos<text:s/></text:span><text:span text:style-name="T169">Respublikos darbo kodekso 145 straipsnio 1 dalies 1 punktas), eiti antraeilių pareigų (dirbti darbo) neleidžiama.</text:span></text:p>
      <text:p text:style-name="P170"><text:span text:style-name="T171">8</text:span><text:span text:style-name="T172">. Darbdavys, gavęs pažymą apie darbo ir poilsio laiką, turi užtikrinti, kad asmuo, dirbantis pagal 2 ar daugiau darbo sutarčių, nedirbtų<text:s/></text:span><text:span text:style-name="T173">ilgiau kaip 12 valandų per dieną.</text:span><text:s/></text:p>
      <text:p text:style-name="P174">Punkto pakeitimai:</text:p>
      <text:p text:style-name="P175"><text:span text:style-name="T176">Nr.<text:s/></text:span><text:a xlink:href="https://www.e-tar.lt/portal/legalAct.html?documentId=TAR.1248314CA9EE" office:target-frame-name="_top" xlink:show="replace"><text:span text:style-name="T177">829</text:span></text:a><text:span text:style-name="T178">, 2005-08-05, Žin., 2005, Nr. 97-3640 (2005-08-11), i. k. 1051100NUTA00000829</text:span></text:p>
      <text:p text:style-name="Normal"/>
      <text:p text:style-name="P179"><text:span text:style-name="T180">9</text:span><text:span text:style-name="T181">. Dirbantiems pagal antraeili</text:span><text:span text:style-name="T182">ų pareigų (darbo) sutartis darbuotojams taikomos Lietuvos Respublikos darbo kodekso ir kitų teisės aktų nuostatos su šiame teisės akte nustatytomis išimtimis.</text:span></text:p>
      <text:p text:style-name="P183"><text:span text:style-name="T184">______________</text:span></text:p>
      <text:p text:style-name="P185"><text:span text:style-name="T186">Patvirtinta.</text:span><text:span text:style-name="T187"><text:s/>Neteko galios nuo 2010-08-01</text:span></text:p>
      <text:p text:style-name="P188">Priedo naikinimas:</text:p>
      <text:p text:style-name="P189"><text:span text:style-name="T190">Nr.<text:s/></text:span><text:a xlink:href="https://www.e-tar.lt/portal/legalAct.html?documentId=TAR.CED64740E66C" office:target-frame-name="_top" xlink:show="replace"><text:span text:style-name="T191">1094</text:span></text:a><text:span text:style-name="T192">, 2010-07-21, Žin. 2010, Nr. 89-4710 (2010-07-27), i. k. 1101100NUTA00001094</text:span></text:p>
      <text:p text:style-name="Normal"/>
      <text:p text:style-name="P193"/>
      <text:p text:style-name="P194"/>
      <text:soft-page-break/>
      <text:p text:style-name="P195">PATVIRTINTA</text:p>
      <text:p text:style-name="P196">Lietuvos Respublikos Vyriausybės</text:p>
      <text:p text:style-name="P197">2003 m. rugpjūčio 19 d. nutarimu</text:p>
      <text:p text:style-name="P198">Nr. 1043</text:p>
      <text:p text:style-name="P199"/>
      <text:p text:style-name="P200"><text:span text:style-name="T201">P</text:span><text:span text:style-name="T202">ATARNAVIMO SUTARTIES YPATUMAI</text:span></text:p>
      <text:p text:style-name="P203"/>
      <text:p text:style-name="P204"><text:span text:style-name="T205">1</text:span><text:span text:style-name="T206">. Patarnavimo sutartis yra darbo sutartis, kuria darbuotojas įsipareigoja teikti asmenines namų ūkio paslaugas, o darbdavys – fizinis asmuo, kurio teisnumą ir veiksnumą reglamentuoja Lietuvos Respublikos civilinis kodeks</text:span><text:span text:style-name="T207">as, mokėti darbuotojui darbo užmokestį, užtikrinti saugias ir sveikas darbo sąlygas, vykdyti kitus sutartyje numatytus įsipareigojimus.</text:span></text:p>
      <text:p text:style-name="P208"><text:span text:style-name="T209">2</text:span><text:span text:style-name="T210">. Asmeninės namų ūkio paslaugos – tai automobilio vairuotojo, kiemsargio, namų ruošos ir kitokių pagalbininkų – ska</text:span><text:span text:style-name="T211">lbėjo, virėjo, namų kambarinės paslaugos atliekant įvairius darbus privačiuose namų ūkiuose; vaikų, ligonių priežiūros darbuotojo, auklės, auklės tarnaitės, slaugės, sodininko (sodo priežiūros paslaugos); kompiuterių sistemų specialisto (darbdavio privačia</text:span><text:span text:style-name="T212">me namų ūkyje arba savo namuose darbdaviui teikiamos paslaugos); kitos darbdaviui teikiamos asmeninės namų ūkio paslaugos.</text:span></text:p>
      <text:p text:style-name="P213"><text:span text:style-name="T214">3</text:span><text:span text:style-name="T215">. Patarnavimo sutartyje turi būti nustatytas kasdieninio darbo pradžios ir pabaigos laikas, darbo diena gali būti pertraukiama.<text:s/></text:span><text:span text:style-name="T216">Pagal patarnavimo sutartis dirbantiems darbuotojams gali būti taikoma suminė darbo laiko apskaita. Darbuotojų dirbtas darbo laikas gali būti žymimas ir kitaip negu nustatytos pavyzdinės formos darbo laiko apskaitos žiniaraštyje.</text:span></text:p>
      <text:p text:style-name="P217"><text:span text:style-name="T218">4</text:span><text:span text:style-name="T219">. Patarnavimo<text:s/></text:span><text:span text:style-name="T220">sutartyje darbuotojo pageidavimu gali būti susitarta dėl išlaidų (kelionės, nakvynės, spec. drabužių įsigijimo ir kitų), patirtų teikiant paslaugas, kompensavimo, apgyvendinimo pas darbdavį ir maitinimo sąlygų.</text:span></text:p>
      <text:p text:style-name="P221"><text:span text:style-name="T222">5</text:span><text:span text:style-name="T223">. Sudarius patarnavimo sutartį, darbdavy</text:span><text:span text:style-name="T224">s neprivalo įteikti darbuotojui darbo pažymėjimo.</text:span></text:p>
      <text:p text:style-name="P225"><text:span text:style-name="T226">6</text:span><text:span text:style-name="T227">. Dirbantiems pagal patarnavimo sutartis darbuotojams taikomos Lietuvos Respublikos darbo kodekso ir kitų teisės aktų nuostatos su šiame teisės akte nustatytomis išimtimis.</text:span></text:p>
      <text:p text:style-name="P228"><text:span text:style-name="T229">______________</text:span></text:p>
      <text:p text:style-name="P230"/>
      <text:p text:style-name="Normal"/>
      <text:p text:style-name="P231"/>
      <text:p text:style-name="P232"/>
      <text:soft-page-break/>
      <text:p text:style-name="P233">Patvirtinta</text:p>
      <text:p text:style-name="P234">Lietuvos Respublikos Vyriausybės</text:p>
      <text:p text:style-name="P235">2003 m. rugpjūčio 19 d.<text:s/></text:p>
      <text:p text:style-name="P236">nutarimu Nr. 1043</text:p>
      <text:p text:style-name="P237">(Lietuvos Respublikos Vyriausybės</text:p>
      <text:p text:style-name="P238">2010 m. liepos 21 d. nutarimo Nr. 1094</text:p>
      <text:p text:style-name="P239">redakcija)</text:p>
      <text:p text:style-name="P240"/>
      <text:p text:style-name="P241"><text:span text:style-name="T242">NUOTOLINIO DARBO SUTARTIES YPATUMAI</text:span></text:p>
      <text:p text:style-name="P243"/>
      <text:p text:style-name="P244">1. Nuotolinio darbo sutartyje gali būti nustatyta, kad sutartyje sulygtą darbo funkciją arba dalį sulygtų darbo funkcijų darbuotojas atliks kitose darbuotojui priimtinose vietose, ne darbovietėje.<text:s/></text:p>
      <text:p text:style-name="P245">2. Nuotolinio darbo sutartis gali būti sudaryta šalių susitarimu, kai darbuotojas priimamas į darbą (sudarant nuotolinio darbo sutartį), taip pat vėliau (pakeičiant jau sudarytą darbo sutartį). Darbo sutartyje gali būti susitarta, kad dalis darbo funkcijų bus atliekama ar darbo laiko dirbama ne darbovietėje pagal nuotolinio darbo sutarties sąlygas. Sutartyje gali būti aptarti sugrįžimo dirbti visą darbo laiką darbovietėje atvejai.</text:p>
      <text:p text:style-name="P246">3. Darbuotojo atsisakymas sudaryti nuotolinio darbo sutartį negali būti teisėta priežastis nutraukti jau sudarytą kitos rūšies darbo sutartį ar pakeisti darbo sutarties<text:s/>sąlygas.<text:s/></text:p>
      <text:p text:style-name="P247">4. Nuotolinio darbo sutartyje nurodoma darbo vieta (adresas), kurioje darbuotojas atliks darbo funkcijas, darbuotojui darbdavio suteikiamos darbui naudoti darbo priemonės, nustatoma aprūpinimo jomis tvarka, atsakomybė už jų sugadinimą teisės<text:s/>aktų nustatyta tvarka. Darbuotojo naudojamos darbo priemonės, įranga, darbo vieta turi atitikti darbuotojų saugos ir sveikatos teisės aktų reikalavimus. Darbdavys apmoko darbuotoją, kaip saugiai naudotis darbdavio suteiktomis darbo priemonėmis ir įranga. Darbuotojas privalo rūpintis savo paties ir kitų asmenų, kurie galėtų nukentėti dėl netinkamo darbuotojo elgesio ar klaidų, sauga ir sveikata, taip pat tinkamu įrangos ir darbo priemonių naudojimu.<text:s/></text:p>
      <text:p text:style-name="P248">5. Nuotolinio darbo sutartyje gali būti nustatyta, kad<text:s/>darbuotojas gaus kompensaciją už išlaidas, susijusias su jo darbu, darbo priemonių įsirengimu ir naudojimu.<text:s/></text:p>
      <text:p text:style-name="P249">6. Nuotolinio darbo sutartyje nurodomas darbovietės padalinys, skyrius ar atsakingas asmuo, kuriam darbuotojas turi atsiskaityti už atliktą darbą, šio atsiskaitymo tvarka.<text:s/></text:p>
      <text:p text:style-name="P250">7. Jeigu dirbama naudojant informacines technologijas (kompiuterį, telefoną ir panašiai), darbdavys atsakingas už priemones, kuriomis užtikrinama duomenų, naudojamų darbuotojo darbo metu, apsauga. Sudarydamas nuotolinio darbo sutartį, darbdavys privalo pasirašytinai supažindinti darbuotoją su duomenų apsaugą užtikrinančiais teisės aktais.<text:s/></text:p>
      <text:p text:style-name="P251">8. Nuotolinio darbo sutartyje turi būti nustatytas darbo laikas, ne ilgesnis kaip 40 valandų per savaitę, kurį darbuotojas skirsto<text:s/>savo nuožiūra ir apskaito pats. Dirbtas ne darbovietėje darbo laikas gali būti žymimas ir kitaip, ne taip, kaip nustatyta pavyzdinės formos darbo laiko apskaitos žiniaraštyje.<text:s/></text:p>
      <text:p text:style-name="P252">9. Darbuotojui, dirbančiam ne darbovietėje, netaikomos įmonės darbo tvarkos<text:s/>taisyklės. Darbdavys neprivalo įteikti darbuotojui darbo pažymėjimo, jeigu darbuotojas visą darbo laiką dirba ne darbovietėje.</text:p>
      <text:p text:style-name="P253">10. Darbas pagal nuotolinio darbo sutartį nesukelia jokių darbo stažo apskaičiavimo, skyrimo į aukštesnes pareigas, kvalifikacijos tobulinimo apribojimų, neriboja kitų darbuotojo darbo teisių.<text:s/></text:p>
      <text:p text:style-name="P254">11. Kad darbuotojas, dirbantis pagal nuotolinio darbo sutartį, nebūtų izoliuotas nuo kitų įmonės darbuotojų, darbdavys jam sudaro sąlygas bendradarbiauti su kitais įmonėje dirbančiais darbuotojais, darbuotojų atstovais, gauti iš įmonės informaciją. Darbuotojų atstovai informuojami apie darbuotojus, dirbančius pagal nuotolinio darbo sutartį.<text:s/></text:p>
      <text:p text:style-name="P255">12. Darbuotojams taikomos Lietuvos Respublikos darbo kodekso ir kitų teisės aktų nuostatos su šiame teisės akte nustatytomis išimtimis.<text:s/></text:p>
      <text:p text:style-name="P256"/>
      <text:p text:style-name="P257">_________________</text:p>
      <text:p text:style-name="Normal"/>
      <text:p text:style-name="P258">Papildyta priedu:</text:p>
      <text:p text:style-name="P259"><text:span text:style-name="T260">Nr.<text:s/></text:span><text:a xlink:href="https://www.e-tar.lt/portal/legalAct.html?documentId=TAR.CED64740E66C" office:target-frame-name="_top" xlink:show="replace"><text:span text:style-name="T261">1094</text:span></text:a><text:span text:style-name="T262">, 2010-07-21, Žin., 2010, Nr. 89-4710 (2010-07-27), i. k. 1101100NUTA00001094</text:span></text:p>
      <text:p text:style-name="Normal"/>
      <text:p text:style-name="P263"/>
      <text:p text:style-name="P264"/>
      <text:p text:style-name="P265"><text:span text:style-name="T266">Pakeitimai:</text:span></text:p>
      <text:p text:style-name="P267"/>
      <text:p text:style-name="P268"><text:span text:style-name="T269">1.</text:span></text:p>
      <text:p text:style-name="P270"><text:span text:style-name="T271">Lietuvos Respublikos Vyriausybė, Nutarimas</text:span></text:p>
      <text:p text:style-name="P272"><text:span text:style-name="T273">Nr.<text:s/></text:span><text:a xlink:href="https://www.e-tar.lt/portal/legalAct.html?documentId=TAR.1248314CA9EE" office:target-frame-name="_top" xlink:show="replace"><text:span text:style-name="T274">829</text:span></text:a><text:span text:style-name="T275">, 2005-08-05, Ži</text:span><text:span text:style-name="T276">n., 2005, Nr. 97-3640 (2005-08-11), i. k. 1051100NUTA00000829</text:span></text:p>
      <text:p text:style-name="P277"><text:span text:style-name="T278">Dėl Lietuvos Respublikos Vyriausybės 2003 m. rugpjūčio 19 d. nutarimo Nr. 1043 "Dėl atskirų darbo sutarčių ypatumų patvirtinimo" pakeitimo</text:span></text:p>
      <text:p text:style-name="P279"/>
      <text:p text:style-name="P280"><text:span text:style-name="T281">2.</text:span></text:p>
      <text:p text:style-name="P282"><text:span text:style-name="T283">Lietuvos Respublikos Vyriausybė, Nutarimas</text:span></text:p>
      <text:p text:style-name="P284"><text:span text:style-name="T285">Nr.<text:s/></text:span><text:a xlink:href="https://www.e-tar.lt/portal/legalAct.html?documentId=TAR.CED64740E66C" office:target-frame-name="_top" xlink:show="replace"><text:span text:style-name="T286">1094</text:span></text:a><text:span text:style-name="T287">, 2010-07-21, Žin., 2010, Nr. 89-4710 (2010-07-27), i. k. 1101100NUTA00001094</text:span></text:p>
      <text:p text:style-name="P288"><text:span text:style-name="T289">Dėl Lietuvos Respublikos Vyriausybės 2003 m. rugpjūčio 19 d. nutarimo Nr. 1043 "Dėl Atskirų darb</text:span><text:span text:style-name="T290">o sutarčių ypatum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6:07:00Z</meta:creation-date>
    <dc:date>2017-07-04T06:07:00Z</dc:date>
    <meta:template xlink:href="Normal.dotm" xlink:type="simple"/>
    <meta:editing-cycles>2</meta:editing-cycles>
    <meta:editing-duration>PT0S</meta:editing-duration>
    <meta:document-statistic meta:page-count="6" meta:paragraph-count="126" meta:word-count="1384" meta:character-count="13486" meta:row-count="382" meta:non-whitespace-character-count="12228"/>
  </office:meta>
</office:document-meta>
</file>