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fo:text-align="end" fo:text-indent="0.4923in"/>
    </style:style>
    <style:style style:name="P78" style:parent-style-name="Normal" style:family="paragraph">
      <style:paragraph-properties fo:text-indent="3.5437in"/>
    </style:style>
    <style:style style:name="P79" style:parent-style-name="Normal" style:family="paragraph">
      <style:paragraph-properties fo:break-before="page"/>
    </style:style>
    <style:style style:name="P80" style:parent-style-name="Normal" style:family="paragraph">
      <style:paragraph-properties fo:text-indent="3.5437in"/>
    </style:style>
    <style:style style:name="P81" style:parent-style-name="Normal" style:family="paragraph">
      <style:paragraph-properties fo:text-indent="3.5437in"/>
    </style:style>
    <style:style style:name="P82" style:parent-style-name="Normal" style:family="paragraph">
      <style:paragraph-properties fo:text-indent="3.5437in"/>
    </style:style>
    <style:style style:name="P83" style:parent-style-name="Normal" style:family="paragraph">
      <style:paragraph-properties fo:text-indent="3.5437in"/>
    </style:style>
    <style:style style:name="P84" style:parent-style-name="Normal" style:family="paragraph">
      <style:paragraph-properties fo:text-indent="0.4923in"/>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indent="0.4923in"/>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center"/>
    </style:style>
    <style:style style:name="T227" style:parent-style-name="DefaultParagraphFont" style:family="text">
      <style:text-properties fo:color="#000000"/>
    </style:style>
    <style:style style:name="P228" style:parent-style-name="Normal" style:family="paragraph">
      <style:paragraph-properties fo:break-before="page" fo:margin-left="3.5437in">
        <style:tab-stops/>
      </style:paragraph-properties>
    </style:style>
    <style:style style:name="P229" style:parent-style-name="Normal" style:family="paragraph">
      <style:paragraph-properties fo:text-indent="3.5437in"/>
    </style:style>
    <style:style style:name="P230" style:parent-style-name="Normal" style:family="paragraph">
      <style:paragraph-properties fo:text-indent="3.5437in"/>
    </style:style>
    <style:style style:name="P231" style:parent-style-name="Normal" style:family="paragraph">
      <style:paragraph-properties fo:text-indent="3.5437in"/>
    </style:style>
    <style:style style:name="P232" style:parent-style-name="Normal" style:family="paragraph">
      <style:paragraph-properties fo:text-indent="0.4923in"/>
      <style:text-properties fo:color="#000000"/>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center"/>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style>
    <style:style style:name="T280" style:parent-style-name="DefaultParagraphFont" style:family="text">
      <style:text-properties fo:font-weight="bold" style:font-weight-asian="bold" fo:font-size="11pt" style:font-size-asian="11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indent="3.5437in"/>
    </style:style>
    <style:style style:name="P288" style:parent-style-name="Normal" style:family="paragraph">
      <style:paragraph-properties fo:break-before="page"/>
    </style:style>
    <style:style style:name="P289" style:parent-style-name="Normal" style:family="paragraph">
      <style:paragraph-properties fo:text-indent="3.5437in"/>
    </style:style>
    <style:style style:name="P290" style:parent-style-name="Normal" style:family="paragraph">
      <style:paragraph-properties fo:text-indent="3.5437in"/>
    </style:style>
    <style:style style:name="P291" style:parent-style-name="Normal" style:family="paragraph">
      <style:paragraph-properties fo:text-indent="3.5437in"/>
    </style:style>
    <style:style style:name="P292" style:parent-style-name="Normal" style:family="paragraph">
      <style:paragraph-properties fo:text-indent="3.5437in"/>
    </style:style>
    <style:style style:name="P293" style:parent-style-name="Normal" style:family="paragraph">
      <style:paragraph-properties fo:text-indent="0.4923in"/>
      <style:text-properties fo:color="#000000"/>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indent="0.4923in"/>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center"/>
    </style:style>
    <style:style style:name="T323" style:parent-style-name="DefaultParagraphFont" style:family="text">
      <style:text-properties fo:color="#000000"/>
    </style:style>
    <style:style style:name="P324" style:parent-style-name="Normal" style:family="paragraph">
      <style:paragraph-properties fo:text-align="center"/>
      <style:text-properties fo:color="#000000"/>
    </style:style>
    <style:style style:name="P325" style:parent-style-name="Normal" style:family="paragraph">
      <style:paragraph-properties fo:text-indent="3.543in"/>
    </style:style>
    <style:style style:name="P326" style:parent-style-name="Normal" style:family="paragraph">
      <style:paragraph-properties fo:break-before="page"/>
    </style:style>
    <style:style style:name="P327" style:parent-style-name="Normal" style:family="paragraph">
      <style:paragraph-properties fo:text-indent="3.543in"/>
      <style:text-properties fo:text-transform="uppercase"/>
    </style:style>
    <style:style style:name="P328" style:parent-style-name="Normal" style:family="paragraph">
      <style:paragraph-properties fo:text-indent="3.543in"/>
    </style:style>
    <style:style style:name="P329" style:parent-style-name="Normal" style:family="paragraph">
      <style:paragraph-properties fo:text-indent="3.543in"/>
    </style:style>
    <style:style style:name="P330" style:parent-style-name="Normal" style:family="paragraph">
      <style:paragraph-properties fo:text-indent="3.543in"/>
    </style:style>
    <style:style style:name="P331" style:parent-style-name="Normal" style:family="paragraph">
      <style:paragraph-properties fo:text-indent="3.543in"/>
    </style:style>
    <style:style style:name="P332" style:parent-style-name="Normal" style:family="paragraph">
      <style:paragraph-properties fo:text-indent="3.543in"/>
    </style:style>
    <style:style style:name="P333" style:parent-style-name="Normal" style:family="paragraph">
      <style:paragraph-properties fo:text-indent="3.543in"/>
    </style:style>
    <style:style style:name="P334" style:parent-style-name="Normal" style:family="paragraph">
      <style:paragraph-properties fo:text-align="center"/>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style>
    <style:style style:name="P337" style:parent-style-name="Normal" style:family="paragraph">
      <style:text-properties style:font-size-complex="12pt"/>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keep-with-next="always" fo:keep-together="always" fo:break-before="page"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center"/>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text-properties fo:font-weight="bold" style:font-weight-asian="bold" fo:font-size="10pt" style:font-size-asian="10pt"/>
    </style:style>
    <style:style style:name="P358" style:parent-style-name="Normal" style:family="paragraph">
      <style:paragraph-properties fo:text-align="justify"/>
      <style:text-properties fo:font-weight="bold" style:font-weight-asian="bold"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weight="bold" style:font-weight-asian="bold"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widows="0" fo:orphans="0"/>
    </style:style>
  </office:automatic-styles>
  <office:body>
    <office:text text:use-soft-page-breaks="true">
      <text:p text:style-name="P1"><text:span text:style-name="T9">Suvestinė redakcija nuo 2011-12-01 iki 2012-12-11</text:span></text:p>
      <text:p text:style-name="P10"/>
      <text:p text:style-name="P11"><text:span text:style-name="T12">Nutarimas paskelbtas: Žin. 2003, Nr.<text:s/></text:span><text:a xlink:href="https://www.e-tar.lt/portal/legalAct.html?documentId=TAR.B3157CB7441E" office:target-frame-name="_top" xlink:show="replace"><text:span text:style-name="T13">81-3690</text:span></text:a><text:span text:style-name="T14">, i. k. 1031100NUTA00001043</text:span></text:p>
      <text:p text:style-name="P15"/>
      <text:p text:style-name="P16"/>
      <text:p text:style-name="P17"><text:span text:style-name="T18"/><text:span text:style-name="T19">LIETUVOS RESPUBLIKOS VYRIAUSYBĖ</text:span></text:p>
      <text:p text:style-name="P20"/>
      <text:p text:style-name="P21">N U T A R I M A S</text:p>
      <text:p text:style-name="P22">DĖL ATSKIRŲ DARBO SUTARČIŲ YPATUMŲ PATVIRTINIMO</text:p>
      <text:p text:style-name="P23"/>
      <text:p text:style-name="P24">2003 m. rugpjūčio 19 d. Nr. 1043</text:p>
      <text:p text:style-name="P25">Vilnius</text:p>
      <text:p text:style-name="P26"/>
      <text:p text:style-name="P27"><text:span text:style-name="T28">Vadovaudamasi Lietuvos Respublikos darbo kodekso (Žin., 2002, Nr.<text:s/></text:span><text:a xlink:href="https://www.e-tar.lt/portal/lt/legalAct/TAR.31185A622C9F" office:target-frame-name="_blank" xlink:show="new"><text:span text:style-name="T29">64-2569</text:span></text:a><text:span text:style-name="T30">,<text:s/></text:span>2005, Nr. 67-2400; 2010, Nr. 81-4221; 2011, Nr. 69-3288<text:span text:style-name="T31">) 113, 114, 115 ir 116 straipsniais, Lietuvos Respublikos Vyriausybė nutaria:</text:span></text:p>
      <text:p text:style-name="P32">Preambulės pakeitimai:</text:p>
      <text:p text:style-name="P33"><text:span text:style-name="T34">Nr.<text:s/></text:span><text:a xlink:href="https://www.e-tar.lt/portal/legalAct.html?documentId=TAR.881FCE0FEBE4" office:target-frame-name="_top" xlink:show="replace"><text:span text:style-name="T35">1158</text:span></text:a><text:span text:style-name="T36">, 2011-10-05, Žin., 2011, Nr. 123-5825 (2011-10-13), i. k. 1111100NUTA00001158</text:span></text:p>
      <text:p text:style-name="Normal"/>
      <text:p text:style-name="P37"><text:span text:style-name="T38">Patvirtinti pridedamus:</text:span></text:p>
      <text:p text:style-name="P39"><text:span text:style-name="T40">1</text:span><text:span text:style-name="T41">. T</text:span>rumpalaikės<text:span text:style-name="T42"><text:s/>darbo sutarties sudarymo pagrindus, jos pakeitimo ir pasibaigimo, taip pat darbuotojų,<text:s/></text:span>dirbančių pagal trumpalaikes darbo sutartis,<text:span text:style-name="T43"><text:s/>darbo ir poilsio laiko ypatumus.</text:span></text:p>
      <text:p text:style-name="P44">Punkto pakeitimai:</text:p>
      <text:p text:style-name="P45"><text:span text:style-name="T46">Nr.<text:s/></text:span><text:a xlink:href="https://www.e-tar.lt/portal/legalAct.html?documentId=TAR.881FCE0FEBE4" office:target-frame-name="_top" xlink:show="replace"><text:span text:style-name="T47">1158</text:span></text:a><text:span text:style-name="T48">, 2011-10-05, Žin., 2011, Nr. 123-5825 (2011-10-13), i. k. 1111100NUTA00001158</text:span></text:p>
      <text:p text:style-name="Normal"/>
      <text:p text:style-name="P49"><text:span text:style-name="T50">2</text:span><text:span text:style-name="T51">. Darbo sutarties dėl antraeilių pareigų (darbo) ypatumus.</text:span></text:p>
      <text:p text:style-name="P52"><text:span text:style-name="T53">3.</text:span><text:span text:style-name="T54"><text:s/>Neteko galios nuo 2010-08-01</text:span></text:p>
      <text:p text:style-name="P55">Punkto naikinimas:</text:p>
      <text:p text:style-name="P56"><text:span text:style-name="T57">Nr.<text:s/></text:span><text:a xlink:href="https://www.e-tar.lt/portal/legalAct.html?documentId=TAR.CED64740E66C" office:target-frame-name="_top" xlink:show="replace"><text:span text:style-name="T58">1094</text:span></text:a><text:span text:style-name="T59">, 2010-07-21, Žin. 2010, Nr. 89-4710 (2010-07-27), i. k. 1101100NUTA00001094</text:span></text:p>
      <text:p text:style-name="Normal"/>
      <text:p text:style-name="P60"><text:span text:style-name="T61">4</text:span><text:span text:style-name="T62">. Patarnavimo sutarties ypatumus.</text:span></text:p>
      <text:p text:style-name="P63">5. Nuotolinio darbo sutarties ypatumus.<text:s/></text:p>
      <text:p text:style-name="P64">Papildyta<text:s/>punktu:</text:p>
      <text:p text:style-name="P65"><text:span text:style-name="T66">Nr.<text:s/></text:span><text:a xlink:href="https://www.e-tar.lt/portal/legalAct.html?documentId=TAR.CED64740E66C" office:target-frame-name="_top" xlink:show="replace"><text:span text:style-name="T67">1094</text:span></text:a><text:span text:style-name="T68">, 2010-07-21, Žin., 2010, Nr. 89-4710 (2010-07-27), i. k. 1101100NUTA00001094</text:span></text:p>
      <text:p text:style-name="Normal"/>
      <text:p text:style-name="P69"/>
      <text:p text:style-name="P70"/>
      <text:p text:style-name="P71"/>
      <text:p text:style-name="P72">MINISTRAS PIRMININKAS<text:tab/>ALGIRDAS BRAZAUSKAS</text:p>
      <text:p text:style-name="P73"/>
      <text:p text:style-name="P74"/>
      <text:p text:style-name="P75"/>
      <text:p text:style-name="P76">SOCIALINĖS APSAUGOS IR DARBO<text:s/>MINISTRĖ<text:tab/>VILIJA BLINKEVIČIŪTĖ</text:p>
      <text:p text:style-name="P77"/>
      <text:p text:style-name="P78"/>
      <text:p text:style-name="P79"/>
      <text:soft-page-break/>
      <text:p text:style-name="P80">PATVIRTINTA</text:p>
      <text:p text:style-name="P81">Lietuvos Respublikos Vyriausybės</text:p>
      <text:p text:style-name="P82">2003 m. rugpjūčio 19 d. nutarimu</text:p>
      <text:p text:style-name="P83">Nr. 1043</text:p>
      <text:p text:style-name="P84"/>
      <text:p text:style-name="P85"><text:span text:style-name="T86">TRUMPALAIKĖS DARBO SUTARTIES SUDARYMO PAGRINDAI, JOS PAKEITIMO IR PASIBAIGIMO, TAIP PAT DARBUOTOJŲ,<text:s/></text:span><text:span text:style-name="T87">DIRBANČIŲ PAGAL TRUMPALAIKES<text:s/></text:span><text:span text:style-name="T88">DARBO SUTARTIS</text:span><text:span text:style-name="T89">, DARBO IR POILSIO LAIKO YPATUMAI</text:span></text:p>
      <text:p text:style-name="P90"/>
      <text:p text:style-name="P91">Pakeistas priedo pavadinimas:</text:p>
      <text:p text:style-name="P92"><text:span text:style-name="T93">Nr.<text:s/></text:span><text:a xlink:href="https://www.e-tar.lt/portal/legalAct.html?documentId=TAR.881FCE0FEBE4" office:target-frame-name="_top" xlink:show="replace"><text:span text:style-name="T94">1158</text:span></text:a><text:span text:style-name="T95">, 2011-10-05, Žin., 2011, Nr. 123-5825 (2011-10-13), i. k. 1111100NUTA00001158</text:span></text:p>
      <text:p text:style-name="Normal"/>
      <text:p text:style-name="P96"><text:span text:style-name="T97">1</text:span><text:span text:style-name="T98">.<text:s/></text:span><text:span text:style-name="T99">T</text:span>rumpalaikė<text:span text:style-name="T100"><text:s/>darbo sutartis yra darbo sutartis, sudaryta ne ilgesniam kaip 2 mėnesių laikui.</text:span></text:p>
      <text:p text:style-name="P101">Punkto pakeitimai:</text:p>
      <text:p text:style-name="P102"><text:span text:style-name="T103">Nr.<text:s/></text:span><text:a xlink:href="https://www.e-tar.lt/portal/legalAct.html?documentId=TAR.881FCE0FEBE4" office:target-frame-name="_top" xlink:show="replace"><text:span text:style-name="T104">1158</text:span></text:a><text:span text:style-name="T105">, 2011-10-05, Žin., 2011, Nr. 123-5825 (2011-10-13), i.</text:span><text:span text:style-name="T106"><text:s/>k. 1111100NUTA00001158</text:span></text:p>
      <text:p text:style-name="Normal"/>
      <text:p text:style-name="P107"><text:span text:style-name="T108">2</text:span><text:span text:style-name="T109">. T</text:span>rumpalaikė<text:span text:style-name="T110"><text:s/>darbo sutartis gali būti sudaroma skubiems ar trumpalaikiams darbams atlikti, laikinai nesantiems (dėl ligos, atostogų ir panašiai) darbuotojams pavaduoti. T</text:span>rumpalaikė<text:span text:style-name="T111"><text:s/>darbo sutartis taip pat gali būti sudaryta s</text:span><text:span text:style-name="T112">u studentais, moksleiviais jų atostogų metu, vadovaujantis Lietuvos Respublikos darbo kodekso 277 straipsnio ir kitų teisės aktų nuostatomis dėl saugių ir sveikų darbo sąlygų sudarymo asmenims iki 18 metų.</text:span></text:p>
      <text:p text:style-name="P113">Punkto pakeitimai:</text:p>
      <text:p text:style-name="P114"><text:span text:style-name="T115">Nr.<text:s/></text:span><text:a xlink:href="https://www.e-tar.lt/portal/legalAct.html?documentId=TAR.881FCE0FEBE4" office:target-frame-name="_top" xlink:show="replace"><text:span text:style-name="T116">1158</text:span></text:a><text:span text:style-name="T117">, 2011-10-05, Žin., 2011, Nr. 123-5825 (2011-10-13), i. k. 1111100NUTA00001158</text:span></text:p>
      <text:p text:style-name="Normal"/>
      <text:p text:style-name="P118"><text:span text:style-name="T119">3</text:span><text:span text:style-name="T120">. Darbuotojams,<text:s/></text:span>dirbantiems pagal trumpalaikes darbo sutartis,<text:span text:style-name="T121"><text:s/>išbandymo laikotarpis ne</text:span><text:span text:style-name="T122">nustatomas.</text:span></text:p>
      <text:p text:style-name="P123">Punkto pakeitimai:</text:p>
      <text:p text:style-name="P124"><text:span text:style-name="T125">Nr.<text:s/></text:span><text:a xlink:href="https://www.e-tar.lt/portal/legalAct.html?documentId=TAR.881FCE0FEBE4" office:target-frame-name="_top" xlink:show="replace"><text:span text:style-name="T126">1158</text:span></text:a><text:span text:style-name="T127">, 2011-10-05, Žin., 2011, Nr. 123-5825 (2011-10-13), i. k. 1111100NUTA00001158</text:span></text:p>
      <text:p text:style-name="Normal"/>
      <text:p text:style-name="P128"><text:span text:style-name="T129">4</text:span><text:span text:style-name="T130">. T</text:span>rumpalaikė<text:span text:style-name="T131"><text:s/>darbo sutartis gali būti keičiama Li</text:span><text:span text:style-name="T132">etuvos Respublikos darbo kodekso nustatyta tvarka ir sąlygomis.</text:span></text:p>
      <text:p text:style-name="P133">Punkto pakeitimai:</text:p>
      <text:p text:style-name="P134"><text:span text:style-name="T135">Nr.<text:s/></text:span><text:a xlink:href="https://www.e-tar.lt/portal/legalAct.html?documentId=TAR.881FCE0FEBE4" office:target-frame-name="_top" xlink:show="replace"><text:span text:style-name="T136">1158</text:span></text:a><text:span text:style-name="T137">, 2011-10-05, Žin., 2011, Nr. 123-5825 (2011-10-13), i. k. 1111100NUTA00001158</text:span></text:p>
      <text:p text:style-name="Normal"/>
      <text:p text:style-name="P138"><text:span text:style-name="T139">5</text:span><text:span text:style-name="T140">. Darbuotojams, dirbantiems pagal<text:s/></text:span>trumpalaikes<text:span text:style-name="T141"><text:s/>darbo sutartis, gali būti taikoma suminė darbo laiko apskaita.</text:span></text:p>
      <text:p text:style-name="P142">Punkto pakeitimai:</text:p>
      <text:p text:style-name="P143"><text:span text:style-name="T144">Nr.<text:s/></text:span><text:a xlink:href="https://www.e-tar.lt/portal/legalAct.html?documentId=TAR.881FCE0FEBE4" office:target-frame-name="_top" xlink:show="replace"><text:span text:style-name="T145">1158</text:span></text:a><text:span text:style-name="T146">, 2011-10-05, Žin., 2011, Nr. 123-5</text:span><text:span text:style-name="T147">825 (2011-10-13), i. k. 1111100NUTA00001158</text:span></text:p>
      <text:p text:style-name="Normal"/>
      <text:p text:style-name="P148"><text:span text:style-name="T149">6</text:span><text:span text:style-name="T150">. Darbuotojams,<text:s/></text:span>dirbantiems pagal trumpalaikes darbo sutartis,<text:span text:style-name="T151"><text:s/>atostogos nesuteikiamos, o nutraukiant<text:s/></text:span>trumpalaikę<text:span text:style-name="T152"><text:s/>darbo sutartį išmokama piniginė kompensacija.</text:span></text:p>
      <text:p text:style-name="P153">Punkto pakeitimai:</text:p>
      <text:p text:style-name="P154"><text:span text:style-name="T155">Nr.<text:s/></text:span><text:a xlink:href="https://www.e-tar.lt/portal/legalAct.html?documentId=TAR.881FCE0FEBE4" office:target-frame-name="_top" xlink:show="replace"><text:span text:style-name="T156">1158</text:span></text:a><text:span text:style-name="T157">, 2011-10-05, Žin., 2011, Nr. 123-5825 (2011-10-13), i. k. 1111100NUTA00001158</text:span></text:p>
      <text:p text:style-name="Normal"/>
      <text:p text:style-name="P158"><text:span text:style-name="T159">7</text:span><text:span text:style-name="T160">. Jeigu<text:s/></text:span>trumpalaikės<text:span text:style-name="T161"><text:s/>darbo sutarties terminas pasibaigė, o darbo santykiai faktiškai tęsiasi ir nė viena iš<text:s/></text:span>trumpalaikės<text:span text:style-name="T162"><text:s/>darbo sutarties šalių, iki pasibaigia terminas, nepareikalauja jos nutraukti, laikoma, kad<text:s/></text:span>trumpalaikė<text:span text:style-name="T163"><text:s/>darbo sutartis pratęsta neapibrėžtam terminui.</text:span></text:p>
      <text:p text:style-name="P164">Punkto pakeitimai:</text:p>
      <text:p text:style-name="P165"><text:span text:style-name="T166">Nr.<text:s/></text:span><text:a xlink:href="https://www.e-tar.lt/portal/legalAct.html?documentId=TAR.881FCE0FEBE4" office:target-frame-name="_top" xlink:show="replace"><text:span text:style-name="T167">1158</text:span></text:a><text:span text:style-name="T168">, 2011-10-05, Žin., 2011, Nr. 123-5825 (2011-10-13), i. k. 1111100NUTA00001158</text:span></text:p>
      <text:p text:style-name="Normal"/>
      <text:p text:style-name="P169"><text:span text:style-name="T170">8</text:span><text:span text:style-name="T171">. t</text:span>rumpalaikė<text:span text:style-name="T172"><text:s/>darbo sutartis gali būti nutraukta:</text:span></text:p>
      <text:p text:style-name="P173">Punkto pakeitimai:</text:p>
      <text:p text:style-name="P174"><text:span text:style-name="T175">Nr.<text:s/></text:span><text:a xlink:href="https://www.e-tar.lt/portal/legalAct.html?documentId=TAR.881FCE0FEBE4" office:target-frame-name="_top" xlink:show="replace"><text:span text:style-name="T176">1158</text:span></text:a><text:span text:style-name="T177">, 2011-10-05, Žin., 2011, Nr. 123-5825 (2011-10-13), i. k. 1111100NUTA00001158</text:span></text:p>
      <text:p text:style-name="P178"><text:span text:style-name="T179">8.1</text:span><text:span text:style-name="T180">. nepasibaigus sutarties terminui, darbuotojo pareiškimu, apie tai įspėjus darbd</text:span><text:span text:style-name="T181">avį raštu prieš 5 darbo dienas;</text:span></text:p>
      <text:p text:style-name="P182"><text:span text:style-name="T183">8.2</text:span><text:span text:style-name="T184">. kai įmonėje, įstaigoje ar organizacijoje darbai buvo sustabdyti ilgiau kaip 2 savaitėms dėl gamybinių priežasčių arba kai sumažinamas darbų mastas;</text:span></text:p>
      <text:p text:style-name="P185"><text:span text:style-name="T186">8.3</text:span><text:span text:style-name="T187">. kai darbuotojas,<text:s/></text:span>dirbantis pagal trumpalaikę darbo sutartį,<text:span text:style-name="T188"><text:s/>neatvyksta į darbą ilgiau kaip 7 dienas dėl laikinojo nedarbingumo. Kai darbingumas prarandamas dėl nelaimingo atsitikimo darbe arba profesinės ligos, darbuotojui darbo vieta (pareigos) paliekama, kol jis atgauna darbingumą arba jam nustatomas<text:s/></text:span>neįgalumas<text:span text:style-name="T189">, bet ne ilgiau kaip iki<text:s/></text:span>trumpalaikės<text:span text:style-name="T190"><text:s/>darbo sutarties termino pabaigos.</text:span></text:p>
      <text:p text:style-name="P191">Punkto pakeitimai:</text:p>
      <text:p text:style-name="P192"><text:span text:style-name="T193">Nr.<text:s/></text:span><text:a xlink:href="https://www.e-tar.lt/portal/legalAct.html?documentId=TAR.881FCE0FEBE4" office:target-frame-name="_top" xlink:show="replace"><text:span text:style-name="T194">1158</text:span></text:a><text:span text:style-name="T195">, 2011-10-05, Žin., 2011, Nr. 123-5825 (2011-10-13), i. k. 1111100NUTA00001</text:span><text:span text:style-name="T196">158</text:span></text:p>
      <text:p text:style-name="Normal"/>
      <text:p text:style-name="P197"><text:span text:style-name="T198">9</text:span><text:span text:style-name="T199">. Apie numatomą atleidimą iš darbo dėl priežasčių, nurodytų 8.2 ir 8.3 punktuose, darbuotojas neįspėjamas.</text:span></text:p>
      <text:p text:style-name="P200"><text:span text:style-name="T201">10</text:span><text:span text:style-name="T202">. Jeigu<text:s/></text:span>trumpalaikė<text:span text:style-name="T203"><text:s/>darbo sutartis, pasibaigus jos terminui, nutraukiama, bet nepraėjus vienam mėnesiui nuo jos nutraukimo dienos su atleistu iš darbo darbuotoju vėl sudaroma<text:s/></text:span>trumpalaikė<text:span text:style-name="T204"><text:s/>darbo sutartis tam pačiam darbui, darbuotojo reikalavimu tokia sutartis pripažįstama sud</text:span><text:span text:style-name="T205">aryta neapibrėžtam laikui.</text:span></text:p>
      <text:p text:style-name="P206">Punkto pakeitimai:</text:p>
      <text:p text:style-name="P207"><text:span text:style-name="T208">Nr.<text:s/></text:span><text:a xlink:href="https://www.e-tar.lt/portal/legalAct.html?documentId=TAR.881FCE0FEBE4" office:target-frame-name="_top" xlink:show="replace"><text:span text:style-name="T209">1158</text:span></text:a><text:span text:style-name="T210">, 2011-10-05, Žin., 2011, Nr. 123-5825 (2011-10-13), i. k. 1111100NUTA00001158</text:span></text:p>
      <text:p text:style-name="Normal"/>
      <text:p text:style-name="P211"><text:span text:style-name="T212">11</text:span><text:span text:style-name="T213">. Darbuotojui, atleidžiamam iš dar</text:span><text:span text:style-name="T214">bo dėl priežasčių, nurodytų 8.2 punkte, išmokama vieno mėnesio vidutinio darbo užmokesčio dydžio išeitinė išmoka, o atleidžiamam 8.3 punkte nurodytu atveju išmokama išeitinė išmoka, apskaičiuota pagal vidutinį mėnesinį darbo užmokestį, už likusį iki sutart</text:span><text:span text:style-name="T215">ies termino pabaigos laiką, bet ne daugiau kaip už vieną mėnesį. Nutraukiant darbo sutartį su darbuotoju, praradusiu darbingumą dėl nelaimingo atsitikimo darbe arba profesinės ligos, jam išmokama vieno mėnesio vidutinio darbo užmokesčio dydžio išeitinė išm</text:span><text:span text:style-name="T216">oka.</text:span></text:p>
      <text:p text:style-name="P217"><text:span text:style-name="T218">12</text:span><text:span text:style-name="T219">. Dirbantiems pagal<text:s/></text:span>trumpalaikes<text:span text:style-name="T220"><text:s/>darbo sutartis darbuotojams taikomos Lietuvos Respublikos darbo kodekso ir kitų teisės aktų nuostatos su šiame teisės akte nustatytomis išimtimis.</text:span></text:p>
      <text:p text:style-name="P221">Punkto pakeitimai:</text:p>
      <text:p text:style-name="P222"><text:span text:style-name="T223">Nr.<text:s/></text:span><text:a xlink:href="https://www.e-tar.lt/portal/legalAct.html?documentId=TAR.881FCE0FEBE4" office:target-frame-name="_top" xlink:show="replace"><text:span text:style-name="T224">1158</text:span></text:a><text:span text:style-name="T225">, 2011-10-05, Žin., 2011, Nr. 123-5825 (2011-10-13), i. k. 1111100NUTA00001158</text:span></text:p>
      <text:p text:style-name="Normal"/>
      <text:p text:style-name="P226"><text:span text:style-name="T227">______________</text:span></text:p>
      <text:soft-page-break/>
      <text:p text:style-name="P228">PATVIRTINTA</text:p>
      <text:p text:style-name="P229">Lietuvos Respublikos Vyriausybės</text:p>
      <text:p text:style-name="P230">2003 m. rugpjūčio 19 d. nutarimu</text:p>
      <text:p text:style-name="P231">Nr. 1043</text:p>
      <text:p text:style-name="P232"/>
      <text:p text:style-name="P233"><text:span text:style-name="T234">DARBO SUTARTIES DĖL<text:s/></text:span><text:span text:style-name="T235">ANTRAEILIŲ PAREIGŲ (DARBO) YPATUMAI</text:span></text:p>
      <text:p text:style-name="P236"/>
      <text:p text:style-name="P237"><text:span text:style-name="T238">1</text:span><text:span text:style-name="T239">. Šio teisės akto nuostatos taikomos darbuotojams, einantiems antraeiles pareigas arba dirbantiems darbus kitoje darbovietėje.</text:span></text:p>
      <text:p text:style-name="P240"><text:span text:style-name="T241">2</text:span><text:span text:style-name="T242">. Antraeilės pareigos (darbas) – tai darbuotojo laisvu nuo darbo pagrindinėje<text:s/></text:span><text:span text:style-name="T243">darbovietėje laiku einamos pareigos ar atliekamas darbas.</text:span></text:p>
      <text:p text:style-name="P244"><text:span text:style-name="T245">3</text:span><text:span text:style-name="T246">. Darbo sutartyje dėl antraeilių pareigų (darbo), be kitų sutarties sąlygų, turi būti nurodyta, kad darbuotojas priimtas į antraeiles pareigas dirbti sulygtą darbą.</text:span></text:p>
      <text:p text:style-name="P247"><text:span text:style-name="T248">4</text:span><text:span text:style-name="T249">. Darbuotojas, norintis</text:span><text:span text:style-name="T250"><text:s/>eiti antraeiles pareigas (dirbti darbą), iki darbo sutarties sudarymo turi pateikti darbdaviui, kuris darbuotoją priima į antraeiles pareigas (darbą), iš pagrindinės darbovietės gautą pažymą, kurioje turi būti nurodytas jo kasdienio darbo toje darbovietėj</text:span><text:span text:style-name="T251">e pradžios ir pabaigos laikas. Darbuotojas, dirbantis keliose darbovietėse, būsimajam darbdaviui turi pateikti pažymas apie darbo laiko kitose darbovietėse pradžią ir pabaigą. Šios pažymos galioja vienerius darbo metus ir yra saugomos kartu su darbo sutart</text:span><text:span text:style-name="T252">imi.</text:span></text:p>
      <text:p text:style-name="P253"><text:span text:style-name="T254">5</text:span><text:span text:style-name="T255">. Pasikeitus darbo ir poilsio laikui pagrindinėje darbovietėje, darbuotojas turi apie tai pranešti priėmusiam jį į antraeiles pareigas (darbą) darbdaviui ir pateikti pažymą.</text:span></text:p>
      <text:p text:style-name="P256"><text:span text:style-name="T257">6</text:span><text:span text:style-name="T258">. Pagal antraeilių pareigų (darbo) sutartis darbuotojas gali dirbti</text:span><text:span text:style-name="T259"><text:s/>keliose darbovietėse.</text:span></text:p>
      <text:p text:style-name="P260"><text:span text:style-name="T261">7</text:span><text:span text:style-name="T262">. Darbuotojams, kuriems nustatytas sutrumpintas darbo laikas (Lietuvos Respublikos darbo kodekso 145 straipsnio 1 dalies 1 punktas), eiti antraeilių pareigų (dirbti darbo) neleidžiama.</text:span></text:p>
      <text:p text:style-name="P263"><text:span text:style-name="T264">8</text:span><text:span text:style-name="T265">. Darbdavys, gavęs pažymą apie darbo i</text:span><text:span text:style-name="T266">r poilsio laiką, turi užtikrinti, kad asmuo, dirbantis pagal 2 ar daugiau darbo sutarčių, nedirbtų ilgiau kaip 12 valandų per dieną.</text:span><text:s/></text:p>
      <text:p text:style-name="P267">Punkto pakeitimai:</text:p>
      <text:p text:style-name="P268"><text:span text:style-name="T269">Nr.<text:s/></text:span><text:a xlink:href="https://www.e-tar.lt/portal/legalAct.html?documentId=TAR.1248314CA9EE" office:target-frame-name="_top" xlink:show="replace"><text:span text:style-name="T270">829</text:span></text:a><text:span text:style-name="T271">, 2005-08-05,<text:s/></text:span><text:span text:style-name="T272">Žin., 2005, Nr. 97-3640 (2005-08-11), i. k. 1051100NUTA00000829</text:span></text:p>
      <text:p text:style-name="Normal"/>
      <text:p text:style-name="P273"><text:span text:style-name="T274">9</text:span><text:span text:style-name="T275">. Dirbantiems pagal antraeilių pareigų (darbo) sutartis darbuotojams taikomos Lietuvos Respublikos darbo kodekso ir kitų teisės aktų nuostatos su šiame teisės akte nustatytomis išimtimis</text:span><text:span text:style-name="T276">.</text:span></text:p>
      <text:p text:style-name="P277"><text:span text:style-name="T278">______________</text:span></text:p>
      <text:p text:style-name="P279"><text:span text:style-name="T280">Patvirtinta.</text:span><text:span text:style-name="T281"><text:s/>Neteko galios nuo 2010-08-01</text:span></text:p>
      <text:p text:style-name="P282">Priedo naikinimas:</text:p>
      <text:p text:style-name="P283"><text:span text:style-name="T284">Nr.<text:s/></text:span><text:a xlink:href="https://www.e-tar.lt/portal/legalAct.html?documentId=TAR.CED64740E66C" office:target-frame-name="_top" xlink:show="replace"><text:span text:style-name="T285">1094</text:span></text:a><text:span text:style-name="T286">, 2010-07-21, Žin. 2010, Nr. 89-4710 (2010-07-27), i. k. 1101100NUTA00001094</text:span></text:p>
      <text:p text:style-name="Normal"/>
      <text:p text:style-name="P287"/>
      <text:p text:style-name="P288"/>
      <text:soft-page-break/>
      <text:p text:style-name="P289">PATVIRTINTA</text:p>
      <text:p text:style-name="P290">Lietuvos Respublikos Vyriausybės</text:p>
      <text:p text:style-name="P291">2003 m. rugpjūčio 19 d. nutarimu</text:p>
      <text:p text:style-name="P292">Nr. 1043</text:p>
      <text:p text:style-name="P293"/>
      <text:p text:style-name="P294"><text:span text:style-name="T295">PATARNAVIMO SUTARTIES YPATUMAI</text:span></text:p>
      <text:p text:style-name="P296"/>
      <text:p text:style-name="P297"><text:span text:style-name="T298">1</text:span><text:span text:style-name="T299">. Patarnavimo sutartis yra darbo sutartis, kuria darbuotojas įsipareigoja teikti asmenines namų ūkio paslaugas, o darbdavys – fizi</text:span><text:span text:style-name="T300">nis asmuo, kurio teisnumą ir veiksnumą reglamentuoja Lietuvos Respublikos civilinis kodeksas, mokėti darbuotojui darbo užmokestį, užtikrinti saugias ir sveikas darbo sąlygas, vykdyti kitus sutartyje numatytus įsipareigojimus.</text:span></text:p>
      <text:p text:style-name="P301"><text:span text:style-name="T302">2</text:span><text:span text:style-name="T303">. Asmeninės namų ūkio pas</text:span><text:span text:style-name="T304">laugos – tai automobilio vairuotojo, kiemsargio, namų ruošos ir kitokių pagalbininkų – skalbėjo, virėjo, namų kambarinės paslaugos atliekant įvairius darbus privačiuose namų ūkiuose; vaikų, ligonių priežiūros darbuotojo, auklės, auklės tarnaitės, slaugės,<text:s/></text:span><text:span text:style-name="T305">sodininko (sodo priežiūros paslaugos); kompiuterių sistemų specialisto (darbdavio privačiame namų ūkyje arba savo namuose darbdaviui teikiamos paslaugos); kitos darbdaviui teikiamos asmeninės namų ūkio paslaugos.</text:span></text:p>
      <text:p text:style-name="P306"><text:span text:style-name="T307">3</text:span><text:span text:style-name="T308">. Patarnavimo sutartyje turi būti nust</text:span><text:span text:style-name="T309">atytas kasdieninio darbo pradžios ir pabaigos laikas, darbo diena gali būti pertraukiama. Pagal patarnavimo sutartis dirbantiems darbuotojams gali būti taikoma suminė darbo laiko apskaita. Darbuotojų dirbtas darbo laikas gali būti žymimas ir kitaip negu nu</text:span><text:span text:style-name="T310">statytos pavyzdinės formos darbo laiko apskaitos žiniaraštyje.</text:span></text:p>
      <text:p text:style-name="P311"><text:span text:style-name="T312">4</text:span><text:span text:style-name="T313">. Patarnavimo sutartyje darbuotojo pageidavimu gali būti susitarta dėl išlaidų (kelionės, nakvynės, spec. drabužių įsigijimo ir kitų), patirtų teikiant paslaugas, kompensavimo, apgyvendini</text:span><text:span text:style-name="T314">mo pas darbdavį ir maitinimo sąlygų.</text:span></text:p>
      <text:p text:style-name="P315"><text:span text:style-name="T316">5</text:span><text:span text:style-name="T317">. Sudarius patarnavimo sutartį, darbdavys neprivalo įteikti darbuotojui darbo pažymėjimo.</text:span></text:p>
      <text:p text:style-name="P318"><text:span text:style-name="T319">6</text:span><text:span text:style-name="T320">. Dirbantiems pagal patarnavimo sutartis darbuotojams taikomos Lietuvos Respublikos darbo kodekso ir kitų teisės aktų n</text:span><text:span text:style-name="T321">uostatos su šiame teisės akte nustatytomis išimtimis.</text:span></text:p>
      <text:p text:style-name="P322"><text:span text:style-name="T323">______________</text:span></text:p>
      <text:p text:style-name="P324"/>
      <text:p text:style-name="Normal"/>
      <text:p text:style-name="P325"/>
      <text:p text:style-name="P326"/>
      <text:soft-page-break/>
      <text:p text:style-name="P327">Patvirtinta</text:p>
      <text:p text:style-name="P328">Lietuvos Respublikos Vyriausybės</text:p>
      <text:p text:style-name="P329">2003 m. rugpjūčio 19 d.<text:s/></text:p>
      <text:p text:style-name="P330">nutarimu Nr. 1043</text:p>
      <text:p text:style-name="P331">(Lietuvos Respublikos Vyriausybės</text:p>
      <text:p text:style-name="P332">2010 m. liepos 21 d. nutarimo Nr. 1094</text:p>
      <text:p text:style-name="P333">redakcija)</text:p>
      <text:p text:style-name="P334"/>
      <text:p text:style-name="P335"><text:span text:style-name="T336">NUOTOLINIO DARBO SUTARTIES YPATUMAI</text:span></text:p>
      <text:p text:style-name="P337"/>
      <text:p text:style-name="P338">1. Nuotolinio darbo sutartyje gali būti nustatyta, kad sutartyje sulygtą darbo funkciją arba dalį sulygtų darbo funkcijų darbuotojas atliks kitose darbuotojui priimtinose vietose, ne darbovietėje.<text:s/></text:p>
      <text:p text:style-name="P339">2. Nuotolinio<text:s/>darbo sutartis gali būti sudaryta šalių susitarimu, kai darbuotojas priimamas į darbą (sudarant nuotolinio darbo sutartį), taip pat vėliau (pakeičiant jau sudarytą darbo sutartį). Darbo sutartyje gali būti susitarta, kad dalis darbo funkcijų bus atliekama<text:s/>ar darbo laiko dirbama ne darbovietėje pagal nuotolinio darbo sutarties sąlygas. Sutartyje gali būti aptarti sugrįžimo dirbti visą darbo laiką darbovietėje atvejai.</text:p>
      <text:p text:style-name="P340">3. Darbuotojo atsisakymas sudaryti nuotolinio darbo sutartį negali būti teisėta priežastis nutraukti jau sudarytą kitos rūšies darbo sutartį ar pakeisti darbo sutarties sąlygas.<text:s/></text:p>
      <text:p text:style-name="P341">4. Nuotolinio darbo sutartyje nurodoma darbo vieta (adresas), kurioje darbuotojas atliks darbo funkcijas, darbuotojui darbdavio suteikiamos darbui naudoti darbo priemonės, nustatoma aprūpinimo jomis tvarka, atsakomybė už jų sugadinimą teisės aktų nustatyta tvarka. Darbuotojo naudojamos darbo priemonės, įranga, darbo vieta turi atitikti darbuotojų saugos ir sveikatos teisės aktų reikalavimus. Darbdavys apmoko darbuotoją, kaip saugiai naudotis darbdavio suteiktomis darbo priemonėmis ir įranga. Darbuotojas privalo rūpintis savo paties ir kitų asmenų, kurie galėtų nukentėti dėl netinkamo darbuotojo elgesio ar klaidų, sauga ir sveikata, taip pat tinkamu įrangos ir darbo priemonių naudojimu.<text:s/></text:p>
      <text:p text:style-name="P342">5. Nuotolinio darbo sutartyje gali būti nustatyta, kad darbuotojas gaus kompensaciją už išlaidas, susijusias su jo darbu, darbo priemonių įsirengimu ir naudojimu.<text:s/></text:p>
      <text:p text:style-name="P343">6. Nuotolinio darbo sutartyje nurodomas darbovietės padalinys, skyrius ar atsakingas asmuo, kuriam darbuotojas turi atsiskaityti už atliktą darbą, šio atsiskaitymo tvarka.<text:s/></text:p>
      <text:p text:style-name="P344">7. Jeigu dirbama naudojant informacines technologijas (kompiuterį, telefoną ir panašiai), darbdavys atsakingas už priemones, kuriomis užtikrinama duomenų, naudojamų darbuotojo darbo metu, apsauga. Sudarydamas nuotolinio darbo sutartį, darbdavys privalo pasirašytinai supažindinti darbuotoją su duomenų apsaugą užtikrinančiais teisės aktais.<text:s/></text:p>
      <text:p text:style-name="P345">8. Nuotolinio darbo sutartyje turi būti nustatytas darbo laikas, ne ilgesnis kaip 40 valandų per savaitę, kurį darbuotojas skirsto savo nuožiūra ir apskaito pats. Dirbtas ne darbovietėje darbo laikas gali būti žymimas ir kitaip, ne taip, kaip nustatyta pavyzdinės formos darbo laiko apskaitos žiniaraštyje.<text:s/></text:p>
      <text:p text:style-name="P346">9. Darbuotojui, dirbančiam ne darbovietėje, netaikomos įmonės darbo tvarkos taisyklės. Darbdavys neprivalo įteikti darbuotojui darbo pažymėjimo, jeigu darbuotojas visą darbo laiką dirba ne darbovietėje.</text:p>
      <text:p text:style-name="P347">10. Darbas pagal nuotolinio darbo sutartį<text:s/>nesukelia jokių darbo stažo apskaičiavimo, skyrimo į aukštesnes pareigas, kvalifikacijos tobulinimo apribojimų, neriboja kitų darbuotojo darbo teisių.<text:s/></text:p>
      <text:p text:style-name="P348">11. Kad darbuotojas, dirbantis pagal nuotolinio darbo sutartį, nebūtų izoliuotas nuo kitų įmonės darbuotojų, darbdavys jam sudaro sąlygas bendradarbiauti su kitais įmonėje dirbančiais darbuotojais, darbuotojų atstovais, gauti iš įmonės informaciją. Darbuotojų atstovai informuojami apie darbuotojus, dirbančius pagal nuotolinio darbo sutartį.<text:s/></text:p>
      <text:p text:style-name="P349">12. Darbuotojams taikomos Lietuvos Respublikos darbo kodekso ir kitų teisės aktų nuostatos su šiame teisės akte nustatytomis išimtimis.<text:s/></text:p>
      <text:p text:style-name="P350"/>
      <text:p text:style-name="P351">_________________</text:p>
      <text:p text:style-name="Normal"/>
      <text:p text:style-name="P352">Papildyta priedu:</text:p>
      <text:p text:style-name="P353"><text:span text:style-name="T354">Nr.<text:s/></text:span><text:a xlink:href="https://www.e-tar.lt/portal/legalAct.html?documentId=TAR.CED64740E66C" office:target-frame-name="_top" xlink:show="replace"><text:span text:style-name="T355">1094</text:span></text:a><text:span text:style-name="T356">, 2010-07-21, Žin., 2010, Nr. 89-4710 (2010-07-27), i. k. 1101100NUTA00001094</text:span></text:p>
      <text:p text:style-name="Normal"/>
      <text:p text:style-name="P357"/>
      <text:p text:style-name="P358"/>
      <text:p text:style-name="P359"><text:span text:style-name="T360">Pakeitimai:</text:span></text:p>
      <text:p text:style-name="P361"/>
      <text:p text:style-name="P362"><text:span text:style-name="T363">1.</text:span></text:p>
      <text:p text:style-name="P364"><text:span text:style-name="T365">Lietuvos Respublikos Vyriausybė, Nutarimas</text:span></text:p>
      <text:p text:style-name="P366"><text:span text:style-name="T367">Nr.<text:s/></text:span><text:a xlink:href="https://www.e-tar.lt/portal/legalAct.html?documentId=TAR.1248314CA9EE" office:target-frame-name="_top" xlink:show="replace"><text:span text:style-name="T368">829</text:span></text:a><text:span text:style-name="T369">, 2005-08-05, Žin.,<text:s/></text:span><text:span text:style-name="T370">2005, Nr. 97-3640 (2005-08-11), i. k. 1051100NUTA00000829</text:span></text:p>
      <text:p text:style-name="P371"><text:span text:style-name="T372">Dėl Lietuvos Respublikos Vyriausybės 2003 m. rugpjūčio 19 d. nutarimo Nr. 1043 "Dėl atskirų darbo sutarčių ypatumų patvirtinimo" pakeitimo</text:span></text:p>
      <text:p text:style-name="P373"/>
      <text:p text:style-name="P374"><text:span text:style-name="T375">2.</text:span></text:p>
      <text:p text:style-name="P376"><text:span text:style-name="T377">Lietuvos Respublikos Vyriausybė, Nutarimas</text:span></text:p>
      <text:p text:style-name="P378"><text:span text:style-name="T379">Nr.<text:s/></text:span><text:a xlink:href="https://www.e-tar.lt/portal/legalAct.html?documentId=TAR.CED64740E66C" office:target-frame-name="_top" xlink:show="replace"><text:span text:style-name="T380">1094</text:span></text:a><text:span text:style-name="T381">, 2010-07-21, Žin., 2010, Nr. 89-4710 (2010-07-27), i. k. 1101100NUTA00001094</text:span></text:p>
      <text:p text:style-name="P382"><text:span text:style-name="T383">Dėl Lietuvos Respublikos Vyriausybės 2003 m. rugpjūčio 19 d. nutarimo Nr. 1043 "Dėl Atskirų darbo su</text:span><text:span text:style-name="T384">tarčių ypatumų patvirtinimo" pakeitimo</text:span></text:p>
      <text:p text:style-name="P385"/>
      <text:p text:style-name="P386"><text:span text:style-name="T387">3.</text:span></text:p>
      <text:p text:style-name="P388"><text:span text:style-name="T389">Lietuvos Respublikos Vyriausybė, Nutarimas</text:span></text:p>
      <text:p text:style-name="P390"><text:span text:style-name="T391">Nr.<text:s/></text:span><text:a xlink:href="https://www.e-tar.lt/portal/legalAct.html?documentId=TAR.881FCE0FEBE4" office:target-frame-name="_top" xlink:show="replace"><text:span text:style-name="T392">1158</text:span></text:a><text:span text:style-name="T393">, 2011-10-05, Žin., 2011, Nr. 123-5825 (2011-10-13), i. k. 1111100NUTA00001158</text:span></text:p>
      <text:p text:style-name="P394"><text:span text:style-name="T395">D</text:span><text:span text:style-name="T396">ėl Lietuvos Respublikos Vyriausybės 2003 m. rugpjūčio 19 d. nutarimo Nr. 1043 "Dėl atskirų darbo sutarčių ypatumų patvirtinimo" pakeitimo</text:span></text:p>
      <text:p text:style-name="P397"/>
      <text:p text:style-name="P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04T06:07:00Z</meta:creation-date>
    <dc:date>2017-07-04T06:07:00Z</dc:date>
    <meta:template xlink:href="Normal.dotm" xlink:type="simple"/>
    <meta:editing-cycles>2</meta:editing-cycles>
    <meta:editing-duration>PT0S</meta:editing-duration>
    <meta:document-statistic meta:page-count="7" meta:paragraph-count="136" meta:word-count="2147" meta:character-count="16745" meta:row-count="460" meta:non-whitespace-character-count="14734"/>
  </office:meta>
</office:document-meta>
</file>