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style:text-properties fo:color="#000000" style:font-size-complex="4pt" style:language-asian="lt" style:country-asian="LT"/>
    </style:style>
    <style:style style:name="P25" style:parent-style-name="Normal" style:family="paragraph">
      <style:paragraph-properties fo:text-align="justify"/>
      <style:text-properties fo:color="#000000" style:font-size-complex="4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fo:letter-spacing="0.0138in"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text-properties fo:color="#000000" style:font-size-complex="11pt" style:language-asian="lt" style:country-asian="LT"/>
    </style:style>
    <style:style style:name="P69" style:parent-style-name="Normal" style:family="paragraph">
      <style:paragraph-properties fo:text-indent="3.543in"/>
      <style:text-properties fo:color="#000000" style:font-size-complex="11pt" style:language-asian="lt" style:country-asian="LT"/>
    </style:style>
    <style:style style:name="P70" style:parent-style-name="Normal" style:family="paragraph">
      <style:paragraph-properties fo:text-indent="3.543in"/>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style:line-height-at-least="0.1395in"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line-height-at-least="0.1395in"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widows="0" fo:orphans="0" fo:text-align="justify" style:line-height-at-least="0.1395in"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style:line-height-at-least="0.1395in"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style:line-height-at-least="0.1395in" fo:text-indent="0.4923in"/>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style:line-height-at-least="0.1395in"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ext-properties fo:color="#000000"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fo:text-align="justify" fo:text-indent="0.4923in"/>
      <style:text-properties fo:color="#000000" style:font-size-complex="4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widows="0" fo:orphans="0" fo:text-align="justify" style:line-height-at-least="0.1395in"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8" style:parent-style-name="Normal" style:family="paragraph">
      <style:paragraph-properties fo:text-align="justify" fo:text-indent="0.4923in"/>
      <style:text-properties fo:color="#000000" style:font-size-complex="4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fo:color="#000000" fo:font-size="10pt" style:font-size-asian="10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5" style:parent-style-name="Normal" style:family="paragraph">
      <style:paragraph-properties fo:text-align="justify" fo:text-indent="0.4923in"/>
      <style:text-properties fo:color="#000000" style:font-size-complex="4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2" style:parent-style-name="Normal" style:family="paragraph">
      <style:paragraph-properties fo:text-align="justify" fo:text-indent="0.4923in"/>
      <style:text-properties fo:color="#000000" style:font-size-complex="4pt"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6" style:parent-style-name="Normal" style:family="paragraph">
      <style:paragraph-properties fo:text-align="justify" fo:text-indent="0.4923in"/>
      <style:text-properties fo:color="#000000" style:font-size-complex="4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9">Suvestinė redakcija nuo 2021-02-13 iki 2023-04-26</text:span></text:p>
      <text:p text:style-name="P10"/>
      <text:p text:style-name="P11"><text:span text:style-name="T12">Įsakymas paskelbtas: Žin. 2004, Nr.<text:s/></text:span><text:a xlink:href="https://www.e-tar.lt/portal/legalAct.html?documentId=TAR.B31CA76819D6" office:target-frame-name="_top" xlink:show="replace"><text:span text:style-name="T13">107-4025</text:span></text:a><text:span text:style-name="T14">, i. k. 1042055ISAK00VA-128</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OPERATYVIŲ PATIKRINIMŲ ATLIKIMO, JŲ REZULTATŲ ĮFORMINIMO IR TVIRTINIMO TAISYKLIŲ PATVIRTINIMO</text:p>
      <text:p text:style-name="P21"/>
      <text:p text:style-name="P22">2004 m. birželio 23 d. Nr. VA-128</text:p>
      <text:p text:style-name="P23">Vilnius</text:p>
      <text:p text:style-name="P24"/>
      <text:p text:style-name="P25"/>
      <text:p text:style-name="P26"><text:span text:style-name="T27">Vadovaudamasi Lietuvos Respublikos mokesčių adminis</text:span><text:span text:style-name="T28">travimo įstatymu (Žin., 2004, Nr.<text:s/></text:span><text:a xlink:href="https://www.e-tar.lt/portal/lt/legalAct/TAR.3EB34933E485" office:target-frame-name="_blank" xlink:show="new"><text:span text:style-name="T29">63-2243</text:span></text:a><text:span text:style-name="T30">), Valstybinės mokesčių inspekcijos prie Lietuvos Respublikos finansų ministerijos nuostatų, patvirtintų Lietuvos Respublikos fina</text:span><text:span text:style-name="T31">nsų ministro 1997 m. liepos 29 d. įsakymu Nr. 110 (Žin., 1997, Nr.<text:s/></text:span><text:a xlink:href="https://www.e-tar.lt/portal/lt/legalAct/TAR.077276F69388" office:target-frame-name="_blank" xlink:show="new"><text:span text:style-name="T32">87-2212</text:span></text:a><text:span text:style-name="T33">; 2004, Nr. 82-2966), 18. 11 punktu ir siekdama užtikrinti vienodą mokesčių mokėtojų operatyvių p</text:span><text:span text:style-name="T34">atikrinimų atlikimo, rezultatų įforminimo ir tvirtinimo tvarką:</text:span></text:p>
      <text:p text:style-name="P35"><text:span text:style-name="T36">1</text:span><text:span text:style-name="T37">.<text:s/></text:span><text:span text:style-name="T38">Tvirtinu</text:span><text:span text:style-name="T39"><text:s/>pridedamas Operatyvių patikrinimų atlikimo, jų rezultatų įforminimo ir tvirtinimo taisykles (toliau – Taisyklės).</text:span></text:p>
      <text:p text:style-name="P40"><text:span text:style-name="T41">2</text:span><text:span text:style-name="T42">.<text:s/></text:span><text:span text:style-name="T43">Įsaka</text:span><text:span text:style-name="T44">u:</text:span></text:p>
      <text:p text:style-name="P45"><text:span text:style-name="T46">2.1</text:span><text:span text:style-name="T47">. Valstybinės mokesčių inspekcijos<text:s/></text:span><text:span text:style-name="T48">pareigūnams, atliekantiems operatyvius patikrinimus, vadovautis patvirtintomis Taisyklėmis.</text:span></text:p>
      <text:p text:style-name="P49"><text:span text:style-name="T50">2.2</text:span><text:span text:style-name="T51">. Atitinkamas sritis kuruojantiems Valstybinės mokesčių inspekcijos prie Lietuvos Respublikos finansų ministerijos viršininko pavaduotojams ir apskričių vals</text:span><text:span text:style-name="T52">tybinių mokesčių inspekcijų viršininkams kontroliuoti šio įsakymo vykdymą.</text:span></text:p>
      <text:p text:style-name="P53"/>
      <text:p text:style-name="P54"/>
      <text:p text:style-name="P55"/>
      <text:p text:style-name="P56"><text:span text:style-name="T57">VIRŠININKĖ</text:span><text:span text:style-name="T58"><text:tab/>VIOLETA LATVIENĖ</text:span></text:p>
      <text:soft-page-break/>
      <text:p text:style-name="P59"><text:span text:style-name="T67">PATVIRTINTA</text:span></text:p>
      <text:p text:style-name="P68">Valstybinės<text:s/>mokesčių inspekcijos prie</text:p>
      <text:p text:style-name="P69">Lietuvos Respublikos finansų ministerijos</text:p>
      <text:p text:style-name="P70">viršininko 2004 m. birželio 23 d.<text:s/></text:p>
      <text:p text:style-name="P71"><text:span text:style-name="T72">įsakymu Nr. VA-128</text:span></text:p>
      <text:p text:style-name="P73"/>
      <text:p text:style-name="P74"><text:span text:style-name="T75">OPERATYVIŲ PATIKRINIMŲ ATLIKIMO, JŲ REZULTATŲ ĮFORMINIMO IR TVIRTIN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Operatyvių</text:span><text:span text:style-name="T85"><text:s/>patikrinimų atlikimo, jų rezultatų įforminimo ir tvirtinimo taisyklės (toliau – taisyklės) nustato operatyvių patikrinimų atlikimo, rezultatų įforminimo ir patvirtinimo procedūras.</text:span></text:p>
      <text:p text:style-name="P86"><text:span text:style-name="T87">2</text:span><text:span text:style-name="T88">. Taisyklės parengtos, vadovaujantis Lietuvos Respublikos mokesčių ad</text:span><text:span text:style-name="T89">ministravimo įstatymu (toliau – MAĮ), Lietuvos Respublikos administracinių nusižengimų kodeksu (toliau – ANK), Lietuvos Respublikos alkoholio kontrolės įstatymu, Lietuvos Respublikos tabako kontrolės įstatymu, Lietuvos Respublikos užimtumo įstatymu ir kita</text:span><text:span text:style-name="T90">is Lietuvos Respublikos teisės aktais</text:span><text:span text:style-name="T91">.</text:span></text:p>
      <text:p text:style-name="P92">Punkto pakeitimai:</text:p>
      <text:p text:style-name="P93"><text:span text:style-name="T94">Nr.<text:s/></text:span><text:a xlink:href="https://www.e-tar.lt/portal/legalAct.html?documentId=TAR.D6BE734EF8A7" office:target-frame-name="_top" xlink:show="replace"><text:span text:style-name="T95">VA-10</text:span></text:a><text:span text:style-name="T96">, 2013-02-04, Žin., 2013, Nr. 15-766 (2013-02-09), i. k. 1132055ISAK000VA-10</text:span></text:p>
      <text:p text:style-name="P97"><text:span text:style-name="T98">Nr.<text:s/></text:span><text:a xlink:href="https://www.e-tar.lt/portal/legalAct.html?documentId=7e146130682d11e58e1ab2c84776483b" office:target-frame-name="_top" xlink:show="replace"><text:span text:style-name="T99">VA-72</text:span></text:a><text:span text:style-name="T100">, 2015-09-30, paskelbta TAR 2015-10-01, i. k. 2015-14612</text:span></text:p>
      <text:p text:style-name="P101"><text:span text:style-name="T102">Nr.<text:s/></text:span><text:a xlink:href="https://www.e-tar.lt/portal/legalAct.html?documentId=427152e068c111e8ac27abd8fa093003" office:target-frame-name="_top" xlink:show="replace"><text:span text:style-name="T103">VA-44</text:span></text:a><text:span text:style-name="T104">, 2018-06-05, p</text:span><text:span text:style-name="T105">askelbta TAR 2018-06-06, i. k. 2018-09377</text:span></text:p>
      <text:p text:style-name="Normal"/>
      <text:p text:style-name="P106"><text:span text:style-name="T107">3</text:span><text:span text:style-name="T108">. Operatyvus patikrinimas atliekamas siekiant nustatyti, kaip mokesčių mokėtojai vykdo įstatymuose ir jų lydimuosiuose teisės aktuose numatytas pareigas apskaitos, mokesčių deklaravimo, sumokėjimo,<text:s/></text:span><text:span text:style-name="T109">registravimosi mokesčių mokėtoju ir kitose srityse.</text:span></text:p>
      <text:p text:style-name="P110"><text:span text:style-name="T111">4</text:span><text:span text:style-name="T112">. Operatyvius patikrinimus atlieka valstybinės mokesčių inspekcijos sistemos (toliau – VMI), kurią sudaro Valstybinė mokesčių inspekcija prie Lietuvos Respublikos finansų ministerijos (toliau – VMI p</text:span><text:span text:style-name="T113">rie FM) ir apskričių valstybinės mokesčių inspekcijos (toliau – AVMI),<text:s/></text:span><text:span text:style-name="T114">valstybės tarnautojai<text:s/></text:span><text:span text:style-name="T115">(toliau – pareigūnas).</text:span></text:p>
      <text:p text:style-name="P116">Punkto pakeitimai:</text:p>
      <text:p text:style-name="P117"><text:span text:style-name="T118">Nr.<text:s/></text:span><text:a xlink:href="https://www.e-tar.lt/portal/legalAct.html?documentId=427152e068c111e8ac27abd8fa093003" office:target-frame-name="_top" xlink:show="replace"><text:span text:style-name="T119">VA-44</text:span></text:a><text:span text:style-name="T120">, 2018-06-05,<text:s/></text:span><text:span text:style-name="T121">paskelbta TAR 2018-06-06, i. k. 2018-09377</text:span></text:p>
      <text:p text:style-name="Normal"/>
      <text:p text:style-name="P122"><text:span text:style-name="T123">4-1</text:span><text:span text:style-name="T124">. Tais atvejais, kai atliekamas Lietuvos Respublikos ir užsienio valstybės mokesčių administracijos (kompetentingos institucijos) bendras operatyvus patikrinimas, taip pat kai vadovaudamosi atitinkamais te</text:span><text:span text:style-name="T125">isės aktais dėl dalyvavimo patikrinime abi pusės susitaria, tai užsienio valstybės mokesčių administracijos (kompetentingos institucijos) pareigūnas turi teisę dalyvauti operatyviame patikrinime.</text:span></text:p>
      <text:p text:style-name="P126"><text:span text:style-name="T127">Užsienio valstybių mokesčių administracijos (kompetentingos<text:s/></text:span><text:span text:style-name="T128">institucijos) pareigūnai, dalyvaujantys operatyviame patikrinime, kartu su Lietuvos Respublikos mokesčių administratoriaus pareigūnais gali patekti į tas pačias tikrinamo mokesčių mokėtojo patalpas bei teritoriją ir susipažinti su tais pačiais dokumentais<text:s/></text:span><text:span text:style-name="T129">kaip ir Lietuvos Respublikos mokesčių administratoriaus pareigūnai.</text:span><text:s/></text:p>
      <text:p text:style-name="P130">Papildyta punktu:</text:p>
      <text:p text:style-name="P131"><text:span text:style-name="T132">Nr.<text:s/></text:span><text:a xlink:href="https://www.e-tar.lt/portal/legalAct.html?documentId=TAR.16718BE729D5" office:target-frame-name="_top" xlink:show="replace"><text:span text:style-name="T133">VA-41</text:span></text:a><text:span text:style-name="T134">, 2008-08-05, Žin., 2008, Nr. 91-3661 (2008-08-09), i. k. 1082055ISAK000VA-41</text:span></text:p>
      <text:p text:style-name="Normal"/>
      <text:p text:style-name="P135"><text:span text:style-name="T136">II</text:span><text:span text:style-name="T137">.<text:s/></text:span><text:span text:style-name="T138">OPERATYVAUS PATIKRINIMO PAVEDIMAS</text:span></text:p>
      <text:p text:style-name="P139"/>
      <text:p text:style-name="P140"><text:span text:style-name="T141">5</text:span><text:span text:style-name="T142">. Mokesčių mokėtojo operatyvius patikrinimus pareigūnai gali atlikti tik turėdami užpildytą ir VMI viršininko ar jo tam įgalioto asmens pasirašytą operatyvaus patikrinimo pavedimą (toliau – pavedimas).</text:span></text:p>
      <text:p text:style-name="P143"><text:span text:style-name="T144">5-1</text:span><text:span text:style-name="T145">. Pavedimą tikrinti pasirašo tas AVMI viršininkas ar jo įgaliotas asmuo, kurio teritorijoje yra įregistruotas tikrintinas mokesčių mokėtojas, arba tas AVMI viršininkas ar jo įgaliotas asmuo,<text:s/></text:span><text:soft-page-break/><text:span text:style-name="T146">kurio pareigūnas atlieka patikrinimą.</text:span><text:s/></text:p>
      <text:p text:style-name="P147">Papildyta punktu:</text:p>
      <text:p text:style-name="P148"><text:span text:style-name="T149">Nr.</text:span><text:span text:style-name="T150"><text:s/></text:span><text:a xlink:href="https://www.e-tar.lt/portal/legalAct.html?documentId=TAR.16718BE729D5" office:target-frame-name="_top" xlink:show="replace"><text:span text:style-name="T151">VA-41</text:span></text:a><text:span text:style-name="T152">, 2008-08-05, Žin., 2008, Nr. 91-3661 (2008-08-09), i. k. 1082055ISAK000VA-41</text:span></text:p>
      <text:p text:style-name="Normal"/>
      <text:p text:style-name="P153"><text:span text:style-name="T154">5-2</text:span><text:span text:style-name="T155">. Pavedimą tikrinti pasirašo VMI prie FM viršininkas ar jo įgaliotas asmuo, jei op</text:span><text:span text:style-name="T156">eratyvų patikrinimą atlieka VMI prie FM pareigūnai arba VMI prie FM ir AVMI pareigūnai.</text:span></text:p>
      <text:p text:style-name="P157"><text:span text:style-name="T158">VMI prie FM viršininkas ar jo įgaliotas asmuo gali pasirašyti pavedimą tikrinti bet kurį mokesčių mokėtoją.</text:span><text:s/></text:p>
      <text:p text:style-name="P159">Papildyta punktu:</text:p>
      <text:p text:style-name="P160"><text:span text:style-name="T161">Nr.<text:s/></text:span><text:a xlink:href="https://www.e-tar.lt/portal/legalAct.html?documentId=TAR.16718BE729D5" office:target-frame-name="_top" xlink:show="replace"><text:span text:style-name="T162">VA-41</text:span></text:a><text:span text:style-name="T163">, 2008-08-05, Žin., 2008, Nr. 91-3661 (2008-08-09), i. k. 1082055ISAK000VA-41</text:span></text:p>
      <text:p text:style-name="Normal"/>
      <text:p text:style-name="P164"><text:span text:style-name="T165">5-3</text:span><text:span text:style-name="T166">. Tais atvejais, kai mokesčių mokėtojo operatyviame patikrinime dalyvauja užsienio valstybių mokesčių administracijų (ko</text:span><text:span text:style-name="T167">mpetentingų institucijų) pareigūnas, pavedimą pastarajam dalyvauti patikrinime pasirašo VMI prie FM arba AVMI viršininkas ar jo įgaliotas asmuo.</text:span><text:s/></text:p>
      <text:p text:style-name="P168">Papildyta punktu:</text:p>
      <text:p text:style-name="P169"><text:span text:style-name="T170">Nr.<text:s/></text:span><text:a xlink:href="https://www.e-tar.lt/portal/legalAct.html?documentId=TAR.16718BE729D5" office:target-frame-name="_top" xlink:show="replace"><text:span text:style-name="T171">VA-41</text:span></text:a><text:span text:style-name="T172">,</text:span><text:span text:style-name="T173"><text:s/>2008-08-05, Žin., 2008, Nr. 91-3661 (2008-08-09), i. k. 1082055ISAK000VA-41</text:span></text:p>
      <text:p text:style-name="Normal"/>
      <text:p text:style-name="P174"><text:span text:style-name="T175">6</text:span><text:span text:style-name="T176">.<text:s/></text:span><text:span text:style-name="T177">Pavedimas turi būti išrašomas, prieš pradedant tikrinti mokesčių mokėtoją. Išrašomas tik vienas pavedimo egzempliorius ir tikrinamam mokesčių mokėtojui jis nepaliekamas. T</text:span><text:span text:style-name="T178">ais atvejais, kai to paties mokesčių mokėtojo operatyvus patikrinimas turi būti atliekamas skirtingose veiklos vykdymo vietose tuo pačiu metu, daromos pavedimo kopijos. Pavedimo kopijų daroma tiek, kiek yra veiklos vykdymo vietų, kuriose turi būti atliekam</text:span><text:span text:style-name="T179">as operatyvus patikrinimas. Išrašius pavedimą, mokesčių administratorius turi informuoti mokesčių mokėtoją apie numatomą atlikti operatyvų patikrinimą ne vėliau kaip prieš 5 kalendorines dienas iki patikrinimo pradžios</text:span><text:span text:style-name="T180">.<text:s/></text:span></text:p>
      <text:p text:style-name="P181">Mokesčių mokėtojas apie operatyvų patikrinimą iš anksto neinformuojamas, kai:</text:p>
      <text:p text:style-name="P182"><text:span text:style-name="T183">6.1</text:span><text:span text:style-name="T184">. numatoma atlikti kontrolinius prekių (paslaugų) pirkimus;</text:span></text:p>
      <text:p text:style-name="P185"><text:span text:style-name="T186">6.2</text:span><text:span text:style-name="T187">. yra rizika, kad mokesčių mokėtojas paslėps ar sunaikins operatyviam patikrinimui atlikti<text:s/></text:span><text:soft-page-break/><text:span text:style-name="T188">reikiamus dokumentus, arba atsiras kitų aplinkybių</text:span><text:span text:style-name="T189">, dėl kurių operatyvus patikrinimas taptų neįmanomas arba jo atlikimas ypač pasunkėtų;<text:s/></text:span></text:p>
      <text:p text:style-name="P190"><text:span text:style-name="T191">6.3</text:span><text:span text:style-name="T192">. turima informacijos apie daromus teisės aktų pažeidimus;</text:span></text:p>
      <text:p text:style-name="P193"><text:span text:style-name="T194">6.4</text:span><text:span text:style-name="T195">. pavedimas išrašomas tam tikrai teritorijai ir konkretus mokesčių mokėtojas iš anksto nėra žin</text:span><text:span text:style-name="T196">omas;</text:span></text:p>
      <text:p text:style-name="P197"><text:span text:style-name="T198">6.5</text:span><text:span text:style-name="T199">. operatyvus patikrinimas yra susijęs su mokesčio permokos (skirtumo) grąžinimu.</text:span></text:p>
      <text:p text:style-name="P200"><text:span text:style-name="T201">Mokesčių mokėtojo prašymu (sutikimu) operatyvus patikrinimas gali būti pradedamas ir anksčiau. Mokesčių mokėtojo prašymas (sutikimas) gali būti išreikštas raštu,<text:s/></text:span><text:span text:style-name="T202">elektroninio ryšio priemonėmis arba apie tai pažymint pavedime.<text:s/></text:span></text:p>
      <text:p text:style-name="P203">Punkto pakeitimai:</text:p>
      <text:p text:style-name="P204"><text:span text:style-name="T205">Nr.<text:s/></text:span><text:a xlink:href="https://www.e-tar.lt/portal/legalAct.html?documentId=bda1dbb05e1e11e68abac33170fc3720" office:target-frame-name="_top" xlink:show="replace"><text:span text:style-name="T206">VA-107</text:span></text:a><text:span text:style-name="T207">, 2016-08-09, paskelbta TAR 2016-08-09, i. k. 2016-21828</text:span></text:p>
      <text:p text:style-name="Normal"/>
      <text:p text:style-name="P208"><text:span text:style-name="T209">6</text:span><text:span text:style-name="T210">1</text:span><text:span text:style-name="T211">. Apie numatomą atlikti operatyvų patikrinimą mokesčių mokėtojas informuojamas laisvos formos raštu. Raštas išsiunčiamas paštu ar telekomunikacijų galiniais įrenginiais. Jame nurodoma data ir laikas, kada mokesčių mokėtojas turi atvykti pas mokesčių<text:s/></text:span><text:span text:style-name="T212">administratorių ar būti savo patalpose, numatomas tikrinimo dalykas, reikalingų pateikti dokumentų (registrų) ar kitų duomenų sąrašas bei laikotarpis, už kurį jie turi būti pateikti. Taip pat rašte gali būti nurodoma ir kita mokesčių mokėtojui aktuali info</text:span><text:span text:style-name="T213">rmacija.</text:span></text:p>
      <text:p text:style-name="P214">Papildyta punktu:</text:p>
      <text:p text:style-name="P215"><text:span text:style-name="T216">Nr.<text:s/></text:span><text:a xlink:href="https://www.e-tar.lt/portal/legalAct.html?documentId=TAR.D6BE734EF8A7" office:target-frame-name="_top" xlink:show="replace"><text:span text:style-name="T217">VA-10</text:span></text:a><text:span text:style-name="T218">, 2013-02-04, Žin., 2013, Nr. 15-766 (2013-02-09), i. k. 1132055ISAK000VA-10</text:span></text:p>
      <text:p text:style-name="P219">Punkto pakeitimai:</text:p>
      <text:p text:style-name="P220"><text:span text:style-name="T221">Nr.<text:s/></text:span><text:a xlink:href="https://www.e-tar.lt/portal/legalAct.html?documentId=427152e068c111e8ac27abd8fa093003" office:target-frame-name="_top" xlink:show="replace"><text:span text:style-name="T222">VA-44</text:span></text:a><text:span text:style-name="T223">, 2018-06-05, paskelbta TAR 2018-06-06, i. k. 2018-09377</text:span></text:p>
      <text:p text:style-name="Normal"/>
      <text:p text:style-name="P224"><text:span text:style-name="T225">7</text:span><text:span text:style-name="T226">.<text:s/></text:span><text:span text:style-name="T227">Pavedimas privalo būti pateiktas mokesčių mokėtojui susipažinti</text:span><text:span text:style-name="T228"><text:s/></text:span><text:span text:style-name="T229">pasirašytinai arba telekomunikacijų galiniais įrenginiais. Tai</text:span><text:span text:style-name="T230">s atvejais, kai pagal šių taisyklių 6 punktą daromos pavedimo kopijos, su pavedimo kopijomis mokesčių mokėtojo vadovo supažindinti nebūtina, jei jis buvo supažindintas su pavedimo originalu. Mokesčių mokėtojui paprašius, jam leidžiama<text:s/></text:span><text:soft-page-break/><text:span text:style-name="T231">pasidaryti pavedimo k</text:span><text:span text:style-name="T232">opiją. Tais atvejais, kai tikrinama kitoje teritorijoje įregistruoto mokesčių mokėtojo veiklos vykdymo vieta, kuri nesutampa su buveinės vieta, arba kai tikrinamas kitoje teritorijoje nei mokesčių administratoriaus buveinė įregistruotas mokesčių mokėtojas<text:s/></text:span><text:span text:style-name="T233">ir nėra galimybės su pavedimu mokesčių mokėtojo supažindinti pasirašytinai, su pavedimu jis turi būti supažindintas, pavedimo kopiją išsiunčiant registruotu laišku arba telekomunikacijų galiniais įrenginiais.</text:span></text:p>
      <text:p text:style-name="P234"><text:span text:style-name="T235">Jei patikrinimo metu dalyvauja tik mokesčių mok</text:span><text:span text:style-name="T236">ėtojo darbuotojas arba įtariama, kad vykdoma neteisėta veika, tai su pavedimu tikrinti supažindinamas darbuotojas, o mokesčių mokėtojas su pavedimu tikrinti supažindinamas vėliau, iki operatyvaus patikrinimo pabaigos. Tokiu atveju šių taisyklių nuostatos t</text:span><text:span text:style-name="T237">aikomos taip pat, kaip ir dalyvaujant mokesčių mokėtojui.</text:span></text:p>
      <text:p text:style-name="P238">Punkto pakeitimai:</text:p>
      <text:p text:style-name="P239"><text:span text:style-name="T240">Nr.<text:s/></text:span><text:a xlink:href="https://www.e-tar.lt/portal/legalAct.html?documentId=TAR.16718BE729D5" office:target-frame-name="_top" xlink:show="replace"><text:span text:style-name="T241">VA-41</text:span></text:a><text:span text:style-name="T242">, 2008-08-05, Žin., 2008, Nr. 91-3661 (2008-08-09), i. k. 1082055ISAK000VA-41</text:span></text:p>
      <text:p text:style-name="P243"><text:span text:style-name="T244">Nr.<text:s/></text:span><text:a xlink:href="https://www.e-tar.lt/portal/legalAct.html?documentId=bda1dbb05e1e11e68abac33170fc3720" office:target-frame-name="_top" xlink:show="replace"><text:span text:style-name="T245">VA-107</text:span></text:a><text:span text:style-name="T246">, 2016-08-09, paskelbta TAR 2016-08-09, i. k. 2016-21828</text:span></text:p>
      <text:p text:style-name="P247"><text:span text:style-name="T248">Nr.<text:s/></text:span><text:a xlink:href="https://www.e-tar.lt/portal/legalAct.html?documentId=427152e068c111e8ac27abd8fa093003" office:target-frame-name="_top" xlink:show="replace"><text:span text:style-name="T249">VA-44</text:span></text:a><text:span text:style-name="T250">, 2018-06-05, paskelbta TAR 2018-06-06, i. k. 2018-09377</text:span></text:p>
      <text:p text:style-name="Normal"/>
      <text:p text:style-name="P251"><text:span text:style-name="T252">8.</text:span><text:span text:style-name="T253"><text:s/>Neteko galios nuo 2011-12-25</text:span></text:p>
      <text:p text:style-name="P254">Punkto naikinimas:</text:p>
      <text:p text:style-name="P255"><text:span text:style-name="T256">Nr.<text:s/></text:span><text:a xlink:href="https://www.e-tar.lt/portal/legalAct.html?documentId=TAR.2D8ABA47512F" office:target-frame-name="_top" xlink:show="replace"><text:span text:style-name="T257">VA-133</text:span></text:a><text:span text:style-name="T258">, 2011-12-15, Žin. 2011, Nr. 159-7552<text:s/></text:span><text:span text:style-name="T259">(2011-12-24), i. k. 1112055ISAK00VA-133</text:span></text:p>
      <text:p text:style-name="Normal"/>
      <text:p text:style-name="P260"><text:span text:style-name="T261">9.</text:span><text:span text:style-name="T262"><text:s/>Neteko galios nuo 2011-12-25</text:span></text:p>
      <text:p text:style-name="P263">Punkto naikinimas:</text:p>
      <text:p text:style-name="P264"><text:span text:style-name="T265">Nr.<text:s/></text:span><text:a xlink:href="https://www.e-tar.lt/portal/legalAct.html?documentId=TAR.2D8ABA47512F" office:target-frame-name="_top" xlink:show="replace"><text:span text:style-name="T266">VA-133</text:span></text:a><text:span text:style-name="T267">, 2011-12-15, Žin. 2011, Nr. 159-7552 (2011-12-24), i. k. 1112055ISAK0</text:span><text:span text:style-name="T268">0VA-133</text:span></text:p>
      <text:p text:style-name="Normal"/>
      <text:p text:style-name="P269"><text:span text:style-name="T270">9</text:span><text:span text:style-name="T271">1</text:span><text:span text:style-name="T272">. Kai pareigūnas pakeičiamas kitu</text:span><text:span text:style-name="T273"><text:s/></text:span><text:span text:style-name="T274">ar skiriamas papildomas pareigūnas ir / ar priimamas sprendimas pratęsti operatyvų patikrinimą, turi būti užpildomas Operatyvaus patikrinimo pavedimo priedas (toliau – pavedimo priedas) ir su juo turi būti s</text:span><text:span text:style-name="T275">upažindinamas mokesčių mokėtojas</text:span><text:span text:style-name="T276"><text:s/></text:span><text:span text:style-name="T277">vienu iš Taisyklių 7 punkte nurodytu būdu.</text:span></text:p>
      <text:p text:style-name="P278">Papildyta punktu:</text:p>
      <text:soft-page-break/>
      <text:p text:style-name="P279"><text:span text:style-name="T280">Nr.<text:s/></text:span><text:a xlink:href="https://www.e-tar.lt/portal/legalAct.html?documentId=TAR.16718BE729D5" office:target-frame-name="_top" xlink:show="replace"><text:span text:style-name="T281">VA-41</text:span></text:a><text:span text:style-name="T282">, 2008-08-05, Žin., 2008, Nr. 91-3661 (2008-08-09), i. k.<text:s/></text:span><text:span text:style-name="T283">1082055ISAK000VA-41</text:span></text:p>
      <text:p text:style-name="P284">Punkto pakeitimai:</text:p>
      <text:p text:style-name="P285"><text:span text:style-name="T286">Nr.<text:s/></text:span><text:a xlink:href="https://www.e-tar.lt/portal/legalAct.html?documentId=TAR.D6BE734EF8A7" office:target-frame-name="_top" xlink:show="replace"><text:span text:style-name="T287">VA-10</text:span></text:a><text:span text:style-name="T288">, 2013-02-04, Žin., 2013, Nr. 15-766 (2013-02-09), i. k. 1132055ISAK000VA-10</text:span></text:p>
      <text:p text:style-name="P289"><text:span text:style-name="T290">Nr.<text:s/></text:span><text:a xlink:href="https://www.e-tar.lt/portal/legalAct.html?documentId=bda1dbb05e1e11e68abac33170fc3720" office:target-frame-name="_top" xlink:show="replace"><text:span text:style-name="T291">VA-107</text:span></text:a><text:span text:style-name="T292">, 2016-08-09, paskelbta TAR 2016-08-09, i. k. 2016-21828</text:span></text:p>
      <text:p text:style-name="P293"><text:span text:style-name="T294">Nr.<text:s/></text:span><text:a xlink:href="https://www.e-tar.lt/portal/legalAct.html?documentId=427152e068c111e8ac27abd8fa093003" office:target-frame-name="_top" xlink:show="replace"><text:span text:style-name="T295">VA-44</text:span></text:a><text:span text:style-name="T296">, 2018-06-05, paskelbta TAR<text:s/></text:span><text:span text:style-name="T297">2018-06-06, i. k. 2018-09377</text:span></text:p>
      <text:p text:style-name="P298"><text:span text:style-name="T299">Nr.<text:s/></text:span><text:a xlink:href="https://www.e-tar.lt/portal/legalAct.html?documentId=d5f806f0fc0111ea88f28eae672e5b40" office:target-frame-name="_top" xlink:show="replace"><text:span text:style-name="T300">VA-65</text:span></text:a><text:span text:style-name="T301">, 2020-09-21, paskelbta TAR 2020-09-21, i. k. 2020-19560</text:span></text:p>
      <text:p text:style-name="P302"><text:span text:style-name="T303">Nr.<text:s/></text:span><text:a xlink:href="https://www.e-tar.lt/portal/legalAct.html?documentId=90f3d2406d0e11eb9601893677bfd7d8" office:target-frame-name="_top" xlink:show="replace"><text:span text:style-name="T304">VA-13</text:span></text:a><text:span text:style-name="T305">, 2021-02-12, paskelbta TAR 2021-02-12, i. k. 2021-02733</text:span></text:p>
      <text:p text:style-name="Normal"/>
      <text:p text:style-name="P306"><text:span text:style-name="T307">10</text:span><text:span text:style-name="T308">.<text:s/></text:span><text:span text:style-name="T309">Operatyvų patikrinimą atliekančio administracijos padalinio vadovas ar kitas atsakingas asmuo su operatyvų patikrinimą atliksiančiais pareigūnais<text:s/></text:span><text:span text:style-name="T310">turi aptarti patikrinimo tikslus, eigą, tikrintinas mokesčių mokėtojo ūkinės, finansinės, komercinės veiklos sritis, kitas operatyvaus patikrinimo atlikimo aplinkybes. Operatyviam patikrinimui privalo vadovauti pirmas pavedime įrašytas pareigūnas. Jis su k</text:span><text:span text:style-name="T311">itais pavedime įrašytais pareigūnais suderina operatyvaus patikrinimo eigą, paskirsto darbus ir atsako už operatyvaus patikrinimo atlikimo kokybę.</text:span></text:p>
      <text:p text:style-name="P312">Punkto pakeitimai:</text:p>
      <text:p text:style-name="P313"><text:span text:style-name="T314">Nr.<text:s/></text:span><text:a xlink:href="https://www.e-tar.lt/portal/legalAct.html?documentId=TAR.D6BE734EF8A7" office:target-frame-name="_top" xlink:show="replace"><text:span text:style-name="T315">VA-1</text:span><text:span text:style-name="T316">0</text:span></text:a><text:span text:style-name="T317">, 2013-02-04, Žin., 2013, Nr. 15-766 (2013-02-09), i. k. 1132055ISAK000VA-10</text:span></text:p>
      <text:p text:style-name="P318"><text:span text:style-name="T319">Nr.<text:s/></text:span><text:a xlink:href="https://www.e-tar.lt/portal/legalAct.html?documentId=427152e068c111e8ac27abd8fa093003" office:target-frame-name="_top" xlink:show="replace"><text:span text:style-name="T320">VA-44</text:span></text:a><text:span text:style-name="T321">, 2018-06-05, paskelbta TAR 2018-06-06, i. k. 2018-09377</text:span></text:p>
      <text:p text:style-name="Normal"/>
      <text:p text:style-name="P322"><text:span text:style-name="T323">10</text:span><text:span text:style-name="T324">1</text:span><text:span text:style-name="T325">. Nepa</text:span><text:span text:style-name="T326">žeidžiant MAĮ 119 straipsnyje nustatytų apribojimų, operatyvus patikrinimas gali būti pratęsiamas tuo atveju, kai mokesčių mokėtojas nevykdo ar iš dalies vykdo privalomus vykdyti mokesčių administratoriaus nurodymus, ar yra kitų objektyvių priežasčių, dėl<text:s/></text:span><text:span text:style-name="T327">kurių nėra galimybės operatyvų patikrinimą baigti per nustatytą terminą. Mokesčių mokėtojas per 5 darbo dienas</text:span><text:span text:style-name="T328"><text:s/></text:span><text:span text:style-name="T329">turi būti supažindinamas su operatyvaus patikrinimo pratęsimu</text:span><text:span text:style-name="T330"><text:s/></text:span><text:span text:style-name="T331">vienu iš Taisyklių 7 punkte nurodytu būdu.</text:span></text:p>
      <text:p text:style-name="P332">Papildyta punktu:</text:p>
      <text:p text:style-name="P333"><text:span text:style-name="T334">Nr.<text:s/></text:span><text:a xlink:href="https://www.e-tar.lt/portal/legalAct.html?documentId=TAR.16718BE729D5" office:target-frame-name="_top" xlink:show="replace"><text:span text:style-name="T335">VA-41</text:span></text:a><text:span text:style-name="T336">, 2008-08-05, Žin., 2008, Nr. 91-3661 (2008-08-09), i. k. 1082055ISAK000VA-41</text:span></text:p>
      <text:p text:style-name="P337">Punkto pakeitimai:</text:p>
      <text:p text:style-name="P338"><text:span text:style-name="T339">Nr.<text:s/></text:span><text:a xlink:href="https://www.e-tar.lt/portal/legalAct.html?documentId=427152e068c111e8ac27abd8fa093003" office:target-frame-name="_top" xlink:show="replace"><text:span text:style-name="T340">VA-44</text:span></text:a><text:span text:style-name="T341">, 2018-06-05, paskelbta TAR 2018-06-06, i. k. 2018-09377</text:span></text:p>
      <text:p text:style-name="Normal"/>
      <text:p text:style-name="P342"><text:span text:style-name="T343">10-2</text:span><text:span text:style-name="T344">. Jei vienu pavedimu tikrinami keli mokesčių mokėtojai ir reikia pratęsti kelių mokesčių mokėtojų operatyvų patikrinimą, ar tikrinant kelis mokesčių mokėtoju</text:span><text:span text:style-name="T345">s, iškyla būtinybė pakeisti/papildyti operatyvų patikrinimą atliekančius pareigūnus, turi būti pildomi atskiri pavedimo priedai dėl kiekvieno konkretaus tikrinamo mokesčių mokėtojo.</text:span><text:s/></text:p>
      <text:p text:style-name="P346">Papildyta punktu:</text:p>
      <text:p text:style-name="P347"><text:span text:style-name="T348">Nr.<text:s/></text:span><text:a xlink:href="https://www.e-tar.lt/portal/legalAct.html?documentId=TAR.D6BE734EF8A7" office:target-frame-name="_top" xlink:show="replace"><text:span text:style-name="T349">VA-10</text:span></text:a><text:span text:style-name="T350">, 2013-02-04, Žin., 2013, Nr. 15-766 (2013-02-09), i. k. 1132055ISAK000VA-10</text:span></text:p>
      <text:p text:style-name="Normal"/>
      <text:p text:style-name="P351"><text:span text:style-name="T352">III</text:span><text:span text:style-name="T353">.<text:s/></text:span><text:span text:style-name="T354">OPERATYVIŲ PATIKRINIMŲ ATLIKIMO PROCEDŪROS</text:span></text:p>
      <text:p text:style-name="P355"/>
      <text:p text:style-name="P356"><text:span text:style-name="T357">11</text:span><text:span text:style-name="T358">. Pareigūnai faktinio operatyvaus patikrinimo pradžioje turi prisistatyti<text:s/></text:span><text:span text:style-name="T359">mokesčių mokėtojui, parodyti tarnybinius pažymėjimus, supažindinti jį su pavedimu.</text:span></text:p>
      <text:p text:style-name="P360"><text:span text:style-name="T361">12</text:span><text:span text:style-name="T362">. Operatyvūs patikrinimai atliekami dalyvaujant mokesčių mokėtojui arba jo atstovui (savininkui, vadovui, darbuotojui).</text:span></text:p>
      <text:p text:style-name="P363"><text:span text:style-name="T364">13</text:span><text:span text:style-name="T365">. Pareigūnui pareikalavus mokesčių<text:s/></text:span><text:span text:style-name="T366">mokėtojas turi pateikti licenciją, kasos aparato techninį pasą, kasos žurnalą, asmens tapatybę patvirtinantį dokumentą ir kitus prašomus dokumentus.</text:span><text:s/></text:p>
      <text:p text:style-name="P367">Punkto pakeitimai:</text:p>
      <text:p text:style-name="P368"><text:span text:style-name="T369">Nr.<text:s/></text:span><text:a xlink:href="https://www.e-tar.lt/portal/legalAct.html?documentId=TAR.D6BE734EF8A7" office:target-frame-name="_top" xlink:show="replace"><text:span text:style-name="T370">V</text:span><text:span text:style-name="T371">A-10</text:span></text:a><text:span text:style-name="T372">, 2013-02-04, Žin., 2013, Nr. 15-766 (2013-02-09), i. k. 1132055ISAK000VA-10</text:span></text:p>
      <text:p text:style-name="Normal"/>
      <text:p text:style-name="P373"><text:span text:style-name="T374">14</text:span><text:span text:style-name="T375">. Pareigūnui pareikalavus operatyviame patikrinime dalyvaujančių mokesčių mokėtojo atstovų tapatybei nustatyti, turi būti pateikti asmens tapatybę patvirtinantys dokume</text:span><text:span text:style-name="T376">ntai.</text:span></text:p>
      <text:p text:style-name="P377"><text:span text:style-name="T378">15</text:span><text:span text:style-name="T379">. Prieš pradėdami faktinį operatyvų patikrinimą, nepateikę mokesčių mokėtojui pavedimo tikrinti, pareigūnai gali atlikti kontrolinį prekių (paslaugų) pirkimą, o jeigu įtariama, kad mokesčių mokėtojas pažeidžia kasos aparatų naudojimo taisykles,</text:span><text:span text:style-name="T380"><text:s/>vykdo neregistruotą ūkinę komercinę veiklą, neapskaito už tiekiamas prekes (teikiamas paslaugas) gautų pajamų ar vykdo kitokią neteisėtą veiką, nepažeidžiant įstatymų garantuojamo asmens privataus gyvenimo neliečiamumo,<text:s/></text:span><text:soft-page-break/><text:span text:style-name="T381">gali fotografuoti, daryti garso ir<text:s/></text:span><text:span text:style-name="T382">vaizdo įrašus.</text:span><text:s/></text:p>
      <text:p text:style-name="P383">Punkto pakeitimai:</text:p>
      <text:p text:style-name="P384"><text:span text:style-name="T385">Nr.<text:s/></text:span><text:a xlink:href="https://www.e-tar.lt/portal/legalAct.html?documentId=TAR.16718BE729D5" office:target-frame-name="_top" xlink:show="replace"><text:span text:style-name="T386">VA-41</text:span></text:a><text:span text:style-name="T387">, 2008-08-05, Žin., 2008, Nr. 91-3661 (2008-08-09), i. k. 1082055ISAK000VA-41</text:span></text:p>
      <text:p text:style-name="Normal"/>
      <text:p text:style-name="P388"><text:span text:style-name="T389">16</text:span><text:span text:style-name="T390">. Vadovaudamasis MAĮ 33 straipsnio nuostatomi</text:span><text:span text:style-name="T391">s pareigūnas operatyvaus patikrinimo metu turi teisę:</text:span></text:p>
      <text:p text:style-name="P392"><text:span text:style-name="T393">16.1</text:span><text:span text:style-name="T394">. gauti iš asmenų, tarp jų iš kredito, mokėjimo ir elektroninių pinigų įstaigų funkcijoms atlikti reikiamus duomenis ir dokumentų nuorašus, kompiuterinių laikmenų duomenis (kopijas) apie to arba k</text:span><text:span text:style-name="T395">ito asmens turtą, pajamas, išlaidas ir veiklą, naudotis savo ir kitų juridinių asmenų valdomų ar tvarkomų registrų, duomenų bazių informacija;</text:span><text:s/></text:p>
      <text:p text:style-name="P396">Punkto pakeitimai:</text:p>
      <text:p text:style-name="P397"><text:span text:style-name="T398">Nr.<text:s/></text:span><text:a xlink:href="https://www.e-tar.lt/portal/legalAct.html?documentId=TAR.D6BE734EF8A7" office:target-frame-name="_top" xlink:show="replace"><text:span text:style-name="T399">VA-10</text:span></text:a><text:span text:style-name="T400">,<text:s/></text:span><text:span text:style-name="T401">2013-02-04, Žin., 2013, Nr. 15-766 (2013-02-09), i. k. 1132055ISAK000VA-10</text:span></text:p>
      <text:p text:style-name="Normal"/>
      <text:p text:style-name="P402">16.2. Individualiu pareigūno spaudu ir (ar) plombomis užplombuoti ir (ar) užantspauduoti mokėtojo dokumentų, vertybinių popierių, pinigų ir materialinių vertybių saugojimo vietas, patalpas, įrengimus ar jų dalis, uždaryti atitinkamą teritoriją ar jos dalis. Taip pat pareigūnas gali paimti mokesčių mokėtojui priklausančius daiktus, produkcijos (prekių) mėginius ir pavyzdžius, daryti žymas ant mokesčių mokėtojo dokumentų, kad būtų<text:s/>išvengta jų klastojimo.</text:p>
      <text:p text:style-name="P403">Daiktų, prekių ar produkcijos mėginių ir pavyzdžių paėmimas turi būti įforminamas, vadovaujantis ANK arba VMI prie FM nustatyta tvarka;<text:s/></text:p>
      <text:p text:style-name="P404">Punkto pakeitimai:</text:p>
      <text:p text:style-name="P405"><text:span text:style-name="T406">Nr.<text:s/></text:span><text:a xlink:href="https://www.e-tar.lt/portal/legalAct.html?documentId=7e146130682d11e58e1ab2c84776483b" office:target-frame-name="_top" xlink:show="replace"><text:span text:style-name="T407">VA-72</text:span></text:a><text:span text:style-name="T408">, 2015-09-30, paskelbta TAR 2015-10-01, i. k. 2015-14612</text:span></text:p>
      <text:p text:style-name="Normal"/>
      <text:p text:style-name="P409"><text:span text:style-name="T410">16.3</text:span><text:span text:style-name="T411">. Pareikalauti iš kitų kompetentingų institucijų atlikti kontrolinius matavimus, kompiute</text:span><text:span text:style-name="T412">rinių programų ir jų duomenų patikrinimus, materialinių vertybių inventorizacijas ir kitus faktinius tikrinimus arba tokius tikrinimus atlikti pats. Atlikdamas inventorizaciją<text:s/></text:span><text:soft-page-break/><text:span text:style-name="T413">pareigūnas turi vadovautis Inventorizacijos tvarka, patvirtinta Lietuvos Respubl</text:span><text:span text:style-name="T414">ikos Vyriausybės 1999 m. birželio 3 d. nutarimu Nr. 719 (Žin., 1999, Nr.<text:s/></text:span><text:a xlink:href="https://www.e-tar.lt/portal/lt/legalAct/TAR.79BB44C1A0E0" office:target-frame-name="_blank" xlink:show="new"><text:span text:style-name="T415">50-1622</text:span></text:a><text:span text:style-name="T416">);</text:span></text:p>
      <text:p text:style-name="P417"><text:span text:style-name="T418">16.4</text:span><text:span text:style-name="T419">.<text:s/></text:span><text:span text:style-name="T420">Be išankstinio įspėjimo mokesčių mokėtojo darbo valandomis nekliudomai įeiti į</text:span><text:span text:style-name="T421"><text:s/>mokesčių mokėtojo patalpas, teritorijas (tarp jų nuomojamas ar naudojamas panaudos teisinių santykių pagrindu), taip pat į mokėtojo privačias patalpas ir teritoriją, jei jose vykdoma veikla (toliau – patalpos). Į fizinio asmens gyvenamąsias patalpas mokes</text:span><text:span text:style-name="T422">čių administratoriaus pareigūnas turi teisę patekti tik fiziniam asmeniui sutikus, jei įstatymai nenustato kitaip. Mokesčių mokėtojo sutikimas mokesčių administratoriui patekti į fizinio asmens gyvenamąsias patalpas užfiksuojamas operatyvaus patikrinimo me</text:span><text:span text:style-name="T423">tu surašomoje faktų fiksavimo pažymoje arba kitame dokumente.</text:span></text:p>
      <text:p text:style-name="P424"><text:span text:style-name="T425">Operatyvaus patikrinimo metu pareigūnas turi teisę į minėtas mokesčių mokėtojo patalpas įeiti ir ne darbo valandomis, jei yra pagrįstų įtarimų, kad daromi teisės pažeidimai;</text:span></text:p>
      <text:p text:style-name="P426">Punkto pakeitimai:</text:p>
      <text:p text:style-name="P427"><text:span text:style-name="T428">Nr.<text:s/></text:span><text:a xlink:href="https://www.e-tar.lt/portal/legalAct.html?documentId=427152e068c111e8ac27abd8fa093003" office:target-frame-name="_top" xlink:show="replace"><text:span text:style-name="T429">VA-44</text:span></text:a><text:span text:style-name="T430">, 2018-06-05, paskelbta TAR 2018-06-06, i. k. 2018-09377</text:span></text:p>
      <text:p text:style-name="Normal"/>
      <text:p text:style-name="P431"><text:span text:style-name="T432">16.5</text:span><text:span text:style-name="T433">. stabdyti transporto priemones, jas tikrinti; sulaikyti ir tikrinti prekes bei jų<text:s/></text:span><text:span text:style-name="T434">dokumentus. Įtarus esant neteisėtam prekių gabenimui per Lietuvos Respublikos valstybės sieną arba kitus rizikos požymius, pareigūnas turi vadovautis Gabenamų prekių operatyvaus tikrinimo taisyklėmis, patvirtintomis VMI prie FM viršininko ir Muitinės depar</text:span><text:span text:style-name="T435">tamento prie Lietuvos Respublikos finansų ministerijos generalinio direktoriaus 2004 m. gegužės 7 d. įsakymu Nr. VA-89/1B-482;</text:span></text:p>
      <text:p text:style-name="P436">16.6. Duoti mokesčių mokėtojui, taip pat kitiems fiziniams ir juridiniams asmenims (kai tai susiję su mokesčių administratoriaus teisių mokesčių mokėtojo atžvilgiu įgyvendinimu) privalomus vykdyti nurodymus, pagal kompetenciją surašyti administracinių nusižengimų protokolus ir atlikti kitus veiksmus, numatytus ANK;<text:s/></text:p>
      <text:p text:style-name="P437">Punkto pakeitimai:</text:p>
      <text:p text:style-name="P438"><text:span text:style-name="T439">Nr.<text:s/></text:span><text:a xlink:href="https://www.e-tar.lt/portal/legalAct.html?documentId=7e146130682d11e58e1ab2c84776483b" office:target-frame-name="_top" xlink:show="replace"><text:span text:style-name="T440">VA-72</text:span></text:a><text:span text:style-name="T441">, 2015-09-30, paskelbta TAR 2015-10-01, i. k. 2015-14612</text:span></text:p>
      <text:p text:style-name="Normal"/>
      <text:p text:style-name="P442"><text:span text:style-name="T443">16.7</text:span><text:span text:style-name="T444">. Pareigūnas operatyvaus patikrinimo metu turi teisę atlikti ir kitus, MAĮ 33 straipsnyje numatytus, veiksmus.</text:span></text:p>
      <text:p text:style-name="P445"><text:span text:style-name="T446">17</text:span><text:span text:style-name="T447">. Tais<text:s/></text:span><text:span text:style-name="T448">atvejais, kai mokesčių mokėtojas nevykdo teisėtų pareigūno nurodymų, kai operatyvaus patikrinimo metu iškyla būtinybė atlikti tam tikrus veiksmus, kurių pareigūnas pagal galiojančius įstatymus neturi teisės atlikti (krata, asmens apžiūra ir pan.), taip pat</text:span><text:span text:style-name="T449"><text:s/>jeigu įtariama, kad gali būti išvežamos ar naikinamos prekės, dokumentai ar kiti įtariamos neteisėtos veiklos įrodymai, ir kitais atvejais, kai pareigūnui trukdoma tinkamai įgyvendinti teises ir atlikti jam pavestas funkcijas, pareigūnas turi teisę kreipt</text:span><text:span text:style-name="T450">is į atitinkamas teisėsaugos ar kitas kontroliuojančias įstaigas ar institucijas su prašymu padėti jam įgyvendinti savo teises ar tinkamai atlikti funkcijas.</text:span></text:p>
      <text:p text:style-name="P451"><text:span text:style-name="T452">18.</text:span><text:span text:style-name="T453"><text:s/>Neteko galios nuo 2013-02-10</text:span></text:p>
      <text:p text:style-name="P454">Punkto naikinimas:</text:p>
      <text:p text:style-name="P455"><text:span text:style-name="T456">Nr.<text:s/></text:span><text:a xlink:href="https://www.e-tar.lt/portal/legalAct.html?documentId=TAR.D6BE734EF8A7" office:target-frame-name="_top" xlink:show="replace"><text:span text:style-name="T457">VA-10</text:span></text:a><text:span text:style-name="T458">, 2013-02-04, Žin. 2013, Nr. 15-766 (2013-02-09), i. k. 1132055ISAK000VA-10</text:span></text:p>
      <text:p text:style-name="Normal"/>
      <text:p text:style-name="P459"><text:span text:style-name="T460">19</text:span><text:span text:style-name="T461">. Operatyvius patikrinimus poilsio, švenčių dienomis ar ne darbo valandomis gali atlikti VMI prie FM ar AVMI viršininko įsakym</text:span><text:span text:style-name="T462">u paskirti pareigūnai, turintys VMI prie FM ar AVMI viršininko ar jo tam įgalioto asmens pasirašytą pavedimą.</text:span></text:p>
      <text:p text:style-name="P463"/>
      <text:p text:style-name="P464"><text:span text:style-name="T465">IV</text:span><text:span text:style-name="T466">.<text:s/></text:span><text:span text:style-name="T467">OPERATYVAUS PATIKRINIMO REZULTATŲ ĮFORMINIMAS IR TVIRTINIMAS</text:span></text:p>
      <text:p text:style-name="P468"/>
      <text:p text:style-name="P469"><text:span text:style-name="T470">20</text:span><text:span text:style-name="T471">. Operatyvaus patikrinimo rezultatai įforminami:</text:span></text:p>
      <text:p text:style-name="P472"><text:span text:style-name="T473">20.1</text:span><text:span text:style-name="T474">.<text:s/></text:span><text:span text:style-name="T475">operatyvaus patikrinimo pažyma,</text:span></text:p>
      <text:p text:style-name="P476"><text:span text:style-name="T477">20.2</text:span><text:span text:style-name="T478">. priešpriešinės informacijos surinkimo pažyma,</text:span></text:p>
      <text:p text:style-name="P479"><text:span text:style-name="T480">20.3.</text:span><text:span text:style-name="T481"><text:s/>Neteko galios nuo 2008-08-10</text:span></text:p>
      <text:p text:style-name="P482">Punkto naikinimas:</text:p>
      <text:soft-page-break/>
      <text:p text:style-name="P483"><text:span text:style-name="T484">Nr.<text:s/></text:span><text:a xlink:href="https://www.e-tar.lt/portal/legalAct.html?documentId=TAR.16718BE729D5" office:target-frame-name="_top" xlink:show="replace"><text:span text:style-name="T485">VA-41</text:span></text:a><text:span text:style-name="T486">, 2008-08-05, Žin. 20</text:span><text:span text:style-name="T487">08, Nr. 91-3661 (2008-08-09), i. k. 1082055ISAK000VA-41</text:span></text:p>
      <text:p text:style-name="Normal"/>
      <text:p text:style-name="P488"><text:span text:style-name="T489">20.4.</text:span><text:span text:style-name="T490"><text:s/>Neteko galios nuo 2008-08-10</text:span></text:p>
      <text:p text:style-name="P491">Punkto naikinimas:</text:p>
      <text:p text:style-name="P492"><text:span text:style-name="T493">Nr.<text:s/></text:span><text:a xlink:href="https://www.e-tar.lt/portal/legalAct.html?documentId=TAR.16718BE729D5" office:target-frame-name="_top" xlink:show="replace"><text:span text:style-name="T494">VA-41</text:span></text:a><text:span text:style-name="T495">, 2008-08-05, Žin. 2008, Nr. 91-3661 (2008-08-09),<text:s/></text:span><text:span text:style-name="T496">i. k. 1082055ISAK000VA-41</text:span></text:p>
      <text:p text:style-name="Normal"/>
      <text:p text:style-name="P497"><text:span text:style-name="T498">20.5.</text:span><text:span text:style-name="T499"><text:s/>Neteko galios nuo 2008-08-10</text:span></text:p>
      <text:p text:style-name="P500">Punkto naikinimas:</text:p>
      <text:p text:style-name="P501"><text:span text:style-name="T502">Nr.<text:s/></text:span><text:a xlink:href="https://www.e-tar.lt/portal/legalAct.html?documentId=TAR.16718BE729D5" office:target-frame-name="_top" xlink:show="replace"><text:span text:style-name="T503">VA-41</text:span></text:a><text:span text:style-name="T504">, 2008-08-05, Žin. 2008, Nr. 91-3661 (2008-08-09), i. k. 1082055ISAK000VA-41</text:span></text:p>
      <text:p text:style-name="Normal"/>
      <text:p text:style-name="P505"><text:span text:style-name="T506">21</text:span><text:span text:style-name="T507">. Operatyvaus patikrinimo pažyma surašoma visais atvejais, atliekant operatyvų patikrinimą, išskyrus, kai atliekamas priešpriešinės informacijos surinkimas. Surašant operatyvaus patikrinimo pažymą, joje būtina išsamiai nurodyti operatyvaus patikrinimo<text:s/></text:span><text:span text:style-name="T508">metu atliktus veiksmus, užfiksuoti nustatytus faktus, gautus duomenis ir/ar kitą surinktą informaciją, susijusią su mokesčių mokėtojo veikla, bei kitą informaciją, numatytą Operatyvaus patikrinimo pavedimo ir operatyvių patikrinimų rezultatų įforminimo dok</text:span><text:span text:style-name="T509">umentų formų užpildymo taisyklėse, patvirtintose Valstybinės mokesčių inspekcijos prie Lietuvos Respublikos finansų ministerijos viršininko 2008 m. gruodžio 30 d. įsakymu Nr. VA-71 (Žin., 2009, Nr.<text:s/></text:span><text:a xlink:href="https://www.e-tar.lt/portal/lt/legalAct/TAR.7043A120FDBF" office:target-frame-name="_blank" xlink:show="new"><text:span text:style-name="T510">5-135</text:span></text:a><text:span text:style-name="T511">).</text:span><text:s/></text:p>
      <text:p text:style-name="P512">Punkto pakeitimai:</text:p>
      <text:p text:style-name="P513"><text:span text:style-name="T514">Nr.<text:s/></text:span><text:a xlink:href="https://www.e-tar.lt/portal/legalAct.html?documentId=TAR.16718BE729D5" office:target-frame-name="_top" xlink:show="replace"><text:span text:style-name="T515">VA-41</text:span></text:a><text:span text:style-name="T516">, 2008-08-05, Žin., 2008, Nr. 91-3661 (2008-08-09), i. k. 1082055ISAK000VA-41</text:span></text:p>
      <text:p text:style-name="P517"><text:span text:style-name="T518">Nr.<text:s/></text:span><text:a xlink:href="https://www.e-tar.lt/portal/legalAct.html?documentId=TAR.D6BE734EF8A7" office:target-frame-name="_top" xlink:show="replace"><text:span text:style-name="T519">VA-10</text:span></text:a><text:span text:style-name="T520">, 2013-02-04, Žin., 2013, Nr. 15-766 (2013-02-09), i. k. 1132055ISAK000VA-10</text:span></text:p>
      <text:p text:style-name="Normal"/>
      <text:p text:style-name="P521"><text:span text:style-name="T522">22</text:span><text:span text:style-name="T523">. Priešpriešinės informacijos surinkimo pažyma įforminami operatyvaus patikrinimo, kuri</text:span><text:span text:style-name="T524">s buvo atliktas siekiant surinkti priešpriešinę informaciją, t. y. norint įsitikinti, ar tikrinamasis mokesčių mokėtojas sudarė sandorį su kitu mokesčių mokėtoju, arba jei tikrinant paaiškėjo, kad tam tikras apmokestinimo klausimas negali būti išspręstas n</text:span><text:span text:style-name="T525">egavus informacijos apie kitą mokesčių mokėtoją, su tikrinamuoju susijusį ūkiniais finansiniais ryšiais.</text:span></text:p>
      <text:p text:style-name="P526">23.<text:s/><text:span text:style-name="T527">Operatyvaus patikrinimo metu atlikti veiksmai, nustatyti faktai bei rezultatai įforminami atskiru dokumentu, kurio formą ir užpildymo tvarką nu</text:span><text:span text:style-name="T528">stato VMI prie FM (pvz., kasos operacijų atlikimo vietoje rastų grynųjų pinigų suskaičiavimo aktas, įstatymo pažeidimo protokolas ir kt.). Administracinio nusižengimo (toliau – AN) protokolas surašomas, kai operatyvaus patikrinimo metu nustatomas įstatymų<text:s/></text:span><text:span text:style-name="T529">ar kitų teisės aktų pažeidimas, už kurį pažeidimą padariusiam fiziniam asmeniui numatyta administracinė atsakomybė ir kurį nustačius ANK suteikta teisė VMI pareigūnui surašyti AN protokolą. Surašant AN protokolą, turi būti įvertinami ANK 610 straipsnyje nu</text:span><text:span text:style-name="T530">statyti administracinio nurodymo surašymo pagrindai bei laikomasi ANK 609 straipsnyje nustatytų AN protokolo turinio reikalavimų.</text:span><text:s/></text:p>
      <text:p text:style-name="P531">Punkto pakeitimai:</text:p>
      <text:p text:style-name="P532"><text:span text:style-name="T533">Nr.<text:s/></text:span><text:a xlink:href="https://www.e-tar.lt/portal/legalAct.html?documentId=TAR.16718BE729D5" office:target-frame-name="_top" xlink:show="replace"><text:span text:style-name="T534">VA-41</text:span></text:a><text:span text:style-name="T535">, 2008-08-05, Ž</text:span><text:span text:style-name="T536">in., 2008, Nr. 91-3661 (2008-08-09), i. k. 1082055ISAK000VA-41</text:span></text:p>
      <text:p text:style-name="P537"><text:span text:style-name="T538">Nr.<text:s/></text:span><text:a xlink:href="https://www.e-tar.lt/portal/legalAct.html?documentId=TAR.2D8ABA47512F" office:target-frame-name="_top" xlink:show="replace"><text:span text:style-name="T539">VA-133</text:span></text:a><text:span text:style-name="T540">, 2011-12-15, Žin., 2011, Nr. 159-7552 (2011-12-24), i. k. 1112055ISAK00VA-133</text:span></text:p>
      <text:p text:style-name="P541"><text:span text:style-name="T542">Nr.<text:s/></text:span><text:a xlink:href="https://www.e-tar.lt/portal/legalAct.html?documentId=7e146130682d11e58e1ab2c84776483b" office:target-frame-name="_top" xlink:show="replace"><text:span text:style-name="T543">VA-72</text:span></text:a><text:span text:style-name="T544">, 2015-09-30, paskelbta TAR 2015-10-01, i. k. 2015-14612</text:span></text:p>
      <text:p text:style-name="Normal"/>
      <text:p text:style-name="P545">24. Jeigu pagal ANK teisė nagrinėti<text:s/><text:span text:style-name="T546">AN</text:span><text:s/>bylą suteikta VMI, tai apie bylos nagrinėjimo datą ir laiką pažeidėjas gali būti informuotas<text:s/><text:span text:style-name="T547">AN</text:span><text:s/>protokolo surašymo metu, o apie tai pažymima<text:s/><text:span text:style-name="T548">AN</text:span><text:s/>protokole.<text:s/></text:p>
      <text:p text:style-name="P549">Punkto pakeitimai:</text:p>
      <text:p text:style-name="P550"><text:span text:style-name="T551">Nr.<text:s/></text:span><text:a xlink:href="https://www.e-tar.lt/portal/legalAct.html?documentId=7e146130682d11e58e1ab2c84776483b" office:target-frame-name="_top" xlink:show="replace"><text:span text:style-name="T552">VA-72</text:span></text:a><text:span text:style-name="T553">, 2015-09-30, paskelbta TAR 2015-10-01, i. k. 2015-14612</text:span></text:p>
      <text:p text:style-name="Normal"/>
      <text:p text:style-name="P554"><text:span text:style-name="T555">25</text:span><text:span text:style-name="T556">. Jeigu administracinėn atsakomybėn traukiamas asmuo patikrinime nedalyvauja, pareigūnas turi surašyti operatyvaus patikrinimo pažymą ir mokesčių mokėtojo atstovui<text:s/></text:span><text:span text:style-name="T557">palikti mokesčių administratoriaus nurodymą asmeniui per nustatytą terminą atvykti į VMI dėl AN protokolo surašymo. Jeigu administracinėn atsakomybėn traukiamas asmuo atsisako nurodymą priimti ir / ar neatvyksta į VMI, pareigūnas gali kreiptis į vietos pol</text:span><text:span text:style-name="T558">iciją, kuri, vadovaudamasi ANK 596 straipsniu, administracinėn atsakomybėn traukiamą asmenį gali pristatyti į VMI AN protokolui surašyti.</text:span></text:p>
      <text:soft-page-break/>
      <text:p text:style-name="P559">Punkto pakeitimai:</text:p>
      <text:p text:style-name="P560"><text:span text:style-name="T561">Nr.<text:s/></text:span><text:a xlink:href="https://www.e-tar.lt/portal/legalAct.html?documentId=7e146130682d11e58e1ab2c84776483b" office:target-frame-name="_top" xlink:show="replace"><text:span text:style-name="T562">VA-72</text:span></text:a><text:span text:style-name="T563">, 2015-09-30, paskelbta TAR 2015-10-01, i. k. 2015-14612</text:span></text:p>
      <text:p text:style-name="P564"><text:span text:style-name="T565">Nr.<text:s/></text:span><text:a xlink:href="https://www.e-tar.lt/portal/legalAct.html?documentId=427152e068c111e8ac27abd8fa093003" office:target-frame-name="_top" xlink:show="replace"><text:span text:style-name="T566">VA-44</text:span></text:a><text:span text:style-name="T567">, 2018-06-05, paskelbta TAR 2018-06-06, i. k. 2018-09377</text:span></text:p>
      <text:p text:style-name="P568"><text:span text:style-name="T569">Nr.<text:s/></text:span><text:a xlink:href="https://www.e-tar.lt/portal/legalAct.html?documentId=90f3d2406d0e11eb9601893677bfd7d8" office:target-frame-name="_top" xlink:show="replace"><text:span text:style-name="T570">VA-13</text:span></text:a><text:span text:style-name="T571">, 2021-02-12, paskelbta TAR 2021-02-12, i. k. 2021-02733</text:span></text:p>
      <text:p text:style-name="Normal"/>
      <text:p text:style-name="P572"><text:span text:style-name="T573">26</text:span><text:span text:style-name="T574">. Įstatymo pažeidimo protokolas surašomas, kai operatyvaus patikrinimo metu nustatomi Lietuvos Respublikos alkoh</text:span><text:span text:style-name="T575">olio kontrolės įstatymo, Lietuvos Respublikos tabako kontrolės įstatymo</text:span><text:span text:style-name="T576"><text:s/></text:span><text:span text:style-name="T577">ir Lietuvos Respublikos užimtumo įstatymo pažeidimai. Surašytas įstatymo pažeidimo protokolas turi atitikti ANK 609 straipsnyje protokolo turiniui nustatytus reikalavimus.</text:span></text:p>
      <text:p text:style-name="P578">Punkto pakeitimai:</text:p>
      <text:p text:style-name="P579"><text:span text:style-name="T580">Nr.<text:s/></text:span><text:a xlink:href="https://www.e-tar.lt/portal/legalAct.html?documentId=7e146130682d11e58e1ab2c84776483b" office:target-frame-name="_top" xlink:show="replace"><text:span text:style-name="T581">VA-72</text:span></text:a><text:span text:style-name="T582">, 2015-09-30, paskelbta TAR 2015-10-01, i. k. 2015-14612</text:span></text:p>
      <text:p text:style-name="P583"><text:span text:style-name="T584">Nr.<text:s/></text:span><text:a xlink:href="https://www.e-tar.lt/portal/legalAct.html?documentId=427152e068c111e8ac27abd8fa093003" office:target-frame-name="_top" xlink:show="replace"><text:span text:style-name="T585">VA-44</text:span></text:a><text:span text:style-name="T586">, 2018-06-05, paskelbta TAR 2018-06-06, i. k. 2018-09377</text:span></text:p>
      <text:p text:style-name="Normal"/>
      <text:p text:style-name="P587"><text:span text:style-name="T588">27.</text:span><text:span text:style-name="T589"><text:s/>Neteko galios nuo 2008-08-10</text:span></text:p>
      <text:p text:style-name="P590">Punkto naikinimas:</text:p>
      <text:p text:style-name="P591"><text:span text:style-name="T592">Nr.<text:s/></text:span><text:a xlink:href="https://www.e-tar.lt/portal/legalAct.html?documentId=TAR.16718BE729D5" office:target-frame-name="_top" xlink:show="replace"><text:span text:style-name="T593">VA-41</text:span></text:a><text:span text:style-name="T594">, 2008-08-05, Žin. 2008, Nr.<text:s/></text:span><text:span text:style-name="T595">91-3661 (2008-08-09), i. k. 1082055ISAK000VA-41</text:span></text:p>
      <text:p text:style-name="Normal"/>
      <text:p text:style-name="P596"><text:span text:style-name="T597">28</text:span><text:span text:style-name="T598">. Operatyvaus patikrinimo rezultatus, įformintus atitinkamu dokumentu (operatyvaus patikrinimo pažyma ar priešpriešinės informacijos surinkimo pažyma), savo parašais turi patvirtinti tam įgalioti opera</text:span><text:span text:style-name="T599">tyvų patikrinimą atlikę pareigūnai. Tais atvejais, kai operatyvų patikrinimą atlieka keli pareigūnai, operatyvaus patikrinimo rezultatus surašo pirmas pavedime nurodytas pareigūnas, o juos tvirtina visi operatyvaus patikrinimo pavedime nurodyti pareigūnai,</text:span><text:span text:style-name="T600"><text:s/>išskyrus atvejus, kai operatyvų patikrinimą atlieka pareigūnai<text:s/></text:span><text:span text:style-name="T601">iš skirtingų apskričių valstybinių mokesčių inspekcijų ar iš VMI prie FM ir apskričių valstybinių mokesčių inspekcijų.</text:span></text:p>
      <text:p text:style-name="P602">Punkto pakeitimai:</text:p>
      <text:p text:style-name="P603"><text:span text:style-name="T604">Nr.<text:s/></text:span><text:a xlink:href="https://www.e-tar.lt/portal/legalAct.html?documentId=TAR.16718BE729D5" office:target-frame-name="_top" xlink:show="replace"><text:span text:style-name="T605">VA-41</text:span></text:a><text:span text:style-name="T606">, 2008-08-05, Žin., 2008, Nr. 91-3661 (2008-08-09), i. k. 1082055ISAK000VA-41</text:span></text:p>
      <text:p text:style-name="P607"><text:span text:style-name="T608">Nr.<text:s/></text:span><text:a xlink:href="https://www.e-tar.lt/portal/legalAct.html?documentId=427152e068c111e8ac27abd8fa093003" office:target-frame-name="_top" xlink:show="replace"><text:span text:style-name="T609">VA-44</text:span></text:a><text:span text:style-name="T610">, 2018-06-05, paskelbta TAR 2018-0</text:span><text:span text:style-name="T611">6-06, i. k. 2018-09377</text:span></text:p>
      <text:p text:style-name="Normal"/>
      <text:p text:style-name="P612"><text:span text:style-name="T613">29</text:span><text:span text:style-name="T614">.<text:s/></text:span><text:span text:style-name="T615">Neteko galios nuo 2018-06-07</text:span><text:span text:style-name="T616">.</text:span><text:s/></text:p>
      <text:p text:style-name="P617">Punkto pakeitimai:</text:p>
      <text:p text:style-name="P618"><text:span text:style-name="T619">Nr.<text:s/></text:span><text:a xlink:href="https://www.e-tar.lt/portal/legalAct.html?documentId=TAR.D6BE734EF8A7" office:target-frame-name="_top" xlink:show="replace"><text:span text:style-name="T620">VA-10</text:span></text:a><text:span text:style-name="T621">, 2013-02-04, Žin., 2013, Nr. 15-766 (2013-02-09), i. k. 1132055ISAK000VA-10</text:span></text:p>
      <text:p text:style-name="P622"><text:span text:style-name="T623">Nr.<text:s/></text:span><text:a xlink:href="https://www.e-tar.lt/portal/legalAct.html?documentId=427152e068c111e8ac27abd8fa093003" office:target-frame-name="_top" xlink:show="replace"><text:span text:style-name="T624">VA-44</text:span></text:a><text:span text:style-name="T625">, 2018-06-05, paskelbta TAR 2018-06-06, i. k. 2018-09377</text:span></text:p>
      <text:p text:style-name="Normal"/>
      <text:p text:style-name="P626"><text:span text:style-name="T627">30</text:span><text:span text:style-name="T628">. Taisyklių 31 punkte nurodytais atvejais, kai bylos turi būti nagrinėjamos ir ekonominės<text:s/></text:span><text:span text:style-name="T629">sankcijos skiriamos priimant nutarimus, visa medžiaga turi būti perduota atitinkamam VMI skyriui nutarimo projektui parengti.</text:span></text:p>
      <text:p text:style-name="P630"/>
      <text:p text:style-name="P631"><text:span text:style-name="T632">V</text:span><text:span text:style-name="T633">.<text:s/></text:span><text:span text:style-name="T634">NUTARIMŲ BYLOSE PRIĖMIMAS</text:span></text:p>
      <text:p text:style-name="P635"/>
      <text:p text:style-name="P636"><text:span text:style-name="T637">31</text:span><text:span text:style-name="T638">. Bylos nagrinėjamos ir ekonominės sankcijos skiriamos priimant nutarimus dėl operatyva</text:span><text:span text:style-name="T639">us patikrinimo rezultatų, kurie įforminti:</text:span></text:p>
      <text:p text:style-name="P640">31.1.<text:s/><text:span text:style-name="T641">AN</text:span><text:s/>protokolu, kai pagal<text:s/><text:span text:style-name="T642">ANK</text:span><text:s/>teisė nagrinėti<text:s/><text:span text:style-name="T643">AN</text:span><text:s/>bylą suteikta VMI,<text:s/></text:p>
      <text:p text:style-name="P644">Punkto pakeitimai:</text:p>
      <text:p text:style-name="P645"><text:span text:style-name="T646">Nr.<text:s/></text:span><text:a xlink:href="https://www.e-tar.lt/portal/legalAct.html?documentId=7e146130682d11e58e1ab2c84776483b" office:target-frame-name="_top" xlink:show="replace"><text:span text:style-name="T647">VA-72</text:span></text:a><text:span text:style-name="T648">, 2015-09-30</text:span><text:span text:style-name="T649">, paskelbta TAR 2015-10-01, i. k. 2015-14612</text:span></text:p>
      <text:p text:style-name="Normal"/>
      <text:p text:style-name="P650"><text:span text:style-name="T651">31.2</text:span><text:span text:style-name="T652">.<text:s/></text:span><text:span text:style-name="T653">įstatymo pažeidimo protokolu, kai už VMI pareigūnų nustatytus Lietuvos Respublikos alkoholio kontrolės įstatymo, Lietuvos Respublikos tabako kontrolės įstatymo ir Lietuvos Respublikos užimtumo<text:s/></text:span><text:span text:style-name="T654">įstatymo pažeidimus teisė taikyti ekonomines sankcijas suteikta VMI.</text:span></text:p>
      <text:p text:style-name="P655">Punkto pakeitimai:</text:p>
      <text:p text:style-name="P656"><text:span text:style-name="T657">Nr.<text:s/></text:span><text:a xlink:href="https://www.e-tar.lt/portal/legalAct.html?documentId=427152e068c111e8ac27abd8fa093003" office:target-frame-name="_top" xlink:show="replace"><text:span text:style-name="T658">VA-44</text:span></text:a><text:span text:style-name="T659">, 2018-06-05, paskelbta TAR 2018-06-06, i. k. 2018-09377</text:span></text:p>
      <text:p text:style-name="Normal"/>
      <text:p text:style-name="P660">32.<text:s/><text:span text:style-name="T661">AN</text:span><text:s/>byla nagrinėjama ir nutarimas<text:s/><text:span text:style-name="T662">AN</text:span><text:s/>byloje (toliau – nutarimas) įforminamas, laikantis<text:s/><text:span text:style-name="T663">ANK</text:span><text:s/>nustatytų reikalavimų.<text:s/></text:p>
      <text:p text:style-name="P664">Punkto pakeitimai:</text:p>
      <text:p text:style-name="P665"><text:span text:style-name="T666">Nr.<text:s/></text:span><text:a xlink:href="https://www.e-tar.lt/portal/legalAct.html?documentId=7e146130682d11e58e1ab2c84776483b" office:target-frame-name="_top" xlink:show="replace"><text:span text:style-name="T667">VA-72</text:span></text:a><text:span text:style-name="T668">, 2015-0</text:span><text:span text:style-name="T669">9-30, paskelbta TAR 2015-10-01, i. k. 2015-14612</text:span></text:p>
      <text:p text:style-name="Normal"/>
      <text:p text:style-name="P670">33. Asmuo, nesutinkantis su priimtu nutarimu AN byloje, turi teisę nutarimą skųsti<text:s/><text:span text:style-name="T671">ANK</text:span><text:s/>nustatyta tvarka.<text:s/></text:p>
      <text:p text:style-name="P672">Punkto pakeitimai:</text:p>
      <text:p text:style-name="P673"><text:span text:style-name="T674">Nr.<text:s/></text:span><text:a xlink:href="https://www.e-tar.lt/portal/legalAct.html?documentId=TAR.16718BE729D5" office:target-frame-name="_top" xlink:show="replace"><text:span text:style-name="T675">VA-41</text:span></text:a><text:span text:style-name="T676">, 2008-08-05, Žin., 2008, Nr. 91-3661 (2008-08-09), i. k. 1082055ISAK000VA-41</text:span></text:p>
      <text:p text:style-name="P677"><text:span text:style-name="T678">Nr.<text:s/></text:span><text:a xlink:href="https://www.e-tar.lt/portal/legalAct.html?documentId=7e146130682d11e58e1ab2c84776483b" office:target-frame-name="_top" xlink:show="replace"><text:span text:style-name="T679">VA-72</text:span></text:a><text:span text:style-name="T680">, 2015-09-30, paskelbta TAR 2015-10-01, i. k. 2015-14612</text:span></text:p>
      <text:p text:style-name="Normal"/>
      <text:p text:style-name="P681"><text:span text:style-name="T682">34</text:span><text:span text:style-name="T683">. Byla dėl Lietuvos Respublikos alkoholio kontrolės, Lietuvos Respublikos tabako kontrolės ir Lietuvos Respublikos užimtumo įstatymų pažeidimų nagrinėjama ir nutarimas įforminamas, laikantis minėtuose įstatymuose nustatytų reikalavimų.</text:span></text:p>
      <text:p text:style-name="P684">Punkto<text:s/>pakeitimai:</text:p>
      <text:p text:style-name="P685"><text:span text:style-name="T686">Nr.<text:s/></text:span><text:a xlink:href="https://www.e-tar.lt/portal/legalAct.html?documentId=427152e068c111e8ac27abd8fa093003" office:target-frame-name="_top" xlink:show="replace"><text:span text:style-name="T687">VA-44</text:span></text:a><text:span text:style-name="T688">, 2018-06-05, paskelbta TAR 2018-06-06, i. k. 2018-09377</text:span></text:p>
      <text:p text:style-name="Normal"/>
      <text:p text:style-name="P689"><text:span text:style-name="T690">35</text:span><text:span text:style-name="T691">. Mokesčių mokėtojas, nesutinkantis su nutarimu dėl ekonominių sankcijų<text:s/></text:span><text:span text:style-name="T692">taikymo turi teisę nutarimą skųsti Lietuvos Respublikos alkoholio kontrolės, Lietuvos Respublikos tabako kontrolės ir Lietuvos Respublikos užimtumo įstatymuose nustatyta tvarka.</text:span></text:p>
      <text:p text:style-name="P693">Punkto pakeitimai:</text:p>
      <text:p text:style-name="P694"><text:span text:style-name="T695">Nr.<text:s/></text:span><text:a xlink:href="https://www.e-tar.lt/portal/legalAct.html?documentId=427152e068c111e8ac27abd8fa093003" office:target-frame-name="_top" xlink:show="replace"><text:span text:style-name="T696">VA-44</text:span></text:a><text:span text:style-name="T697">, 2018-06-05, paskelbta TAR 2018-06-06, i. k. 2018-09377</text:span></text:p>
      <text:p text:style-name="Normal"/>
      <text:p text:style-name="P698"><text:span text:style-name="T699">VI</text:span><text:span text:style-name="T700">.<text:s/></text:span><text:span text:style-name="T701">OPERATYVAUS PATIKRINIMO MEDŽIAGOS PERDAVIMAS</text:span></text:p>
      <text:p text:style-name="P702"/>
      <text:p text:style-name="P703"><text:span text:style-name="T704">36</text:span><text:span text:style-name="T705">. Jeigu operatyvaus patikrinimo metu buvo surašytas AN protokolas, tačiau pagal ANK VMI<text:s/></text:span><text:span text:style-name="T706">nesuteikta teisė nagrinėti AN bylos ir dėl AN nebuvo surašytas administracinis nurodymas, AN protokolas (kopija paliekama VMI) su lydraščiu ne vėliau kaip per tris dienas nuo jo surašymo dienos turi būti išsiųstas institucijai, įgaliotai nagrinėti AN bylą.</text:span></text:p>
      <text:p text:style-name="P707"><text:span text:style-name="T708">Jei dėl AN buvo surašytas administracinis nurodymas ir administracinėn atsakomybėn traukiamas asmuo jo neįvykdė per ANK 610 straipsnyje nurodytą terminą, AN protokolas (kopija<text:s/></text:span><text:soft-page-break/><text:span text:style-name="T709">paliekama VMI) su lydraščiu ne vėliau kaip per keturias darbo dienas nuo ANK 61</text:span><text:span text:style-name="T710">0 straipsnyje nurodyto termino pabaigos turi būti išsiųstas institucijai, įgaliotai nagrinėti AN bylą.</text:span><text:s/></text:p>
      <text:p text:style-name="P711">Punkto pakeitimai:</text:p>
      <text:p text:style-name="P712"><text:span text:style-name="T713">Nr.<text:s/></text:span><text:a xlink:href="https://www.e-tar.lt/portal/legalAct.html?documentId=TAR.2D8ABA47512F" office:target-frame-name="_top" xlink:show="replace"><text:span text:style-name="T714">VA-133</text:span></text:a><text:span text:style-name="T715">, 2011-12-15, Žin., 2011, Nr. 159-7552 (2</text:span><text:span text:style-name="T716">011-12-24), i. k. 1112055ISAK00VA-133</text:span></text:p>
      <text:p text:style-name="P717"><text:span text:style-name="T718">Nr.<text:s/></text:span><text:a xlink:href="https://www.e-tar.lt/portal/legalAct.html?documentId=7e146130682d11e58e1ab2c84776483b" office:target-frame-name="_top" xlink:show="replace"><text:span text:style-name="T719">VA-72</text:span></text:a><text:span text:style-name="T720">, 2015-09-30, paskelbta TAR 2015-10-01, i. k. 2015-14612</text:span></text:p>
      <text:p text:style-name="Normal"/>
      <text:p text:style-name="P721">37. Jeigu<text:s/><text:span text:style-name="T722">ANK</text:span><text:s/>VMI nesuteikta teisė nei surašyti<text:s/><text:span text:style-name="T723">AN</text:span><text:s/>protokolo, nei nagrinėti bylos, tai surašyta operatyvaus patikrinimo pažyma su operatyvaus patikrinimo metu surinkta patikrinimo medžiaga (kopijos paliekamos VMI) ir lydraščiu ne vėliau kaip per tris dienas nuo jų surašymo dienos turi būti išsiųsti institucijai, įgaliotai surašyti<text:s/><text:span text:style-name="T724">AN</text:span><text:s/>protokolą.<text:s/></text:p>
      <text:p text:style-name="P725">Punkto pakeitimai:</text:p>
      <text:p text:style-name="P726"><text:span text:style-name="T727">Nr.<text:s/></text:span><text:a xlink:href="https://www.e-tar.lt/portal/legalAct.html?documentId=7e146130682d11e58e1ab2c84776483b" office:target-frame-name="_top" xlink:show="replace"><text:span text:style-name="T728">VA-72</text:span></text:a><text:span text:style-name="T729">, 2015-09-30, paskelbta TAR 2015-10-01, i. k. 2015-14612</text:span></text:p>
      <text:p text:style-name="Normal"/>
      <text:p text:style-name="P730"><text:span text:style-name="T731">38</text:span><text:span text:style-name="T732">. Jeigu, vadovaujantis</text:span><text:span text:style-name="T733"><text:s/>Lietuvos Respublikos alkoholio kontrolės įstatymo, Lietuvos Respublikos tabako kontrolės įstatymo</text:span><text:span text:style-name="T734"><text:s/></text:span><text:span text:style-name="T735">ir Lietuvos Respublikos užimtumo įstatymo nuostatomis, VMI nesuteikta teisė nagrinėti bylos ir skirti ekonominių sankcijų, tai surašytas įstatymo pažeidimo p</text:span><text:span text:style-name="T736">rotokolas kartu su surinkta patikrinimo medžiaga (kopijos paliekamos VMI) ir lydraščiu ne vėliau kaip per tris dienas nuo jų surašymo su lydraščiu turi būti išsiųsti institucijai, įgaliotai nagrinėti bylas ir skirti ekonomines sankcijas.</text:span></text:p>
      <text:p text:style-name="P737">Punkto pakeitimai:</text:p>
      <text:p text:style-name="P738"><text:span text:style-name="T739">Nr.<text:s/></text:span><text:a xlink:href="https://www.e-tar.lt/portal/legalAct.html?documentId=427152e068c111e8ac27abd8fa093003" office:target-frame-name="_top" xlink:show="replace"><text:span text:style-name="T740">VA-44</text:span></text:a><text:span text:style-name="T741">, 2018-06-05, paskelbta TAR 2018-06-06, i. k. 2018-09377</text:span></text:p>
      <text:p text:style-name="Normal"/>
      <text:p text:style-name="P742"><text:span text:style-name="T743">VII</text:span><text:span text:style-name="T744">.<text:s/></text:span><text:span text:style-name="T745">BAIGIAMOSIOS NUOSTATOS</text:span></text:p>
      <text:p text:style-name="P746"/>
      <text:p text:style-name="P747"><text:span text:style-name="T748">39</text:span><text:span text:style-name="T749">. Už operatyvių patikrinimų atlikimą atsakingas valstybės tarnautojas su operatyviu patikrinimu susijusius popierinius dokumentus<text:s/></text:span><text:span text:style-name="T750">ne vėliau kaip per 30 kalendorinių dienų po patikrinimo pabaigos</text:span><text:span text:style-name="T751"><text:s/>perduoda į saugyklose esančias mokesčių mokėtojų bylas.</text:span></text:p>
      <text:soft-page-break/>
      <text:p text:style-name="P752">Punkto pakeitimai:</text:p>
      <text:p text:style-name="P753"><text:span text:style-name="T754">Nr.<text:s/></text:span><text:a xlink:href="https://www.e-tar.lt/portal/legalAct.html?documentId=TAR.16718BE729D5" office:target-frame-name="_top" xlink:show="replace"><text:span text:style-name="T755">VA-41</text:span></text:a><text:span text:style-name="T756">, 2008-08-05, Žin., 2008, Nr. 91-3661 (2008-08-09), i. k. 1082055ISAK000VA-41</text:span></text:p>
      <text:p text:style-name="P757"><text:span text:style-name="T758">Nr.<text:s/></text:span><text:a xlink:href="https://www.e-tar.lt/portal/legalAct.html?documentId=427152e068c111e8ac27abd8fa093003" office:target-frame-name="_top" xlink:show="replace"><text:span text:style-name="T759">VA-44</text:span></text:a><text:span text:style-name="T760">, 2018-06-05, paskelbta TAR 2018-06-06, i. k. 2018-09377</text:span></text:p>
      <text:p text:style-name="P761"><text:span text:style-name="T762">Nr.<text:s/></text:span><text:a xlink:href="https://www.e-tar.lt/portal/legalAct.html?documentId=90f3d2406d0e11eb9601893677bfd7d8" office:target-frame-name="_top" xlink:show="replace"><text:span text:style-name="T763">VA-13</text:span></text:a><text:span text:style-name="T764">, 2021-02-12, paskelbta TAR 2021-02-12, i. k. 2021-02733</text:span></text:p>
      <text:p text:style-name="Normal"/>
      <text:p text:style-name="P765"><text:span text:style-name="T766">40</text:span><text:span text:style-name="T767">. Operatyvių patikrinimų medžiaga turi būti saugoma Lietuvos archyvų departamento prie Lietuvos Respublikos Vyriausybės nustatyta tvarka.</text:span></text:p>
      <text:p text:style-name="P768"><text:span text:style-name="T769">41.</text:span><text:span text:style-name="T770"><text:s/>Neteko galios nuo 2008-08-10</text:span></text:p>
      <text:p text:style-name="P771">Punkto naikinimas:</text:p>
      <text:p text:style-name="P772"><text:span text:style-name="T773">Nr.<text:s/></text:span><text:a xlink:href="https://www.e-tar.lt/portal/legalAct.html?documentId=TAR.16718BE729D5" office:target-frame-name="_top" xlink:show="replace"><text:span text:style-name="T774">VA-41</text:span></text:a><text:span text:style-name="T775">, 2008-08-05, Žin. 2008, Nr. 91-3661 (2008-08-09), i. k. 1082055ISAK000VA-41</text:span></text:p>
      <text:p text:style-name="Normal"/>
      <text:p text:style-name="P776"><text:span text:style-name="T777">42.</text:span><text:span text:style-name="T778"><text:s/>Neteko galios nuo 2008-08-10</text:span></text:p>
      <text:p text:style-name="P779">Punkto naikinimas:</text:p>
      <text:p text:style-name="P780"><text:span text:style-name="T781">Nr.<text:s/></text:span><text:a xlink:href="https://www.e-tar.lt/portal/legalAct.html?documentId=TAR.16718BE729D5" office:target-frame-name="_top" xlink:show="replace"><text:span text:style-name="T782">VA-41</text:span></text:a><text:span text:style-name="T783">, 2008-08-05, Žin. 2008, Nr. 91-3661 (2008-08-09), i. k. 1082055ISAK000VA-41</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Valstybinė mokesčių inspekcija prie Lietuvos Respublikos finansų ministerijos, Įsakymas</text:span></text:p>
      <text:p text:style-name="P793"><text:span text:style-name="T794">Nr.<text:s/></text:span><text:a xlink:href="https://www.e-tar.lt/portal/legalAct.html?documentId=TAR.16718BE729D5" office:target-frame-name="_top" xlink:show="replace"><text:span text:style-name="T795">VA-41</text:span></text:a><text:span text:style-name="T796">, 2008-08-05, Žin., 2008, Nr. 91-3661 (2008-08-09), i. k. 1082055ISAK000VA-41</text:span></text:p>
      <text:p text:style-name="P797"><text:span text:style-name="T798">Dėl Valstybinės mokesčių inspekcijos prie Lietuvos Respublikos finansų ministerijos viršininko 2004 m.<text:s/></text:span><text:span text:style-name="T799">birželio 23 d. įsakymo Nr. VA-128 "Dėl Operatyvių patikrinimų atlikimo, jų rezultatų įforminimo ir tvirtinimo taisyklių" pakeitimo</text:span></text:p>
      <text:p text:style-name="P800"/>
      <text:p text:style-name="P801"><text:span text:style-name="T802">2.</text:span></text:p>
      <text:p text:style-name="P803"><text:span text:style-name="T804">Valstybinė mokesčių inspekcija prie Lietuvos Respublikos finansų ministerijos, Įsakymas</text:span></text:p>
      <text:p text:style-name="P805"><text:span text:style-name="T806">Nr.<text:s/></text:span><text:a xlink:href="https://www.e-tar.lt/portal/legalAct.html?documentId=TAR.2D8ABA47512F" office:target-frame-name="_top" xlink:show="replace"><text:span text:style-name="T807">VA-133</text:span></text:a><text:span text:style-name="T808">, 2011-12-15, Žin., 2011, Nr. 159-7552 (2011-12-24), i. k. 1112055ISAK00VA-133</text:span></text:p>
      <text:p text:style-name="P809"><text:span text:style-name="T810">Dėl Valstybinės mokesčių inspekcijos prie Lietuvos Respublikos finansų ministerijos viršini</text:span><text:span text:style-name="T811">nko 2004 m. birželio 23 d. įsakymo Nr. VA-128 "Dėl Operatyvių patikrinimų atlikimo, jų rezultatų įforminimo ir tvirtinimo taisyklių" pakeitimo</text:span></text:p>
      <text:p text:style-name="P812"/>
      <text:p text:style-name="P813"><text:span text:style-name="T814">3.</text:span></text:p>
      <text:p text:style-name="P815"><text:span text:style-name="T816">Valstybinė mokesčių inspekcija prie Lietuvos Respublikos finansų ministerijos, Įsakymas</text:span></text:p>
      <text:p text:style-name="P817"><text:span text:style-name="T818">Nr.<text:s/></text:span><text:a xlink:href="https://www.e-tar.lt/portal/legalAct.html?documentId=TAR.D6BE734EF8A7" office:target-frame-name="_top" xlink:show="replace"><text:span text:style-name="T819">VA-10</text:span></text:a><text:span text:style-name="T820">, 2013-02-04, Žin., 2013, Nr. 15-766 (2013-02-09), i. k. 1132055ISAK000VA-10</text:span></text:p>
      <text:p text:style-name="P821"><text:span text:style-name="T822">Dėl Valstybinės mokesčių inspekcijos prie Lietuvos Respublikos finansų ministerijos viršininko 2004 m. biržel</text:span><text:span text:style-name="T823">io 23 d. įsakymo Nr. VA-128 "Dėl Operatyvių patikrinimų atlikimo, jų rezultatų įforminimo ir tvirtinimo taisyklių patvirtinimo" pakeitimo</text:span></text:p>
      <text:p text:style-name="P824"/>
      <text:p text:style-name="P825"><text:span text:style-name="T826">4.</text:span></text:p>
      <text:p text:style-name="P827"><text:span text:style-name="T828">Valstybinė mokesčių inspekcija prie Lietuvos Respublikos finansų ministerijos, Įsakymas</text:span></text:p>
      <text:p text:style-name="P829"><text:span text:style-name="T830">Nr.<text:s/></text:span><text:a xlink:href="https://www.e-tar.lt/portal/legalAct.html?documentId=7e146130682d11e58e1ab2c84776483b" office:target-frame-name="_top" xlink:show="replace"><text:span text:style-name="T831">VA-72</text:span></text:a><text:span text:style-name="T832">, 2015-09-30, paskelbta TAR 2015-10-01, i. k. 2015-14612</text:span></text:p>
      <text:p text:style-name="P833"><text:span text:style-name="T834">Dėl Valstybinės mokesčių inspekcijos prie Lietuvos Respublikos finansų ministerijos viršininko 2004 m. birželio 23 d.<text:s/></text:span><text:span text:style-name="T835">įsakymo Nr. VA-128 „Dėl Operatyvių patikrinimų atlikimo, jų rezultatų įforminimo ir tvirtinimo taisyklių patvirtinimo“ pakeitimo</text:span></text:p>
      <text:p text:style-name="P836"/>
      <text:p text:style-name="P837"><text:span text:style-name="T838">5.</text:span></text:p>
      <text:p text:style-name="P839"><text:span text:style-name="T840">Valstybinė mokesčių inspekcija prie Lietuvos Respublikos finansų ministerijos, Įsakymas</text:span></text:p>
      <text:p text:style-name="P841"><text:span text:style-name="T842">Nr.<text:s/></text:span><text:a xlink:href="https://www.e-tar.lt/portal/legalAct.html?documentId=bda1dbb05e1e11e68abac33170fc3720" office:target-frame-name="_top" xlink:show="replace"><text:span text:style-name="T843">VA-107</text:span></text:a><text:span text:style-name="T844">, 2016-08-09, paskelbta TAR 2016-08-09, i. k. 2016-21828</text:span></text:p>
      <text:p text:style-name="P845"><text:span text:style-name="T846">Dėl Valstybinės mokesčių inspekcijos prie Lietuvos Respublikos finansų ministerijos viršininko 2004 m. birželio 23 d. įsakymo<text:s/></text:span><text:span text:style-name="T847">Nr. VA-128 „Dėl Operatyvių patikrinimų atlikimo, jų rezultatų įforminimo ir tvirtinimo taisyklių patvirtinimo“ pakeitimo</text:span></text:p>
      <text:p text:style-name="P848"/>
      <text:p text:style-name="P849"><text:span text:style-name="T850">6.</text:span></text:p>
      <text:p text:style-name="P851"><text:span text:style-name="T852">Valstybinė mokesčių inspekcija prie Lietuvos Respublikos finansų ministerijos, Įsakymas</text:span></text:p>
      <text:p text:style-name="P853"><text:span text:style-name="T854">Nr.<text:s/></text:span><text:a xlink:href="https://www.e-tar.lt/portal/legalAct.html?documentId=427152e068c111e8ac27abd8fa093003" office:target-frame-name="_top" xlink:show="replace"><text:span text:style-name="T855">VA-44</text:span></text:a><text:span text:style-name="T856">, 2018-06-05, paskelbta TAR 2018-06-06, i. k. 2018-09377</text:span></text:p>
      <text:p text:style-name="P857"><text:span text:style-name="T858">Dėl Valstybinės mokesčių inspekcijos prie Lietuvos Respublikos finansų ministerijos viršininko 2004 m. birželio 23 d. įsakymo Nr. VA-12</text:span><text:span text:style-name="T859">8 „Dėl Operatyvių patikrinimų atlikimo, jų rezultatų įforminimo ir tvirtinimo taisyklių patvirtinimo“ pakeitimo</text:span></text:p>
      <text:p text:style-name="P860"/>
      <text:p text:style-name="P861"><text:span text:style-name="T862">7.</text:span></text:p>
      <text:p text:style-name="P863"><text:span text:style-name="T864">Valstybinė mokesčių inspekcija prie Lietuvos Respublikos finansų ministerijos, Įsakymas</text:span></text:p>
      <text:p text:style-name="P865"><text:span text:style-name="T866">Nr.<text:s/></text:span><text:a xlink:href="https://www.e-tar.lt/portal/legalAct.html?documentId=d5f806f0fc0111ea88f28eae672e5b40" office:target-frame-name="_top" xlink:show="replace"><text:span text:style-name="T867">VA-65</text:span></text:a><text:span text:style-name="T868">, 2020-09-21, paskelbta TAR 2020-09-21, i. k. 2020-19560</text:span></text:p>
      <text:p text:style-name="P869"><text:span text:style-name="T870">Dėl Valstybinės mokesčių inspekcijos prie Lietuvos Respublikos finansų ministerijos viršininko 2004 m. birželio 23 d. įsakymo Nr. VA-128 „Dėl<text:s/></text:span><text:span text:style-name="T871">Operatyvių patikrinimų atlikimo, jų rezultatų įforminimo ir tvirtinimo taisyklių patvirtinimo“ pakeitimo</text:span></text:p>
      <text:p text:style-name="P872"/>
      <text:p text:style-name="P873"><text:span text:style-name="T874">8.</text:span></text:p>
      <text:p text:style-name="P875"><text:span text:style-name="T876">Valstybinė mokesčių inspekcija prie Lietuvos Respublikos finansų ministerijos, Įsakymas</text:span></text:p>
      <text:p text:style-name="P877"><text:span text:style-name="T878">Nr.<text:s/></text:span><text:a xlink:href="https://www.e-tar.lt/portal/legalAct.html?documentId=90f3d2406d0e11eb9601893677bfd7d8" office:target-frame-name="_top" xlink:show="replace"><text:span text:style-name="T879">VA-13</text:span></text:a><text:span text:style-name="T880">, 2021-02-12, paskelbta TAR 2021-02-12, i. k. 2021-02733</text:span></text:p>
      <text:p text:style-name="P881"><text:span text:style-name="T882">Dėl Valstybinės mokesčių inspekcijos prie Lietuvos Respublikos finansų ministerijos viršininko 200</text:span><text:span text:style-name="T883">4 m. birželio 23 d. įsakymo Nr. VA-128 „Dėl Operatyvių patikrinimų atlikimo, jų rezultatų įforminimo ir tvirtinimo taisyklių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7T07:13:00Z</meta:creation-date>
    <dc:date>2023-04-27T07:13:00Z</dc:date>
    <meta:template xlink:href="Normal.dotm" xlink:type="simple"/>
    <meta:editing-cycles>2</meta:editing-cycles>
    <meta:editing-duration>PT0S</meta:editing-duration>
    <meta:document-statistic meta:page-count="19" meta:paragraph-count="764" meta:word-count="5118" meta:character-count="39004" meta:row-count="1506" meta:non-whitespace-character-count="34650"/>
  </office:meta>
</office:document-meta>
</file>