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style:text-properties fo:color="#000000" style:font-size-complex="4pt" style:language-asian="lt" style:country-asian="LT"/>
    </style:style>
    <style:style style:name="P25" style:parent-style-name="Normal" style:family="paragraph">
      <style:paragraph-properties fo:text-align="justify"/>
      <style:text-properties fo:color="#000000" style:font-size-complex="4pt" style:language-asian="lt" style:country-asian="LT"/>
    </style:style>
    <style:style style:name="P26" style:parent-style-name="Normal" style:family="paragraph">
      <style:paragraph-properties fo:text-align="justify" fo:text-indent="0.4923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fo:letter-spacing="0.0138in"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style:line-height-at-least="0.1395in"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widows="0" fo:orphans="0" fo:text-align="justify" style:line-height-at-least="0.1395in"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line-height-at-least="0.1395in"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395in" fo:text-indent="0.4923in"/>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line-height-at-least="0.1395in"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Courier New" style:font-name-complex="Courier New" fo:font-size="10pt" style:font-size-asian="10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 style:parent-style-name="Normal" style:family="paragraph">
      <style:paragraph-properties fo:text-align="justify" fo:text-indent="0.4923in"/>
      <style:text-properties fo:color="#000000" style:font-size-complex="4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widows="0" fo:orphans="0" fo:text-align="justify" style:line-height-at-least="0.1395in"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6" style:parent-style-name="Normal" style:family="paragraph">
      <style:paragraph-properties fo:text-align="justify" fo:text-indent="0.4923in"/>
      <style:text-properties fo:color="#000000" style:font-size-complex="4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Courier New" style:font-name-complex="Courier New" fo:font-size="10pt" style:font-size-asian="10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fo:color="#000000" fo:font-size="10pt" style:font-size-asian="10pt" style:language-asian="lt" style:country-asian="LT"/>
    </style:style>
    <style:style style:name="T652" style:parent-style-name="DefaultParagraphFont" style:family="text">
      <style:text-properties fo:font-style="italic" style:font-style-asian="italic" fo:color="#000000" fo:font-size="10pt" style:font-size-asian="10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2" style:parent-style-name="Normal" style:family="paragraph">
      <style:paragraph-properties fo:text-align="justify" fo:text-indent="0.4923in"/>
      <style:text-properties fo:color="#000000" style:font-size-complex="4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2" style:parent-style-name="Normal" style:family="paragraph">
      <style:paragraph-properties fo:text-align="justify" fo:text-indent="0.4923in"/>
      <style:text-properties fo:color="#000000" style:font-size-complex="4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7" style:parent-style-name="Normal" style:family="paragraph">
      <style:paragraph-properties fo:text-align="justify" fo:text-indent="0.4923in"/>
      <style:text-properties fo:color="#000000" style:font-size-complex="4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23-04-27</text:span></text:p>
      <text:p text:style-name="P10"/>
      <text:p text:style-name="P11"><text:span text:style-name="T12">Įsakymas paskelbtas: Žin. 2004, Nr.<text:s/></text:span><text:a xlink:href="https://www.e-tar.lt/portal/legalAct.html?documentId=TAR.B31CA76819D6" office:target-frame-name="_top" xlink:show="replace"><text:span text:style-name="T13">107-4025</text:span></text:a><text:span text:style-name="T14">, i. k. 1042055ISAK00VA-128</text:span></text:p>
      <text:p text:style-name="P15"/>
      <text:p text:style-name="P16"><text:s/></text:p>
      <text:p text:style-name="P17">VALSTYBINĖS MOKESČIŲ INSPEKCIJOS PRIE LIETUVOS RESPUBLIKOS<text:s/>FINANSŲ MINISTERIJOS VIRŠININKAS</text:p>
      <text:p text:style-name="P18"/>
      <text:p text:style-name="P19">Į S A K Y M A S</text:p>
      <text:p text:style-name="P20">DĖL OPERATYVIŲ PATIKRINIMŲ ATLIKIMO, JŲ REZULTATŲ ĮFORMINIMO IR TVIRTINIMO TAISYKLIŲ PATVIRTINIMO</text:p>
      <text:p text:style-name="P21"/>
      <text:p text:style-name="P22">2004 m. birželio 23 d. Nr. VA-128</text:p>
      <text:p text:style-name="P23">Vilnius</text:p>
      <text:p text:style-name="P24"/>
      <text:p text:style-name="P25"/>
      <text:p text:style-name="P26"><text:span text:style-name="T27">Vadovaudamasi Lietuvos Respublikos mokesčių administravimo įsta</text:span><text:span text:style-name="T28">tymo 128 straipsnio 3 dalimi, Valstybinės mokesčių inspekcijos prie Lietuvos Respublikos finansų ministerijos nuostatų, patvirtintų Lietuvos Respublikos finansų ministro 1997 m. liepos 29 d. įsakymu Nr. 110 „</text:span><text:span text:style-name="T29">Dėl Valstybinės mokesčių inspekcijos prie Lietuv</text:span><text:span text:style-name="T30">os Respublikos finansų ministerijos nuostatų patvirtinimo</text:span><text:span text:style-name="T31">“, 22.9 papunkčiu ir siekdama užtikrinti vienodą mokesčių mokėtojų operatyvių patikrinimų atlikimo, rezultatų įforminimo ir tvirtinimo tvarką:</text:span></text:p>
      <text:p text:style-name="P32">Preambulės pakeitimai:</text:p>
      <text:p text:style-name="P33"><text:span text:style-name="T34">Nr.<text:s/></text:span><text:a xlink:href="https://www.e-tar.lt/portal/legalAct.html?documentId=90dd3a50e41f11ed9978886e85107ab2" office:target-frame-name="_top" xlink:show="replace"><text:span text:style-name="T35">VA-31</text:span></text:a><text:span text:style-name="T36">, 2023-04-26, paskelbta TAR 2023-04-26, i. k. 2023-08016</text:span></text:p>
      <text:p text:style-name="Normal"/>
      <text:p text:style-name="P37"><text:span text:style-name="T38">1</text:span><text:span text:style-name="T39">.<text:s/></text:span><text:span text:style-name="T40">Tvirtinu</text:span><text:span text:style-name="T41"><text:s/>pridedamas Operatyvių patikrinimų atlikimo, jų rezultatų įforminimo ir tvirtinimo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areigūnams, atliekantiems operatyvius patikrinimus, vadovautis patvirtintomis Taisykl</text:span><text:span text:style-name="T50">ėmis.</text:span></text:p>
      <text:p text:style-name="P51"><text:span text:style-name="T52">2.2</text:span><text:span text:style-name="T53">. Atitinkamas sritis kuruojantiems Valstybinės mokesčių inspekcijos prie Lietuvos Respublikos finansų ministerijos viršininko pavaduotojams ir apskričių valstybinių mokesčių inspekcijų viršininkams kontroliuoti šio įsakymo vykdymą.</text:span></text:p>
      <text:p text:style-name="P54"/>
      <text:p text:style-name="P55"/>
      <text:p text:style-name="P56"/>
      <text:p text:style-name="P57"><text:span text:style-name="T58">VIRŠININKĖ</text:span><text:span text:style-name="T59"><text:tab/>VIOLETA LATVIENĖ</text:span></text:p>
      <text:soft-page-break/>
      <text:p text:style-name="P60"><text:span text:style-name="T68">PATVIRTINTA</text:span></text:p>
      <text:p text:style-name="P69">Valstybinės mokesčių inspekcijos prie</text:p>
      <text:p text:style-name="P70">Lietuvos Respublikos finansų ministerijos</text:p>
      <text:p text:style-name="P71">viršininko 2004 m. birželio 23 d.<text:s/></text:p>
      <text:p text:style-name="P72"><text:span text:style-name="T73">įsakymu Nr. VA-128</text:span></text:p>
      <text:p text:style-name="P74"/>
      <text:p text:style-name="P75"><text:span text:style-name="T76">OPERATYVIŲ PATIKRINIMŲ ATLIKIMO, JŲ REZULTATŲ ĮFORMINIMO IR TVIRTIN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Operatyvių patikrinimų atlikimo, jų rezultatų įforminimo ir tvirtinimo taisykl</text:span><text:span text:style-name="T86">ės (toliau – taisyklės) nustato operatyvių patikrinimų atlikimo, rezultatų įforminimo ir patvirtinimo procedūras.</text:span></text:p>
      <text:p text:style-name="P87"><text:span text:style-name="T88">2</text:span><text:span text:style-name="T89">. Taisyklės parengtos, vadovaujantis Lietuvos Respublikos mokesčių administravimo įstatymu (toliau – MAĮ), Lietuvos Respublikos administr</text:span><text:span text:style-name="T90">acinių nusižengimų kodeksu (toliau – ANK), Lietuvos Respublikos alkoholio kontrolės įstatymu, Lietuvos Respublikos tabako kontrolės įstatymu, Lietuvos Respublikos užimtumo įstatymu ir kitais Lietuvos Respublikos teisės aktais</text:span><text:span text:style-name="T91">.</text:span></text:p>
      <text:p text:style-name="P92">Punkto pakeitimai:</text:p>
      <text:p text:style-name="P93"><text:span text:style-name="T94">Nr.<text:s/></text:span><text:a xlink:href="https://www.e-tar.lt/portal/legalAct.html?documentId=TAR.D6BE734EF8A7" office:target-frame-name="_top" xlink:show="replace"><text:span text:style-name="T95">VA-10</text:span></text:a><text:span text:style-name="T96">, 2013-02-04, Žin., 2013, Nr. 15-766 (2013-02-09), i. k. 1132055ISAK000VA-10</text:span></text:p>
      <text:p text:style-name="P97"><text:span text:style-name="T98">Nr.<text:s/></text:span><text:a xlink:href="https://www.e-tar.lt/portal/legalAct.html?documentId=7e146130682d11e58e1ab2c84776483b" office:target-frame-name="_top" xlink:show="replace"><text:span text:style-name="T99">VA-72</text:span></text:a><text:span text:style-name="T100">, 2015-09-30, paskelbta TAR 2015-10-01, i. k. 2015-14612</text:span></text:p>
      <text:p text:style-name="P101"><text:span text:style-name="T102">Nr.<text:s/></text:span><text:a xlink:href="https://www.e-tar.lt/portal/legalAct.html?documentId=427152e068c111e8ac27abd8fa093003" office:target-frame-name="_top" xlink:show="replace"><text:span text:style-name="T103">VA-44</text:span></text:a><text:span text:style-name="T104">, 2018-06-05, paskelbta TAR 2018-06-06, i. k. 2018-09377</text:span></text:p>
      <text:p text:style-name="Normal"/>
      <text:p text:style-name="P105"><text:span text:style-name="T106">3</text:span><text:span text:style-name="T107">. Operatyvus<text:s/></text:span><text:span text:style-name="T108">patikrinimas atliekamas siekiant nustatyti, kaip mokesčių mokėtojai vykdo įstatymuose ir jų lydimuosiuose teisės aktuose numatytas pareigas apskaitos, mokesčių deklaravimo, sumokėjimo, registravimosi mokesčių mokėtoju ir kitose srityse.</text:span></text:p>
      <text:p text:style-name="P109"><text:span text:style-name="T110">4</text:span><text:span text:style-name="T111">. Operatyvius<text:s/></text:span><text:span text:style-name="T112">patikrinimus atlieka valstybinės mokesčių inspekcijos sistemos (toliau – VMI), kurią sudaro Valstybinė mokesčių inspekcija prie Lietuvos Respublikos finansų ministerijos (toliau – VMI prie FM) ir apskričių valstybinės mokesčių inspekcijos (toliau – AVMI),<text:s/></text:span><text:span text:style-name="T113">valstybės tarnautojai<text:s/></text:span><text:span text:style-name="T114">(toliau – pareigūnas).</text:span></text:p>
      <text:p text:style-name="P115">Punkto pakeitimai:</text:p>
      <text:p text:style-name="P116"><text:span text:style-name="T117">Nr.<text:s/></text:span><text:a xlink:href="https://www.e-tar.lt/portal/legalAct.html?documentId=427152e068c111e8ac27abd8fa093003" office:target-frame-name="_top" xlink:show="replace"><text:span text:style-name="T118">VA-44</text:span></text:a><text:span text:style-name="T119">, 2018-06-05, paskelbta TAR 2018-06-06, i. k. 2018-09377</text:span></text:p>
      <text:p text:style-name="Normal"/>
      <text:p text:style-name="P120"><text:span text:style-name="T121">4-1</text:span><text:span text:style-name="T122">. Tais atvejais, kai</text:span><text:span text:style-name="T123"><text:s/>atliekamas Lietuvos Respublikos ir užsienio valstybės mokesčių administracijos (kompetentingos institucijos) bendras operatyvus patikrinimas, taip pat kai vadovaudamosi atitinkamais teisės aktais dėl dalyvavimo patikrinime abi pusės susitaria, tai užsieni</text:span><text:span text:style-name="T124">o valstybės mokesčių administracijos (kompetentingos institucijos) pareigūnas turi teisę dalyvauti operatyviame patikrinime.</text:span></text:p>
      <text:p text:style-name="P125"><text:span text:style-name="T126">Užsienio valstybių mokesčių administracijos (kompetentingos institucijos) pareigūnai, dalyvaujantys operatyviame patikrinime, kartu</text:span><text:span text:style-name="T127"><text:s/>su Lietuvos Respublikos mokesčių administratoriaus pareigūnais gali patekti į tas pačias tikrinamo mokesčių mokėtojo patalpas bei teritoriją ir susipažinti su tais pačiais dokumentais kaip ir Lietuvos Respublikos mokesčių administratoriaus pareigūnai.</text:span><text:s/></text:p>
      <text:p text:style-name="P128">Papildyta punktu:</text:p>
      <text:p text:style-name="P129"><text:span text:style-name="T130">Nr.<text:s/></text:span><text:a xlink:href="https://www.e-tar.lt/portal/legalAct.html?documentId=TAR.16718BE729D5" office:target-frame-name="_top" xlink:show="replace"><text:span text:style-name="T131">VA-41</text:span></text:a><text:span text:style-name="T132">, 2008-08-05, Žin., 2008, Nr. 91-3661 (2008-08-09), i. k. 1082055ISAK000VA-41</text:span></text:p>
      <text:p text:style-name="Normal"/>
      <text:p text:style-name="P133"><text:span text:style-name="T134">II</text:span><text:span text:style-name="T135">.<text:s/></text:span><text:span text:style-name="T136">OPERATYVAUS PATIKRINIMO PAVEDIMAS</text:span></text:p>
      <text:p text:style-name="P137"/>
      <text:p text:style-name="P138"><text:span text:style-name="T139">5</text:span><text:span text:style-name="T140">. Mokesčių mokėtojo<text:s/></text:span><text:span text:style-name="T141">operatyvius patikrinimus pareigūnai gali atlikti tik turėdami užpildytą ir VMI viršininko ar jo tam įgalioto asmens pasirašytą operatyvaus patikrinimo pavedimą (toliau – pavedimas).</text:span></text:p>
      <text:p text:style-name="P142"><text:span text:style-name="T143">5-1</text:span><text:span text:style-name="T144">. Pavedimą tikrinti pasirašo tas AVMI viršininkas ar jo įgaliotas a</text:span><text:span text:style-name="T145">smuo, kurio teritorijoje yra įregistruotas tikrintinas mokesčių mokėtojas, arba tas AVMI viršininkas ar jo įgaliotas asmuo,<text:s/></text:span><text:soft-page-break/><text:span text:style-name="T146">kurio pareigūnas atlieka patikrinimą.</text:span><text:s/></text:p>
      <text:p text:style-name="P147">Papildyta punktu:</text:p>
      <text:p text:style-name="P148"><text:span text:style-name="T149">Nr.<text:s/></text:span><text:a xlink:href="https://www.e-tar.lt/portal/legalAct.html?documentId=TAR.16718BE729D5" office:target-frame-name="_top" xlink:show="replace"><text:span text:style-name="T150">VA-41</text:span></text:a><text:span text:style-name="T151">, 2008-08-05, Žin., 2008, Nr. 91-3661 (2008-08-09), i. k. 1082055ISAK000VA-41</text:span></text:p>
      <text:p text:style-name="Normal"/>
      <text:p text:style-name="P152"><text:span text:style-name="T153">5-2</text:span><text:span text:style-name="T154">. Pavedimą tikrinti pasirašo VMI prie FM viršininkas ar jo įgaliotas asmuo, jei operatyvų patikrinimą atlieka VMI prie FM pareigūnai arba VMI prie FM ir A</text:span><text:span text:style-name="T155">VMI pareigūnai.</text:span></text:p>
      <text:p text:style-name="P156"><text:span text:style-name="T157">VMI prie FM viršininkas ar jo įgaliotas asmuo gali pasirašyti pavedimą tikrinti bet kurį mokesčių mokėtoją.</text:span><text:s/></text:p>
      <text:p text:style-name="P158">Papildyta punktu:</text:p>
      <text:p text:style-name="P159"><text:span text:style-name="T160">Nr.<text:s/></text:span><text:a xlink:href="https://www.e-tar.lt/portal/legalAct.html?documentId=TAR.16718BE729D5" office:target-frame-name="_top" xlink:show="replace"><text:span text:style-name="T161">VA-41</text:span></text:a><text:span text:style-name="T162">, 2008-08-05, Žin., 20</text:span><text:span text:style-name="T163">08, Nr. 91-3661 (2008-08-09), i. k. 1082055ISAK000VA-41</text:span></text:p>
      <text:p text:style-name="Normal"/>
      <text:p text:style-name="P164"><text:span text:style-name="T165">5-3</text:span><text:span text:style-name="T166">. Tais atvejais, kai mokesčių mokėtojo operatyviame patikrinime dalyvauja užsienio valstybių mokesčių administracijų (kompetentingų institucijų) pareigūnas, pavedimą pastarajam dalyvauti<text:s/></text:span><text:span text:style-name="T167">patikrinime pasirašo VMI prie FM arba AVMI viršininkas ar jo įgaliotas asmuo.</text:span><text:s/></text:p>
      <text:p text:style-name="P168">Papildyta punktu:</text:p>
      <text:p text:style-name="P169"><text:span text:style-name="T170">Nr.<text:s/></text:span><text:a xlink:href="https://www.e-tar.lt/portal/legalAct.html?documentId=TAR.16718BE729D5" office:target-frame-name="_top" xlink:show="replace"><text:span text:style-name="T171">VA-41</text:span></text:a><text:span text:style-name="T172">, 2008-08-05, Žin., 2008, Nr. 91-3661 (2008-08-09), i. k. 1082055ISA</text:span><text:span text:style-name="T173">K000VA-41</text:span></text:p>
      <text:p text:style-name="Normal"/>
      <text:p text:style-name="P174"><text:span text:style-name="T175">5</text:span><text:span text:style-name="T176">4</text:span><text:span text:style-name="T177">.<text:s/></text:span><text:span text:style-name="T178">AVMI viršininkas ar jo įgaliotas asmuo, suderinęs su VMI prie FM arba kitos AVMI viršininku ar jo įgaliotu asmeniu, gali įtraukti kitos AVMI arba VMI prie FM pareigūną į patikrinimą. Tuo atveju, kai patikrinimas jau pradėtas ir iškyla bū</text:span><text:span text:style-name="T179">tinybė įtraukti kitos AVMI ar VMI prie FM pareigūną į patikrinimą, AVMI viršininkas ar jo įgaliotas asmuo,</text:span><text:span text:style-name="T180"><text:s/></text:span><text:span text:style-name="T181">suderinęs su VMI prie FM arba kitos AVMI viršininku ar jo įgaliotu asmeniu, užpildo Operatyvaus patikrinimo pavedimo priedą (toliau –<text:s/></text:span><text:span text:style-name="T182">pavedimo prieda</text:span><text:span text:style-name="T183">s)</text:span><text:span text:style-name="T184">.</text:span><text:s/></text:p>
      <text:p text:style-name="P185">Papildyta punktu:</text:p>
      <text:p text:style-name="P186"><text:span text:style-name="T187">Nr.<text:s/></text:span><text:a xlink:href="https://www.e-tar.lt/portal/legalAct.html?documentId=90dd3a50e41f11ed9978886e85107ab2" office:target-frame-name="_top" xlink:show="replace"><text:span text:style-name="T188">VA-31</text:span></text:a><text:span text:style-name="T189">, 2023-04-26, paskelbta TAR 2023-04-26, i. k. 2023-08016</text:span></text:p>
      <text:p text:style-name="Normal"/>
      <text:p text:style-name="P190"><text:span text:style-name="T191">6</text:span><text:span text:style-name="T192">.<text:s/></text:span><text:span text:style-name="T193">Pavedimas turi būti išrašomas, prieš pradedant tikrinti<text:s/></text:span><text:span text:style-name="T194">mokesčių mokėtoją. Išrašomas tik<text:s/></text:span><text:soft-page-break/><text:span text:style-name="T195">vienas pavedimo egzempliorius ir tikrinamam mokesčių mokėtojui jis nepaliekamas. Tais atvejais, kai to paties mokesčių mokėtojo operatyvus patikrinimas turi būti atliekamas skirtingose veiklos vykdymo vietose tuo pačiu metu</text:span><text:span text:style-name="T196">, daromos pavedimo kopijos. Pavedimo kopijų daroma tiek, kiek yra veiklos vykdymo vietų, kuriose turi būti atliekamas operatyvus patikrinimas. Išrašius pavedimą, mokesčių administratorius turi informuoti mokesčių mokėtoją apie numatomą atlikti operatyvų pa</text:span><text:span text:style-name="T197">tikrinimą ne vėliau kaip prieš 5 kalendorines dienas iki patikrinimo pradžios</text:span><text:span text:style-name="T198">.<text:s/></text:span></text:p>
      <text:p text:style-name="P199">Mokesčių mokėtojas apie operatyvų patikrinimą iš anksto neinformuojamas, kai:</text:p>
      <text:p text:style-name="P200"><text:span text:style-name="T201">6.1</text:span><text:span text:style-name="T202">. numatoma atlikti kontrolinius prekių (paslaugų) pirkimus;</text:span></text:p>
      <text:p text:style-name="P203"><text:span text:style-name="T204">6.2</text:span><text:span text:style-name="T205">. yra rizika, kad mokesčių mokėtojas paslėps ar sunaikins operatyviam patikrinimui atlikti reikiamus dokumentus, arba atsiras kitų aplinkybių, dėl kurių operatyvus patikrinimas taptų neįmanomas arba jo atlikimas ypač pasunkėtų;<text:s/></text:span></text:p>
      <text:p text:style-name="P206"><text:span text:style-name="T207">6.3</text:span><text:span text:style-name="T208">. turima informacijo</text:span><text:span text:style-name="T209">s apie daromus teisės aktų pažeidimus;</text:span></text:p>
      <text:p text:style-name="P210"><text:span text:style-name="T211">6.4</text:span><text:span text:style-name="T212">. pavedimas išrašomas tam tikrai teritorijai ir konkretus mokesčių mokėtojas iš anksto nėra žinomas;</text:span></text:p>
      <text:p text:style-name="P213"><text:span text:style-name="T214">6.5</text:span><text:span text:style-name="T215">. operatyvus patikrinimas yra susijęs su mokesčio permokos (skirtumo) grąžinimu.</text:span></text:p>
      <text:p text:style-name="P216"><text:span text:style-name="T217">Mokesčių mokėtojo pra</text:span><text:span text:style-name="T218">šymu (sutikimu) operatyvus patikrinimas gali būti pradedamas ir anksčiau. Mokesčių mokėtojo prašymas (sutikimas) gali būti išreikštas raštu, elektroninio ryšio priemonėmis arba apie tai pažymint pavedime.<text:s/></text:span></text:p>
      <text:p text:style-name="P219">Punkto pakeitimai:</text:p>
      <text:p text:style-name="P220"><text:span text:style-name="T221">Nr.<text:s/></text:span><text:a xlink:href="https://www.e-tar.lt/portal/legalAct.html?documentId=bda1dbb05e1e11e68abac33170fc3720" office:target-frame-name="_top" xlink:show="replace"><text:span text:style-name="T222">VA-107</text:span></text:a><text:span text:style-name="T223">, 2016-08-09, paskelbta TAR 2016-08-09, i. k. 2016-21828</text:span></text:p>
      <text:p text:style-name="Normal"/>
      <text:p text:style-name="P224"><text:span text:style-name="T225">6</text:span><text:span text:style-name="T226">1</text:span><text:span text:style-name="T227">. Apie numatomą atlikti operatyvų patikrinimą mokesčių mokėtojas informuojamas laisvos formos raštu. Raštas išsiu</text:span><text:span text:style-name="T228">nčiamas paštu ar telekomunikacijų galiniais įrenginiais. Jame nurodoma data ir laikas, kada mokesčių mokėtojas turi atvykti pas mokesčių administratorių ar būti savo patalpose, numatomas tikrinimo dalykas, reikalingų pateikti dokumentų (registrų) ar kitų<text:s/></text:span><text:soft-page-break/><text:span text:style-name="T229">d</text:span><text:span text:style-name="T230">uomenų sąrašas bei laikotarpis, už kurį jie turi būti pateikti. Taip pat rašte gali būti nurodoma ir kita mokesčių mokėtojui aktuali informacija.</text:span></text:p>
      <text:p text:style-name="P231">Papildyta punktu:</text:p>
      <text:p text:style-name="P232"><text:span text:style-name="T233">Nr.<text:s/></text:span><text:a xlink:href="https://www.e-tar.lt/portal/legalAct.html?documentId=TAR.D6BE734EF8A7" office:target-frame-name="_top" xlink:show="replace"><text:span text:style-name="T234">VA-10</text:span></text:a><text:span text:style-name="T235">,</text:span><text:span text:style-name="T236"><text:s/>2013-02-04, Žin., 2013, Nr. 15-766 (2013-02-09), i. k. 1132055ISAK000VA-10</text:span></text:p>
      <text:p text:style-name="P237">Punkto pakeitimai:</text:p>
      <text:p text:style-name="P238"><text:span text:style-name="T239">Nr.<text:s/></text:span><text:a xlink:href="https://www.e-tar.lt/portal/legalAct.html?documentId=427152e068c111e8ac27abd8fa093003" office:target-frame-name="_top" xlink:show="replace"><text:span text:style-name="T240">VA-44</text:span></text:a><text:span text:style-name="T241">, 2018-06-05, paskelbta TAR 2018-06-06, i. k.<text:s/></text:span><text:span text:style-name="T242">2018-09377</text:span></text:p>
      <text:p text:style-name="Normal"/>
      <text:p text:style-name="P243"><text:span text:style-name="T244">7</text:span><text:span text:style-name="T245">.<text:s/></text:span><text:span text:style-name="T246">Pavedimas privalo būti pateiktas mokesčių mokėtojui susipažinti</text:span><text:span text:style-name="T247"><text:s/></text:span><text:span text:style-name="T248">pasirašytinai arba telekomunikacijų galiniais įrenginiais. Tais atvejais, kai pagal šių taisyklių 6 punktą daromos pavedimo kopijos, su pavedimo kopijomis mokesčių mokėtojo<text:s/></text:span><text:span text:style-name="T249">vadovo supažindinti nebūtina, jei jis buvo supažindintas su pavedimo originalu. Mokesčių mokėtojui paprašius, jam leidžiama pasidaryti pavedimo kopiją. Tais atvejais, kai tikrinama kitoje teritorijoje įregistruoto mokesčių mokėtojo veiklos vykdymo vieta, k</text:span><text:span text:style-name="T250">uri nesutampa su buveinės vieta, arba kai tikrinamas kitoje teritorijoje nei mokesčių administratoriaus buveinė įregistruotas mokesčių mokėtojas ir nėra galimybės su pavedimu mokesčių mokėtojo supažindinti pasirašytinai, su pavedimu jis turi būti supažindi</text:span><text:span text:style-name="T251">ntas, pavedimo kopiją išsiunčiant registruotu laišku arba telekomunikacijų galiniais įrenginiais.</text:span></text:p>
      <text:p text:style-name="P252"><text:span text:style-name="T253">Jei patikrinimo metu dalyvauja tik mokesčių mokėtojo darbuotojas arba įtariama, kad vykdoma neteisėta veika, tai su pavedimu tikrinti supažindinamas darbuotoj</text:span><text:span text:style-name="T254">as, o mokesčių mokėtojas su pavedimu tikrinti supažindinamas vėliau, iki operatyvaus patikrinimo pabaigos. Tokiu atveju šių taisyklių nuostatos taikomos taip pat, kaip ir dalyvaujant mokesčių mokėtojui.</text:span></text:p>
      <text:p text:style-name="P255">Punkto pakeitimai:</text:p>
      <text:p text:style-name="P256"><text:span text:style-name="T257">Nr.<text:s/></text:span><text:a xlink:href="https://www.e-tar.lt/portal/legalAct.html?documentId=TAR.16718BE729D5" office:target-frame-name="_top" xlink:show="replace"><text:span text:style-name="T258">VA-41</text:span></text:a><text:span text:style-name="T259">, 2008-08-05, Žin., 2008, Nr. 91-3661 (2008-08-09), i. k. 1082055ISAK000VA-41</text:span></text:p>
      <text:p text:style-name="P260"><text:span text:style-name="T261">Nr.<text:s/></text:span><text:a xlink:href="https://www.e-tar.lt/portal/legalAct.html?documentId=bda1dbb05e1e11e68abac33170fc3720" office:target-frame-name="_top" xlink:show="replace"><text:span text:style-name="T262">VA-107</text:span></text:a><text:span text:style-name="T263">, 2016-08-09, paskelbta TAR 2016-08-09, i. k. 2016-21828</text:span></text:p>
      <text:p text:style-name="P264"><text:span text:style-name="T265">Nr.<text:s/></text:span><text:a xlink:href="https://www.e-tar.lt/portal/legalAct.html?documentId=427152e068c111e8ac27abd8fa093003" office:target-frame-name="_top" xlink:show="replace"><text:span text:style-name="T266">VA-44</text:span></text:a><text:span text:style-name="T267">, 2018-06-05, paskelbta TAR 2018-06-06, i. k. 2018-09377</text:span></text:p>
      <text:p text:style-name="Normal"/>
      <text:p text:style-name="P268"><text:span text:style-name="T269">8.</text:span><text:span text:style-name="T270"><text:s/>Neteko galios<text:s/></text:span><text:span text:style-name="T271">nuo 2011-12-25</text:span></text:p>
      <text:soft-page-break/>
      <text:p text:style-name="P272">Punkto naikinimas:</text:p>
      <text:p text:style-name="P273"><text:span text:style-name="T274">Nr.<text:s/></text:span><text:a xlink:href="https://www.e-tar.lt/portal/legalAct.html?documentId=TAR.2D8ABA47512F" office:target-frame-name="_top" xlink:show="replace"><text:span text:style-name="T275">VA-133</text:span></text:a><text:span text:style-name="T276">, 2011-12-15, Žin. 2011, Nr. 159-7552 (2011-12-24), i. k. 1112055ISAK00VA-133</text:span></text:p>
      <text:p text:style-name="Normal"/>
      <text:p text:style-name="P277"><text:span text:style-name="T278">9.</text:span><text:span text:style-name="T279"><text:s/>Neteko galios nuo 2011-12-25</text:span></text:p>
      <text:p text:style-name="P280">Punkto<text:s/>naikinimas:</text:p>
      <text:p text:style-name="P281"><text:span text:style-name="T282">Nr.<text:s/></text:span><text:a xlink:href="https://www.e-tar.lt/portal/legalAct.html?documentId=TAR.2D8ABA47512F" office:target-frame-name="_top" xlink:show="replace"><text:span text:style-name="T283">VA-133</text:span></text:a><text:span text:style-name="T284">, 2011-12-15, Žin. 2011, Nr. 159-7552 (2011-12-24), i. k. 1112055ISAK00VA-133</text:span></text:p>
      <text:p text:style-name="Normal"/>
      <text:p text:style-name="P285"><text:span text:style-name="T286">9</text:span><text:span text:style-name="T287">1</text:span><text:span text:style-name="T288">. Kai pareigūnas pakeičiamas kitu ar skiriamas papildomas pareigūna</text:span><text:span text:style-name="T289">s ir / ar priimamas sprendimas pratęsti operatyvų patikrinimą, turi būti užpildomas pavedimo priedas ir su juo turi būti supažindinamas mokesčių mokėtojas vienu iš Taisyklių 7 punkte nurodytu būdu.</text:span></text:p>
      <text:p text:style-name="P290">Papildyta punktu:</text:p>
      <text:p text:style-name="P291"><text:span text:style-name="T292">Nr.<text:s/></text:span><text:a xlink:href="https://www.e-tar.lt/portal/legalAct.html?documentId=TAR.16718BE729D5" office:target-frame-name="_top" xlink:show="replace"><text:span text:style-name="T293">VA-41</text:span></text:a><text:span text:style-name="T294">, 2008-08-05, Žin., 2008, Nr. 91-3661 (2008-08-09), i. k. 1082055ISAK000VA-41</text:span></text:p>
      <text:p text:style-name="P295">Punkto pakeitimai:</text:p>
      <text:p text:style-name="P296"><text:span text:style-name="T297">Nr.<text:s/></text:span><text:a xlink:href="https://www.e-tar.lt/portal/legalAct.html?documentId=TAR.D6BE734EF8A7" office:target-frame-name="_top" xlink:show="replace"><text:span text:style-name="T298">VA-10</text:span></text:a><text:span text:style-name="T299">, 2013-02-04, Žin</text:span><text:span text:style-name="T300">., 2013, Nr. 15-766 (2013-02-09), i. k. 1132055ISAK000VA-10</text:span></text:p>
      <text:p text:style-name="P301"><text:span text:style-name="T302">Nr.<text:s/></text:span><text:a xlink:href="https://www.e-tar.lt/portal/legalAct.html?documentId=bda1dbb05e1e11e68abac33170fc3720" office:target-frame-name="_top" xlink:show="replace"><text:span text:style-name="T303">VA-107</text:span></text:a><text:span text:style-name="T304">, 2016-08-09, paskelbta TAR 2016-08-09, i. k. 2016-21828</text:span></text:p>
      <text:p text:style-name="P305"><text:span text:style-name="T306">Nr.<text:s/></text:span><text:a xlink:href="https://www.e-tar.lt/portal/legalAct.html?documentId=427152e068c111e8ac27abd8fa093003" office:target-frame-name="_top" xlink:show="replace"><text:span text:style-name="T307">VA-44</text:span></text:a><text:span text:style-name="T308">, 2018-06-05, paskelbta TAR 2018-06-06, i. k. 2018-09377</text:span></text:p>
      <text:p text:style-name="P309"><text:span text:style-name="T310">Nr.<text:s/></text:span><text:a xlink:href="https://www.e-tar.lt/portal/legalAct.html?documentId=d5f806f0fc0111ea88f28eae672e5b40" office:target-frame-name="_top" xlink:show="replace"><text:span text:style-name="T311">VA-65</text:span></text:a><text:span text:style-name="T312">, 2020-09-21, pa</text:span><text:span text:style-name="T313">skelbta TAR 2020-09-21, i. k. 2020-19560</text:span></text:p>
      <text:p text:style-name="P314"><text:span text:style-name="T315">Nr.<text:s/></text:span><text:a xlink:href="https://www.e-tar.lt/portal/legalAct.html?documentId=90f3d2406d0e11eb9601893677bfd7d8" office:target-frame-name="_top" xlink:show="replace"><text:span text:style-name="T316">VA-13</text:span></text:a><text:span text:style-name="T317">, 2021-02-12, paskelbta TAR 2021-02-12, i. k. 2021-02733</text:span></text:p>
      <text:p text:style-name="P318"><text:span text:style-name="T319">Nr.<text:s/></text:span><text:a xlink:href="https://www.e-tar.lt/portal/legalAct.html?documentId=90dd3a50e41f11ed9978886e85107ab2" office:target-frame-name="_top" xlink:show="replace"><text:span text:style-name="T320">VA-31</text:span></text:a><text:span text:style-name="T321">, 2023-04-26, paskelbta TAR 2023-04-26, i. k. 2023-08016</text:span></text:p>
      <text:p text:style-name="Normal"/>
      <text:p text:style-name="P322"><text:span text:style-name="T323">10</text:span><text:span text:style-name="T324">. Operatyvų patikrinimą atliekančio administracijos padalinio vadovas ar kitas atsakingas<text:s/></text:span><text:span text:style-name="T325">asmuo su operatyvų patikrinimą atliksiančiais pareigūnais turi aptarti patikrinimo tikslus, eigą, tikrintinas mokesčių mokėtojo ūkinės, finansinės, komercinės veiklos sritis, kitas operatyvaus patikrinimo atlikimo aplinkybes.</text:span></text:p>
      <text:p text:style-name="P326">Punkto pakeitimai:</text:p>
      <text:p text:style-name="P327"><text:span text:style-name="T328">Nr.<text:s/></text:span><text:a xlink:href="https://www.e-tar.lt/portal/legalAct.html?documentId=TAR.D6BE734EF8A7" office:target-frame-name="_top" xlink:show="replace"><text:span text:style-name="T329">VA-10</text:span></text:a><text:span text:style-name="T330">, 2013-02-04, Žin., 2013, Nr. 15-766 (2013-02-09), i. k. 1132055ISAK000VA-10</text:span></text:p>
      <text:p text:style-name="P331"><text:span text:style-name="T332">Nr.<text:s/></text:span><text:a xlink:href="https://www.e-tar.lt/portal/legalAct.html?documentId=427152e068c111e8ac27abd8fa093003" office:target-frame-name="_top" xlink:show="replace"><text:span text:style-name="T333">VA-44</text:span></text:a><text:span text:style-name="T334">, 2018-06-05, paskelbta TAR 2018-06-06, i. k. 2018-09377</text:span></text:p>
      <text:p text:style-name="P335"><text:span text:style-name="T336">Nr.<text:s/></text:span><text:a xlink:href="https://www.e-tar.lt/portal/legalAct.html?documentId=90dd3a50e41f11ed9978886e85107ab2" office:target-frame-name="_top" xlink:show="replace"><text:span text:style-name="T337">VA-31</text:span></text:a><text:span text:style-name="T338">, 2023-04-26, paskelbta TAR 2023-04-26, i. k. 2023-08016</text:span></text:p>
      <text:p text:style-name="Normal"/>
      <text:p text:style-name="P339"><text:span text:style-name="T340">10</text:span><text:span text:style-name="T341">1</text:span><text:span text:style-name="T342">. Nepažeidžiant MAĮ</text:span><text:span text:style-name="T343"><text:s/>119 straipsnyje nustatytų apribojimų, operatyvus patikrinimas gali būti pratęsiamas tuo atveju, kai mokesčių mokėtojas nevykdo ar iš dalies vykdo privalomus vykdyti mokesčių administratoriaus nurodymus, ar yra kitų objektyvių priežasčių, dėl kurių nėra ga</text:span><text:span text:style-name="T344">limybės operatyvų patikrinimą baigti per nustatytą terminą. Mokesčių mokėtojas per 5 darbo dienas</text:span><text:span text:style-name="T345"><text:s/></text:span><text:span text:style-name="T346">turi būti supažindinamas su operatyvaus patikrinimo pratęsimu</text:span><text:span text:style-name="T347"><text:s/></text:span><text:span text:style-name="T348">vienu iš Taisyklių 7 punkte nurodytu būdu.</text:span></text:p>
      <text:p text:style-name="P349">Papildyta punktu:</text:p>
      <text:p text:style-name="P350"><text:span text:style-name="T351">Nr.<text:s/></text:span><text:a xlink:href="https://www.e-tar.lt/portal/legalAct.html?documentId=TAR.16718BE729D5" office:target-frame-name="_top" xlink:show="replace"><text:span text:style-name="T352">VA-41</text:span></text:a><text:span text:style-name="T353">, 2008-08-05, Žin., 2008, Nr. 91-3661 (2008-08-09), i. k. 1082055ISAK000VA-41</text:span></text:p>
      <text:p text:style-name="P354">Punkto pakeitimai:</text:p>
      <text:p text:style-name="P355"><text:span text:style-name="T356">Nr.<text:s/></text:span><text:a xlink:href="https://www.e-tar.lt/portal/legalAct.html?documentId=427152e068c111e8ac27abd8fa093003" office:target-frame-name="_top" xlink:show="replace"><text:span text:style-name="T357">VA-44</text:span></text:a><text:span text:style-name="T358">, 2018-06-05, paskelbta TAR 2018-06-06, i. k. 2018-09377</text:span></text:p>
      <text:p text:style-name="Normal"/>
      <text:p text:style-name="P359"><text:span text:style-name="T360">10-2</text:span><text:span text:style-name="T361">. Jei vienu pavedimu tikrinami keli mokesčių mokėtojai ir reikia pratęsti kelių mokesčių mokėtojų operatyvų patikrinimą, ar tikrinant kelis mokesčių mokėtojus, iškyla būtinybė pakeisti/</text:span><text:span text:style-name="T362">papildyti operatyvų patikrinimą atliekančius pareigūnus, turi būti pildomi atskiri pavedimo priedai dėl kiekvieno konkretaus tikrinamo mokesčių mokėtojo.</text:span><text:s/></text:p>
      <text:p text:style-name="P363">Papildyta punktu:</text:p>
      <text:p text:style-name="P364"><text:span text:style-name="T365">Nr.<text:s/></text:span><text:a xlink:href="https://www.e-tar.lt/portal/legalAct.html?documentId=TAR.D6BE734EF8A7" office:target-frame-name="_top" xlink:show="replace"><text:span text:style-name="T366">VA-10</text:span></text:a><text:span text:style-name="T367">, 2013-02-04, Žin., 2013, Nr. 15-766 (2013-02-09), i. k. 1132055ISAK000VA-10</text:span></text:p>
      <text:p text:style-name="Normal"/>
      <text:p text:style-name="P368"><text:span text:style-name="T369">III</text:span><text:span text:style-name="T370">.<text:s/></text:span><text:span text:style-name="T371">OPERATYVIŲ PATIKRINIMŲ ATLIKIMO PROCEDŪROS</text:span></text:p>
      <text:p text:style-name="P372"/>
      <text:p text:style-name="P373"><text:span text:style-name="T374">11</text:span><text:span text:style-name="T375">. Pareigūnai faktinio operatyvaus patikrinimo pradžioje turi prisistatyti mokesčių mokėtojui, parodyti tarnyb</text:span><text:span text:style-name="T376">inius pažymėjimus, supažindinti jį su pavedimu.</text:span></text:p>
      <text:p text:style-name="P377"><text:span text:style-name="T378">12</text:span><text:span text:style-name="T379">. Operatyvūs patikrinimai atliekami dalyvaujant mokesčių mokėtojui arba jo atstovui (savininkui, vadovui, darbuotojui).</text:span></text:p>
      <text:p text:style-name="P380"><text:span text:style-name="T381">13</text:span><text:span text:style-name="T382">. Pareigūnui pareikalavus mokesčių mokėtojas turi pateikti licenciją, kasos<text:s/></text:span><text:span text:style-name="T383">aparato techninį pasą, kasos žurnalą, asmens tapatybę patvirtinantį dokumentą ir kitus prašomus dokumentus.</text:span><text:s/></text:p>
      <text:soft-page-break/>
      <text:p text:style-name="P384">Punkto pakeitimai:</text:p>
      <text:p text:style-name="P385"><text:span text:style-name="T386">Nr.<text:s/></text:span><text:a xlink:href="https://www.e-tar.lt/portal/legalAct.html?documentId=TAR.D6BE734EF8A7" office:target-frame-name="_top" xlink:show="replace"><text:span text:style-name="T387">VA-10</text:span></text:a><text:span text:style-name="T388">, 2013-02-04, Žin., 2013, Nr. 15-766<text:s/></text:span><text:span text:style-name="T389">(2013-02-09), i. k. 1132055ISAK000VA-10</text:span></text:p>
      <text:p text:style-name="Normal"/>
      <text:p text:style-name="P390"><text:span text:style-name="T391">14</text:span><text:span text:style-name="T392">. Pareigūnui pareikalavus operatyviame patikrinime dalyvaujančių mokesčių mokėtojo atstovų tapatybei nustatyti, turi būti pateikti asmens tapatybę patvirtinantys dokumentai.</text:span></text:p>
      <text:p text:style-name="P393"><text:span text:style-name="T394">15</text:span><text:span text:style-name="T395">. Prieš pradėdami faktinį ope</text:span><text:span text:style-name="T396">ratyvų patikrinimą, nepateikę mokesčių mokėtojui pavedimo tikrinti, pareigūnai gali atlikti kontrolinį prekių (paslaugų) pirkimą, o jeigu įtariama, kad mokesčių mokėtojas pažeidžia kasos aparatų naudojimo taisykles, vykdo neregistruotą ūkinę komercinę veik</text:span><text:span text:style-name="T397">lą, neapskaito už tiekiamas prekes (teikiamas paslaugas) gautų pajamų ar vykdo kitokią neteisėtą veiką, nepažeidžiant įstatymų garantuojamo asmens privataus gyvenimo neliečiamumo, gali fotografuoti, daryti garso ir vaizdo įrašus.</text:span><text:s/></text:p>
      <text:p text:style-name="P398">Punkto pakeitimai:</text:p>
      <text:p text:style-name="P399"><text:span text:style-name="T400">Nr.<text:s/></text:span><text:a xlink:href="https://www.e-tar.lt/portal/legalAct.html?documentId=TAR.16718BE729D5" office:target-frame-name="_top" xlink:show="replace"><text:span text:style-name="T401">VA-41</text:span></text:a><text:span text:style-name="T402">, 2008-08-05, Žin., 2008, Nr. 91-3661 (2008-08-09), i. k. 1082055ISAK000VA-41</text:span></text:p>
      <text:p text:style-name="Normal"/>
      <text:p text:style-name="P403"><text:span text:style-name="T404">16</text:span><text:span text:style-name="T405">. Vadovaudamasis MAĮ 33 straipsnio nuostatomis pareigūnas operatyvaus patikrinimo metu</text:span><text:span text:style-name="T406"><text:s/>turi teisę:</text:span></text:p>
      <text:p text:style-name="P407"><text:span text:style-name="T408">16.1</text:span><text:span text:style-name="T409">. gauti iš asmenų, tarp jų iš kredito, mokėjimo ir elektroninių pinigų įstaigų funkcijoms atlikti reikiamus duomenis ir dokumentų nuorašus, kompiuterinių laikmenų duomenis (kopijas) apie to arba kito asmens turtą, pajamas, išlaidas ir ve</text:span><text:span text:style-name="T410">iklą, naudotis savo ir kitų juridinių asmenų valdomų ar tvarkomų registrų, duomenų bazių informacija;</text:span><text:s/></text:p>
      <text:p text:style-name="P411">Punkto pakeitimai:</text:p>
      <text:p text:style-name="P412"><text:span text:style-name="T413">Nr.<text:s/></text:span><text:a xlink:href="https://www.e-tar.lt/portal/legalAct.html?documentId=TAR.D6BE734EF8A7" office:target-frame-name="_top" xlink:show="replace"><text:span text:style-name="T414">VA-10</text:span></text:a><text:span text:style-name="T415">, 2013-02-04, Žin., 2013, Nr. 15-766 (2013-</text:span><text:span text:style-name="T416">02-09), i. k. 1132055ISAK000VA-10</text:span></text:p>
      <text:p text:style-name="Normal"/>
      <text:p text:style-name="P417">16.2. Individualiu pareigūno spaudu ir (ar) plombomis užplombuoti ir (ar) užantspauduoti mokėtojo dokumentų, vertybinių popierių, pinigų ir materialinių vertybių saugojimo vietas, patalpas, įrengimus ar jų dalis, uždaryti atitinkamą teritoriją ar jos dalis. Taip pat pareigūnas gali<text:s/><text:soft-page-break/>paimti mokesčių mokėtojui priklausančius daiktus, produkcijos (prekių) mėginius ir pavyzdžius, daryti žymas ant mokesčių mokėtojo dokumentų, kad būtų išvengta jų klastojimo.</text:p>
      <text:p text:style-name="P418">Daiktų, prekių ar produkcijos mėginių ir pavyzdžių paėmimas turi būti įforminamas, vadovaujantis ANK arba VMI prie FM nustatyta tvarka;<text:s/></text:p>
      <text:p text:style-name="P419">Punkto pakeitimai:</text:p>
      <text:p text:style-name="P420"><text:span text:style-name="T421">Nr.<text:s/></text:span><text:a xlink:href="https://www.e-tar.lt/portal/legalAct.html?documentId=7e146130682d11e58e1ab2c84776483b" office:target-frame-name="_top" xlink:show="replace"><text:span text:style-name="T422">VA-72</text:span></text:a><text:span text:style-name="T423">, 2015-09</text:span><text:span text:style-name="T424">-30, paskelbta TAR 2015-10-01, i. k. 2015-14612</text:span></text:p>
      <text:p text:style-name="Normal"/>
      <text:p text:style-name="P425"><text:span text:style-name="T426">16.3</text:span><text:span text:style-name="T427">. Pareikalauti iš kitų kompetentingų institucijų atlikti kontrolinius matavimus, kompiuterinių programų ir jų duomenų patikrinimus, materialinių vertybių inventorizacijas ir kitus faktinius<text:s/></text:span><text:span text:style-name="T428">tikrinimus arba tokius tikrinimus atlikti pats;</text:span></text:p>
      <text:p text:style-name="P429">Punkto pakeitimai:</text:p>
      <text:p text:style-name="P430"><text:span text:style-name="T431">Nr.<text:s/></text:span><text:a xlink:href="https://www.e-tar.lt/portal/legalAct.html?documentId=90dd3a50e41f11ed9978886e85107ab2" office:target-frame-name="_top" xlink:show="replace"><text:span text:style-name="T432">VA-31</text:span></text:a><text:span text:style-name="T433">, 2023-04-26, paskelbta TAR 2023-04-26, i. k. 2023-08016</text:span></text:p>
      <text:p text:style-name="Normal"/>
      <text:p text:style-name="P434"><text:span text:style-name="T435">16.4</text:span><text:span text:style-name="T436">.<text:s/></text:span><text:span text:style-name="T437">Be išankstinio</text:span><text:span text:style-name="T438"><text:s/>įspėjimo mokesčių mokėtojo darbo valandomis nekliudomai įeiti į mokesčių mokėtojo patalpas, teritorijas (tarp jų nuomojamas ar naudojamas panaudos teisinių santykių pagrindu), taip pat į mokėtojo privačias patalpas ir teritoriją, jei jose vykdoma veikla (</text:span><text:span text:style-name="T439">toliau – patalpos). Į fizinio asmens gyvenamąsias patalpas mokesčių administratoriaus pareigūnas turi teisę patekti tik fiziniam asmeniui sutikus, jei įstatymai nenustato kitaip. Mokesčių mokėtojo sutikimas mokesčių administratoriui patekti į fizinio asmen</text:span><text:span text:style-name="T440">s gyvenamąsias patalpas užfiksuojamas operatyvaus patikrinimo metu surašomoje faktų fiksavimo pažymoje arba kitame dokumente.</text:span></text:p>
      <text:p text:style-name="P441"><text:span text:style-name="T442">Operatyvaus patikrinimo metu pareigūnas turi teisę į minėtas mokesčių mokėtojo patalpas įeiti ir ne darbo valandomis, jei yra pagr</text:span><text:span text:style-name="T443">įstų įtarimų, kad daromi teisės pažeidimai;</text:span></text:p>
      <text:p text:style-name="P444">Punkto pakeitimai:</text:p>
      <text:p text:style-name="P445"><text:span text:style-name="T446">Nr.<text:s/></text:span><text:a xlink:href="https://www.e-tar.lt/portal/legalAct.html?documentId=427152e068c111e8ac27abd8fa093003" office:target-frame-name="_top" xlink:show="replace"><text:span text:style-name="T447">VA-44</text:span></text:a><text:span text:style-name="T448">, 2018-06-05, paskelbta TAR 2018-06-06, i. k. 2018-09377</text:span></text:p>
      <text:p text:style-name="Normal"/>
      <text:p text:style-name="P449"><text:span text:style-name="T450">16.5</text:span><text:span text:style-name="T451">. stabdyti transport</text:span><text:span text:style-name="T452">o priemones, jas tikrinti; sulaikyti ir tikrinti prekes bei jų dokumentus. Įtarus esant neteisėtam prekių gabenimui per Lietuvos Respublikos valstybės sieną arba kitus rizikos požymius, pareigūnas turi vadovautis Gabenamų prekių operatyvaus tikrinimo taisy</text:span><text:span text:style-name="T453">klėmis, patvirtintomis VMI prie FM viršininko ir Muitinės departamento prie Lietuvos Respublikos finansų ministerijos generalinio direktoriaus 2004 m. gegužės 7 d. įsakymu Nr. VA-89/1B-482;</text:span></text:p>
      <text:p text:style-name="P454">16.6. Duoti mokesčių mokėtojui, taip pat kitiems fiziniams ir<text:s/>juridiniams asmenims (kai tai susiję su mokesčių administratoriaus teisių mokesčių mokėtojo atžvilgiu įgyvendinimu) privalomus vykdyti nurodymus, pagal kompetenciją surašyti administracinių nusižengimų protokolus ir atlikti kitus veiksmus, numatytus ANK;<text:s/></text:p>
      <text:p text:style-name="P455">Punkto pakeitimai:</text:p>
      <text:p text:style-name="P456"><text:span text:style-name="T457">Nr.<text:s/></text:span><text:a xlink:href="https://www.e-tar.lt/portal/legalAct.html?documentId=7e146130682d11e58e1ab2c84776483b" office:target-frame-name="_top" xlink:show="replace"><text:span text:style-name="T458">VA-72</text:span></text:a><text:span text:style-name="T459">, 2015-09-30, paskelbta TAR 2015-10-01, i. k. 2015-14612</text:span></text:p>
      <text:p text:style-name="Normal"/>
      <text:p text:style-name="P460"><text:span text:style-name="T461">16.7</text:span><text:span text:style-name="T462">. Pareigūnas operatyvaus patikrinimo metu turi teisę atlikti ir<text:s/></text:span><text:span text:style-name="T463">kitus, MAĮ 33 straipsnyje numatytus, veiksmus.</text:span></text:p>
      <text:p text:style-name="P464"><text:span text:style-name="T465">17</text:span><text:span text:style-name="T466">. Tais atvejais, kai mokesčių mokėtojas nevykdo teisėtų pareigūno nurodymų, kai operatyvaus patikrinimo metu iškyla būtinybė atlikti tam tikrus veiksmus, kurių pareigūnas pagal galiojančius įstatymus<text:s/></text:span><text:span text:style-name="T467">neturi teisės atlikti (krata, asmens apžiūra ir pan.), taip pat jeigu įtariama, kad gali būti išvežamos ar naikinamos prekės, dokumentai ar kiti įtariamos neteisėtos veiklos įrodymai, ir kitais atvejais, kai pareigūnui trukdoma tinkamai įgyvendinti teises<text:s/></text:span><text:span text:style-name="T468">ir atlikti jam pavestas funkcijas, pareigūnas turi teisę kreiptis į atitinkamas teisėsaugos ar kitas kontroliuojančias įstaigas ar institucijas su prašymu padėti jam įgyvendinti savo teises ar tinkamai atlikti funkcijas.</text:span></text:p>
      <text:p text:style-name="P469"><text:span text:style-name="T470">18.</text:span><text:span text:style-name="T471"><text:s/>Neteko galios nuo 2013-02-10</text:span></text:p>
      <text:p text:style-name="P472">Punkto naikinimas:</text:p>
      <text:p text:style-name="P473"><text:span text:style-name="T474">Nr.<text:s/></text:span><text:a xlink:href="https://www.e-tar.lt/portal/legalAct.html?documentId=TAR.D6BE734EF8A7" office:target-frame-name="_top" xlink:show="replace"><text:span text:style-name="T475">VA-10</text:span></text:a><text:span text:style-name="T476">, 2013-02-04, Žin. 2013, Nr. 15-766 (2013-02-09), i. k. 1132055ISAK000VA-10</text:span></text:p>
      <text:p text:style-name="Normal"/>
      <text:p text:style-name="P477"><text:span text:style-name="T478">19</text:span><text:span text:style-name="T479">. Operatyvius patikrinimus poilsio, švenčių dienomis ar ne darb</text:span><text:span text:style-name="T480">o valandomis gali atlikti VMI prie FM ar AVMI viršininko įsakymu paskirti pareigūnai, turintys VMI prie FM ar AVMI viršininko ar jo tam įgalioto asmens pasirašytą pavedimą.</text:span></text:p>
      <text:p text:style-name="P481"/>
      <text:p text:style-name="P482"><text:span text:style-name="T483">IV</text:span><text:span text:style-name="T484">.<text:s/></text:span><text:span text:style-name="T485">OPERATYVAUS PATIKRINIMO REZULTATŲ ĮFORMINIMAS IR TVIRTINIMAS</text:span></text:p>
      <text:p text:style-name="P486"/>
      <text:p text:style-name="P487"><text:span text:style-name="T488">20</text:span><text:span text:style-name="T489">. Op</text:span><text:span text:style-name="T490">eratyvaus patikrinimo rezultatai įforminami:</text:span></text:p>
      <text:p text:style-name="P491"><text:span text:style-name="T492">20.1</text:span><text:span text:style-name="T493">. operatyvaus patikrinimo pažyma,</text:span></text:p>
      <text:p text:style-name="P494"><text:span text:style-name="T495">20.2</text:span><text:span text:style-name="T496">. priešpriešinės informacijos surinkimo pažyma,</text:span></text:p>
      <text:p text:style-name="P497"><text:span text:style-name="T498">20.3.</text:span><text:span text:style-name="T499"><text:s/>Neteko galios nuo 2008-08-10</text:span></text:p>
      <text:p text:style-name="P500">Punkto naikinimas:</text:p>
      <text:p text:style-name="P501"><text:span text:style-name="T502">Nr.<text:s/></text:span><text:a xlink:href="https://www.e-tar.lt/portal/legalAct.html?documentId=TAR.16718BE729D5" office:target-frame-name="_top" xlink:show="replace"><text:span text:style-name="T503">VA-41</text:span></text:a><text:span text:style-name="T504">, 2008-08-05, Žin. 2008, Nr. 91-3661 (2008-08-09), i. k. 1082055ISAK000VA-41</text:span></text:p>
      <text:p text:style-name="Normal"/>
      <text:p text:style-name="P505"><text:span text:style-name="T506">20.4.</text:span><text:span text:style-name="T507"><text:s/>Neteko galios nuo 2008-08-10</text:span></text:p>
      <text:p text:style-name="P508">Punkto naikinimas:</text:p>
      <text:p text:style-name="P509"><text:span text:style-name="T510">Nr.<text:s/></text:span><text:a xlink:href="https://www.e-tar.lt/portal/legalAct.html?documentId=TAR.16718BE729D5" office:target-frame-name="_top" xlink:show="replace"><text:span text:style-name="T511">VA-41</text:span></text:a><text:span text:style-name="T512">, 2008-08-05, Žin. 2008, Nr. 91-3661 (2008-08-09), i. k. 1082055ISAK000VA-41</text:span></text:p>
      <text:p text:style-name="Normal"/>
      <text:p text:style-name="P513"><text:span text:style-name="T514">20.5.</text:span><text:span text:style-name="T515"><text:s/>Neteko galios nuo 2008-08-10</text:span></text:p>
      <text:p text:style-name="P516">Punkto naikinimas:</text:p>
      <text:p text:style-name="P517"><text:span text:style-name="T518">Nr.<text:s/></text:span><text:a xlink:href="https://www.e-tar.lt/portal/legalAct.html?documentId=TAR.16718BE729D5" office:target-frame-name="_top" xlink:show="replace"><text:span text:style-name="T519">VA-41</text:span></text:a><text:span text:style-name="T520">, 2008-08-05, Žin. 2008, Nr. 91-3661 (2008-08-09), i. k. 1082055ISAK000VA-41</text:span></text:p>
      <text:p text:style-name="Normal"/>
      <text:p text:style-name="P521"><text:span text:style-name="T522">21</text:span><text:span text:style-name="T523">. Operatyvaus patikrinimo pažyma surašoma visais atvejais, atliekant operatyvų patikrinimą, išskyrus, kai atliekamas priešpriešinės informacijos su</text:span><text:span text:style-name="T524">rinkimas. Surašant operatyvaus patikrinimo pažymą, joje būtina išsamiai nurodyti operatyvaus patikrinimo metu atliktus veiksmus, užfiksuoti nustatytus faktus, gautus duomenis ir/ar kitą surinktą informaciją, susijusią su mokesčių mokėtojo veikla, bei kitą<text:s/></text:span><text:span text:style-name="T525">informaciją, numatytą Operatyvaus patikrinimo<text:s/></text:span><text:soft-page-break/><text:span text:style-name="T526">pavedimo ir operatyvių patikrinimų rezultatų įforminimo dokumentų formų užpildymo taisyklėse, patvirtintose Valstybinės mokesčių inspekcijos prie Lietuvos Respublikos finansų ministerijos viršininko 2008 m. gru</text:span><text:span text:style-name="T527">odžio 30 d. įsakymu Nr. VA-71 (Žin., 2009, Nr.<text:s/></text:span><text:a xlink:href="https://www.e-tar.lt/portal/lt/legalAct/TAR.7043A120FDBF" office:target-frame-name="_blank" xlink:show="new"><text:span text:style-name="T528">5-135</text:span></text:a><text:span text:style-name="T529">).</text:span><text:s/></text:p>
      <text:p text:style-name="P530">Punkto pakeitimai:</text:p>
      <text:p text:style-name="P531"><text:span text:style-name="T532">Nr.<text:s/></text:span><text:a xlink:href="https://www.e-tar.lt/portal/legalAct.html?documentId=TAR.16718BE729D5" office:target-frame-name="_top" xlink:show="replace"><text:span text:style-name="T533">VA-41</text:span></text:a><text:span text:style-name="T534">,<text:s/></text:span><text:span text:style-name="T535">2008-08-05, Žin., 2008, Nr. 91-3661 (2008-08-09), i. k. 1082055ISAK000VA-41</text:span></text:p>
      <text:p text:style-name="P536"><text:span text:style-name="T537">Nr.<text:s/></text:span><text:a xlink:href="https://www.e-tar.lt/portal/legalAct.html?documentId=TAR.D6BE734EF8A7" office:target-frame-name="_top" xlink:show="replace"><text:span text:style-name="T538">VA-10</text:span></text:a><text:span text:style-name="T539">, 2013-02-04, Žin., 2013, Nr. 15-766 (2013-02-09), i. k. 1132055ISAK000VA-10</text:span></text:p>
      <text:p text:style-name="Normal"/>
      <text:p text:style-name="P540"><text:span text:style-name="T541">22</text:span><text:span text:style-name="T542">. Pri</text:span><text:span text:style-name="T543">ešpriešinės informacijos surinkimo pažyma įforminami operatyvaus patikrinimo, kuris buvo atliktas siekiant surinkti priešpriešinę informaciją, t. y. norint įsitikinti, ar tikrinamasis mokesčių mokėtojas sudarė sandorį su kitu mokesčių mokėtoju, arba jei ti</text:span><text:span text:style-name="T544">krinant paaiškėjo, kad tam tikras apmokestinimo klausimas negali būti išspręstas negavus informacijos apie kitą mokesčių mokėtoją, su tikrinamuoju susijusį ūkiniais finansiniais ryšiais.</text:span></text:p>
      <text:p text:style-name="P545"><text:span text:style-name="T546">23</text:span><text:span text:style-name="T547">. Operatyvaus patikrinimo metu atlikti veiksmai, nustatyti fakt</text:span><text:span text:style-name="T548">ai bei rezultatai įforminami atskiru dokumentu, kurio formą ir užpildymo tvarką nustato VMI prie FM (pvz., kasos operacijų atlikimo vietoje rastų grynųjų pinigų suskaičiavimo aktas, įstatymo pažeidimo protokolas ir kt.). Kasos operacijų atlikimo vietoje ra</text:span><text:span text:style-name="T549">stų grynųjų pinigų suskaičiavimo aktas ir Prekių likučių patikrinimo akto forma, patvirtinti Valstybinės mokesčių inspekcijos prie Lietuvos Respublikos finansų ministerijos viršininko 2009 m. sausio 8 d. įsakymu Nr. VA-2 „Dėl dokumentų formų naudojimo ir u</text:span><text:span text:style-name="T550">žpildymo taisyklių bei formų patvirtinimo“, neužpildomi, jei atitinkami duomenys surašomi kitame dokumente ir jie iš esmės atitinka akto ar formos užpildymo tvarkos apraše nustatytus turinio reikalavimus (pvz., faktų fiksavimo pažymoje, operatyvaus patikri</text:span><text:span text:style-name="T551">nimo pažymoje).</text:span><text:span text:style-name="T552"><text:s/></text:span><text:span text:style-name="T553">Pastarieji dokumentai įteikiami atitinkamo veiksmo, kuris įforminamas šiuo dokumentu, atlikimo metu. Administracinio nusižengimo (toliau – AN) protokolas surašomas, kai operatyvaus patikrinimo metu nustatomas įstatymų ar kitų teisės aktų pa</text:span><text:span text:style-name="T554">žeidimas, už kurį pažeidimą padariusiam fiziniam asmeniui numatyta administracinė atsakomybė ir kurį nustačius ANK suteikta teisė VMI pareigūnui surašyti AN protokolą. Surašant AN protokolą, turi būti<text:s/></text:span><text:soft-page-break/><text:span text:style-name="T555">įvertinami ANK 610 straipsnyje nustatyti administracini</text:span><text:span text:style-name="T556">o nurodymo surašymo pagrindai bei laikomasi ANK 609 straipsnyje nustatytų AN protokolo turinio reikalavimų.</text:span></text:p>
      <text:p text:style-name="P557">Punkto pakeitimai:</text:p>
      <text:p text:style-name="P558"><text:span text:style-name="T559">Nr.<text:s/></text:span><text:a xlink:href="https://www.e-tar.lt/portal/legalAct.html?documentId=TAR.16718BE729D5" office:target-frame-name="_top" xlink:show="replace"><text:span text:style-name="T560">VA-41</text:span></text:a><text:span text:style-name="T561">, 2008-08-05, Žin., 2008, Nr. 91-3661<text:s/></text:span><text:span text:style-name="T562">(2008-08-09), i. k. 1082055ISAK000VA-41</text:span></text:p>
      <text:p text:style-name="P563"><text:span text:style-name="T564">Nr.<text:s/></text:span><text:a xlink:href="https://www.e-tar.lt/portal/legalAct.html?documentId=TAR.2D8ABA47512F" office:target-frame-name="_top" xlink:show="replace"><text:span text:style-name="T565">VA-133</text:span></text:a><text:span text:style-name="T566">, 2011-12-15, Žin., 2011, Nr. 159-7552 (2011-12-24), i. k. 1112055ISAK00VA-133</text:span></text:p>
      <text:p text:style-name="P567"><text:span text:style-name="T568">Nr.<text:s/></text:span><text:a xlink:href="https://www.e-tar.lt/portal/legalAct.html?documentId=7e146130682d11e58e1ab2c84776483b" office:target-frame-name="_top" xlink:show="replace"><text:span text:style-name="T569">VA-72</text:span></text:a><text:span text:style-name="T570">, 2015-09-30, paskelbta TAR 2015-10-01, i. k. 2015-14612</text:span></text:p>
      <text:p text:style-name="P571"><text:span text:style-name="T572">Nr.<text:s/></text:span><text:a xlink:href="https://www.e-tar.lt/portal/legalAct.html?documentId=90dd3a50e41f11ed9978886e85107ab2" office:target-frame-name="_top" xlink:show="replace"><text:span text:style-name="T573">VA-31</text:span></text:a><text:span text:style-name="T574">, 2023-04-26, paskelbta TAR 2023-04-26, i. k. 2023-08016</text:span></text:p>
      <text:p text:style-name="Normal"/>
      <text:p text:style-name="P575">24. Jeigu pagal ANK teisė nagrinėti<text:s/><text:span text:style-name="T576">AN</text:span><text:s/>bylą suteikta VMI, tai apie bylos nagrinėjimo datą ir laiką pažeidėjas gali būti informuotas<text:s/><text:span text:style-name="T577">AN</text:span><text:s/>protokolo surašymo metu, o apie tai pažymima<text:s/><text:span text:style-name="T578">AN</text:span><text:s/>protokole.<text:s/></text:p>
      <text:p text:style-name="P579">Punkto pakeitimai:</text:p>
      <text:p text:style-name="P580"><text:span text:style-name="T581">Nr.<text:s/></text:span><text:a xlink:href="https://www.e-tar.lt/portal/legalAct.html?documentId=7e146130682d11e58e1ab2c84776483b" office:target-frame-name="_top" xlink:show="replace"><text:span text:style-name="T582">VA-72</text:span></text:a><text:span text:style-name="T583">, 2015-09-30, paskelbta TAR 2015-10-01, i. k. 2015-14612</text:span></text:p>
      <text:p text:style-name="Normal"/>
      <text:p text:style-name="P584"><text:span text:style-name="T585">25</text:span><text:span text:style-name="T586">. Jeigu administracinėn atsakomybėn traukiamas asmuo<text:s/></text:span><text:span text:style-name="T587">patikrinime nedalyvauja, pareigūnas turi surašyti operatyvaus patikrinimo pažymą ir mokesčių mokėtojo atstovui palikti mokesčių administratoriaus nurodymą asmeniui per nustatytą terminą atvykti į VMI dėl AN protokolo surašymo. Jeigu administracinėn atsakom</text:span><text:span text:style-name="T588">ybėn traukiamas asmuo atsisako nurodymą priimti ir / ar neatvyksta į VMI, pareigūnas gali kreiptis į vietos policiją, kuri, vadovaudamasi ANK 596 straipsniu, administracinėn atsakomybėn traukiamą asmenį gali pristatyti į VMI AN protokolui surašyti.</text:span></text:p>
      <text:p text:style-name="P589">Punkto<text:s/>pakeitimai:</text:p>
      <text:p text:style-name="P590"><text:span text:style-name="T591">Nr.<text:s/></text:span><text:a xlink:href="https://www.e-tar.lt/portal/legalAct.html?documentId=7e146130682d11e58e1ab2c84776483b" office:target-frame-name="_top" xlink:show="replace"><text:span text:style-name="T592">VA-72</text:span></text:a><text:span text:style-name="T593">, 2015-09-30, paskelbta TAR 2015-10-01, i. k. 2015-14612</text:span></text:p>
      <text:p text:style-name="P594"><text:span text:style-name="T595">Nr.<text:s/></text:span><text:a xlink:href="https://www.e-tar.lt/portal/legalAct.html?documentId=427152e068c111e8ac27abd8fa093003" office:target-frame-name="_top" xlink:show="replace"><text:span text:style-name="T596">VA-44</text:span></text:a><text:span text:style-name="T597">, 2018-06-05, paskelbta TAR 2018-06-06, i. k. 2018-09377</text:span></text:p>
      <text:p text:style-name="P598"><text:span text:style-name="T599">Nr.<text:s/></text:span><text:a xlink:href="https://www.e-tar.lt/portal/legalAct.html?documentId=90f3d2406d0e11eb9601893677bfd7d8" office:target-frame-name="_top" xlink:show="replace"><text:span text:style-name="T600">VA-13</text:span></text:a><text:span text:style-name="T601">, 2021-02-12, paskelbta TAR 2021-02-12, i. k. 2021-02733</text:span></text:p>
      <text:p text:style-name="Normal"/>
      <text:p text:style-name="P602"><text:span text:style-name="T603">26</text:span><text:span text:style-name="T604">.</text:span><text:span text:style-name="T605"><text:s/>Įstatymo pažeidimo protokolas surašomas, kai operatyvaus patikrinimo metu nustatomi Lietuvos Respublikos alkoholio kontrolės įstatymo, Lietuvos Respublikos tabako kontrolės<text:s/></text:span><text:soft-page-break/><text:span text:style-name="T606">įstatymo</text:span><text:span text:style-name="T607"><text:s/></text:span><text:span text:style-name="T608">ir Lietuvos Respublikos užimtumo įstatymo pažeidimai. Surašytas įstatymo<text:s/></text:span><text:span text:style-name="T609">pažeidimo protokolas turi atitikti ANK 609 straipsnyje protokolo turiniui nustatytus reikalavimus.</text:span></text:p>
      <text:p text:style-name="P610">Punkto pakeitimai:</text:p>
      <text:p text:style-name="P611"><text:span text:style-name="T612">Nr.<text:s/></text:span><text:a xlink:href="https://www.e-tar.lt/portal/legalAct.html?documentId=7e146130682d11e58e1ab2c84776483b" office:target-frame-name="_top" xlink:show="replace"><text:span text:style-name="T613">VA-72</text:span></text:a><text:span text:style-name="T614">, 2015-09-30, paskelbta TAR 201</text:span><text:span text:style-name="T615">5-10-01, i. k. 2015-14612</text:span></text:p>
      <text:p text:style-name="P616"><text:span text:style-name="T617">Nr.<text:s/></text:span><text:a xlink:href="https://www.e-tar.lt/portal/legalAct.html?documentId=427152e068c111e8ac27abd8fa093003" office:target-frame-name="_top" xlink:show="replace"><text:span text:style-name="T618">VA-44</text:span></text:a><text:span text:style-name="T619">, 2018-06-05, paskelbta TAR 2018-06-06, i. k. 2018-09377</text:span></text:p>
      <text:p text:style-name="Normal"/>
      <text:p text:style-name="P620"><text:span text:style-name="T621">27.</text:span><text:span text:style-name="T622"><text:s/>Neteko galios nuo 2008-08-10</text:span></text:p>
      <text:p text:style-name="P623">Punkto naikinimas:</text:p>
      <text:p text:style-name="P624"><text:span text:style-name="T625">Nr.<text:s/></text:span><text:a xlink:href="https://www.e-tar.lt/portal/legalAct.html?documentId=TAR.16718BE729D5" office:target-frame-name="_top" xlink:show="replace"><text:span text:style-name="T626">VA-41</text:span></text:a><text:span text:style-name="T627">, 2008-08-05, Žin. 2008, Nr. 91-3661 (2008-08-09), i. k. 1082055ISAK000VA-41</text:span></text:p>
      <text:p text:style-name="Normal"/>
      <text:p text:style-name="P628"><text:span text:style-name="T629">28</text:span><text:span text:style-name="T630">.<text:s/></text:span><text:span text:style-name="T631">Operatyvaus patikrinimo rezultatus, įformintus atitinkamu dokumentu (operatyvaus pati</text:span><text:span text:style-name="T632">krinimo pažyma ar priešpriešinės informacijos surinkimo pažyma), savo parašais turi patvirtinti tam įgalioti operatyvų patikrinimą faktiškai</text:span><text:span text:style-name="T633"><text:s/></text:span><text:span text:style-name="T634">atlikę pareigūnai.</text:span></text:p>
      <text:p text:style-name="P635">Punkto pakeitimai:</text:p>
      <text:p text:style-name="P636"><text:span text:style-name="T637">Nr.<text:s/></text:span><text:a xlink:href="https://www.e-tar.lt/portal/legalAct.html?documentId=TAR.16718BE729D5" office:target-frame-name="_top" xlink:show="replace"><text:span text:style-name="T638">VA-41</text:span></text:a><text:span text:style-name="T639">, 2008-08-05, Žin., 2008, Nr. 91-3661 (2008-08-09), i. k. 1082055ISAK000VA-41</text:span></text:p>
      <text:p text:style-name="P640"><text:span text:style-name="T641">Nr.<text:s/></text:span><text:a xlink:href="https://www.e-tar.lt/portal/legalAct.html?documentId=427152e068c111e8ac27abd8fa093003" office:target-frame-name="_top" xlink:show="replace"><text:span text:style-name="T642">VA-44</text:span></text:a><text:span text:style-name="T643">, 2018-06-05, paskelbta TAR 2018-06-06, i. k. 2018-09377</text:span></text:p>
      <text:p text:style-name="P644"><text:span text:style-name="T645">Nr.<text:s/></text:span><text:a xlink:href="https://www.e-tar.lt/portal/legalAct.html?documentId=90dd3a50e41f11ed9978886e85107ab2" office:target-frame-name="_top" xlink:show="replace"><text:span text:style-name="T646">VA-31</text:span></text:a><text:span text:style-name="T647">, 2023-04-26, paskelbta TAR 2023-04-26, i. k. 2023-08016</text:span></text:p>
      <text:p text:style-name="Normal"/>
      <text:p text:style-name="P648"><text:span text:style-name="T649">29</text:span><text:span text:style-name="T650">.<text:s/></text:span><text:span text:style-name="T651">Neteko<text:s/></text:span><text:span text:style-name="T652">galios nuo 2018-06-07</text:span><text:span text:style-name="T653">.</text:span><text:s/></text:p>
      <text:p text:style-name="P654">Punkto pakeitimai:</text:p>
      <text:p text:style-name="P655"><text:span text:style-name="T656">Nr.<text:s/></text:span><text:a xlink:href="https://www.e-tar.lt/portal/legalAct.html?documentId=TAR.D6BE734EF8A7" office:target-frame-name="_top" xlink:show="replace"><text:span text:style-name="T657">VA-10</text:span></text:a><text:span text:style-name="T658">, 2013-02-04, Žin., 2013, Nr. 15-766 (2013-02-09), i. k. 1132055ISAK000VA-10</text:span></text:p>
      <text:p text:style-name="P659"><text:span text:style-name="T660">Nr.<text:s/></text:span><text:a xlink:href="https://www.e-tar.lt/portal/legalAct.html?documentId=427152e068c111e8ac27abd8fa093003" office:target-frame-name="_top" xlink:show="replace"><text:span text:style-name="T661">VA-44</text:span></text:a><text:span text:style-name="T662">, 2018-06-05, paskelbta TAR 2018-06-06, i. k. 2018-09377</text:span></text:p>
      <text:p text:style-name="Normal"/>
      <text:p text:style-name="P663"><text:span text:style-name="T664">30</text:span><text:span text:style-name="T665">. Taisyklių 31 punkte nurodytais atvejais, kai bylos turi būti nagrinėjamos ir ekonominės sankcijos skiriamos priimant nutarimus,<text:s/></text:span><text:span text:style-name="T666">visa medžiaga turi būti perduota atitinkamam VMI skyriui nutarimo projektui parengti.</text:span></text:p>
      <text:p text:style-name="P667"/>
      <text:p text:style-name="P668"><text:span text:style-name="T669">V</text:span><text:span text:style-name="T670">.<text:s/></text:span><text:span text:style-name="T671">NUTARIMŲ BYLOSE PRIĖMIMAS</text:span></text:p>
      <text:p text:style-name="P672"/>
      <text:p text:style-name="P673"><text:span text:style-name="T674">31</text:span><text:span text:style-name="T675">. Bylos nagrinėjamos ir ekonominės sankcijos skiriamos priimant nutarimus dėl operatyvaus patikrinimo rezultatų, kurie įformint</text:span><text:span text:style-name="T676">i:</text:span></text:p>
      <text:p text:style-name="P677">31.1.<text:s/><text:span text:style-name="T678">AN</text:span><text:s/>protokolu, kai pagal<text:s/><text:span text:style-name="T679">ANK</text:span><text:s/>teisė nagrinėti<text:s/><text:span text:style-name="T680">AN</text:span><text:s/>bylą suteikta VMI,<text:s/></text:p>
      <text:p text:style-name="P681">Punkto pakeitimai:</text:p>
      <text:p text:style-name="P682"><text:span text:style-name="T683">Nr.<text:s/></text:span><text:a xlink:href="https://www.e-tar.lt/portal/legalAct.html?documentId=7e146130682d11e58e1ab2c84776483b" office:target-frame-name="_top" xlink:show="replace"><text:span text:style-name="T684">VA-72</text:span></text:a><text:span text:style-name="T685">, 2015-09-30, paskelbta TAR 2015-10-01, i. k.<text:s/></text:span><text:span text:style-name="T686">2015-14612</text:span></text:p>
      <text:p text:style-name="Normal"/>
      <text:p text:style-name="P687"><text:span text:style-name="T688">31.2</text:span><text:span text:style-name="T689">.<text:s/></text:span><text:span text:style-name="T690">įstatymo pažeidimo protokolu, kai už VMI pareigūnų nustatytus Lietuvos Respublikos alkoholio kontrolės įstatymo, Lietuvos Respublikos tabako kontrolės įstatymo ir Lietuvos Respublikos užimtumo įstatymo pažeidimus teisė taikyti ekonomi</text:span><text:span text:style-name="T691">nes sankcijas suteikta VMI.</text:span></text:p>
      <text:p text:style-name="P692">Punkto pakeitimai:</text:p>
      <text:p text:style-name="P693"><text:span text:style-name="T694">Nr.<text:s/></text:span><text:a xlink:href="https://www.e-tar.lt/portal/legalAct.html?documentId=427152e068c111e8ac27abd8fa093003" office:target-frame-name="_top" xlink:show="replace"><text:span text:style-name="T695">VA-44</text:span></text:a><text:span text:style-name="T696">, 2018-06-05, paskelbta TAR 2018-06-06, i. k. 2018-09377</text:span></text:p>
      <text:p text:style-name="Normal"/>
      <text:p text:style-name="P697">32.<text:s/><text:span text:style-name="T698">AN</text:span><text:s/>byla nagrinėjama ir nutarimas<text:s/><text:span text:style-name="T699">A</text:span><text:span text:style-name="T700">N</text:span><text:s/>byloje (toliau – nutarimas) įforminamas, laikantis<text:s/><text:span text:style-name="T701">ANK</text:span><text:s/>nustatytų reikalavimų.<text:s/></text:p>
      <text:p text:style-name="P702">Punkto pakeitimai:</text:p>
      <text:p text:style-name="P703"><text:span text:style-name="T704">Nr.<text:s/></text:span><text:a xlink:href="https://www.e-tar.lt/portal/legalAct.html?documentId=7e146130682d11e58e1ab2c84776483b" office:target-frame-name="_top" xlink:show="replace"><text:span text:style-name="T705">VA-72</text:span></text:a><text:span text:style-name="T706">, 2015-09-30, paskelbta TAR 2015-10-01, i. k.<text:s/></text:span><text:span text:style-name="T707">2015-14612</text:span></text:p>
      <text:p text:style-name="Normal"/>
      <text:p text:style-name="P708">33. Asmuo, nesutinkantis su priimtu nutarimu AN byloje, turi teisę nutarimą skųsti<text:s/><text:span text:style-name="T709">ANK</text:span><text:s/>nustatyta tvarka.<text:s/></text:p>
      <text:p text:style-name="P710">Punkto pakeitimai:</text:p>
      <text:p text:style-name="P711"><text:span text:style-name="T712">Nr.<text:s/></text:span><text:a xlink:href="https://www.e-tar.lt/portal/legalAct.html?documentId=TAR.16718BE729D5" office:target-frame-name="_top" xlink:show="replace"><text:span text:style-name="T713">VA-41</text:span></text:a><text:span text:style-name="T714">, 2008-08-05, Žin.,<text:s/></text:span><text:span text:style-name="T715">2008, Nr. 91-3661 (2008-08-09), i. k. 1082055ISAK000VA-41</text:span></text:p>
      <text:p text:style-name="P716"><text:span text:style-name="T717">Nr.<text:s/></text:span><text:a xlink:href="https://www.e-tar.lt/portal/legalAct.html?documentId=7e146130682d11e58e1ab2c84776483b" office:target-frame-name="_top" xlink:show="replace"><text:span text:style-name="T718">VA-72</text:span></text:a><text:span text:style-name="T719">, 2015-09-30, paskelbta TAR 2015-10-01, i. k. 2015-14612</text:span></text:p>
      <text:p text:style-name="Normal"/>
      <text:p text:style-name="P720"><text:span text:style-name="T721">34</text:span><text:span text:style-name="T722">. Byla dėl Lietuvos Respubl</text:span><text:span text:style-name="T723">ikos alkoholio kontrolės, Lietuvos Respublikos tabako kontrolės ir Lietuvos Respublikos užimtumo įstatymų pažeidimų nagrinėjama ir nutarimas įforminamas, laikantis minėtuose įstatymuose nustatytų reikalavimų.</text:span></text:p>
      <text:p text:style-name="P724">Punkto pakeitimai:</text:p>
      <text:soft-page-break/>
      <text:p text:style-name="P725"><text:span text:style-name="T726">Nr.<text:s/></text:span><text:a xlink:href="https://www.e-tar.lt/portal/legalAct.html?documentId=427152e068c111e8ac27abd8fa093003" office:target-frame-name="_top" xlink:show="replace"><text:span text:style-name="T727">VA-44</text:span></text:a><text:span text:style-name="T728">, 2018-06-05, paskelbta TAR 2018-06-06, i. k. 2018-09377</text:span></text:p>
      <text:p text:style-name="Normal"/>
      <text:p text:style-name="P729"><text:span text:style-name="T730">35</text:span><text:span text:style-name="T731">. Mokesčių mokėtojas, nesutinkantis su nutarimu dėl ekonominių sankcijų taikymo turi teisę nutarimą skųsti Lietuv</text:span><text:span text:style-name="T732">os Respublikos alkoholio kontrolės, Lietuvos Respublikos tabako kontrolės ir Lietuvos Respublikos užimtumo įstatymuose nustatyta tvarka.</text:span></text:p>
      <text:p text:style-name="P733">Punkto pakeitimai:</text:p>
      <text:p text:style-name="P734"><text:span text:style-name="T735">Nr.<text:s/></text:span><text:a xlink:href="https://www.e-tar.lt/portal/legalAct.html?documentId=427152e068c111e8ac27abd8fa093003" office:target-frame-name="_top" xlink:show="replace"><text:span text:style-name="T736">VA-44</text:span></text:a><text:span text:style-name="T737">, 2018-06-05, paskelbta TAR 2018-06-06, i. k. 2018-09377</text:span></text:p>
      <text:p text:style-name="Normal"/>
      <text:p text:style-name="P738"><text:span text:style-name="T739">VI</text:span><text:span text:style-name="T740">.<text:s/></text:span><text:span text:style-name="T741">OPERATYVAUS PATIKRINIMO MEDŽIAGOS PERDAVIMAS</text:span></text:p>
      <text:p text:style-name="P742"/>
      <text:p text:style-name="P743"><text:span text:style-name="T744">36</text:span><text:span text:style-name="T745">. Jeigu operatyvaus patikrinimo metu buvo surašytas AN protokolas, tačiau pagal ANK VMI nesuteikta teisė nagrinėti AN bylos ir<text:s/></text:span><text:span text:style-name="T746">dėl AN nebuvo surašytas administracinis nurodymas, AN protokolas (kopija paliekama VMI) su lydraščiu ne vėliau kaip per tris dienas nuo jo surašymo dienos turi būti išsiųstas institucijai, įgaliotai nagrinėti AN bylą.</text:span></text:p>
      <text:p text:style-name="P747"><text:span text:style-name="T748">Jei dėl AN buvo surašytas administraci</text:span><text:span text:style-name="T749">nis nurodymas ir administracinėn atsakomybėn traukiamas asmuo jo neįvykdė per ANK 610 straipsnyje nurodytą terminą, AN protokolas (kopija paliekama VMI) su lydraščiu ne vėliau kaip per keturias darbo dienas nuo ANK 610 straipsnyje nurodyto termino pabaigos</text:span><text:span text:style-name="T750"><text:s/>turi būti išsiųstas institucijai, įgaliotai nagrinėti AN bylą.</text:span><text:s/></text:p>
      <text:p text:style-name="P751">Punkto pakeitimai:</text:p>
      <text:p text:style-name="P752"><text:span text:style-name="T753">Nr.<text:s/></text:span><text:a xlink:href="https://www.e-tar.lt/portal/legalAct.html?documentId=TAR.2D8ABA47512F" office:target-frame-name="_top" xlink:show="replace"><text:span text:style-name="T754">VA-133</text:span></text:a><text:span text:style-name="T755">, 2011-12-15, Žin., 2011, Nr. 159-7552 (2011-12-24), i. k. 1112055ISAK00VA-133</text:span></text:p>
      <text:p text:style-name="P756"><text:span text:style-name="T757">N</text:span><text:span text:style-name="T758">r.<text:s/></text:span><text:a xlink:href="https://www.e-tar.lt/portal/legalAct.html?documentId=7e146130682d11e58e1ab2c84776483b" office:target-frame-name="_top" xlink:show="replace"><text:span text:style-name="T759">VA-72</text:span></text:a><text:span text:style-name="T760">, 2015-09-30, paskelbta TAR 2015-10-01, i. k. 2015-14612</text:span></text:p>
      <text:p text:style-name="Normal"/>
      <text:p text:style-name="P761">37. Jeigu<text:s/><text:span text:style-name="T762">ANK</text:span><text:s/>VMI nesuteikta teisė nei surašyti<text:s/><text:span text:style-name="T763">AN</text:span><text:s/>protokolo, nei nagrinėti bylos, tai surašyta operatyvaus patikrinimo pažyma su operatyvaus patikrinimo metu surinkta patikrinimo medžiaga (kopijos paliekamos VMI) ir lydraščiu ne vėliau kaip per tris dienas nuo jų surašymo dienos turi būti išsiųsti institucijai, įgaliotai surašyti<text:s/><text:span text:style-name="T764">AN</text:span><text:s/>protokolą.<text:s/></text:p>
      <text:p text:style-name="P765">Punkto pakeitimai:</text:p>
      <text:soft-page-break/>
      <text:p text:style-name="P766"><text:span text:style-name="T767">Nr.<text:s/></text:span><text:a xlink:href="https://www.e-tar.lt/portal/legalAct.html?documentId=7e146130682d11e58e1ab2c84776483b" office:target-frame-name="_top" xlink:show="replace"><text:span text:style-name="T768">VA-72</text:span></text:a><text:span text:style-name="T769">, 2015-09-30, paskelbta TAR 2015-10-01, i. k. 2015-14612</text:span></text:p>
      <text:p text:style-name="Normal"/>
      <text:p text:style-name="P770"><text:span text:style-name="T771">38</text:span><text:span text:style-name="T772">. Jeigu, vadovaujantis L</text:span><text:span text:style-name="T773">ietuvos Respublikos alkoholio kontrolės įstatymo, Lietuvos Respublikos tabako kontrolės įstatymo</text:span><text:span text:style-name="T774"><text:s/></text:span><text:span text:style-name="T775">ir Lietuvos Respublikos užimtumo įstatymo nuostatomis, VMI nesuteikta teisė nagrinėti bylos ir skirti ekonominių sankcijų, tai surašytas įstatymo pažeidimo pro</text:span><text:span text:style-name="T776">tokolas kartu su surinkta patikrinimo medžiaga (kopijos paliekamos VMI) ir lydraščiu ne vėliau kaip per tris dienas nuo jų surašymo su lydraščiu turi būti išsiųsti institucijai, įgaliotai nagrinėti bylas ir skirti ekonomines sankcijas.</text:span></text:p>
      <text:p text:style-name="P777">Punkto pakeitimai:</text:p>
      <text:p text:style-name="P778"><text:span text:style-name="T779">N</text:span><text:span text:style-name="T780">r.<text:s/></text:span><text:a xlink:href="https://www.e-tar.lt/portal/legalAct.html?documentId=427152e068c111e8ac27abd8fa093003" office:target-frame-name="_top" xlink:show="replace"><text:span text:style-name="T781">VA-44</text:span></text:a><text:span text:style-name="T782">, 2018-06-05, paskelbta TAR 2018-06-06, i. k. 2018-09377</text:span></text:p>
      <text:p text:style-name="Normal"/>
      <text:p text:style-name="P783"><text:span text:style-name="T784">VII</text:span><text:span text:style-name="T785">.<text:s/></text:span><text:span text:style-name="T786">BAIGIAMOSIOS NUOSTATOS</text:span></text:p>
      <text:p text:style-name="P787"/>
      <text:p text:style-name="P788"><text:span text:style-name="T789">39</text:span><text:span text:style-name="T790">. Už operatyvių patikrinimų atlikimą atsakingas valstybės tarnautojas su operatyviu patikrinimu susijusius popierinius dokumentus<text:s/></text:span><text:span text:style-name="T791">ne vėliau kaip per 30 kalendorinių dienų po patikrinimo pabaigos</text:span><text:span text:style-name="T792"><text:s/>perduoda į saugyklose esančias mokesčių mokėtojų bylas.</text:span></text:p>
      <text:p text:style-name="P793">Punkto pakeitimai:</text:p>
      <text:p text:style-name="P794"><text:span text:style-name="T795">Nr.<text:s/></text:span><text:a xlink:href="https://www.e-tar.lt/portal/legalAct.html?documentId=TAR.16718BE729D5" office:target-frame-name="_top" xlink:show="replace"><text:span text:style-name="T796">VA-41</text:span></text:a><text:span text:style-name="T797">, 2008-08-05, Žin., 2008, Nr. 91-3661 (2008-08-09), i. k. 1082055ISAK000VA-41</text:span></text:p>
      <text:p text:style-name="P798"><text:span text:style-name="T799">Nr.<text:s/></text:span><text:a xlink:href="https://www.e-tar.lt/portal/legalAct.html?documentId=427152e068c111e8ac27abd8fa093003" office:target-frame-name="_top" xlink:show="replace"><text:span text:style-name="T800">VA-44</text:span></text:a><text:span text:style-name="T801">, 2018-06-05, paskelbta TAR 2018-06-06, i. k. 2018-09377</text:span></text:p>
      <text:p text:style-name="P802"><text:span text:style-name="T803">Nr.<text:s/></text:span><text:a xlink:href="https://www.e-tar.lt/portal/legalAct.html?documentId=90f3d2406d0e11eb9601893677bfd7d8" office:target-frame-name="_top" xlink:show="replace"><text:span text:style-name="T804">VA-13</text:span></text:a><text:span text:style-name="T805">, 2021-02-12, paskelbta TAR 2021-02-12, i. k. 2021-02733</text:span></text:p>
      <text:p text:style-name="Normal"/>
      <text:p text:style-name="P806"><text:span text:style-name="T807">40</text:span><text:span text:style-name="T808">. Operatyvių patikrinimų medžiaga turi būti saugoma Lietuvos archyvų departamento prie Lietuvos Respublikos Vyriausybės nustatyta tvarka.</text:span></text:p>
      <text:p text:style-name="P809"><text:span text:style-name="T810">41.</text:span><text:span text:style-name="T811"><text:s/>Neteko galios nuo 2008-08-10</text:span></text:p>
      <text:p text:style-name="P812">Punkto naikinimas:</text:p>
      <text:p text:style-name="P813"><text:span text:style-name="T814">Nr.<text:s/></text:span><text:a xlink:href="https://www.e-tar.lt/portal/legalAct.html?documentId=TAR.16718BE729D5" office:target-frame-name="_top" xlink:show="replace"><text:span text:style-name="T815">VA-41</text:span></text:a><text:span text:style-name="T816">, 2008-08-05, Žin. 2008, Nr. 91-3661 (2008-08-09), i. k. 1082055ISAK000VA-41</text:span></text:p>
      <text:p text:style-name="Normal"/>
      <text:p text:style-name="P817"><text:span text:style-name="T818">42.</text:span><text:span text:style-name="T819"><text:s/>Neteko galios nuo 2008-08-10</text:span></text:p>
      <text:soft-page-break/>
      <text:p text:style-name="P820">Punkto naikinimas:</text:p>
      <text:p text:style-name="P821"><text:span text:style-name="T822">Nr.<text:s/></text:span><text:a xlink:href="https://www.e-tar.lt/portal/legalAct.html?documentId=TAR.16718BE729D5" office:target-frame-name="_top" xlink:show="replace"><text:span text:style-name="T823">VA-41</text:span></text:a><text:span text:style-name="T824">, 2008-08-05, Žin. 2008, Nr. 91-3661 (2008-08-09), i. k. 1082055ISAK000VA-41</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Valstybinė mokesčių inspekcija prie Lietuvos Respublikos finansų minist</text:span><text:span text:style-name="T834">erijos, Įsakymas</text:span></text:p>
      <text:p text:style-name="P835"><text:span text:style-name="T836">Nr.<text:s/></text:span><text:a xlink:href="https://www.e-tar.lt/portal/legalAct.html?documentId=TAR.16718BE729D5" office:target-frame-name="_top" xlink:show="replace"><text:span text:style-name="T837">VA-41</text:span></text:a><text:span text:style-name="T838">, 2008-08-05, Žin., 2008, Nr. 91-3661 (2008-08-09), i. k. 1082055ISAK000VA-41</text:span></text:p>
      <text:p text:style-name="P839"><text:span text:style-name="T840">Dėl Valstybinės mokesčių inspekcijos prie Lietuvos Respublikos finansų</text:span><text:span text:style-name="T841"><text:s/>ministerijos viršininko 2004 m. birželio 23 d. įsakymo Nr. VA-128 "Dėl Operatyvių patikrinimų atlikimo, jų rezultatų įforminimo ir tvirtinimo taisyklių" pakeitimo</text:span></text:p>
      <text:p text:style-name="P842"/>
      <text:p text:style-name="P843"><text:span text:style-name="T844">2.</text:span></text:p>
      <text:p text:style-name="P845"><text:span text:style-name="T846">Valstybinė mokesčių inspekcija prie Lietuvos Respublikos finansų ministerijos, Įsakymas</text:span></text:p>
      <text:p text:style-name="P847"><text:span text:style-name="T848">Nr.<text:s/></text:span><text:a xlink:href="https://www.e-tar.lt/portal/legalAct.html?documentId=TAR.2D8ABA47512F" office:target-frame-name="_top" xlink:show="replace"><text:span text:style-name="T849">VA-133</text:span></text:a><text:span text:style-name="T850">, 2011-12-15, Žin., 2011, Nr. 159-7552 (2011-12-24), i. k. 1112055ISAK00VA-133</text:span></text:p>
      <text:p text:style-name="P851"><text:span text:style-name="T852">Dėl Valstybinės mokesčių inspekcijos prie Lietuvos Respublikos finansų ministerijos v</text:span><text:span text:style-name="T853">iršininko 2004 m. birželio 23 d. įsakymo Nr. VA-128 "Dėl Operatyvių patikrinimų atlikimo, jų rezultatų įforminimo ir tvirtinimo taisyklių" pakeitimo</text:span></text:p>
      <text:p text:style-name="P854"/>
      <text:p text:style-name="P855"><text:span text:style-name="T856">3.</text:span></text:p>
      <text:p text:style-name="P857"><text:span text:style-name="T858">Valstybinė mokesčių inspekcija prie Lietuvos Respublikos finansų ministerijos, Įsakymas</text:span></text:p>
      <text:p text:style-name="P859"><text:span text:style-name="T860">Nr.<text:s/></text:span><text:a xlink:href="https://www.e-tar.lt/portal/legalAct.html?documentId=TAR.D6BE734EF8A7" office:target-frame-name="_top" xlink:show="replace"><text:span text:style-name="T861">VA-10</text:span></text:a><text:span text:style-name="T862">, 2013-02-04, Žin., 2013, Nr. 15-766 (2013-02-09), i. k. 1132055ISAK000VA-10</text:span></text:p>
      <text:p text:style-name="P863"><text:span text:style-name="T864">Dėl Valstybinės mokesčių inspekcijos prie Lietuvos Respublikos finansų ministerijos viršininko 2004 m.<text:s/></text:span><text:span text:style-name="T865">birželio 23 d. įsakymo Nr. VA-128 "Dėl Operatyvių patikrinimų atlikimo, jų rezultatų įforminimo ir tvirtinimo taisyklių patvirtinimo" pakeitimo</text:span></text:p>
      <text:p text:style-name="P866"/>
      <text:p text:style-name="P867"><text:span text:style-name="T868">4.</text:span></text:p>
      <text:p text:style-name="P869"><text:span text:style-name="T870">Valstybinė mokesčių inspekcija prie Lietuvos Respublikos finansų ministerijos, Įsakymas</text:span></text:p>
      <text:p text:style-name="P871"><text:span text:style-name="T872">Nr.<text:s/></text:span><text:a xlink:href="https://www.e-tar.lt/portal/legalAct.html?documentId=7e146130682d11e58e1ab2c84776483b" office:target-frame-name="_top" xlink:show="replace"><text:span text:style-name="T873">VA-72</text:span></text:a><text:span text:style-name="T874">, 2015-09-30, paskelbta TAR 2015-10-01, i. k. 2015-14612</text:span></text:p>
      <text:soft-page-break/>
      <text:p text:style-name="P875"><text:span text:style-name="T876">Dėl Valstybinės mokesčių inspekcijos prie Lietuvos Respublikos finansų ministerijos viršininko 2004 m. birželio<text:s/></text:span><text:span text:style-name="T877">23 d. įsakymo Nr. VA-128 „Dėl Operatyvių patikrinimų atlikimo, jų rezultatų įforminimo ir tvirtinimo taisyklių patvirtinimo“ pakeitimo</text:span></text:p>
      <text:p text:style-name="P878"/>
      <text:p text:style-name="P879"><text:span text:style-name="T880">5.</text:span></text:p>
      <text:p text:style-name="P881"><text:span text:style-name="T882">Valstybinė mokesčių inspekcija prie Lietuvos Respublikos finansų ministerijos, Įsakymas</text:span></text:p>
      <text:p text:style-name="P883"><text:span text:style-name="T884">Nr.<text:s/></text:span><text:a xlink:href="https://www.e-tar.lt/portal/legalAct.html?documentId=bda1dbb05e1e11e68abac33170fc3720" office:target-frame-name="_top" xlink:show="replace"><text:span text:style-name="T885">VA-107</text:span></text:a><text:span text:style-name="T886">, 2016-08-09, paskelbta TAR 2016-08-09, i. k. 2016-21828</text:span></text:p>
      <text:p text:style-name="P887"><text:span text:style-name="T888">Dėl Valstybinės mokesčių inspekcijos prie Lietuvos Respublikos finansų ministerijos viršininko 20</text:span><text:span text:style-name="T889">04 m. birželio 23 d. įsakymo Nr. VA-128 „Dėl Operatyvių patikrinimų atlikimo, jų rezultatų įforminimo ir tvirtinimo taisyklių patvirtinimo“ pakeitimo</text:span></text:p>
      <text:p text:style-name="P890"/>
      <text:p text:style-name="P891"><text:span text:style-name="T892">6.</text:span></text:p>
      <text:p text:style-name="P893"><text:span text:style-name="T894">Valstybinė mokesčių inspekcija prie Lietuvos Respublikos finansų ministerijos, Įsakymas</text:span></text:p>
      <text:p text:style-name="P895"><text:span text:style-name="T896">Nr.<text:s/></text:span><text:a xlink:href="https://www.e-tar.lt/portal/legalAct.html?documentId=427152e068c111e8ac27abd8fa093003" office:target-frame-name="_top" xlink:show="replace"><text:span text:style-name="T897">VA-44</text:span></text:a><text:span text:style-name="T898">, 2018-06-05, paskelbta TAR 2018-06-06, i. k. 2018-09377</text:span></text:p>
      <text:p text:style-name="P899"><text:span text:style-name="T900">Dėl Valstybinės mokesčių inspekcijos prie Lietuvos Respublikos finansų ministerijos viršininko 2004 m. bir</text:span><text:span text:style-name="T901">želio 23 d. įsakymo Nr. VA-128 „Dėl Operatyvių patikrinimų atlikimo, jų rezultatų įforminimo ir tvirtinimo taisyklių patvirtinimo“ pakeitimo</text:span></text:p>
      <text:p text:style-name="P902"/>
      <text:p text:style-name="P903"><text:span text:style-name="T904">7.</text:span></text:p>
      <text:p text:style-name="P905"><text:span text:style-name="T906">Valstybinė mokesčių inspekcija prie Lietuvos Respublikos finansų ministerijos, Įsakymas</text:span></text:p>
      <text:p text:style-name="P907"><text:span text:style-name="T908">Nr.<text:s/></text:span><text:a xlink:href="https://www.e-tar.lt/portal/legalAct.html?documentId=d5f806f0fc0111ea88f28eae672e5b40" office:target-frame-name="_top" xlink:show="replace"><text:span text:style-name="T909">VA-65</text:span></text:a><text:span text:style-name="T910">, 2020-09-21, paskelbta TAR 2020-09-21, i. k. 2020-19560</text:span></text:p>
      <text:p text:style-name="P911"><text:span text:style-name="T912">Dėl Valstybinės mokesčių inspekcijos prie Lietuvos Respublikos finansų ministerijos viršininko 200</text:span><text:span text:style-name="T913">4 m. birželio 23 d. įsakymo Nr. VA-128 „Dėl Operatyvių patikrinimų atlikimo, jų rezultatų įforminimo ir tvirtinimo taisyklių patvirtinimo“ pakeitimo</text:span></text:p>
      <text:p text:style-name="P914"/>
      <text:p text:style-name="P915"><text:span text:style-name="T916">8.</text:span></text:p>
      <text:p text:style-name="P917"><text:span text:style-name="T918">Valstybinė mokesčių inspekcija prie Lietuvos Respublikos finansų ministerijos, Įsakymas</text:span></text:p>
      <text:p text:style-name="P919"><text:span text:style-name="T920">Nr.<text:s/></text:span><text:a xlink:href="https://www.e-tar.lt/portal/legalAct.html?documentId=90f3d2406d0e11eb9601893677bfd7d8" office:target-frame-name="_top" xlink:show="replace"><text:span text:style-name="T921">VA-13</text:span></text:a><text:span text:style-name="T922">, 2021-02-12, paskelbta TAR 2021-02-12, i. k. 2021-02733</text:span></text:p>
      <text:p text:style-name="P923"><text:span text:style-name="T924">Dėl Valstybinės mokesčių inspekcijos prie Lietuvos Respublikos finansų ministerijos viršininko 2004 m. birž</text:span><text:span text:style-name="T925">elio 23 d. įsakymo Nr. VA-128 „Dėl Operatyvių patikrinimų atlikimo, jų rezultatų įforminimo ir tvirtinimo taisyklių patvirtinimo“ pakeitimo</text:span></text:p>
      <text:p text:style-name="P926"/>
      <text:p text:style-name="P927"><text:span text:style-name="T928">9.</text:span></text:p>
      <text:p text:style-name="P929"><text:span text:style-name="T930">Valstybinė mokesčių inspekcija prie Lietuvos Respublikos finansų ministerijos, Įsakymas</text:span></text:p>
      <text:p text:style-name="P931"><text:span text:style-name="T932">Nr.<text:s/></text:span><text:a xlink:href="https://www.e-tar.lt/portal/legalAct.html?documentId=90dd3a50e41f11ed9978886e85107ab2" office:target-frame-name="_top" xlink:show="replace"><text:span text:style-name="T933">VA-31</text:span></text:a><text:span text:style-name="T934">, 2023-04-26, paskelbta TAR 2023-04-26, i. k. 2023-08016</text:span></text:p>
      <text:p text:style-name="P935"><text:span text:style-name="T936">Dėl Valstybinės mokesčių inspekcijos prie Lietuvos Respublikos finansų ministerijos viršininko 2004 m. birželio 23 d</text:span><text:span text:style-name="T937">. įsakymo Nr. VA-128 „Dėl Operatyvių patikrinimų atlikimo, jų rezultatų įforminimo ir tvirtinimo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27T07:13:00Z</meta:creation-date>
    <dc:date>2023-04-27T07:13:00Z</dc:date>
    <meta:template xlink:href="Normal.dotm" xlink:type="simple"/>
    <meta:editing-cycles>2</meta:editing-cycles>
    <meta:editing-duration>PT0S</meta:editing-duration>
    <meta:document-statistic meta:page-count="22" meta:paragraph-count="237" meta:word-count="5132" meta:character-count="41336" meta:row-count="847" meta:non-whitespace-character-count="36441"/>
  </office:meta>
</office:document-meta>
</file>