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line-height-at-least="0.1395in"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style:line-height-at-least="0.1395in"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4923in"/>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1395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justify" fo:text-indent="0.4923in"/>
      <style:text-properties fo:color="#000000" style:font-size-complex="4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widows="0" fo:orphans="0" fo:text-align="justify" style:line-height-at-least="0.1395in"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fo:text-align="justify" fo:text-indent="0.4923in"/>
      <style:text-properties fo:color="#000000" style:font-size-complex="4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font-size-complex="4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 style:parent-style-name="Normal" style:family="paragraph">
      <style:paragraph-properties fo:text-align="justify" fo:text-indent="0.4923in"/>
      <style:text-properties fo:color="#000000" style:font-size-complex="4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7" style:parent-style-name="Normal" style:family="paragraph">
      <style:paragraph-properties fo:text-align="justify" fo:text-indent="0.4923in"/>
      <style:text-properties fo:color="#000000" style:font-size-complex="4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18-06-07 iki 2020-09-21</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soft-page-break/>
      <text:p text:style-name="P58"><text:span text:style-name="T66">PATVIRTINTA</text:span></text:p>
      <text:p text:style-name="P67">Valstybinės<text:s/>mokesčių inspekcijos prie</text:p>
      <text:p text:style-name="P68">Lietuvos Respublikos finansų ministerijos</text:p>
      <text:p text:style-name="P69">viršininko 2004 m. birželio 23 d.<text:s/></text:p>
      <text:p text:style-name="P70"><text:span text:style-name="T71">įsakymu Nr. VA-128</text:span></text:p>
      <text:p text:style-name="P72"/>
      <text:p text:style-name="P73"><text:span text:style-name="T74">OPERATYVIŲ PATIKRINIMŲ ATLIKIMO, JŲ REZULTATŲ ĮFORMINIMO IR TVIRT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Operatyvių</text:span><text:span text:style-name="T84"><text:s/>patikrinimų atlikimo, jų rezultatų įforminimo ir tvirtinimo taisyklės (toliau – taisyklės) nustato operatyvių patikrinimų atlikimo, rezultatų įforminimo ir patvirtinimo procedūras.</text:span></text:p>
      <text:p text:style-name="P85"><text:span text:style-name="T86">2</text:span><text:span text:style-name="T87">. Taisyklės parengtos, vadovaujantis Lietuvos Respublikos mokesčių ad</text:span><text:span text:style-name="T88">ministravimo įstatymu (toliau – MAĮ), Lietuvos Respublikos administracinių nusižengimų kodeksu (toliau – ANK), Lietuvos Respublikos alkoholio kontrolės įstatymu, Lietuvos Respublikos tabako kontrolės įstatymu, Lietuvos Respublikos užimtumo įstatymu ir kita</text:span><text:span text:style-name="T89">is Lietuvos Respublikos teisės aktais</text:span><text:span text:style-name="T90">.</text:span></text:p>
      <text:p text:style-name="P91">Punkto pakeitimai:</text:p>
      <text:p text:style-name="P92"><text:span text:style-name="T93">Nr.<text:s/></text:span><text:a xlink:href="https://www.e-tar.lt/portal/legalAct.html?documentId=TAR.D6BE734EF8A7" office:target-frame-name="_top" xlink:show="replace"><text:span text:style-name="T94">VA-10</text:span></text:a><text:span text:style-name="T95">, 2013-02-04, Žin., 2013, Nr. 15-766 (2013-02-09), i. k. 1132055ISAK000VA-10</text:span></text:p>
      <text:p text:style-name="P96"><text:span text:style-name="T97">Nr.<text:s/></text:span><text:a xlink:href="https://www.e-tar.lt/portal/legalAct.html?documentId=7e146130682d11e58e1ab2c84776483b" office:target-frame-name="_top" xlink:show="replace"><text:span text:style-name="T98">VA-72</text:span></text:a><text:span text:style-name="T99">, 2015-09-30, paskelbta TAR 2015-10-01, i. k. 2015-14612</text:span></text:p>
      <text:p text:style-name="P100"><text:span text:style-name="T101">Nr.<text:s/></text:span><text:a xlink:href="https://www.e-tar.lt/portal/legalAct.html?documentId=427152e068c111e8ac27abd8fa093003" office:target-frame-name="_top" xlink:show="replace"><text:span text:style-name="T102">VA-44</text:span></text:a><text:span text:style-name="T103">, 2018-06-05, p</text:span><text:span text:style-name="T104">askelbta TAR 2018-06-06, i. k. 2018-09377</text:span></text:p>
      <text:p text:style-name="Normal"/>
      <text:p text:style-name="P105"><text:span text:style-name="T106">3</text:span><text:span text:style-name="T107">. Operatyvus patikrinimas atliekamas siekiant nustatyti, kaip mokesčių mokėtojai vykdo įstatymuose ir jų lydimuosiuose teisės aktuose numatytas pareigas apskaitos, mokesčių deklaravimo, sumokėjimo,<text:s/></text:span><text:span text:style-name="T108">registravimosi mokesčių mokėtoju ir kitose srityse.</text:span></text:p>
      <text:p text:style-name="P109"><text:span text:style-name="T110">4</text:span><text:span text:style-name="T111">. Operatyvius patikrinimus atlieka valstybinės mokesčių inspekcijos sistemos (toliau – VMI), kurią sudaro Valstybinė mokesčių inspekcija prie Lietuvos Respublikos finansų ministerijos (toliau – VMI p</text:span><text:span text:style-name="T112">rie FM) ir apskričių valstybinės mokesčių inspekcijos (toliau – AVMI),<text:s/></text:span><text:span text:style-name="T113">valstybės tarnautojai<text:s/></text:span><text:span text:style-name="T114">(toliau – pareigūnas).</text:span></text:p>
      <text:p text:style-name="P115">Punkto pakeitimai:</text:p>
      <text:p text:style-name="P116"><text:span text:style-name="T117">Nr.<text:s/></text:span><text:a xlink:href="https://www.e-tar.lt/portal/legalAct.html?documentId=427152e068c111e8ac27abd8fa093003" office:target-frame-name="_top" xlink:show="replace"><text:span text:style-name="T118">VA-44</text:span></text:a><text:span text:style-name="T119">, 2018-06-05,<text:s/></text:span><text:span text:style-name="T120">paskelbta TAR 2018-06-06, i. k. 2018-09377</text:span></text:p>
      <text:p text:style-name="Normal"/>
      <text:p text:style-name="P121"><text:span text:style-name="T122">4-1</text:span><text:span text:style-name="T123">. Tais atvejais, kai atliekamas Lietuvos Respublikos ir užsienio valstybės mokesčių administracijos (kompetentingos institucijos) bendras operatyvus patikrinimas, taip pat kai vadovaudamosi atitinkamais te</text:span><text:span text:style-name="T124">isės aktais dėl dalyvavimo patikrinime abi pusės susitaria, tai užsienio valstybės mokesčių administracijos (kompetentingos institucijos) pareigūnas turi teisę dalyvauti operatyviame patikrinime.</text:span></text:p>
      <text:p text:style-name="P125"><text:span text:style-name="T126">Užsienio valstybių mokesčių administracijos (kompetentingos<text:s/></text:span><text:span text:style-name="T127">institucijos) pareigūnai, dalyvaujantys operatyviame patikrinime, kartu su Lietuvos Respublikos mokesčių administratoriaus pareigūnais gali patekti į tas pačias tikrinamo mokesčių mokėtojo patalpas bei teritoriją ir susipažinti su tais pačiais dokumentais<text:s/></text:span><text:span text:style-name="T128">kaip ir Lietuvos Respublikos mokesčių administratoriaus pareigūnai.</text:span><text:s/></text:p>
      <text:p text:style-name="P129">Papildyta punktu:</text:p>
      <text:p text:style-name="P130"><text:span text:style-name="T131">Nr.<text:s/></text:span><text:a xlink:href="https://www.e-tar.lt/portal/legalAct.html?documentId=TAR.16718BE729D5" office:target-frame-name="_top" xlink:show="replace"><text:span text:style-name="T132">VA-41</text:span></text:a><text:span text:style-name="T133">, 2008-08-05, Žin., 2008, Nr. 91-3661 (2008-08-09), i. k. 1082055ISAK000VA-41</text:span></text:p>
      <text:p text:style-name="Normal"/>
      <text:p text:style-name="P134"><text:span text:style-name="T135">II</text:span><text:span text:style-name="T136">.<text:s/></text:span><text:span text:style-name="T137">OPERATYVAUS PATIKRINIMO PAVEDIMAS</text:span></text:p>
      <text:p text:style-name="P138"/>
      <text:p text:style-name="P139"><text:span text:style-name="T140">5</text:span><text:span text:style-name="T141">. Mokesčių mokėtojo operatyvius patikrinimus pareigūnai gali atlikti tik turėdami užpildytą ir VMI viršininko ar jo tam įgalioto asmens pasirašytą operatyvaus patikrinimo pavedimą (toliau – pavedimas).</text:span></text:p>
      <text:p text:style-name="P142"><text:span text:style-name="T143">5-1</text:span><text:span text:style-name="T144">. Pavedimą tikrinti pasirašo tas AVMI viršininkas ar jo įgaliotas asmuo, kurio teritorijoje yra įregistruotas tikrintinas mokesčių mokėtojas, arba tas AVMI viršininkas ar jo įgaliotas asmuo, kurio pareigūnas atlieka patikrinimą.</text:span><text:s/></text:p>
      <text:soft-page-break/>
      <text:p text:style-name="P145">Papildyta punktu:</text:p>
      <text:p text:style-name="P146"><text:span text:style-name="T147">Nr.<text:s/></text:span><text:a xlink:href="https://www.e-tar.lt/portal/legalAct.html?documentId=TAR.16718BE729D5" office:target-frame-name="_top" xlink:show="replace"><text:span text:style-name="T148">VA-41</text:span></text:a><text:span text:style-name="T149">, 2008-08-05, Žin., 2008, Nr. 91-3661 (2008-08-09), i. k. 1082055ISAK000VA-41</text:span></text:p>
      <text:p text:style-name="Normal"/>
      <text:p text:style-name="P150"><text:span text:style-name="T151">5-2</text:span><text:span text:style-name="T152">. Pavedimą tikrinti pasirašo VMI prie FM viršininkas ar jo įgaliotas asmuo, jei</text:span><text:span text:style-name="T153"><text:s/>operatyvų patikrinimą atlieka VMI prie FM pareigūnai arba VMI prie FM ir AVMI pareigūnai.</text:span></text:p>
      <text:p text:style-name="P154"><text:span text:style-name="T155">VMI prie FM viršininkas ar jo įgaliotas asmuo gali pasirašyti pavedimą tikrinti bet kurį mokesčių mokėtoją.</text:span><text:s/></text:p>
      <text:p text:style-name="P156">Papildyta punktu:</text:p>
      <text:p text:style-name="P157"><text:span text:style-name="T158">Nr.<text:s/></text:span><text:a xlink:href="https://www.e-tar.lt/portal/legalAct.html?documentId=TAR.16718BE729D5" office:target-frame-name="_top" xlink:show="replace"><text:span text:style-name="T159">VA-41</text:span></text:a><text:span text:style-name="T160">, 2008-08-05, Žin., 2008, Nr. 91-3661 (2008-08-09), i. k. 1082055ISAK000VA-41</text:span></text:p>
      <text:p text:style-name="Normal"/>
      <text:p text:style-name="P161"><text:span text:style-name="T162">5-3</text:span><text:span text:style-name="T163">. Tais atvejais, kai mokesčių mokėtojo operatyviame patikrinime dalyvauja užsienio valstybių mokesčių administracijų<text:s/></text:span><text:span text:style-name="T164">(kompetentingų institucijų) pareigūnas, pavedimą pastarajam dalyvauti patikrinime pasirašo VMI prie FM arba AVMI viršininkas ar jo įgaliotas asmuo.</text:span><text:s/></text:p>
      <text:p text:style-name="P165">Papildyta punktu:</text:p>
      <text:p text:style-name="P166"><text:span text:style-name="T167">Nr.<text:s/></text:span><text:a xlink:href="https://www.e-tar.lt/portal/legalAct.html?documentId=TAR.16718BE729D5" office:target-frame-name="_top" xlink:show="replace"><text:span text:style-name="T168">VA-41</text:span></text:a><text:span text:style-name="T169">, 2008-08-05, Žin., 2008, Nr. 91-3661 (2008-08-09), i. k. 1082055ISAK000VA-41</text:span></text:p>
      <text:p text:style-name="Normal"/>
      <text:p text:style-name="P170"><text:span text:style-name="T171">6</text:span><text:span text:style-name="T172">.<text:s/></text:span><text:span text:style-name="T173">Pavedimas turi būti išrašomas, prieš pradedant tikrinti mokesčių mokėtoją. Išrašomas tik vienas pavedimo egzempliorius ir tikrinamam mokesčių mokėtojui jis nepalieka</text:span><text:span text:style-name="T174">mas. Tais atvejais, kai to paties mokesčių mokėtojo operatyvus patikrinimas turi būti atliekamas skirtingose veiklos vykdymo vietose tuo pačiu metu, daromos pavedimo kopijos. Pavedimo kopijų daroma tiek, kiek yra veiklos vykdymo vietų, kuriose turi būti at</text:span><text:span text:style-name="T175">liekamas operatyvus patikrinimas. Išrašius pavedimą, mokesčių administratorius turi informuoti mokesčių mokėtoją apie numatomą atlikti operatyvų patikrinimą ne vėliau kaip prieš 5 kalendorines dienas iki patikrinimo pradžios</text:span><text:span text:style-name="T176">.<text:s/></text:span></text:p>
      <text:p text:style-name="P177">Mokesčių mokėtojas apie operatyvų patikrinimą iš anksto neinformuojamas, kai:</text:p>
      <text:p text:style-name="P178"><text:span text:style-name="T179">6.1</text:span><text:span text:style-name="T180">. numatoma atlikti kontrolinius prekių (paslaugų) pirkimus;</text:span></text:p>
      <text:p text:style-name="P181"><text:span text:style-name="T182">6.2</text:span><text:span text:style-name="T183">. yra rizika, kad mokesčių mokėtojas paslėps ar sunaikins operatyviam patikrinimui atlikti reikiamus dokumentus, arba atsiras kitų apli</text:span><text:span text:style-name="T184">nkybių, dėl kurių operatyvus patikrinimas taptų neįmanomas arba jo atlikimas ypač pasunkėtų;<text:s/></text:span></text:p>
      <text:p text:style-name="P185"><text:span text:style-name="T186">6.3</text:span><text:span text:style-name="T187">. turima informacijos apie daromus teisės aktų pažeidimus;</text:span></text:p>
      <text:p text:style-name="P188"><text:span text:style-name="T189">6.4</text:span><text:span text:style-name="T190">. pavedimas išrašomas tam tikrai teritorijai ir konkretus mokesčių mokėtojas iš anksto nė</text:span><text:span text:style-name="T191">ra žinomas;</text:span></text:p>
      <text:p text:style-name="P192"><text:span text:style-name="T193">6.5</text:span><text:span text:style-name="T194">. operatyvus patikrinimas yra susijęs su mokesčio permokos (skirtumo) grąžinimu.</text:span></text:p>
      <text:p text:style-name="P195"><text:span text:style-name="T196">Mokesčių mokėtojo prašymu (sutikimu) operatyvus patikrinimas gali būti pradedamas ir anksčiau. Mokesčių mokėtojo prašymas (sutikimas) gali būti išreikštas r</text:span><text:span text:style-name="T197">aštu, elektroninio ryšio priemonėmis arba apie tai pažymint pavedime.<text:s/></text:span></text:p>
      <text:p text:style-name="P198">Punkto pakeitimai:</text:p>
      <text:p text:style-name="P199"><text:span text:style-name="T200">Nr.<text:s/></text:span><text:a xlink:href="https://www.e-tar.lt/portal/legalAct.html?documentId=bda1dbb05e1e11e68abac33170fc3720" office:target-frame-name="_top" xlink:show="replace"><text:span text:style-name="T201">VA-107</text:span></text:a><text:span text:style-name="T202">, 2016-08-09, paskelbta TAR 2016-08-09, i. k. 2016-21828</text:span></text:p>
      <text:p text:style-name="Normal"/>
      <text:p text:style-name="P203"><text:span text:style-name="T204">6</text:span><text:span text:style-name="T205">1</text:span><text:span text:style-name="T206">. Apie numatomą atlikti operatyvų patikrinimą mokesčių mokėtojas informuojamas laisvos formos raštu. Raštas išsiunčiamas paštu ar telekomunikacijų galiniais įrenginiais. Jame nurodoma data ir laikas, kada mokesčių mokėtojas turi atvykti pas<text:s/></text:span><text:span text:style-name="T207">mokesčių administratorių ar būti savo patalpose, numatomas tikrinimo dalykas, reikalingų pateikti dokumentų (registrų) ar kitų duomenų sąrašas bei laikotarpis, už kurį jie turi būti pateikti. Taip pat rašte gali būti nurodoma ir kita mokesčių mokėtojui akt</text:span><text:span text:style-name="T208">uali informacija.</text:span></text:p>
      <text:p text:style-name="P209">Papildyta punktu:</text:p>
      <text:p text:style-name="P210"><text:span text:style-name="T211">Nr.<text:s/></text:span><text:a xlink:href="https://www.e-tar.lt/portal/legalAct.html?documentId=TAR.D6BE734EF8A7" office:target-frame-name="_top" xlink:show="replace"><text:span text:style-name="T212">VA-10</text:span></text:a><text:span text:style-name="T213">, 2013-02-04, Žin., 2013, Nr. 15-766 (2013-02-09), i. k. 1132055ISAK000VA-10</text:span></text:p>
      <text:p text:style-name="P214">Punkto pakeitimai:</text:p>
      <text:p text:style-name="P215"><text:span text:style-name="T216">Nr.<text:s/></text:span><text:a xlink:href="https://www.e-tar.lt/portal/legalAct.html?documentId=427152e068c111e8ac27abd8fa093003" office:target-frame-name="_top" xlink:show="replace"><text:span text:style-name="T217">VA-44</text:span></text:a><text:span text:style-name="T218">, 2018-06-05, paskelbta TAR 2018-06-06, i. k. 2018-09377</text:span></text:p>
      <text:p text:style-name="Normal"/>
      <text:p text:style-name="P219"><text:span text:style-name="T220">7</text:span><text:span text:style-name="T221">.<text:s/></text:span><text:span text:style-name="T222">Pavedimas privalo būti pateiktas mokesčių mokėtojui susipažinti</text:span><text:span text:style-name="T223"><text:s/></text:span><text:span text:style-name="T224">pasirašytinai arba telekomunikacijų galiniais įrengin</text:span><text:span text:style-name="T225">iais. Tais atvejais, kai pagal šių taisyklių 6 punktą daromos pavedimo kopijos, su pavedimo kopijomis mokesčių mokėtojo vadovo supažindinti nebūtina, jei jis buvo supažindintas su pavedimo originalu. Mokesčių mokėtojui paprašius, jam leidžiama pasidaryti p</text:span><text:span text:style-name="T226">avedimo kopiją. Tais atvejais, kai tikrinama kitoje teritorijoje įregistruoto mokesčių mokėtojo<text:s/></text:span><text:soft-page-break/><text:span text:style-name="T227">veiklos vykdymo vieta, kuri nesutampa su buveinės vieta, arba kai tikrinamas kitoje teritorijoje nei mokesčių administratoriaus buveinė įregistruotas mokesčių m</text:span><text:span text:style-name="T228">okėtojas ir nėra galimybės su pavedimu mokesčių mokėtojo supažindinti pasirašytinai, su pavedimu jis turi būti supažindintas, pavedimo kopiją išsiunčiant registruotu laišku arba telekomunikacijų galiniais įrenginiais.</text:span></text:p>
      <text:p text:style-name="P229"><text:span text:style-name="T230">Jei patikrinimo metu dalyvauja tik mok</text:span><text:span text:style-name="T231">esčių mokėtojo darbuotojas arba įtariama, kad vykdoma neteisėta veika, tai su pavedimu tikrinti supažindinamas darbuotojas, o mokesčių mokėtojas su pavedimu tikrinti supažindinamas vėliau, iki operatyvaus patikrinimo pabaigos. Tokiu atveju šių taisyklių nu</text:span><text:span text:style-name="T232">ostatos taikomos taip pat, kaip ir dalyvaujant mokesčių mokėtojui.</text:span></text:p>
      <text:p text:style-name="P233">Punkto pakeitimai:</text:p>
      <text:p text:style-name="P234"><text:span text:style-name="T235">Nr.<text:s/></text:span><text:a xlink:href="https://www.e-tar.lt/portal/legalAct.html?documentId=TAR.16718BE729D5" office:target-frame-name="_top" xlink:show="replace"><text:span text:style-name="T236">VA-41</text:span></text:a><text:span text:style-name="T237">, 2008-08-05, Žin., 2008, Nr. 91-3661 (2008-08-09), i. k. 1082055ISAK000VA-41</text:span></text:p>
      <text:p text:style-name="P238"><text:span text:style-name="T239">N</text:span><text:span text:style-name="T240">r.<text:s/></text:span><text:a xlink:href="https://www.e-tar.lt/portal/legalAct.html?documentId=bda1dbb05e1e11e68abac33170fc3720" office:target-frame-name="_top" xlink:show="replace"><text:span text:style-name="T241">VA-107</text:span></text:a><text:span text:style-name="T242">, 2016-08-09, paskelbta TAR 2016-08-09, i. k. 2016-21828</text:span></text:p>
      <text:p text:style-name="P243"><text:span text:style-name="T244">Nr.<text:s/></text:span><text:a xlink:href="https://www.e-tar.lt/portal/legalAct.html?documentId=427152e068c111e8ac27abd8fa093003" office:target-frame-name="_top" xlink:show="replace"><text:span text:style-name="T245">VA-44</text:span></text:a><text:span text:style-name="T246">, 2018-06-05, paskelbta TAR 2018-06-06, i. k. 2018-09377</text:span></text:p>
      <text:p text:style-name="Normal"/>
      <text:p text:style-name="P247"><text:span text:style-name="T248">8.</text:span><text:span text:style-name="T249"><text:s/>Neteko galios nuo 2011-12-25</text:span></text:p>
      <text:p text:style-name="P250">Punkto naikinimas:</text:p>
      <text:p text:style-name="P251"><text:span text:style-name="T252">Nr.<text:s/></text:span><text:a xlink:href="https://www.e-tar.lt/portal/legalAct.html?documentId=TAR.2D8ABA47512F" office:target-frame-name="_top" xlink:show="replace"><text:span text:style-name="T253">VA-133</text:span></text:a><text:span text:style-name="T254">, 2011-12-15, Žin. 2011, Nr. 159-7552<text:s/></text:span><text:span text:style-name="T255">(2011-12-24), i. k. 1112055ISAK00VA-133</text:span></text:p>
      <text:p text:style-name="Normal"/>
      <text:p text:style-name="P256"><text:span text:style-name="T257">9.</text:span><text:span text:style-name="T258"><text:s/>Neteko galios nuo 2011-12-25</text:span></text:p>
      <text:p text:style-name="P259">Punkto naikinimas:</text:p>
      <text:p text:style-name="P260"><text:span text:style-name="T261">Nr.<text:s/></text:span><text:a xlink:href="https://www.e-tar.lt/portal/legalAct.html?documentId=TAR.2D8ABA47512F" office:target-frame-name="_top" xlink:show="replace"><text:span text:style-name="T262">VA-133</text:span></text:a><text:span text:style-name="T263">, 2011-12-15, Žin. 2011, Nr. 159-7552 (2011-12-24), i. k. 1112055ISAK0</text:span><text:span text:style-name="T264">0VA-133</text:span></text:p>
      <text:p text:style-name="Normal"/>
      <text:p text:style-name="P265"><text:span text:style-name="T266">9</text:span><text:span text:style-name="T267">1</text:span><text:span text:style-name="T268">. Tais atvejais, kai atliekamas bendras patikrinimas su kita kontroliuojančia institucija ir patikrinime dalyvauja kitos institucijos pareigūnas, operatyvų patikrinimą atlikti gali būti skirtas vienas pareigūnas. Tais atvejais, kai<text:s/></text:span><text:span text:style-name="T269">atliekamas operatyvus patikrinimas dėl priešpriešinės informacijos surinkimo, dėl skiriamų pareigūnų skaičiaus sprendimą priima už operatyvios kontrolės organizavimą atsakingas valstybės tarnautojas. Visais kitais atvejais atlikti operatyvų patikrinimą tur</text:span><text:span text:style-name="T270">i būti skiriamas daugiau nei vienas pareigūnas.</text:span></text:p>
      <text:p text:style-name="P271"><text:span text:style-name="T272">Kai pareigūnas pakeičiamas kitu (kai papildomas ir / ar priimamas sprendimas pratęsti operatyvų patikrinimą), turi būti užpildomas Operatyvaus patikrinimo pavedimo priedas (toliau – pavedimo priedas) ir su ju</text:span><text:span text:style-name="T273">o turi būti supažindinamas mokesčių mokėtojas</text:span><text:span text:style-name="T274"><text:s/></text:span><text:span text:style-name="T275">vienu iš Taisyklių 7 punkte nurodytu būdu.</text:span></text:p>
      <text:p text:style-name="P276">Papildyta punktu:</text:p>
      <text:p text:style-name="P277"><text:span text:style-name="T278">Nr.<text:s/></text:span><text:a xlink:href="https://www.e-tar.lt/portal/legalAct.html?documentId=TAR.16718BE729D5" office:target-frame-name="_top" xlink:show="replace"><text:span text:style-name="T279">VA-41</text:span></text:a><text:span text:style-name="T280">, 2008-08-05, Žin., 2008, Nr. 91-3661 (2008-08-09), i. k.<text:s/></text:span><text:span text:style-name="T281">1082055ISAK000VA-41</text:span></text:p>
      <text:p text:style-name="P282">Punkto pakeitimai:</text:p>
      <text:p text:style-name="P283"><text:span text:style-name="T284">Nr.<text:s/></text:span><text:a xlink:href="https://www.e-tar.lt/portal/legalAct.html?documentId=TAR.D6BE734EF8A7" office:target-frame-name="_top" xlink:show="replace"><text:span text:style-name="T285">VA-10</text:span></text:a><text:span text:style-name="T286">, 2013-02-04, Žin., 2013, Nr. 15-766 (2013-02-09), i. k. 1132055ISAK000VA-10</text:span></text:p>
      <text:p text:style-name="P287"><text:span text:style-name="T288">Nr.<text:s/></text:span><text:a xlink:href="https://www.e-tar.lt/portal/legalAct.html?documentId=bda1dbb05e1e11e68abac33170fc3720" office:target-frame-name="_top" xlink:show="replace"><text:span text:style-name="T289">VA-107</text:span></text:a><text:span text:style-name="T290">, 2016-08-09, paskelbta TAR 2016-08-09, i. k. 2016-21828</text:span></text:p>
      <text:p text:style-name="P291"><text:span text:style-name="T292">Nr.<text:s/></text:span><text:a xlink:href="https://www.e-tar.lt/portal/legalAct.html?documentId=427152e068c111e8ac27abd8fa093003" office:target-frame-name="_top" xlink:show="replace"><text:span text:style-name="T293">VA-44</text:span></text:a><text:span text:style-name="T294">, 2018-06-05, paskelbta TAR 2018-06-06, i. k. 2018-09377</text:span></text:p>
      <text:p text:style-name="Normal"/>
      <text:p text:style-name="P295"><text:span text:style-name="T296">10</text:span><text:span text:style-name="T297">.<text:s/></text:span><text:span text:style-name="T298">Operatyvų patikrinimą atliekančio administracijos padalinio vadovas ar kitas atsakingas asmuo su operatyvų patikrinimą atliksiančiais pareigūnais turi aptarti patikrinimo tikslus,<text:s/></text:span><text:span text:style-name="T299">eigą, tikrintinas mokesčių mokėtojo ūkinės, finansinės, komercinės veiklos sritis, kitas operatyvaus patikrinimo atlikimo aplinkybes. Operatyviam patikrinimui privalo vadovauti pirmas pavedime įrašytas pareigūnas. Jis su kitais pavedime įrašytais pareigūna</text:span><text:span text:style-name="T300">is suderina operatyvaus patikrinimo eigą, paskirsto darbus ir atsako už operatyvaus patikrinimo atlikimo kokybę.</text:span></text:p>
      <text:p text:style-name="P301">Punkto pakeitimai:</text:p>
      <text:p text:style-name="P302"><text:span text:style-name="T303">Nr.<text:s/></text:span><text:a xlink:href="https://www.e-tar.lt/portal/legalAct.html?documentId=TAR.D6BE734EF8A7" office:target-frame-name="_top" xlink:show="replace"><text:span text:style-name="T304">VA-10</text:span></text:a><text:span text:style-name="T305">, 2013-02-04, Žin., 2013, Nr. 15-</text:span><text:span text:style-name="T306">766 (2013-02-09), i. k. 1132055ISAK000VA-10</text:span></text:p>
      <text:p text:style-name="P307"><text:span text:style-name="T308">Nr.<text:s/></text:span><text:a xlink:href="https://www.e-tar.lt/portal/legalAct.html?documentId=427152e068c111e8ac27abd8fa093003" office:target-frame-name="_top" xlink:show="replace"><text:span text:style-name="T309">VA-44</text:span></text:a><text:span text:style-name="T310">, 2018-06-05, paskelbta TAR 2018-06-06, i. k. 2018-09377</text:span></text:p>
      <text:p text:style-name="Normal"/>
      <text:p text:style-name="P311"><text:span text:style-name="T312">10</text:span><text:span text:style-name="T313">1</text:span><text:span text:style-name="T314">. Nepažeidžiant MAĮ 119 straipsnyje nust</text:span><text:span text:style-name="T315">atytų apribojimų, operatyvus patikrinimas gali būti pratęsiamas tuo atveju, kai mokesčių mokėtojas nevykdo ar iš dalies vykdo privalomus vykdyti mokesčių administratoriaus nurodymus, ar yra kitų objektyvių priežasčių, dėl kurių nėra galimybės operatyvų pat</text:span><text:span text:style-name="T316">ikrinimą baigti per nustatytą terminą. Mokesčių mokėtojas per 5 darbo dienas</text:span><text:span text:style-name="T317"><text:s/></text:span><text:span text:style-name="T318">turi būti supažindinamas su operatyvaus patikrinimo pratęsimu</text:span><text:span text:style-name="T319"><text:s/></text:span><text:span text:style-name="T320">vienu iš Taisyklių 7 punkte nurodytu būdu.</text:span></text:p>
      <text:p text:style-name="P321">Papildyta punktu:</text:p>
      <text:p text:style-name="P322"><text:span text:style-name="T323">Nr.<text:s/></text:span><text:a xlink:href="https://www.e-tar.lt/portal/legalAct.html?documentId=TAR.16718BE729D5" office:target-frame-name="_top" xlink:show="replace"><text:span text:style-name="T324">VA-41</text:span></text:a><text:span text:style-name="T325">, 2008-08-05, Žin., 2008, Nr. 91-3661 (2008-08-09), i. k. 1082055ISAK000VA-41</text:span></text:p>
      <text:p text:style-name="P326">Punkto pakeitimai:</text:p>
      <text:soft-page-break/>
      <text:p text:style-name="P327"><text:span text:style-name="T328">Nr.<text:s/></text:span><text:a xlink:href="https://www.e-tar.lt/portal/legalAct.html?documentId=427152e068c111e8ac27abd8fa093003" office:target-frame-name="_top" xlink:show="replace"><text:span text:style-name="T329">VA-44</text:span></text:a><text:span text:style-name="T330">, 2018-06-05,<text:s/></text:span><text:span text:style-name="T331">paskelbta TAR 2018-06-06, i. k. 2018-09377</text:span></text:p>
      <text:p text:style-name="Normal"/>
      <text:p text:style-name="P332"><text:span text:style-name="T333">10-2</text:span><text:span text:style-name="T334">. Jei vienu pavedimu tikrinami keli mokesčių mokėtojai ir reikia pratęsti kelių mokesčių mokėtojų operatyvų patikrinimą, ar tikrinant kelis mokesčių mokėtojus, iškyla būtinybė pakeisti/papildyti operatyvų</text:span><text:span text:style-name="T335"><text:s/>patikrinimą atliekančius pareigūnus, turi būti pildomi atskiri pavedimo priedai dėl kiekvieno konkretaus tikrinamo mokesčių mokėtojo.</text:span><text:s/></text:p>
      <text:p text:style-name="P336">Papildyta punktu:</text:p>
      <text:p text:style-name="P337"><text:span text:style-name="T338">Nr.<text:s/></text:span><text:a xlink:href="https://www.e-tar.lt/portal/legalAct.html?documentId=TAR.D6BE734EF8A7" office:target-frame-name="_top" xlink:show="replace"><text:span text:style-name="T339">VA-10</text:span></text:a><text:span text:style-name="T340">, 2013-02-0</text:span><text:span text:style-name="T341">4, Žin., 2013, Nr. 15-766 (2013-02-09), i. k. 1132055ISAK000VA-10</text:span></text:p>
      <text:p text:style-name="Normal"/>
      <text:p text:style-name="P342"><text:span text:style-name="T343">III</text:span><text:span text:style-name="T344">.<text:s/></text:span><text:span text:style-name="T345">OPERATYVIŲ PATIKRINIMŲ ATLIKIMO PROCEDŪROS</text:span></text:p>
      <text:p text:style-name="P346"/>
      <text:p text:style-name="P347"><text:span text:style-name="T348">11</text:span><text:span text:style-name="T349">. Pareigūnai faktinio operatyvaus patikrinimo pradžioje turi prisistatyti mokesčių mokėtojui, parodyti tarnybinius pažymėjimus,<text:s/></text:span><text:span text:style-name="T350">supažindinti jį su pavedimu.</text:span></text:p>
      <text:p text:style-name="P351"><text:span text:style-name="T352">12</text:span><text:span text:style-name="T353">. Operatyvūs patikrinimai atliekami dalyvaujant mokesčių mokėtojui arba jo atstovui (savininkui, vadovui, darbuotojui).</text:span></text:p>
      <text:p text:style-name="P354"><text:span text:style-name="T355">13</text:span><text:span text:style-name="T356">. Pareigūnui pareikalavus mokesčių mokėtojas turi pateikti licenciją, kasos aparato techninį pa</text:span><text:span text:style-name="T357">są, kasos žurnalą, asmens tapatybę patvirtinantį dokumentą ir kitus prašomus dokumentus.</text:span><text:s/></text:p>
      <text:p text:style-name="P358">Punkto pakeitimai:</text:p>
      <text:p text:style-name="P359"><text:span text:style-name="T360">Nr.<text:s/></text:span><text:a xlink:href="https://www.e-tar.lt/portal/legalAct.html?documentId=TAR.D6BE734EF8A7" office:target-frame-name="_top" xlink:show="replace"><text:span text:style-name="T361">VA-10</text:span></text:a><text:span text:style-name="T362">, 2013-02-04, Žin., 2013, Nr. 15-766 (2013-02-09), i. k.</text:span><text:span text:style-name="T363"><text:s/>1132055ISAK000VA-10</text:span></text:p>
      <text:p text:style-name="Normal"/>
      <text:p text:style-name="P364"><text:span text:style-name="T365">14</text:span><text:span text:style-name="T366">. Pareigūnui pareikalavus operatyviame patikrinime dalyvaujančių mokesčių mokėtojo atstovų tapatybei nustatyti, turi būti pateikti asmens tapatybę patvirtinantys dokumentai.</text:span></text:p>
      <text:p text:style-name="P367"><text:span text:style-name="T368">15</text:span><text:span text:style-name="T369">. Prieš pradėdami faktinį operatyvų patikrinimą,</text:span><text:span text:style-name="T370"><text:s/>nepateikę mokesčių mokėtojui pavedimo tikrinti, pareigūnai gali atlikti kontrolinį prekių (paslaugų) pirkimą, o jeigu įtariama, kad mokesčių mokėtojas pažeidžia kasos aparatų naudojimo taisykles, vykdo neregistruotą ūkinę komercinę veiklą, neapskaito už t</text:span><text:span text:style-name="T371">iekiamas prekes (teikiamas paslaugas) gautų pajamų ar vykdo kitokią neteisėtą veiką, nepažeidžiant įstatymų garantuojamo asmens privataus gyvenimo neliečiamumo, gali fotografuoti, daryti garso ir vaizdo įrašus.</text:span><text:s/></text:p>
      <text:p text:style-name="P372">Punkto pakeitimai:</text:p>
      <text:p text:style-name="P373"><text:span text:style-name="T374">Nr.<text:s/></text:span><text:a xlink:href="https://www.e-tar.lt/portal/legalAct.html?documentId=TAR.16718BE729D5" office:target-frame-name="_top" xlink:show="replace"><text:span text:style-name="T375">VA-41</text:span></text:a><text:span text:style-name="T376">, 2008-08-05, Žin., 2008, Nr. 91-3661 (2008-08-09), i. k. 1082055ISAK000VA-41</text:span></text:p>
      <text:p text:style-name="Normal"/>
      <text:p text:style-name="P377"><text:span text:style-name="T378">16</text:span><text:span text:style-name="T379">. Vadovaudamasis MAĮ 33 straipsnio nuostatomis pareigūnas operatyvaus patikrinimo metu turi teisę:</text:span></text:p>
      <text:p text:style-name="P380"><text:span text:style-name="T381">16.1</text:span><text:span text:style-name="T382">. gauti iš asmenų, tarp jų iš kredito, mokėjimo ir elektroninių pinigų įstaigų funkcijoms atlikti reikiamus duomenis ir dokumentų nuorašus, kompiuterinių laikmenų duomenis (kopijas) apie to arba kito asmens turtą, pajamas, išlaidas ir veiklą, naudotis savo</text:span><text:span text:style-name="T383"><text:s/>ir kitų juridinių asmenų valdomų ar tvarkomų registrų, duomenų bazių informacija;</text:span><text:s/></text:p>
      <text:p text:style-name="P384">Punkto pakeitimai:</text:p>
      <text:p text:style-name="P385"><text:span text:style-name="T386">Nr.<text:s/></text:span><text:a xlink:href="https://www.e-tar.lt/portal/legalAct.html?documentId=TAR.D6BE734EF8A7" office:target-frame-name="_top" xlink:show="replace"><text:span text:style-name="T387">VA-10</text:span></text:a><text:span text:style-name="T388">, 2013-02-04, Žin., 2013, Nr. 15-766 (2013-02-09), i. k. 11320</text:span><text:span text:style-name="T389">55ISAK000VA-10</text:span></text:p>
      <text:p text:style-name="Normal"/>
      <text:p text:style-name="P390">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 išvengta jų klastojimo.</text:p>
      <text:p text:style-name="P391">Daiktų, prekių ar produkcijos mėginių ir pavyzdžių paėmimas turi būti įforminamas, vadovaujantis ANK arba VMI prie FM nustatyta tvarka;<text:s/></text:p>
      <text:p text:style-name="P392">Punkto pakeitimai:</text:p>
      <text:p text:style-name="P393"><text:span text:style-name="T394">Nr.<text:s/></text:span><text:a xlink:href="https://www.e-tar.lt/portal/legalAct.html?documentId=7e146130682d11e58e1ab2c84776483b" office:target-frame-name="_top" xlink:show="replace"><text:span text:style-name="T395">VA-72</text:span></text:a><text:span text:style-name="T396">, 2015-09-30, paskelbta TAR<text:s/></text:span><text:span text:style-name="T397">2015-10-01, i. k. 2015-14612</text:span></text:p>
      <text:p text:style-name="Normal"/>
      <text:p text:style-name="P398"><text:span text:style-name="T399">16.3</text:span><text:span text:style-name="T400">. Pareikalauti iš kitų kompetentingų institucijų atlikti kontrolinius matavimus, kompiuterinių programų ir jų duomenų patikrinimus, materialinių vertybių inventorizacijas ir kitus faktinius tikrinimus arba tokius tikrinimus atlikti pats. Atlikdamas invento</text:span><text:span text:style-name="T401">rizaciją pareigūnas turi<text:s/></text:span><text:soft-page-break/><text:span text:style-name="T402">vadovautis Inventorizacijos tvarka, patvirtinta Lietuvos Respublikos Vyriausybės 1999 m. birželio 3 d. nutarimu Nr. 719 (Žin., 1999, Nr.<text:s/></text:span><text:a xlink:href="https://www.e-tar.lt/portal/lt/legalAct/TAR.79BB44C1A0E0" office:target-frame-name="_blank" xlink:show="new"><text:span text:style-name="T403">50-1622</text:span></text:a><text:span text:style-name="T404">);</text:span></text:p>
      <text:p text:style-name="P405"><text:span text:style-name="T406">16.4</text:span><text:span text:style-name="T407">.<text:s/></text:span><text:span text:style-name="T408">Be išankstinio įspėjimo mokesčių mokėtojo darbo valandomis nekliudomai įeiti į mokesčių mokėtojo patalpas, teritorijas (tarp jų nuomojamas ar naudojamas panaudos teisinių santykių pagrindu), taip pat į mokėtojo privačias patalpas ir teritoriją,<text:s/></text:span><text:span text:style-name="T409">jei jose vykdoma veikla (toliau – patalpos). Į fizinio asmens gyvenamąsias patalpas mokesčių administratoriaus pareigūnas turi teisę patekti tik fiziniam asmeniui sutikus, jei įstatymai nenustato kitaip. Mokesčių mokėtojo sutikimas mokesčių administratoriu</text:span><text:span text:style-name="T410">i patekti į fizinio asmens gyvenamąsias patalpas užfiksuojamas operatyvaus patikrinimo metu surašomoje faktų fiksavimo pažymoje arba kitame dokumente.</text:span></text:p>
      <text:p text:style-name="P411"><text:span text:style-name="T412">Operatyvaus patikrinimo metu pareigūnas turi teisę į minėtas mokesčių mokėtojo patalpas įeiti ir ne darbo</text:span><text:span text:style-name="T413"><text:s/>valandomis, jei yra pagrįstų įtarimų, kad daromi teisės pažeidimai;</text:span></text:p>
      <text:p text:style-name="P414">Punkto pakeitimai:</text:p>
      <text:p text:style-name="P415"><text:span text:style-name="T416">Nr.<text:s/></text:span><text:a xlink:href="https://www.e-tar.lt/portal/legalAct.html?documentId=427152e068c111e8ac27abd8fa093003" office:target-frame-name="_top" xlink:show="replace"><text:span text:style-name="T417">VA-44</text:span></text:a><text:span text:style-name="T418">, 2018-06-05, paskelbta TAR 2018-06-06, i. k. 2018-09377</text:span></text:p>
      <text:p text:style-name="Normal"/>
      <text:p text:style-name="P419"><text:span text:style-name="T420">16.5</text:span><text:span text:style-name="T421">. stabdyti transporto priemones, jas tikrinti; sulaikyti ir tikrinti prekes bei jų dokumentus. Įtarus esant neteisėtam prekių gabenimui per Lietuvos Respublikos valstybės sieną arba kitus rizikos požymius, pareigūnas turi vadovautis Gabenamų prekių o</text:span><text:span text:style-name="T422">peratyvaus tikrinimo taisyklėmis, patvirtintomis VMI prie FM viršininko ir Muitinės departamento prie Lietuvos Respublikos finansų ministerijos generalinio direktoriaus 2004 m. gegužės 7 d. įsakymu Nr. VA-89/1B-482;</text:span></text:p>
      <text:p text:style-name="P423">16.6. Duoti mokesčių mokėtojui, taip<text:s/>pat kitiems fiziniams ir juridiniams asmenims (kai tai susiję su mokesčių administratoriaus teisių mokesčių mokėtojo atžvilgiu įgyvendinimu) privalomus vykdyti nurodymus, pagal kompetenciją surašyti administracinių nusižengimų protokolus ir atlikti kitus<text:s/>veiksmus, numatytus ANK;<text:s/></text:p>
      <text:p text:style-name="P424">Punkto pakeitimai:</text:p>
      <text:p text:style-name="P425"><text:span text:style-name="T426">Nr.<text:s/></text:span><text:a xlink:href="https://www.e-tar.lt/portal/legalAct.html?documentId=7e146130682d11e58e1ab2c84776483b" office:target-frame-name="_top" xlink:show="replace"><text:span text:style-name="T427">VA-72</text:span></text:a><text:span text:style-name="T428">, 2015-09-30, paskelbta TAR 2015-10-01, i. k. 2015-14612</text:span></text:p>
      <text:p text:style-name="Normal"/>
      <text:p text:style-name="P429"><text:span text:style-name="T430">16.7</text:span><text:span text:style-name="T431">. Pareigūnas operatyvaus patikrinimo m</text:span><text:span text:style-name="T432">etu turi teisę atlikti ir kitus, MAĮ 33 straipsnyje numatytus, veiksmus.</text:span></text:p>
      <text:p text:style-name="P433"><text:span text:style-name="T434">17</text:span><text:span text:style-name="T435">. Tais atvejais, kai mokesčių mokėtojas nevykdo teisėtų pareigūno nurodymų, kai operatyvaus patikrinimo metu iškyla būtinybė atlikti tam tikrus veiksmus, kurių pareigūnas<text:s/></text:span><text:span text:style-name="T436">pagal galiojančius įstatymus neturi teisės atlikti (krata, asmens apžiūra ir pan.), taip pat jeigu įtariama, kad gali būti išvežamos ar naikinamos prekės, dokumentai ar kiti įtariamos neteisėtos veiklos įrodymai, ir kitais atvejais, kai pareigūnui trukdoma</text:span><text:span text:style-name="T437"><text:s/>tinkamai įgyvendinti teises ir atlikti jam pavestas funkcijas, pareigūnas turi teisę kreiptis į atitinkamas teisėsaugos ar kitas kontroliuojančias įstaigas ar institucijas su prašymu padėti jam įgyvendinti savo teises ar tinkamai atlikti funkcijas.</text:span></text:p>
      <text:p text:style-name="P438"><text:span text:style-name="T439">18.</text:span><text:span text:style-name="T440"><text:s/></text:span><text:span text:style-name="T441">Neteko galios nuo 2013-02-10</text:span></text:p>
      <text:p text:style-name="P442">Punkto naikinimas:</text:p>
      <text:p text:style-name="P443"><text:span text:style-name="T444">Nr.<text:s/></text:span><text:a xlink:href="https://www.e-tar.lt/portal/legalAct.html?documentId=TAR.D6BE734EF8A7" office:target-frame-name="_top" xlink:show="replace"><text:span text:style-name="T445">VA-10</text:span></text:a><text:span text:style-name="T446">, 2013-02-04, Žin. 2013, Nr. 15-766 (2013-02-09), i. k. 1132055ISAK000VA-10</text:span></text:p>
      <text:p text:style-name="Normal"/>
      <text:p text:style-name="P447"><text:span text:style-name="T448">19</text:span><text:span text:style-name="T449">. Operatyvius patikrinimus poilsio</text:span><text:span text:style-name="T450">, švenčių dienomis ar ne darbo valandomis gali atlikti VMI prie FM ar AVMI viršininko įsakymu paskirti pareigūnai, turintys VMI prie FM ar AVMI viršininko ar jo tam įgalioto asmens pasirašytą pavedimą.</text:span></text:p>
      <text:p text:style-name="P451"/>
      <text:p text:style-name="P452"><text:span text:style-name="T453">IV</text:span><text:span text:style-name="T454">.<text:s/></text:span><text:span text:style-name="T455">OPERATYVAUS PATIKRINIMO REZULTATŲ ĮFORMINIM</text:span><text:span text:style-name="T456">AS IR TVIRTINIMAS</text:span></text:p>
      <text:p text:style-name="P457"/>
      <text:p text:style-name="P458"><text:span text:style-name="T459">20</text:span><text:span text:style-name="T460">. Operatyvaus patikrinimo rezultatai įforminami:</text:span></text:p>
      <text:p text:style-name="P461"><text:span text:style-name="T462">20.1</text:span><text:span text:style-name="T463">. operatyvaus patikrinimo pažyma,</text:span></text:p>
      <text:p text:style-name="P464"><text:span text:style-name="T465">20.2</text:span><text:span text:style-name="T466">. priešpriešinės informacijos surinkimo pažyma,</text:span></text:p>
      <text:p text:style-name="P467"><text:span text:style-name="T468">20.3.</text:span><text:span text:style-name="T469"><text:s/>Neteko galios nuo 2008-08-10</text:span></text:p>
      <text:p text:style-name="P470">Punkto naikinimas:</text:p>
      <text:p text:style-name="P471"><text:span text:style-name="T472">Nr.<text:s/></text:span><text:a xlink:href="https://www.e-tar.lt/portal/legalAct.html?documentId=TAR.16718BE729D5" office:target-frame-name="_top" xlink:show="replace"><text:span text:style-name="T473">VA-41</text:span></text:a><text:span text:style-name="T474">, 2008-08-05, Žin. 2008, Nr. 91-3661 (2008-08-09), i. k. 1082055ISAK000VA-41</text:span></text:p>
      <text:p text:style-name="Normal"/>
      <text:p text:style-name="P475"><text:span text:style-name="T476">20.4.</text:span><text:span text:style-name="T477"><text:s/>Neteko galios nuo 2008-08-10</text:span></text:p>
      <text:soft-page-break/>
      <text:p text:style-name="P478">Punkto naikinimas:</text:p>
      <text:p text:style-name="P479"><text:span text:style-name="T480">Nr.<text:s/></text:span><text:a xlink:href="https://www.e-tar.lt/portal/legalAct.html?documentId=TAR.16718BE729D5" office:target-frame-name="_top" xlink:show="replace"><text:span text:style-name="T481">VA-41</text:span></text:a><text:span text:style-name="T482">, 2008-08-05, Žin. 2008, Nr. 91-3661 (2008-08-09), i. k. 1082055ISAK000VA-41</text:span></text:p>
      <text:p text:style-name="Normal"/>
      <text:p text:style-name="P483"><text:span text:style-name="T484">20.5.</text:span><text:span text:style-name="T485"><text:s/>Neteko galios nuo 2008-08-10</text:span></text:p>
      <text:p text:style-name="P486">Punkto naikinimas:</text:p>
      <text:p text:style-name="P487"><text:span text:style-name="T488">Nr.<text:s/></text:span><text:a xlink:href="https://www.e-tar.lt/portal/legalAct.html?documentId=TAR.16718BE729D5" office:target-frame-name="_top" xlink:show="replace"><text:span text:style-name="T489">VA-41</text:span></text:a><text:span text:style-name="T490">, 2008-08-05, Žin. 2008, Nr. 91-3661 (2008-08-09), i. k. 1082055ISAK000VA-41</text:span></text:p>
      <text:p text:style-name="Normal"/>
      <text:p text:style-name="P491"><text:span text:style-name="T492">21</text:span><text:span text:style-name="T493">. Operatyvaus patikrinimo pažyma surašoma visais atvejais, atliekant operatyvų patikrinimą, išskyrus, kai atliekamas</text:span><text:span text:style-name="T494"><text:s/>priešpriešinės informacijos surinkimas. Surašant operatyvaus patikrinimo pažymą, joje būtina išsamiai nurodyti operatyvaus patikrinimo metu atliktus veiksmus, užfiksuoti nustatytus faktus, gautus duomenis ir/ar kitą surinktą informaciją, susijusią su moke</text:span><text:span text:style-name="T495">sčių mokėtojo veikla, bei kitą informaciją, numatytą Operatyvaus patikrinimo pavedimo ir operatyvių patikrinimų rezultatų įforminimo dokumentų formų užpildymo taisyklėse, patvirtintose Valstybinės mokesčių inspekcijos prie Lietuvos Respublikos finansų mini</text:span><text:span text:style-name="T496">sterijos viršininko 2008 m. gruodžio 30 d. įsakymu Nr. VA-71 (Žin., 2009, Nr.<text:s/></text:span><text:a xlink:href="https://www.e-tar.lt/portal/lt/legalAct/TAR.7043A120FDBF" office:target-frame-name="_blank" xlink:show="new"><text:span text:style-name="T497">5-135</text:span></text:a><text:span text:style-name="T498">).</text:span><text:s/></text:p>
      <text:p text:style-name="P499">Punkto pakeitimai:</text:p>
      <text:p text:style-name="P500"><text:span text:style-name="T501">Nr.<text:s/></text:span><text:a xlink:href="https://www.e-tar.lt/portal/legalAct.html?documentId=TAR.16718BE729D5" office:target-frame-name="_top" xlink:show="replace"><text:span text:style-name="T502">VA-41</text:span></text:a><text:span text:style-name="T503">, 2008-08-05, Žin., 2008, Nr. 91-3661 (2008-08-09), i. k. 1082055ISAK000VA-41</text:span></text:p>
      <text:p text:style-name="P504"><text:span text:style-name="T505">Nr.<text:s/></text:span><text:a xlink:href="https://www.e-tar.lt/portal/legalAct.html?documentId=TAR.D6BE734EF8A7" office:target-frame-name="_top" xlink:show="replace"><text:span text:style-name="T506">VA-10</text:span></text:a><text:span text:style-name="T507">, 2013-02-04, Žin., 2013, Nr. 15-766 (2013-02-09), i. k.<text:s/></text:span><text:span text:style-name="T508">1132055ISAK000VA-10</text:span></text:p>
      <text:p text:style-name="Normal"/>
      <text:p text:style-name="P509"><text:span text:style-name="T510">22</text:span><text:span text:style-name="T511">. Priešpriešinės informacijos surinkimo pažyma įforminami operatyvaus patikrinimo, kuris buvo atliktas siekiant surinkti priešpriešinę informaciją, t. y. norint įsitikinti, ar tikrinamasis mokesčių mokėtojas sudarė sandorį su kit</text:span><text:span text:style-name="T512">u mokesčių mokėtoju, arba jei tikrinant paaiškėjo, kad tam tikras apmokestinimo klausimas negali būti išspręstas negavus informacijos apie kitą mokesčių mokėtoją, su tikrinamuoju susijusį ūkiniais finansiniais ryšiais.</text:span></text:p>
      <text:p text:style-name="P513">23.<text:s/><text:span text:style-name="T514">Operatyvaus patikrinimo metu<text:s/></text:span><text:span text:style-name="T515">atlikti veiksmai, nustatyti faktai bei rezultatai įforminami atskiru dokumentu, kurio formą ir užpildymo tvarką nustato VMI prie FM (pvz., kasos operacijų atlikimo vietoje rastų grynųjų pinigų suskaičiavimo aktas, įstatymo pažeidimo protokolas ir kt.). Adm</text:span><text:span text:style-name="T516">inistracinio nusižengimo (toliau – AN) protokolas surašomas, kai operatyvaus patikrinimo metu nustatomas įstatymų ar kitų teisės aktų pažeidimas, už kurį pažeidimą padariusiam fiziniam asmeniui numatyta administracinė atsakomybė ir kurį nustačius ANK sutei</text:span><text:span text:style-name="T517">kta teisė VMI pareigūnui surašyti AN protokolą. Surašant AN protokolą, turi būti įvertinami ANK 610 straipsnyje nustatyti administracinio nurodymo surašymo pagrindai bei laikomasi ANK 609 straipsnyje nustatytų AN protokolo turinio reikalavimų.</text:span><text:s/></text:p>
      <text:p text:style-name="P518">Punkto pakeitimai:</text:p>
      <text:p text:style-name="P519"><text:span text:style-name="T520">Nr.<text:s/></text:span><text:a xlink:href="https://www.e-tar.lt/portal/legalAct.html?documentId=TAR.16718BE729D5" office:target-frame-name="_top" xlink:show="replace"><text:span text:style-name="T521">VA-41</text:span></text:a><text:span text:style-name="T522">, 2008-08-05, Žin., 2008, Nr. 91-3661 (2008-08-09), i. k. 1082055ISAK000VA-41</text:span></text:p>
      <text:p text:style-name="P523"><text:span text:style-name="T524">Nr.<text:s/></text:span><text:a xlink:href="https://www.e-tar.lt/portal/legalAct.html?documentId=TAR.2D8ABA47512F" office:target-frame-name="_top" xlink:show="replace"><text:span text:style-name="T525">VA-133</text:span></text:a><text:span text:style-name="T526">, 2011-12-15, Žin., 2011, Nr. 159-7552 (2011-12-24), i. k. 1112055ISAK00VA-133</text:span></text:p>
      <text:p text:style-name="P527"><text:span text:style-name="T528">Nr.<text:s/></text:span><text:a xlink:href="https://www.e-tar.lt/portal/legalAct.html?documentId=7e146130682d11e58e1ab2c84776483b" office:target-frame-name="_top" xlink:show="replace"><text:span text:style-name="T529">VA-72</text:span></text:a><text:span text:style-name="T530">, 2015-09-30, paskelbta TAR 2015-10-01, i. k. 2015-14612</text:span></text:p>
      <text:p text:style-name="Normal"/>
      <text:p text:style-name="P531">24. Jeigu pagal ANK teisė nagrinėti<text:s/><text:span text:style-name="T532">AN</text:span><text:s/>bylą suteikta VMI, tai apie bylos nagrinėjimo datą ir laiką pažeidėjas gali būti informuotas<text:s/><text:span text:style-name="T533">AN</text:span><text:s/>protokolo surašymo metu, o apie tai pažymima<text:s/><text:span text:style-name="T534">AN</text:span><text:s/>protokole.<text:s/></text:p>
      <text:p text:style-name="P535">Punkto pakeitimai:</text:p>
      <text:p text:style-name="P536"><text:span text:style-name="T537">Nr.<text:s/></text:span><text:a xlink:href="https://www.e-tar.lt/portal/legalAct.html?documentId=7e146130682d11e58e1ab2c84776483b" office:target-frame-name="_top" xlink:show="replace"><text:span text:style-name="T538">VA-72</text:span></text:a><text:span text:style-name="T539">, 2015-09-30, paskelbta TAR 2015-10-01, i. k. 2015-14612</text:span></text:p>
      <text:p text:style-name="Normal"/>
      <text:p text:style-name="P540"><text:span text:style-name="T541">25</text:span><text:span text:style-name="T542">.<text:s/></text:span><text:span text:style-name="T543">Jeigu administracinėn atsakomybėn traukiamas asmuo patikrinime nedalyvauja, pareigūnas turi surašyti operatyvaus<text:s/></text:span><text:span text:style-name="T544">patikrinimo pažymą ir mokesčių mokėtojo atstovui palikti mokesčių administratoriaus nurodymą asmeniui per nustatytą terminą atvykti į VMI dėl AN protokolo surašymo. Administracinėn atsakomybėn traukiamam asmeniui neatvykus, MAĮ 164 straipsnio nustatytu būd</text:span><text:span text:style-name="T545">u,</text:span><text:span text:style-name="T546"><text:s/></text:span><text:span text:style-name="T547">turi būti įteikiamas pakartotinis nurodymas. Jeigu administracinėn atsakomybėn traukiamas asmuo atsisako nurodymą priimti ir / ar neatvyksta į VMI, pareigūnas gali kreiptis į vietos policiją, kuri, vadovaudamasi ANK 596 straipsniu, administracinėn atsak</text:span><text:span text:style-name="T548">omybėn traukiamą asmenį gali pristatyti į VMI AN protokolui surašyti.</text:span></text:p>
      <text:p text:style-name="P549">Punkto pakeitimai:</text:p>
      <text:p text:style-name="P550"><text:span text:style-name="T551">Nr.<text:s/></text:span><text:a xlink:href="https://www.e-tar.lt/portal/legalAct.html?documentId=7e146130682d11e58e1ab2c84776483b" office:target-frame-name="_top" xlink:show="replace"><text:span text:style-name="T552">VA-72</text:span></text:a><text:span text:style-name="T553">, 2015-09-30, paskelbta TAR 2015-10-01, i. k. 2015-14612</text:span></text:p>
      <text:p text:style-name="P554"><text:span text:style-name="T555">Nr.</text:span><text:span text:style-name="T556"><text:s/></text:span><text:a xlink:href="https://www.e-tar.lt/portal/legalAct.html?documentId=427152e068c111e8ac27abd8fa093003" office:target-frame-name="_top" xlink:show="replace"><text:span text:style-name="T557">VA-44</text:span></text:a><text:span text:style-name="T558">, 2018-06-05, paskelbta TAR 2018-06-06, i. k. 2018-09377</text:span></text:p>
      <text:p text:style-name="Normal"/>
      <text:p text:style-name="P559"><text:span text:style-name="T560">26</text:span><text:span text:style-name="T561">. Įstatymo pažeidimo protokolas surašomas, kai operatyvaus patikrinimo metu nustatomi Li</text:span><text:span text:style-name="T562">etuvos Respublikos alkoholio kontrolės įstatymo, Lietuvos Respublikos tabako kontrolės įstatymo</text:span><text:span text:style-name="T563"><text:s/></text:span><text:span text:style-name="T564">ir Lietuvos Respublikos užimtumo įstatymo pažeidimai. Surašytas įstatymo pažeidimo protokolas turi atitikti ANK 609 straipsnyje protokolo turiniui nustatytus re</text:span><text:span text:style-name="T565">ikalavimus.</text:span></text:p>
      <text:p text:style-name="P566">Punkto pakeitimai:</text:p>
      <text:p text:style-name="P567"><text:span text:style-name="T568">Nr.<text:s/></text:span><text:a xlink:href="https://www.e-tar.lt/portal/legalAct.html?documentId=7e146130682d11e58e1ab2c84776483b" office:target-frame-name="_top" xlink:show="replace"><text:span text:style-name="T569">VA-72</text:span></text:a><text:span text:style-name="T570">, 2015-09-30, paskelbta TAR 2015-10-01, i. k. 2015-14612</text:span></text:p>
      <text:p text:style-name="P571"><text:span text:style-name="T572">Nr.<text:s/></text:span><text:a xlink:href="https://www.e-tar.lt/portal/legalAct.html?documentId=427152e068c111e8ac27abd8fa093003" office:target-frame-name="_top" xlink:show="replace"><text:span text:style-name="T573">VA-44</text:span></text:a><text:span text:style-name="T574">, 2018-06-05, paskelbta TAR 2018-06-06, i. k. 2018-09377</text:span></text:p>
      <text:p text:style-name="Normal"/>
      <text:p text:style-name="P575"><text:span text:style-name="T576">27.</text:span><text:span text:style-name="T577"><text:s/>Neteko galios nuo 2008-08-10</text:span></text:p>
      <text:p text:style-name="P578">Punkto naikinimas:</text:p>
      <text:p text:style-name="P579"><text:span text:style-name="T580">Nr.<text:s/></text:span><text:a xlink:href="https://www.e-tar.lt/portal/legalAct.html?documentId=TAR.16718BE729D5" office:target-frame-name="_top" xlink:show="replace"><text:span text:style-name="T581">VA-41</text:span></text:a><text:span text:style-name="T582">,<text:s/></text:span><text:span text:style-name="T583">2008-08-05, Žin. 2008, Nr. 91-3661 (2008-08-09), i. k. 1082055ISAK000VA-41</text:span></text:p>
      <text:p text:style-name="Normal"/>
      <text:p text:style-name="P584"><text:span text:style-name="T585">28</text:span><text:span text:style-name="T586">. Operatyvaus patikrinimo rezultatus, įformintus atitinkamu dokumentu (operatyvaus patikrinimo pažyma ar priešpriešinės informacijos surinkimo pažyma), savo parašais turi pat</text:span><text:span text:style-name="T587">virtinti tam įgalioti operatyvų patikrinimą atlikę pareigūnai. Tais atvejais, kai operatyvų patikrinimą atlieka keli pareigūnai, operatyvaus patikrinimo rezultatus surašo pirmas pavedime nurodytas pareigūnas, o juos tvirtina visi operatyvaus patikrinimo pa</text:span><text:span text:style-name="T588">vedime nurodyti pareigūnai, išskyrus atvejus, kai operatyvų patikrinimą atlieka pareigūnai<text:s/></text:span><text:span text:style-name="T589">iš skirtingų apskričių valstybinių mokesčių inspekcijų ar iš VMI prie FM ir apskričių valstybinių mokesčių inspekcijų.</text:span></text:p>
      <text:p text:style-name="P590">Punkto pakeitimai:</text:p>
      <text:p text:style-name="P591"><text:span text:style-name="T592">Nr.<text:s/></text:span><text:a xlink:href="https://www.e-tar.lt/portal/legalAct.html?documentId=TAR.16718BE729D5" office:target-frame-name="_top" xlink:show="replace"><text:span text:style-name="T593">VA-41</text:span></text:a><text:span text:style-name="T594">, 2008-08-05, Žin., 2008, Nr. 91-3661 (2008-08-09), i. k. 1082055ISAK000VA-41</text:span></text:p>
      <text:p text:style-name="P595"><text:span text:style-name="T596">Nr.<text:s/></text:span><text:a xlink:href="https://www.e-tar.lt/portal/legalAct.html?documentId=427152e068c111e8ac27abd8fa093003" office:target-frame-name="_top" xlink:show="replace"><text:span text:style-name="T597">VA-44</text:span></text:a><text:span text:style-name="T598">, 2018-</text:span><text:span text:style-name="T599">06-05, paskelbta TAR 2018-06-06, i. k. 2018-09377</text:span></text:p>
      <text:p text:style-name="Normal"/>
      <text:p text:style-name="P600"><text:span text:style-name="T601">29</text:span><text:span text:style-name="T602">.<text:s/></text:span><text:span text:style-name="T603">Neteko galios nuo 2018-06-07</text:span><text:span text:style-name="T604">.</text:span><text:s/></text:p>
      <text:p text:style-name="P605">Punkto pakeitimai:</text:p>
      <text:p text:style-name="P606"><text:span text:style-name="T607">Nr.<text:s/></text:span><text:a xlink:href="https://www.e-tar.lt/portal/legalAct.html?documentId=TAR.D6BE734EF8A7" office:target-frame-name="_top" xlink:show="replace"><text:span text:style-name="T608">VA-10</text:span></text:a><text:span text:style-name="T609">, 2013-02-04, Žin., 2013, Nr. 15-766 (2013-02-09), i. k.</text:span><text:span text:style-name="T610"><text:s/>1132055ISAK000VA-10</text:span></text:p>
      <text:p text:style-name="P611"><text:span text:style-name="T612">Nr.<text:s/></text:span><text:a xlink:href="https://www.e-tar.lt/portal/legalAct.html?documentId=427152e068c111e8ac27abd8fa093003" office:target-frame-name="_top" xlink:show="replace"><text:span text:style-name="T613">VA-44</text:span></text:a><text:span text:style-name="T614">, 2018-06-05, paskelbta TAR 2018-06-06, i. k. 2018-09377</text:span></text:p>
      <text:p text:style-name="Normal"/>
      <text:p text:style-name="P615"><text:span text:style-name="T616">30</text:span><text:span text:style-name="T617">. Taisyklių 31 punkte nurodytais atvejais, kai bylos turi būti<text:s/></text:span><text:span text:style-name="T618">nagrinėjamos ir ekonominės sankcijos skiriamos priimant nutarimus, visa medžiaga turi būti perduota atitinkamam VMI skyriui nutarimo projektui parengti.</text:span></text:p>
      <text:p text:style-name="P619"/>
      <text:p text:style-name="P620"><text:span text:style-name="T621">V</text:span><text:span text:style-name="T622">.<text:s/></text:span><text:span text:style-name="T623">NUTARIMŲ BYLOSE PRIĖMIMAS</text:span></text:p>
      <text:p text:style-name="P624"/>
      <text:p text:style-name="P625"><text:span text:style-name="T626">31</text:span><text:span text:style-name="T627">. Bylos nagrinėjamos ir ekonominės sankcijos skiriamos<text:s/></text:span><text:span text:style-name="T628">priimant nutarimus dėl operatyvaus patikrinimo rezultatų, kurie įforminti:</text:span></text:p>
      <text:p text:style-name="P629">31.1.<text:s/><text:span text:style-name="T630">AN</text:span><text:s/>protokolu, kai pagal<text:s/><text:span text:style-name="T631">ANK</text:span><text:s/>teisė nagrinėti<text:s/><text:span text:style-name="T632">AN</text:span><text:s/>bylą suteikta VMI,<text:s/></text:p>
      <text:p text:style-name="P633">Punkto pakeitimai:</text:p>
      <text:p text:style-name="P634"><text:span text:style-name="T635">Nr.<text:s/></text:span><text:a xlink:href="https://www.e-tar.lt/portal/legalAct.html?documentId=7e146130682d11e58e1ab2c84776483b" office:target-frame-name="_top" xlink:show="replace"><text:span text:style-name="T636">VA-72</text:span></text:a><text:span text:style-name="T637">, 2015-09-30, paskelbta TAR 2015-10-01, i. k. 2015-14612</text:span></text:p>
      <text:p text:style-name="Normal"/>
      <text:p text:style-name="P638"><text:span text:style-name="T639">31.2</text:span><text:span text:style-name="T640">.<text:s/></text:span><text:span text:style-name="T641">įstatymo pažeidimo protokolu, kai už VMI pareigūnų nustatytus Lietuvos Respublikos alkoholio kontrolės įstatymo, Lietuvos Respublikos tabako kontrolės įstatymo ir Lietu</text:span><text:span text:style-name="T642">vos Respublikos užimtumo įstatymo pažeidimus teisė taikyti ekonomines sankcijas suteikta VMI.</text:span></text:p>
      <text:p text:style-name="P643">Punkto pakeitimai:</text:p>
      <text:p text:style-name="P644"><text:span text:style-name="T645">Nr.<text:s/></text:span><text:a xlink:href="https://www.e-tar.lt/portal/legalAct.html?documentId=427152e068c111e8ac27abd8fa093003" office:target-frame-name="_top" xlink:show="replace"><text:span text:style-name="T646">VA-44</text:span></text:a><text:span text:style-name="T647">, 2018-06-05, paskelbta TAR<text:s/></text:span><text:span text:style-name="T648">2018-06-06, i. k. 2018-09377</text:span></text:p>
      <text:p text:style-name="Normal"/>
      <text:p text:style-name="P649">32.<text:s/><text:span text:style-name="T650">AN</text:span><text:s/>byla nagrinėjama ir nutarimas<text:s/><text:span text:style-name="T651">AN</text:span><text:s/>byloje (toliau – nutarimas) įforminamas, laikantis<text:s/><text:span text:style-name="T652">ANK</text:span><text:s/>nustatytų reikalavimų.<text:s/></text:p>
      <text:p text:style-name="P653">Punkto pakeitimai:</text:p>
      <text:p text:style-name="P654"><text:span text:style-name="T655">Nr.<text:s/></text:span><text:a xlink:href="https://www.e-tar.lt/portal/legalAct.html?documentId=7e146130682d11e58e1ab2c84776483b" office:target-frame-name="_top" xlink:show="replace"><text:span text:style-name="T656">VA-72</text:span></text:a><text:span text:style-name="T657">, 2015-09-30, paskelbta TAR 2015-10-01, i. k. 2015-14612</text:span></text:p>
      <text:p text:style-name="Normal"/>
      <text:p text:style-name="P658">33. Asmuo, nesutinkantis su priimtu nutarimu AN byloje, turi teisę nutarimą skųsti<text:s/><text:span text:style-name="T659">ANK</text:span><text:s/>nustatyta tvarka.<text:s/></text:p>
      <text:p text:style-name="P660">Punkto pakeitimai:</text:p>
      <text:soft-page-break/>
      <text:p text:style-name="P661"><text:span text:style-name="T662">Nr.<text:s/></text:span><text:a xlink:href="https://www.e-tar.lt/portal/legalAct.html?documentId=TAR.16718BE729D5" office:target-frame-name="_top" xlink:show="replace"><text:span text:style-name="T663">VA-41</text:span></text:a><text:span text:style-name="T664">, 2008-08-05, Žin., 2008, Nr. 91-3661 (2008-08-09), i. k. 1082055ISAK000VA-41</text:span></text:p>
      <text:p text:style-name="P665"><text:span text:style-name="T666">Nr.<text:s/></text:span><text:a xlink:href="https://www.e-tar.lt/portal/legalAct.html?documentId=7e146130682d11e58e1ab2c84776483b" office:target-frame-name="_top" xlink:show="replace"><text:span text:style-name="T667">VA-72</text:span></text:a><text:span text:style-name="T668">, 2015-09-30, paskelbta<text:s/></text:span><text:span text:style-name="T669">TAR 2015-10-01, i. k. 2015-14612</text:span></text:p>
      <text:p text:style-name="Normal"/>
      <text:p text:style-name="P670"><text:span text:style-name="T671">34</text:span><text:span text:style-name="T672">. Byla dėl Lietuvos Respublikos alkoholio kontrolės, Lietuvos Respublikos tabako kontrolės ir Lietuvos Respublikos užimtumo įstatymų pažeidimų nagrinėjama ir nutarimas įforminamas, laikantis minėtuose įstatymuose nus</text:span><text:span text:style-name="T673">tatytų reikalavimų.</text:span></text:p>
      <text:p text:style-name="P674">Punkto pakeitimai:</text:p>
      <text:p text:style-name="P675"><text:span text:style-name="T676">Nr.<text:s/></text:span><text:a xlink:href="https://www.e-tar.lt/portal/legalAct.html?documentId=427152e068c111e8ac27abd8fa093003" office:target-frame-name="_top" xlink:show="replace"><text:span text:style-name="T677">VA-44</text:span></text:a><text:span text:style-name="T678">, 2018-06-05, paskelbta TAR 2018-06-06, i. k. 2018-09377</text:span></text:p>
      <text:p text:style-name="Normal"/>
      <text:p text:style-name="P679"><text:span text:style-name="T680">35</text:span><text:span text:style-name="T681">. Mokesčių mokėtojas, nesutinkantis su<text:s/></text:span><text:span text:style-name="T682">nutarimu dėl ekonominių sankcijų taikymo turi teisę nutarimą skųsti Lietuvos Respublikos alkoholio kontrolės, Lietuvos Respublikos tabako kontrolės ir Lietuvos Respublikos užimtumo įstatymuose nustatyta tvarka.</text:span></text:p>
      <text:p text:style-name="P683">Punkto pakeitimai:</text:p>
      <text:p text:style-name="P684"><text:span text:style-name="T685">Nr.<text:s/></text:span><text:a xlink:href="https://www.e-tar.lt/portal/legalAct.html?documentId=427152e068c111e8ac27abd8fa093003" office:target-frame-name="_top" xlink:show="replace"><text:span text:style-name="T686">VA-44</text:span></text:a><text:span text:style-name="T687">, 2018-06-05, paskelbta TAR 2018-06-06, i. k. 2018-09377</text:span></text:p>
      <text:p text:style-name="Normal"/>
      <text:p text:style-name="P688"><text:span text:style-name="T689">VI</text:span><text:span text:style-name="T690">.<text:s/></text:span><text:span text:style-name="T691">OPERATYVAUS PATIKRINIMO MEDŽIAGOS PERDAVIMAS</text:span></text:p>
      <text:p text:style-name="P692"/>
      <text:p text:style-name="P693"><text:span text:style-name="T694">36</text:span><text:span text:style-name="T695">. Jeigu operatyvaus patikrinimo metu buvo surašytas AN<text:s/></text:span><text:span text:style-name="T696">protokolas, tačiau pagal ANK VMI nesuteikta teisė nagrinėti AN bylos ir dėl AN nebuvo surašytas administracinis nurodymas, AN protokolas (kopija paliekama VMI) su lydraščiu ne vėliau kaip per tris dienas nuo jo surašymo dienos turi būti išsiųstas instituci</text:span><text:span text:style-name="T697">jai, įgaliotai nagrinėti AN bylą.</text:span></text:p>
      <text:p text:style-name="P698"><text:span text:style-name="T699">Jei dėl AN buvo surašytas administracinis nurodymas ir administracinėn atsakomybėn traukiamas asmuo jo neįvykdė per ANK 610 straipsnyje nurodytą terminą, AN protokolas (kopija paliekama VMI) su lydraščiu ne vėliau kaip per</text:span><text:span text:style-name="T700"><text:s/>keturias darbo dienas nuo ANK 610 straipsnyje nurodyto termino pabaigos turi būti išsiųstas institucijai, įgaliotai nagrinėti AN bylą.</text:span><text:s/></text:p>
      <text:p text:style-name="P701">Punkto pakeitimai:</text:p>
      <text:p text:style-name="P702"><text:span text:style-name="T703">Nr.<text:s/></text:span><text:a xlink:href="https://www.e-tar.lt/portal/legalAct.html?documentId=TAR.2D8ABA47512F" office:target-frame-name="_top" xlink:show="replace"><text:span text:style-name="T704">VA-133</text:span></text:a><text:span text:style-name="T705">, 2011-1</text:span><text:span text:style-name="T706">2-15, Žin., 2011, Nr. 159-7552 (2011-12-24), i. k. 1112055ISAK00VA-133</text:span></text:p>
      <text:p text:style-name="P707"><text:span text:style-name="T708">Nr.<text:s/></text:span><text:a xlink:href="https://www.e-tar.lt/portal/legalAct.html?documentId=7e146130682d11e58e1ab2c84776483b" office:target-frame-name="_top" xlink:show="replace"><text:span text:style-name="T709">VA-72</text:span></text:a><text:span text:style-name="T710">, 2015-09-30, paskelbta TAR 2015-10-01, i. k. 2015-14612</text:span></text:p>
      <text:p text:style-name="Normal"/>
      <text:p text:style-name="P711">37. Jeigu<text:s/><text:span text:style-name="T712">ANK</text:span><text:s/>VMI nesuteikta teisė nei surašyti<text:s/><text:span text:style-name="T713">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714">AN</text:span><text:s/>protokolą.<text:s/></text:p>
      <text:p text:style-name="P715">Punkto pakeitimai:</text:p>
      <text:p text:style-name="P716"><text:span text:style-name="T717">Nr.<text:s/></text:span><text:a xlink:href="https://www.e-tar.lt/portal/legalAct.html?documentId=7e146130682d11e58e1ab2c84776483b" office:target-frame-name="_top" xlink:show="replace"><text:span text:style-name="T718">VA-72</text:span></text:a><text:span text:style-name="T719">, 2015-09-30, paskelbta TAR 2015-10-01, i. k. 2015-</text:span><text:span text:style-name="T720">14612</text:span></text:p>
      <text:p text:style-name="Normal"/>
      <text:p text:style-name="P721"><text:span text:style-name="T722">38</text:span><text:span text:style-name="T723">. Jeigu, vadovaujantis Lietuvos Respublikos alkoholio kontrolės įstatymo, Lietuvos Respublikos tabako kontrolės įstatymo</text:span><text:span text:style-name="T724"><text:s/></text:span><text:span text:style-name="T725">ir Lietuvos Respublikos užimtumo įstatymo nuostatomis, VMI nesuteikta teisė nagrinėti bylos ir skirti ekonominių sankcijų,</text:span><text:span text:style-name="T726"><text:s/>tai surašytas įstatymo pažeidimo protokolas kartu su surinkta patikrinimo medžiaga (kopijos paliekamos VMI) ir lydraščiu ne vėliau kaip per tris dienas nuo jų surašymo su lydraščiu turi būti išsiųsti institucijai, įgaliotai nagrinėti bylas ir skirti ekono</text:span><text:span text:style-name="T727">mines sankcijas.</text:span></text:p>
      <text:p text:style-name="P728">Punkto pakeitimai:</text:p>
      <text:p text:style-name="P729"><text:span text:style-name="T730">Nr.<text:s/></text:span><text:a xlink:href="https://www.e-tar.lt/portal/legalAct.html?documentId=427152e068c111e8ac27abd8fa093003" office:target-frame-name="_top" xlink:show="replace"><text:span text:style-name="T731">VA-44</text:span></text:a><text:span text:style-name="T732">, 2018-06-05, paskelbta TAR 2018-06-06, i. k. 2018-09377</text:span></text:p>
      <text:p text:style-name="Normal"/>
      <text:p text:style-name="P733"><text:span text:style-name="T734">VII</text:span><text:span text:style-name="T735">.<text:s/></text:span><text:span text:style-name="T736">BAIGIAMOSIOS NUOSTATOS</text:span></text:p>
      <text:p text:style-name="P737"/>
      <text:p text:style-name="P738"><text:span text:style-name="T739">39</text:span><text:span text:style-name="T740">.<text:s/></text:span><text:span text:style-name="T741">Operatyvių<text:s/></text:span><text:span text:style-name="T742">patikrinimų medžiaga ne vėliau kaip per 30 kalendorinių dienų po patikrinimo pabaigos turi būti perduodama mokesčių mokėtojų bylas tvarkančiam administracijos padaliniui.</text:span></text:p>
      <text:p text:style-name="P743">Punkto pakeitimai:</text:p>
      <text:p text:style-name="P744"><text:span text:style-name="T745">Nr.<text:s/></text:span><text:a xlink:href="https://www.e-tar.lt/portal/legalAct.html?documentId=TAR.16718BE729D5" office:target-frame-name="_top" xlink:show="replace"><text:span text:style-name="T746">VA-41</text:span></text:a><text:span text:style-name="T747">, 2008-08-05, Žin., 2008, Nr. 91-3661 (2008-08-09), i. k. 1082055ISAK000VA-41</text:span></text:p>
      <text:p text:style-name="P748"><text:span text:style-name="T749">Nr.<text:s/></text:span><text:a xlink:href="https://www.e-tar.lt/portal/legalAct.html?documentId=427152e068c111e8ac27abd8fa093003" office:target-frame-name="_top" xlink:show="replace"><text:span text:style-name="T750">VA-44</text:span></text:a><text:span text:style-name="T751">, 2018-06-05, paskelbta TAR 2018-06-06, i. k.<text:s/></text:span><text:span text:style-name="T752">2018-09377</text:span></text:p>
      <text:p text:style-name="Normal"/>
      <text:p text:style-name="P753"><text:span text:style-name="T754">40</text:span><text:span text:style-name="T755">. Operatyvių patikrinimų medžiaga turi būti saugoma Lietuvos archyvų departamento prie Lietuvos Respublikos Vyriausybės nustatyta tvarka.</text:span></text:p>
      <text:p text:style-name="P756"><text:span text:style-name="T757">41.</text:span><text:span text:style-name="T758"><text:s/>Neteko galios nuo 2008-08-10</text:span></text:p>
      <text:p text:style-name="P759">Punkto naikinimas:</text:p>
      <text:p text:style-name="P760"><text:span text:style-name="T761">Nr.<text:s/></text:span><text:a xlink:href="https://www.e-tar.lt/portal/legalAct.html?documentId=TAR.16718BE729D5" office:target-frame-name="_top" xlink:show="replace"><text:span text:style-name="T762">VA-41</text:span></text:a><text:span text:style-name="T763">, 2008-08-05, Žin. 2008, Nr. 91-3661 (2008-08-09), i. k. 1082055ISAK000VA-41</text:span></text:p>
      <text:p text:style-name="Normal"/>
      <text:p text:style-name="P764"><text:span text:style-name="T765">42.</text:span><text:span text:style-name="T766"><text:s/>Neteko galios nuo 2008-08-10</text:span></text:p>
      <text:p text:style-name="P767">Punkto naikinimas:</text:p>
      <text:p text:style-name="P768"><text:span text:style-name="T769">Nr.<text:s/></text:span><text:a xlink:href="https://www.e-tar.lt/portal/legalAct.html?documentId=TAR.16718BE729D5" office:target-frame-name="_top" xlink:show="replace"><text:span text:style-name="T770">VA-41</text:span></text:a><text:span text:style-name="T771">, 2008-08-05, Žin. 2008, Nr. 91-3661 (2008-08-09), i. k. 1082055ISAK000VA-41</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Valstybinė mokesčių inspekcija prie Lietuvos Respublikos finansų ministerijos, Įsakymas</text:span></text:p>
      <text:p text:style-name="P781"><text:span text:style-name="T782">Nr.<text:s/></text:span><text:a xlink:href="https://www.e-tar.lt/portal/legalAct.html?documentId=TAR.16718BE729D5" office:target-frame-name="_top" xlink:show="replace"><text:span text:style-name="T783">VA-41</text:span></text:a><text:span text:style-name="T784">, 2008-08-05, Žin., 2008, Nr. 91-3661 (2008-08-09), i. k. 1082055ISAK000VA-41</text:span></text:p>
      <text:p text:style-name="P785"><text:span text:style-name="T786">Dėl Valstybinės mokesčių inspekcijos prie Lietuvos Respublikos finansų ministerijos viršinink</text:span><text:span text:style-name="T787">o 2004 m. birželio 23 d. įsakymo Nr. VA-128 "Dėl Operatyvių patikrinimų atlikimo, jų rezultatų įforminimo ir tvirtinimo taisyklių" pakeitimo</text:span></text:p>
      <text:p text:style-name="P788"/>
      <text:p text:style-name="P789"><text:span text:style-name="T790">2.</text:span></text:p>
      <text:p text:style-name="P791"><text:span text:style-name="T792">Valstybinė mokesčių inspekcija prie Lietuvos Respublikos finansų ministerijos, Įsakymas</text:span></text:p>
      <text:p text:style-name="P793"><text:span text:style-name="T794">Nr.<text:s/></text:span><text:a xlink:href="https://www.e-tar.lt/portal/legalAct.html?documentId=TAR.2D8ABA47512F" office:target-frame-name="_top" xlink:show="replace"><text:span text:style-name="T795">VA-133</text:span></text:a><text:span text:style-name="T796">, 2011-12-15, Žin., 2011, Nr. 159-7552 (2011-12-24), i. k. 1112055ISAK00VA-133</text:span></text:p>
      <text:p text:style-name="P797"><text:span text:style-name="T798">Dėl Valstybinės mokesčių inspekcijos prie Lietuvos Respublikos finansų ministerijos viršini</text:span><text:span text:style-name="T799">nko 2004 m. birželio 23 d. įsakymo Nr. VA-128 "Dėl Operatyvių patikrinimų atlikimo, jų rezultatų įforminimo ir tvirtinimo taisyklių" pakeitimo</text:span></text:p>
      <text:p text:style-name="P800"/>
      <text:p text:style-name="P801"><text:span text:style-name="T802">3.</text:span></text:p>
      <text:p text:style-name="P803"><text:span text:style-name="T804">Valstybinė mokesčių inspekcija prie Lietuvos Respublikos finansų ministerijos, Įsakymas</text:span></text:p>
      <text:p text:style-name="P805"><text:span text:style-name="T806">Nr.<text:s/></text:span><text:a xlink:href="https://www.e-tar.lt/portal/legalAct.html?documentId=TAR.D6BE734EF8A7" office:target-frame-name="_top" xlink:show="replace"><text:span text:style-name="T807">VA-10</text:span></text:a><text:span text:style-name="T808">, 2013-02-04, Žin., 2013, Nr. 15-766 (2013-02-09), i. k. 1132055ISAK000VA-10</text:span></text:p>
      <text:p text:style-name="P809"><text:span text:style-name="T810">Dėl Valstybinės mokesčių inspekcijos prie Lietuvos Respublikos finansų ministerijos viršininko 2004 m. biržel</text:span><text:span text:style-name="T811">io 23 d. įsakymo Nr. VA-128 "Dėl Operatyvių patikrinimų atlikimo, jų rezultatų įforminimo ir tvirtinimo taisyklių patvirtinimo" pakeitimo</text:span></text:p>
      <text:p text:style-name="P812"/>
      <text:p text:style-name="P813"><text:span text:style-name="T814">4.</text:span></text:p>
      <text:p text:style-name="P815"><text:span text:style-name="T816">Valstybinė mokesčių inspekcija prie Lietuvos Respublikos finansų ministerijos, Įsakymas</text:span></text:p>
      <text:p text:style-name="P817"><text:span text:style-name="T818">Nr.<text:s/></text:span><text:a xlink:href="https://www.e-tar.lt/portal/legalAct.html?documentId=7e146130682d11e58e1ab2c84776483b" office:target-frame-name="_top" xlink:show="replace"><text:span text:style-name="T819">VA-72</text:span></text:a><text:span text:style-name="T820">, 2015-09-30, paskelbta TAR 2015-10-01, i. k. 2015-14612</text:span></text:p>
      <text:p text:style-name="P821"><text:span text:style-name="T822">Dėl Valstybinės mokesčių inspekcijos prie Lietuvos Respublikos finansų ministerijos viršininko 2004 m. birželio 23 d.<text:s/></text:span><text:span text:style-name="T823">įsakymo Nr. VA-128 „Dėl Operatyvių patikrinimų atlikimo, jų rezultatų įforminimo ir tvirtinimo taisyklių patvirtinimo“ pakeitimo</text:span></text:p>
      <text:p text:style-name="P824"/>
      <text:p text:style-name="P825"><text:span text:style-name="T826">5.</text:span></text:p>
      <text:p text:style-name="P827"><text:span text:style-name="T828">Valstybinė mokesčių inspekcija prie Lietuvos Respublikos finansų ministerijos, Įsakymas</text:span></text:p>
      <text:p text:style-name="P829"><text:span text:style-name="T830">Nr.<text:s/></text:span><text:a xlink:href="https://www.e-tar.lt/portal/legalAct.html?documentId=bda1dbb05e1e11e68abac33170fc3720" office:target-frame-name="_top" xlink:show="replace"><text:span text:style-name="T831">VA-107</text:span></text:a><text:span text:style-name="T832">, 2016-08-09, paskelbta TAR 2016-08-09, i. k. 2016-21828</text:span></text:p>
      <text:p text:style-name="P833"><text:span text:style-name="T834">Dėl Valstybinės mokesčių inspekcijos prie Lietuvos Respublikos finansų ministerijos viršininko 2004 m. birželio 23 d. įsakymo<text:s/></text:span><text:span text:style-name="T835">Nr. VA-128 „Dėl Operatyvių patikrinimų atlikimo, jų rezultatų įforminimo ir tvirtinimo taisyklių patvirtinimo“ pakeitimo</text:span></text:p>
      <text:p text:style-name="P836"/>
      <text:p text:style-name="P837"><text:span text:style-name="T838">6.</text:span></text:p>
      <text:p text:style-name="P839"><text:span text:style-name="T840">Valstybinė mokesčių inspekcija prie Lietuvos Respublikos finansų ministerijos, Įsakymas</text:span></text:p>
      <text:p text:style-name="P841"><text:span text:style-name="T842">Nr.<text:s/></text:span><text:a xlink:href="https://www.e-tar.lt/portal/legalAct.html?documentId=427152e068c111e8ac27abd8fa093003" office:target-frame-name="_top" xlink:show="replace"><text:span text:style-name="T843">VA-44</text:span></text:a><text:span text:style-name="T844">, 2018-06-05, paskelbta TAR 2018-06-06, i. k. 2018-09377</text:span></text:p>
      <text:p text:style-name="P845"><text:span text:style-name="T846">Dėl Valstybinės mokesčių inspekcijos prie Lietuvos Respublikos finansų ministerijos viršininko 200</text:span><text:span text:style-name="T847">4 m. birželio 23 d. įsakymo Nr. VA-128 „Dėl Operatyvių patikrinimų atlikimo, jų rezultatų įforminimo ir tvirtinimo taisykli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22T04:44:00Z</meta:creation-date>
    <dc:date>2020-09-22T04:44:00Z</dc:date>
    <meta:template xlink:href="Normal.dotm" xlink:type="simple"/>
    <meta:editing-cycles>2</meta:editing-cycles>
    <meta:editing-duration>PT0S</meta:editing-duration>
    <meta:document-statistic meta:page-count="10" meta:paragraph-count="235" meta:word-count="4667" meta:character-count="38458" meta:row-count="1134" meta:non-whitespace-character-count="34026"/>
  </office:meta>
</office:document-meta>
</file>