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font-size-complex="4pt" style:language-asian="lt" style:country-asian="LT"/>
    </style:style>
    <style:style style:name="P18" style:parent-style-name="Normal" style:family="paragraph">
      <style:paragraph-properties fo:text-align="center"/>
      <style:text-properties fo:color="#000000" style:font-size-complex="4pt" style:language-asian="lt" style:country-asian="LT"/>
    </style:style>
    <style:style style:name="P19" style:parent-style-name="Normal" style:family="paragraph">
      <style:paragraph-properties fo:text-align="center"/>
      <style:text-properties fo:font-weight="bold" style:font-weight-asian="bold" fo:color="#000000" style:font-size-complex="4pt" style:language-asian="lt" style:country-asian="LT"/>
    </style:style>
    <style:style style:name="P20" style:parent-style-name="Normal" style:family="paragraph">
      <style:paragraph-properties fo:text-align="center"/>
      <style:text-properties fo:font-weight="bold" style:font-weight-asian="bold" fo:color="#000000" style:font-size-complex="4pt" style:language-asian="lt" style:country-asian="LT"/>
    </style:style>
    <style:style style:name="P21" style:parent-style-name="Normal" style:family="paragraph">
      <style:paragraph-properties fo:text-align="center"/>
      <style:text-properties fo:color="#000000" style:font-size-complex="4pt" style:language-asian="lt" style:country-asian="LT"/>
    </style:style>
    <style:style style:name="P22" style:parent-style-name="Normal" style:family="paragraph">
      <style:paragraph-properties fo:text-align="center"/>
      <style:text-properties fo:color="#000000" style:font-size-complex="4pt" style:language-asian="lt" style:country-asian="LT"/>
    </style:style>
    <style:style style:name="P23" style:parent-style-name="Normal" style:family="paragraph">
      <style:paragraph-properties fo:text-align="center"/>
      <style:text-properties fo:color="#000000" style:font-size-complex="4pt" style:language-asian="lt" style:country-asian="LT"/>
    </style:style>
    <style:style style:name="P24" style:parent-style-name="Normal" style:family="paragraph">
      <style:paragraph-properties fo:text-align="justify" fo:text-indent="0.4923in"/>
      <style:text-properties fo:color="#000000" style:font-size-complex="4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fo:letter-spacing="0.0416in"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fo:letter-spacing="0.0416in" style:font-size-complex="11pt" style:language-asian="lt" style:country-asian="LT"/>
    </style:style>
    <style:style style:name="T43" style:parent-style-name="DefaultParagraphFont" style:family="text">
      <style:text-properties fo:color="#000000" fo:letter-spacing="0.0138in" style:font-size-complex="11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fo:text-indent="3.543in"/>
    </style:style>
    <style:style style:name="P59" style:parent-style-name="Normal" style:family="paragraph">
      <style:paragraph-properties fo:text-indent="3.543in"/>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fo:text-indent="3.543in"/>
      <style:text-properties fo:color="#000000" style:font-size-complex="11pt" style:language-asian="lt" style:country-asian="LT"/>
    </style:style>
    <style:style style:name="P62" style:parent-style-name="Normal" style:family="paragraph">
      <style:paragraph-properties fo:text-indent="3.543in"/>
      <style:text-properties fo:color="#000000" style:font-size-complex="11pt" style:language-asian="lt" style:country-asian="LT"/>
    </style:style>
    <style:style style:name="P63" style:parent-style-name="Normal" style:family="paragraph">
      <style:paragraph-properties fo:text-indent="3.543in"/>
      <style:text-properties fo:color="#000000" style:font-size-complex="11pt" style:language-asian="lt" style:country-asian="LT"/>
    </style:style>
    <style:style style:name="P64" style:parent-style-name="Normal" style:family="paragraph">
      <style:paragraph-properties fo:text-indent="3.54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fo:text-align="justify" fo:text-indent="0.4923in"/>
      <style:text-properties fo:color="#000000" style:font-size-complex="4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0" style:parent-style-name="Normal" style:family="paragraph">
      <style:paragraph-properties fo:text-align="justify" fo:text-indent="0.4923in"/>
      <style:text-properties fo:color="#000000" style:font-size-complex="4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5" style:parent-style-name="Normal" style:family="paragraph">
      <style:paragraph-properties fo:text-align="justify" fo:text-indent="0.4923in"/>
      <style:text-properties fo:color="#000000" style:font-size-complex="4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text-align="justify" fo:text-indent="0.5in">
        <style:tab-stops>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justify" style:line-height-at-least="0.1395in" fo:text-indent="0.4923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widows="0" fo:orphans="0" fo:text-align="justify" style:line-height-at-least="0.1395in" fo:text-indent="0.4923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1" style:parent-style-name="Normal" style:family="paragraph">
      <style:paragraph-properties fo:text-align="justify" fo:text-indent="0.4923in"/>
      <style:text-properties fo:color="#000000" style:font-size-complex="4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widows="0" fo:orphans="0" fo:text-align="justify" style:line-height-at-least="0.1395in" fo:text-indent="0.4923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style:line-height-at-least="0.1395in" fo:text-indent="0.4923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widows="0" fo:orphans="0" fo:text-align="justify" style:line-height-at-least="0.1395in" fo:text-indent="0.4923in"/>
    </style:style>
    <style:style style:name="T139" style:parent-style-name="DefaultParagraphFont" style:family="text">
      <style:text-properties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style:line-height-at-least="0.1395in" fo:text-indent="0.4923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4923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4923in"/>
      <style:text-properties fo:color="#000000" style:font-size-complex="12pt" style:language-asian="lt" style:country-asian="LT"/>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4923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4923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4923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style:line-height-at-least="0.1395in" fo:text-indent="0.4923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widows="0" fo:orphans="0" fo:text-align="justify" style:line-height-at-least="0.1395in" fo:text-indent="0.4923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T209" style:parent-style-name="DefaultParagraphFont" style:family="text">
      <style:text-properties fo:font-size="11pt" style:font-size-asian="11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T218" style:parent-style-name="DefaultParagraphFont" style:family="text">
      <style:text-properties fo:font-size="11pt" style:font-size-asian="11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4923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4923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style:line-height-at-least="0.1395in" fo:text-indent="0.4923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4923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76" style:parent-style-name="Normal" style:family="paragraph">
      <style:paragraph-properties fo:text-align="justify" fo:text-indent="0.4923in"/>
      <style:text-properties fo:color="#000000" style:font-size-complex="4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P284" style:parent-style-name="Normal" style:family="paragraph">
      <style:paragraph-properties fo:widows="0" fo:orphans="0" fo:text-align="justify" fo:text-indent="0.4923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P297" style:parent-style-name="Normal" style:family="paragraph">
      <style:paragraph-properties fo:widows="0" fo:orphans="0" fo:text-align="justify" style:line-height-at-least="0.1395in" fo:text-indent="0.4923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P311" style:parent-style-name="Normal" style:family="paragraph">
      <style:paragraph-properties fo:widows="0" fo:orphans="0" fo:text-align="justify" fo:text-indent="0.4923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3937in"/>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3" style:parent-style-name="DefaultParagraphFont" style:family="text">
      <style:text-properties fo:color="#000000" style:font-size-complex="11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P346" style:parent-style-name="Normal" style:family="paragraph">
      <style:paragraph-properties fo:text-align="justify" fo:text-indent="0.4923in"/>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color="#000000" style:font-size-complex="11pt"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fo:font-size="11pt" style:font-size-asian="11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P373" style:parent-style-name="Normal" style:family="paragraph">
      <style:paragraph-properties fo:text-align="justify" fo:text-indent="0.4923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78" style:parent-style-name="Normal" style:family="paragraph">
      <style:paragraph-properties fo:text-align="justify" fo:text-indent="0.4923in"/>
      <style:text-properties fo:color="#000000" style:font-size-complex="4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fo:font-size="11pt" style:font-size-asian="11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T399" style:parent-style-name="DefaultParagraphFont" style:family="text">
      <style:text-properties fo:font-size="11pt" style:font-size-asian="11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style>
    <style:style style:name="T408" style:parent-style-name="DefaultParagraphFont" style:family="text">
      <style:text-properties fo:font-size="11pt" style:font-size-asian="11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4923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P437" style:parent-style-name="Normal" style:family="paragraph">
      <style:paragraph-properties fo:text-align="justify" fo:text-indent="0.5in">
        <style:tab-stops>
          <style:tab-stop style:type="left" style:position="0.78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in">
        <style:tab-stops>
          <style:tab-stop style:type="left" style:position="0.787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in">
        <style:tab-stops>
          <style:tab-stop style:type="left" style:position="0.787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in">
        <style:tab-stops>
          <style:tab-stop style:type="left" style:position="0.7875in"/>
        </style:tab-stops>
      </style:paragraph-properties>
    </style:style>
    <style:style style:name="T476" style:parent-style-name="DefaultParagraphFont" style:family="text">
      <style:text-properties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style>
    <style:style style:name="T483" style:parent-style-name="DefaultParagraphFont" style:family="text">
      <style:text-properties fo:font-size="11pt" style:font-size-asian="11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style:line-height-at-least="0.1395in" fo:text-indent="0.4923in"/>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4923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1pt" style:language-asian="lt" style:country-asian="LT"/>
    </style:style>
    <style:style style:name="T514" style:parent-style-name="DefaultParagraphFont" style:family="text">
      <style:text-properties fo:color="#000000" style:font-size-complex="11pt" style:language-asian="lt" style:country-asian="LT"/>
    </style:style>
    <style:style style:name="T515" style:parent-style-name="DefaultParagraphFont" style:family="text">
      <style:text-properties fo:color="#000000" style:font-size-complex="11pt" style:language-asian="lt" style:country-asian="LT"/>
    </style:style>
    <style:style style:name="P516" style:parent-style-name="Normal" style:family="paragraph">
      <style:paragraph-properties fo:text-align="justify" fo:text-indent="0.4923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21" style:parent-style-name="Normal" style:family="paragraph">
      <style:paragraph-properties fo:text-align="justify" fo:text-indent="0.4923in"/>
      <style:text-properties fo:color="#000000" style:font-size-complex="4pt"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1pt" style:language-asian="lt" style:country-asian="LT"/>
    </style:style>
    <style:style style:name="T524" style:parent-style-name="DefaultParagraphFont" style:family="text">
      <style:text-properties fo:color="#000000" style:font-size-complex="11pt" style:language-asian="lt" style:country-asian="LT"/>
    </style:style>
    <style:style style:name="P525" style:parent-style-name="Normal" style:family="paragraph">
      <style:paragraph-properties fo:text-align="justify" fo:text-indent="0.5in">
        <style:tab-stops>
          <style:tab-stop style:type="left" style:position="0.787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1pt" style:language-asian="lt" style:country-asian="LT"/>
    </style:style>
    <style:style style:name="T536" style:parent-style-name="DefaultParagraphFont" style:family="text">
      <style:text-properties fo:color="#000000" style:font-size-complex="11pt" style:language-asian="lt" style:country-asian="LT"/>
    </style:style>
    <style:style style:name="T537" style:parent-style-name="DefaultParagraphFont" style:family="text">
      <style:text-properties fo:color="#000000" style:font-size-complex="11pt" style:language-asian="lt" style:country-asian="LT"/>
    </style:style>
    <style:style style:name="P538" style:parent-style-name="Normal" style:family="paragraph">
      <style:paragraph-properties fo:text-align="justify" fo:text-indent="0.5in">
        <style:tab-stops>
          <style:tab-stop style:type="left" style:position="0.787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in">
        <style:tab-stops>
          <style:tab-stop style:type="left" style:position="0.7875in"/>
        </style:tab-stops>
      </style:paragraph-properties>
    </style:style>
    <style:style style:name="T549" style:parent-style-name="DefaultParagraphFont" style:family="text">
      <style:text-properties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1pt" style:language-asian="lt" style:country-asian="LT"/>
    </style:style>
    <style:style style:name="T562" style:parent-style-name="DefaultParagraphFont" style:family="text">
      <style:text-properties fo:color="#000000" style:font-size-complex="11pt" style:language-asian="lt" style:country-asian="LT"/>
    </style:style>
    <style:style style:name="T563" style:parent-style-name="DefaultParagraphFont" style:family="text">
      <style:text-properties fo:color="#000000" style:font-size-complex="11pt"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1pt" style:language-asian="lt" style:country-asian="LT"/>
    </style:style>
    <style:style style:name="T566" style:parent-style-name="DefaultParagraphFont" style:family="text">
      <style:text-properties fo:color="#000000" style:font-size-complex="11pt" style:language-asian="lt" style:country-asian="LT"/>
    </style:style>
    <style:style style:name="T567" style:parent-style-name="DefaultParagraphFont" style:family="text">
      <style:text-properties fo:color="#000000" style:font-size-complex="11pt" style:language-asian="lt" style:country-asian="LT"/>
    </style:style>
    <style:style style:name="P568" style:parent-style-name="Normal" style:family="paragraph">
      <style:paragraph-properties fo:text-align="justify" fo:text-indent="0.4923in"/>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73" style:parent-style-name="Normal" style:family="paragraph">
      <style:paragraph-properties fo:text-align="justify" fo:text-indent="0.4923in"/>
      <style:text-properties fo:color="#000000" style:font-size-complex="4pt" style:language-asian="lt" style:country-asian="LT"/>
    </style:style>
    <style:style style:name="P574" style:parent-style-name="Normal" style:family="paragraph">
      <style:paragraph-properties fo:text-align="justify" fo:text-indent="0.5in">
        <style:tab-stops>
          <style:tab-stop style:type="left" style:position="0.787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in">
        <style:tab-stops>
          <style:tab-stop style:type="left" style:position="0.787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11pt" style:language-asian="lt" style:country-asian="LT"/>
    </style:style>
    <style:style style:name="T604" style:parent-style-name="DefaultParagraphFont" style:family="text">
      <style:text-properties fo:color="#000000" style:font-size-complex="11pt" style:language-asian="lt" style:country-asian="LT"/>
    </style:style>
    <style:style style:name="T605" style:parent-style-name="DefaultParagraphFont" style:family="text">
      <style:text-properties fo:color="#000000" style:font-size-complex="11pt" style:language-asian="lt" style:country-asian="LT"/>
    </style:style>
    <style:style style:name="P606" style:parent-style-name="Normal" style:family="paragraph">
      <style:paragraph-properties fo:text-align="justify" fo:text-indent="0.4923in"/>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11" style:parent-style-name="Normal" style:family="paragraph">
      <style:paragraph-properties fo:text-align="justify" fo:text-indent="0.4923in"/>
      <style:text-properties fo:color="#000000" style:font-size-complex="4pt" style:language-asian="lt" style:country-asian="LT"/>
    </style:style>
    <style:style style:name="P612" style:parent-style-name="Normal" style:family="paragraph">
      <style:paragraph-properties fo:widows="0" fo:orphans="0" fo:text-align="justify" style:line-height-at-least="0.1395in" fo:text-indent="0.4923in"/>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11pt" style:language-asian="lt" style:country-asian="LT"/>
    </style:style>
    <style:style style:name="T622" style:parent-style-name="DefaultParagraphFont" style:family="text">
      <style:text-properties fo:color="#000000" style:font-size-complex="11pt" style:language-asian="lt" style:country-asian="LT"/>
    </style:style>
    <style:style style:name="T623" style:parent-style-name="DefaultParagraphFont" style:family="text">
      <style:text-properties fo:color="#000000" style:font-size-complex="11pt" style:language-asian="lt" style:country-asian="LT"/>
    </style:style>
    <style:style style:name="P624" style:parent-style-name="Normal" style:family="paragraph">
      <style:paragraph-properties fo:text-align="justify" fo:text-indent="0.3937in"/>
    </style:style>
    <style:style style:name="T625" style:parent-style-name="DefaultParagraphFont" style:family="text">
      <style:text-properties fo:font-size="11pt" style:font-size-asian="11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3937in"/>
    </style:style>
    <style:style style:name="T633" style:parent-style-name="DefaultParagraphFont" style:family="text">
      <style:text-properties fo:font-size="11pt" style:font-size-asian="11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text-properties fo:font-weight="bold" style:font-weight-asian="bold" fo:font-size="10pt" style:font-size-asian="10pt"/>
    </style:style>
    <style:style style:name="P641" style:parent-style-name="Normal" style:family="paragraph">
      <style:paragraph-properties fo:text-align="justify"/>
      <style:text-properties fo:font-weight="bold" style:font-weight-asian="bold"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weight="bold" style:font-weight-asian="bold"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widows="0" fo:orphans="0"/>
    </style:style>
  </office:automatic-styles>
  <office:body>
    <office:text text:use-soft-page-breaks="true">
      <text:p text:style-name="P1"><text:span text:style-name="T9">Suvestinė redakcija nuo 2016-04-01 iki 2016-08-09</text:span></text:p>
      <text:p text:style-name="P10"/>
      <text:p text:style-name="P11"><text:span text:style-name="T12">Įsakymas paskelbtas: Žin. 2004, Nr.<text:s/></text:span><text:a xlink:href="https://www.e-tar.lt/portal/legalAct.html?documentId=TAR.B31CA76819D6" office:target-frame-name="_top" xlink:show="replace"><text:span text:style-name="T13">107-4025</text:span></text:a><text:span text:style-name="T14">, i. k. 1042055ISAK00VA-128</text:span></text:p>
      <text:p text:style-name="P15"/>
      <text:p text:style-name="P16"><text:s/></text:p>
      <text:p text:style-name="P17">VALSTYBINĖS MOKESČIŲ INSPEKCIJOS PRIE LIETUVOS<text:s/>RESPUBLIKOS FINANSŲ MINISTERIJOS VIRŠININKAS</text:p>
      <text:p text:style-name="P18"/>
      <text:p text:style-name="P19">Į S A K Y M A S</text:p>
      <text:p text:style-name="P20">DĖL OPERATYVIŲ PATIKRINIMŲ ATLIKIMO, JŲ REZULTATŲ ĮFORMINIMO IR TVIRTINIMO TAISYKLIŲ PATVIRTINIMO</text:p>
      <text:p text:style-name="P21"/>
      <text:p text:style-name="P22">2004 m. birželio 23 d. Nr. VA-128</text:p>
      <text:p text:style-name="P23">Vilnius</text:p>
      <text:p text:style-name="P24"/>
      <text:p text:style-name="P25"><text:span text:style-name="T26">Vadovaudamasi Lietuvos Respublikos mokesčių administ</text:span><text:span text:style-name="T27">ravimo įstatymu (Žin., 2004, Nr.<text:s/></text:span><text:a xlink:href="https://www.e-tar.lt/portal/lt/legalAct/TAR.3EB34933E485" office:target-frame-name="_blank" xlink:show="new"><text:span text:style-name="T28">63-2243</text:span></text:a><text:span text:style-name="T29">), Valstybinės mokesčių inspekcijos prie Lietuvos Respublikos finansų ministerijos nuostatų, patvirtintų Lietuvos Respublikos finan</text:span><text:span text:style-name="T30">sų ministro 1997 m. liepos 29 d. įsakymu Nr. 110 (Žin., 1997, Nr.<text:s/></text:span><text:a xlink:href="https://www.e-tar.lt/portal/lt/legalAct/TAR.077276F69388" office:target-frame-name="_blank" xlink:show="new"><text:span text:style-name="T31">87-2212</text:span></text:a><text:span text:style-name="T32">; 2004, Nr. 82-2966), 18. 11 punktu ir siekdama užtikrinti vienodą mokesčių mokėtojų operatyvių pa</text:span><text:span text:style-name="T33">tikrinimų atlikimo, rezultatų įforminimo ir tvirtinimo tvarką:</text:span></text:p>
      <text:p text:style-name="P34"><text:span text:style-name="T35">1</text:span><text:span text:style-name="T36">.<text:s/></text:span><text:span text:style-name="T37">Tvirtinu</text:span><text:span text:style-name="T38"><text:s/>pridedamas Operatyvių patikrinimų atlikimo, jų rezultatų įforminimo ir tvirtinimo taisykles (toliau – Taisyklės).</text:span></text:p>
      <text:p text:style-name="P39"><text:span text:style-name="T40">2</text:span><text:span text:style-name="T41">.<text:s/></text:span><text:span text:style-name="T42">Įsaka</text:span><text:span text:style-name="T43">u:</text:span></text:p>
      <text:p text:style-name="P44"><text:span text:style-name="T45">2.1</text:span><text:span text:style-name="T46">. Valstybinės mokesčių inspekcijos<text:s/></text:span><text:span text:style-name="T47">pareigūnams, atliekantiems operatyvius patikrinimus, vadovautis patvirtintomis Taisyklėmis.</text:span></text:p>
      <text:p text:style-name="P48"><text:span text:style-name="T49">2.2</text:span><text:span text:style-name="T50">. Atitinkamas sritis kuruojantiems Valstybinės mokesčių inspekcijos prie Lietuvos Respublikos finansų ministerijos viršininko pavaduotojams ir apskričių vals</text:span><text:span text:style-name="T51">tybinių mokesčių inspekcijų viršininkams kontroliuoti šio įsakymo vykdymą.</text:span></text:p>
      <text:p text:style-name="P52"/>
      <text:p text:style-name="P53"/>
      <text:p text:style-name="P54"/>
      <text:p text:style-name="P55"><text:span text:style-name="T56">VIRŠININKĖ</text:span><text:span text:style-name="T57"><text:tab/>VIOLETA LATVIENĖ</text:span></text:p>
      <text:p text:style-name="P58"/>
      <text:soft-page-break/>
      <text:p text:style-name="P59"><text:span text:style-name="T60">PATVIRTINTA</text:span></text:p>
      <text:p text:style-name="P61">Valstybinės mokesčių inspekcijos prie</text:p>
      <text:p text:style-name="P62">Lietuvos Respublikos finansų ministerijos</text:p>
      <text:p text:style-name="P63">viršininko 2004 m. birželio 23 d.<text:s/></text:p>
      <text:p text:style-name="P64"><text:span text:style-name="T65">įsakymu Nr.<text:s/></text:span><text:span text:style-name="T66">VA-128</text:span></text:p>
      <text:p text:style-name="P67"/>
      <text:p text:style-name="P68"><text:span text:style-name="T69">OPERATYVIŲ PATIKRINIMŲ ATLIKIMO, JŲ REZULTATŲ ĮFORMINIMO IR TVIRTINIMO TAISYKLĖ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Šios Operatyvių patikrinimų atlikimo, jų rezultatų įforminimo ir tvirtinimo taisyklės (toliau – taisyklės) nustato operatyvių pati</text:span><text:span text:style-name="T79">krinimų atlikimo, rezultatų įforminimo ir patvirtinimo procedūras.</text:span></text:p>
      <text:p text:style-name="P80">2.<text:s/><text:span text:style-name="T81">Taisyklės parengtos, vadovaujantis Lietuvos Respublikos mokesčių administravimo įstatymu (toliau – MAĮ), Lietuvos Respublikos administracinių nusižengimų kodeksu (toliau – ANK),<text:s/></text:span><text:span text:style-name="T82">Lietuvos Respublikos alkoholio kontrolės įstatymu, Lietuvos Respublikos tabako kontrolės įstatymu, kitais Lietuvos Respublikos teisės aktais</text:span><text:span text:style-name="T83">.</text:span><text:s/></text:p>
      <text:p text:style-name="P84">Punkto pakeitimai:</text:p>
      <text:p text:style-name="P85"><text:span text:style-name="T86">Nr.<text:s/></text:span><text:a xlink:href="https://www.e-tar.lt/portal/legalAct.html?documentId=TAR.D6BE734EF8A7" office:target-frame-name="_top" xlink:show="replace"><text:span text:style-name="T87">VA-10</text:span></text:a><text:span text:style-name="T88">, 2</text:span><text:span text:style-name="T89">013-02-04, Žin., 2013, Nr. 15-766 (2013-02-09), i. k. 1132055ISAK000VA-10</text:span></text:p>
      <text:p text:style-name="P90"><text:span text:style-name="T91">Nr.<text:s/></text:span><text:a xlink:href="https://www.e-tar.lt/portal/legalAct.html?documentId=7e146130682d11e58e1ab2c84776483b" office:target-frame-name="_top" xlink:show="replace"><text:span text:style-name="T92">VA-72</text:span></text:a><text:span text:style-name="T93">, 2015-09-30, paskelbta TAR 2015-10-01, i. k. 2015-14612</text:span></text:p>
      <text:p text:style-name="Normal"/>
      <text:p text:style-name="P94"><text:span text:style-name="T95">3</text:span><text:span text:style-name="T96">. Operatyvus</text:span><text:span text:style-name="T97"><text:s/>patikrinimas atliekamas siekiant nustatyti, kaip mokesčių mokėtojai vykdo įstatymuose ir jų lydimuosiuose teisės aktuose numatytas pareigas apskaitos, mokesčių deklaravimo, sumokėjimo, registravimosi mokesčių mokėtoju ir kitose srityse.</text:span></text:p>
      <text:p text:style-name="P98"><text:span text:style-name="T99">4</text:span><text:span text:style-name="T100">. Operatyvius</text:span><text:span text:style-name="T101"><text:s/>patikrinimus atlieka valstybinės mokesčių inspekcijos sistemos (toliau – VMI), kurią sudaro Valstybinė mokesčių inspekcija prie Lietuvos Respublikos finansų ministerijos (toliau – VMI prie FM) ir apskričių valstybinės mokesčių inspekcijos (toliau – AVMI),</text:span><text:span text:style-name="T102"><text:s/>pareigūnai (toliau – pareigūnas).</text:span></text:p>
      <text:p text:style-name="P103"/>
      <text:p text:style-name="P104"><text:span text:style-name="T105">4-1</text:span><text:span text:style-name="T106">. Tais atvejais, kai atliekamas Lietuvos Respublikos ir užsienio valstybės mokesčių administracijos (kompetentingos institucijos) bendras operatyvus patikrinimas, taip pat kai vadovaudamosi atitinkamais teisės akt</text:span><text:span text:style-name="T107">ais dėl dalyvavimo patikrinime abi pusės susitaria, tai užsienio valstybės mokesčių administracijos (kompetentingos institucijos) pareigūnas turi teisę dalyvauti operatyviame patikrinime.</text:span></text:p>
      <text:p text:style-name="P108"><text:span text:style-name="T109">Užsienio valstybių mokesčių administracijos (kompetentingos instituc</text:span><text:span text:style-name="T110">ijos) pareigūnai, dalyvaujantys operatyviame patikrinime, kartu su Lietuvos Respublikos mokesčių administratoriaus pareigūnais gali patekti į tas pačias tikrinamo mokesčių mokėtojo patalpas bei teritoriją ir susipažinti su tais pačiais dokumentais kaip ir<text:s/></text:span><text:span text:style-name="T111">Lietuvos Respublikos mokesčių administratoriaus pareigūnai.</text:span><text:s/></text:p>
      <text:p text:style-name="P112">Papildyta punktu:</text:p>
      <text:p text:style-name="P113"><text:span text:style-name="T114">Nr.<text:s/></text:span><text:a xlink:href="https://www.e-tar.lt/portal/legalAct.html?documentId=TAR.16718BE729D5" office:target-frame-name="_top" xlink:show="replace"><text:span text:style-name="T115">VA-41</text:span></text:a><text:span text:style-name="T116">, 2008-08-05, Žin., 2008, Nr. 91-3661 (2008-08-09), i. k. 1082055ISAK000VA-41</text:span></text:p>
      <text:p text:style-name="Normal"/>
      <text:p text:style-name="P117"><text:span text:style-name="T118">II</text:span><text:span text:style-name="T119">.<text:s/></text:span><text:span text:style-name="T120">OPERATYVAUS PATIKRINIMO PAVEDIMAS</text:span></text:p>
      <text:p text:style-name="P121"/>
      <text:p text:style-name="P122"><text:span text:style-name="T123">5</text:span><text:span text:style-name="T124">. Mokesčių mokėtojo operatyvius patikrinimus pareigūnai gali atlikti tik turėdami užpildytą ir VMI viršininko ar jo tam įgalioto asmens pasirašytą operatyvaus patikrinimo pavedimą (toliau – pavedimas).</text:span></text:p>
      <text:p text:style-name="P125"><text:span text:style-name="T126">5-1</text:span><text:span text:style-name="T127">.<text:s/></text:span><text:span text:style-name="T128">Pavedimą tikrinti pasirašo tas AVMI viršininkas ar jo įgaliotas asmuo, kurio teritorijoje yra įregistruotas tikrintinas mokesčių mokėtojas, arba tas AVMI viršininkas ar jo įgaliotas asmuo, kurio pareigūnas atlieka patikrinimą.</text:span><text:s/></text:p>
      <text:p text:style-name="P129">Papildyta punktu:</text:p>
      <text:p text:style-name="P130"><text:span text:style-name="T131">Nr.<text:s/></text:span><text:a xlink:href="https://www.e-tar.lt/portal/legalAct.html?documentId=TAR.16718BE729D5" office:target-frame-name="_top" xlink:show="replace"><text:span text:style-name="T132">VA-41</text:span></text:a><text:span text:style-name="T133">, 2008-08-05, Žin., 2008, Nr. 91-3661 (2008-08-09), i. k. 1082055ISAK000VA-41</text:span></text:p>
      <text:p text:style-name="Normal"/>
      <text:p text:style-name="P134"><text:span text:style-name="T135">5-2</text:span><text:span text:style-name="T136">. Pavedimą tikrinti pasirašo VMI prie FM viršininkas ar jo įgaliotas asmuo, jei operatyvų</text:span><text:span text:style-name="T137"><text:s/>patikrinimą atlieka VMI prie FM pareigūnai arba VMI prie FM ir AVMI pareigūnai.</text:span></text:p>
      <text:p text:style-name="P138"><text:span text:style-name="T139">VMI prie FM viršininkas ar jo įgaliotas asmuo gali pasirašyti pavedimą tikrinti bet kurį mokesčių mokėtoją.</text:span><text:s/></text:p>
      <text:p text:style-name="P140">Papildyta punktu:</text:p>
      <text:p text:style-name="P141"><text:span text:style-name="T142">Nr.<text:s/></text:span><text:a xlink:href="https://www.e-tar.lt/portal/legalAct.html?documentId=TAR.16718BE729D5" office:target-frame-name="_top" xlink:show="replace"><text:span text:style-name="T143">VA-41</text:span></text:a><text:span text:style-name="T144">, 2008-08-05, Žin., 2008, Nr. 91-3661 (2008-08-09), i. k. 1082055ISAK000VA-41</text:span></text:p>
      <text:p text:style-name="Normal"/>
      <text:p text:style-name="P145"><text:span text:style-name="T146">5-3</text:span><text:span text:style-name="T147">. Tais atvejais, kai mokesčių mokėtojo operatyviame patikrinime dalyvauja užsienio valstybių mokesčių administracijų<text:s/></text:span><text:span text:style-name="T148">(kompetentingų institucijų) pareigūnas, pavedimą pastarajam dalyvauti patikrinime pasirašo VMI prie FM arba AVMI viršininkas ar jo įgaliotas asmuo.</text:span><text:s/></text:p>
      <text:p text:style-name="P149">Papildyta punktu:</text:p>
      <text:p text:style-name="P150"><text:span text:style-name="T151">Nr.<text:s/></text:span><text:a xlink:href="https://www.e-tar.lt/portal/legalAct.html?documentId=TAR.16718BE729D5" office:target-frame-name="_top" xlink:show="replace"><text:span text:style-name="T152">VA-</text:span><text:span text:style-name="T153">41</text:span></text:a><text:span text:style-name="T154">, 2008-08-05, Žin., 2008, Nr. 91-3661 (2008-08-09), i. k. 1082055ISAK000VA-41</text:span></text:p>
      <text:p text:style-name="Normal"/>
      <text:p text:style-name="P155"><text:span text:style-name="T156">6</text:span><text:span text:style-name="T157">. Pavedimas turi būti išrašomas, prieš pradedant tikrinti mokesčių mokėtoją. Išrašomas tik vienas pavedimo egzempliorius ir tikrinamam mokesčių mokėtojui jis nepaliekamas</text:span><text:span text:style-name="T158">. Išrašius pavedimą, mokesčių administratorius turi informuoti mokesčių mokėtoją apie numatomą atlikti operatyvų patikrinimą, ne vėliau kaip prieš 5 kalendorines dienas iki patikrinimo pradžios.<text:s/></text:span></text:p>
      <text:p text:style-name="P159">Mokesčių mokėtojas apie operatyvų patikrinimą iš anksto neinformuojamas, kai:</text:p>
      <text:p text:style-name="P160"><text:span text:style-name="T161">6.1</text:span><text:span text:style-name="T162">. numatoma atlikti kontrolinius prekių (paslaugų) pirkimus;</text:span></text:p>
      <text:p text:style-name="P163"><text:span text:style-name="T164">6.2</text:span><text:span text:style-name="T165">. yra rizika, kad mokesčių mokėtojas paslėps ar sunaikins operatyviam patikrinimui atlikti reikiamus dokumentus, arba atsiras kitų aplinkybių, dėl kurių operatyvus pa</text:span><text:span text:style-name="T166">tikrinimas taptų neįmanomas arba jo atlikimas ypač pasunkėtų;<text:s/></text:span></text:p>
      <text:p text:style-name="P167"><text:span text:style-name="T168">6.3</text:span><text:span text:style-name="T169">. turima informacijos apie daromus teisės aktų pažeidimus;</text:span></text:p>
      <text:p text:style-name="P170"><text:span text:style-name="T171">6.4</text:span><text:span text:style-name="T172">. pavedimas išrašomas tam tikrai teritorijai ir konkretus mokesčių mokėtojas iš anksto nėra žinomas;</text:span></text:p>
      <text:p text:style-name="P173"><text:span text:style-name="T174">6.5</text:span><text:span text:style-name="T175">. operatyvus</text:span><text:span text:style-name="T176"><text:s/>patikrinimas yra susijęs su mokesčio permokos (skirtumo) grąžinimu.</text:span></text:p>
      <text:p text:style-name="P177"><text:span text:style-name="T178">Mokesčių mokėtojo prašymu (sutikimu) operatyvus patikrinimas gali būti pradedamas ir anksčiau. Mokesčių mokėtojo prašymas (sutikimas) gali būti išreikštas raštu, elektroninio ryšio priemo</text:span><text:span text:style-name="T179">nėmis arba apie tai pažymint pavedime.<text:s/></text:span></text:p>
      <text:p text:style-name="P180">Punkto pakeitimai:</text:p>
      <text:p text:style-name="P181"><text:span text:style-name="T182">Nr.<text:s/></text:span><text:a xlink:href="https://www.e-tar.lt/portal/legalAct.html?documentId=TAR.D6BE734EF8A7" office:target-frame-name="_top" xlink:show="replace"><text:span text:style-name="T183">VA-10</text:span></text:a><text:span text:style-name="T184">, 2013-02-04, Žin., 2013, Nr. 15-766 (2013-02-09), i. k. 1132055ISAK000VA-10</text:span></text:p>
      <text:p text:style-name="Normal"/>
      <text:p text:style-name="P185"><text:span text:style-name="T186">6-1</text:span><text:span text:style-name="T187">. Apie numatomą<text:s/></text:span><text:span text:style-name="T188">atlikti operatyvų patikrinimą mokesčių mokėtojas informuojamas laisvos formos raštu. Raštas išsiunčiamas paštu ar elektroniniu būdu. Jame nurodoma data ir laikas, kada mokesčių mokėtojas turi atvykti pas mokesčių administratorių ar būti savo patalpose, num</text:span><text:span text:style-name="T189">atomas tikrinimo dalykas, reikalingų pateikti dokumentų (registrų) ar kitų duomenų sąrašas bei laikotarpis už kurį jie turi būti pateikti. Taip pat rašte gali būti nurodoma ir kita mokesčių mokėtojui aktuali informacija.</text:span><text:s/></text:p>
      <text:p text:style-name="P190">Papildyta punktu:</text:p>
      <text:p text:style-name="P191"><text:span text:style-name="T192">Nr.<text:s/></text:span><text:a xlink:href="https://www.e-tar.lt/portal/legalAct.html?documentId=TAR.D6BE734EF8A7" office:target-frame-name="_top" xlink:show="replace"><text:span text:style-name="T193">VA-10</text:span></text:a><text:span text:style-name="T194">, 2013-02-04, Žin., 2013, Nr. 15-766 (2013-02-09), i. k. 1132055ISAK000VA-10</text:span></text:p>
      <text:p text:style-name="Normal"/>
      <text:p text:style-name="P195"><text:span text:style-name="T196">7</text:span><text:span text:style-name="T197">. Pavedimas privalo būti pateiktas mokesčių mokėtojui susipažinti. Mokesčių mokėtojui paprašius, j</text:span><text:span text:style-name="T198">am leidžiama pasidaryti pavedimo kopiją. Tais atvejais, kai tikrinama kitoje teritorijoje įregistruoto mokesčių mokėtojo veiklos vykdymo vieta, kuri nesutampa su buveinės vieta, ir nėra galimybės su pavedimu mokesčių mokėtojo supažindinti pasirašytinai, su</text:span><text:span text:style-name="T199"><text:s/>pavedimu jis gali būti supažindintas pavedimo kopiją išsiunčiant registruotu laišku.</text:span></text:p>
      <text:p text:style-name="P200"><text:span text:style-name="T201">Jei patikrinimo metu dalyvauja tik mokesčių mokėtojo darbuotojas arba įtariama, kad vykdoma neteisėta veika, tai su pavedimu tikrinti supažindinamas darbuotojas, o mokesč</text:span><text:span text:style-name="T202">ių mokėtojas su pavedimu tikrinti supažindinamas vėliau. Tokiu atveju, šių taisyklių nuostatos taikomos taip pat, kaip ir dalyvaujant mokesčių mokėtojui.</text:span><text:s/></text:p>
      <text:p text:style-name="P203">Punkto pakeitimai:</text:p>
      <text:p text:style-name="P204"><text:span text:style-name="T205">Nr.<text:s/></text:span><text:a xlink:href="https://www.e-tar.lt/portal/legalAct.html?documentId=TAR.16718BE729D5" office:target-frame-name="_top" xlink:show="replace"><text:span text:style-name="T206">VA-41</text:span></text:a><text:span text:style-name="T207">, 2008-08-05, Žin., 2008, Nr. 91-3661 (2008-08-09), i. k. 1082055ISAK000VA-41</text:span></text:p>
      <text:p text:style-name="Normal"/>
      <text:p text:style-name="P208"><text:span text:style-name="T209">8.</text:span><text:span text:style-name="T210"><text:s/>Neteko galios nuo 2011-12-25</text:span></text:p>
      <text:p text:style-name="P211">Punkto naikinimas:</text:p>
      <text:p text:style-name="P212"><text:span text:style-name="T213">Nr.<text:s/></text:span><text:a xlink:href="https://www.e-tar.lt/portal/legalAct.html?documentId=TAR.2D8ABA47512F" office:target-frame-name="_top" xlink:show="replace"><text:span text:style-name="T214">VA-133</text:span></text:a><text:span text:style-name="T215">, 2011-12-15, Žin. 2011</text:span><text:span text:style-name="T216">, Nr. 159-7552 (2011-12-24), i. k. 1112055ISAK00VA-133</text:span></text:p>
      <text:p text:style-name="Normal"/>
      <text:p text:style-name="P217"><text:span text:style-name="T218">9.</text:span><text:span text:style-name="T219"><text:s/>Neteko galios nuo 2011-12-25</text:span></text:p>
      <text:p text:style-name="P220">Punkto naikinimas:</text:p>
      <text:p text:style-name="P221"><text:span text:style-name="T222">Nr.<text:s/></text:span><text:a xlink:href="https://www.e-tar.lt/portal/legalAct.html?documentId=TAR.2D8ABA47512F" office:target-frame-name="_top" xlink:show="replace"><text:span text:style-name="T223">VA-133</text:span></text:a><text:span text:style-name="T224">, 2011-12-15, Žin. 2011, Nr. 159-7552 (2011-12-24), i.<text:s/></text:span><text:span text:style-name="T225">k. 1112055ISAK00VA-133</text:span></text:p>
      <text:p text:style-name="Normal"/>
      <text:p text:style-name="P226"><text:span text:style-name="T227">9-1</text:span><text:span text:style-name="T228">. Prireikus, operatyviam patikrinimui atlikti gali būti skiriamas papildomas mokesčių administratoriaus pareigūnas. Kai pareigūnas pakeičiamas kitu (kai papildomas ir/ar priimamas sprendimas pratęsti operatyvų patikrinimą),<text:s/></text:span><text:span text:style-name="T229">turi būti pildomas Operatyvaus patikrinimo pavedimo priedas (toliau – pavedimo priedas) ir su juo supažindinamas mokesčių mokėtojas.</text:span><text:s/></text:p>
      <text:p text:style-name="P230">Papildyta punktu:</text:p>
      <text:p text:style-name="P231"><text:span text:style-name="T232">Nr.<text:s/></text:span><text:a xlink:href="https://www.e-tar.lt/portal/legalAct.html?documentId=TAR.16718BE729D5" office:target-frame-name="_top" xlink:show="replace"><text:span text:style-name="T233">VA-41</text:span></text:a><text:span text:style-name="T234">, 2008-08-05,</text:span><text:span text:style-name="T235"><text:s/>Žin., 2008, Nr. 91-3661 (2008-08-09), i. k. 1082055ISAK000VA-41</text:span></text:p>
      <text:p text:style-name="P236">Punkto pakeitimai:</text:p>
      <text:p text:style-name="P237"><text:span text:style-name="T238">Nr.<text:s/></text:span><text:a xlink:href="https://www.e-tar.lt/portal/legalAct.html?documentId=TAR.D6BE734EF8A7" office:target-frame-name="_top" xlink:show="replace"><text:span text:style-name="T239">VA-10</text:span></text:a><text:span text:style-name="T240">, 2013-02-04, Žin., 2013, Nr. 15-766 (2013-02-09), i. k. 1132055ISAK000VA-10</text:span></text:p>
      <text:p text:style-name="Normal"/>
      <text:p text:style-name="P241"><text:span text:style-name="T242">1</text:span><text:span text:style-name="T243">0</text:span><text:span text:style-name="T244">. Operatyvų patikrinimą atliekančio padalinio vadovas ar kitas atsakingas asmuo su operatyvų patikrinimą atliksiančiais pareigūnais turi aptarti patikrinimo tikslus, eigą, tikrintinas mokesčių mokėtojo ūkinės, finansinės, komercinės veiklos sritis, kita</text:span><text:span text:style-name="T245">s operatyvaus patikrinimo atlikimo aplinkybes. Operatyviam patikrinimui privalo vadovauti pirmas pavedime įrašytas pareigūnas. Jis su kitais pavedime įrašytais pareigūnais suderina operatyvaus patikrinimo eigą, paskirsto darbus ir atsako už operatyvaus pat</text:span><text:span text:style-name="T246">ikrinimo atlikimo kokybę.</text:span><text:s/></text:p>
      <text:p text:style-name="P247">Punkto pakeitimai:</text:p>
      <text:p text:style-name="P248"><text:span text:style-name="T249">Nr.<text:s/></text:span><text:a xlink:href="https://www.e-tar.lt/portal/legalAct.html?documentId=TAR.D6BE734EF8A7" office:target-frame-name="_top" xlink:show="replace"><text:span text:style-name="T250">VA-10</text:span></text:a><text:span text:style-name="T251">, 2013-02-04, Žin., 2013, Nr. 15-766 (2013-02-09), i. k. 1132055ISAK000VA-10</text:span></text:p>
      <text:p text:style-name="Normal"/>
      <text:p text:style-name="P252"><text:span text:style-name="T253">10-1</text:span><text:span text:style-name="T254">. Nepažeidžiant MAĮ 119<text:s/></text:span><text:span text:style-name="T255">straipsnyje nustatytų apribojimų, operatyvus patikrinimas gali būti pratęsiamas tuo atveju, kai mokesčių mokėtojas nevykdo ar dalinai vykdo privalomus vykdyti mokesčių administratoriaus nurodymus ar yra kitų objektyvių priežasčių, dėl kurių nėra galimybės<text:s/></text:span><text:span text:style-name="T256">operatyvų patikrinimą baigti per nustatytą terminą. Mokesčių mokėtojas turi būti supažindinamas su operatyvaus patikrinimo pratęsimu.</text:span><text:s/></text:p>
      <text:p text:style-name="P257">Papildyta punktu:</text:p>
      <text:p text:style-name="P258"><text:span text:style-name="T259">Nr.<text:s/></text:span><text:a xlink:href="https://www.e-tar.lt/portal/legalAct.html?documentId=TAR.16718BE729D5" office:target-frame-name="_top" xlink:show="replace"><text:span text:style-name="T260">VA-41</text:span></text:a><text:span text:style-name="T261">, 2008-08-05</text:span><text:span text:style-name="T262">, Žin., 2008, Nr. 91-3661 (2008-08-09), i. k. 1082055ISAK000VA-41</text:span></text:p>
      <text:p text:style-name="Normal"/>
      <text:p text:style-name="P263"><text:span text:style-name="T264">10-2</text:span><text:span text:style-name="T265">. Jei vienu pavedimu tikrinami keli mokesčių mokėtojai ir reikia pratęsti kelių mokesčių mokėtojų operatyvų patikrinimą, ar tikrinant kelis mokesčių mokėtojus, iškyla būtinybė<text:s/></text:span><text:span text:style-name="T266">pakeisti/papildyti operatyvų patikrinimą atliekančius pareigūnus, turi būti pildomi atskiri pavedimo priedai dėl kiekvieno konkretaus tikrinamo mokesčių mokėtojo.</text:span><text:s/></text:p>
      <text:p text:style-name="P267">Papildyta punktu:</text:p>
      <text:p text:style-name="P268"><text:span text:style-name="T269">Nr.<text:s/></text:span><text:a xlink:href="https://www.e-tar.lt/portal/legalAct.html?documentId=TAR.D6BE734EF8A7" office:target-frame-name="_top" xlink:show="replace"><text:span text:style-name="T270">VA-10</text:span></text:a><text:span text:style-name="T271">, 2013-02-04, Žin., 2013, Nr. 15-766 (2013-02-09), i. k. 1132055ISAK000VA-10</text:span></text:p>
      <text:p text:style-name="Normal"/>
      <text:p text:style-name="P272"><text:span text:style-name="T273">III</text:span><text:span text:style-name="T274">.<text:s/></text:span><text:span text:style-name="T275">OPERATYVIŲ PATIKRINIMŲ ATLIKIMO PROCEDŪROS</text:span></text:p>
      <text:p text:style-name="P276"/>
      <text:p text:style-name="P277"><text:span text:style-name="T278">11</text:span><text:span text:style-name="T279">. Pareigūnai faktinio operatyvaus patikrinimo pradžioje turi prisistatyti mokesčių mokėtojui, parody</text:span><text:span text:style-name="T280">ti tarnybinius pažymėjimus, supažindinti jį su pavedimu.</text:span></text:p>
      <text:p text:style-name="P281"><text:span text:style-name="T282">12</text:span><text:span text:style-name="T283">. Operatyvūs patikrinimai atliekami dalyvaujant mokesčių mokėtojui arba jo atstovui (savininkui, vadovui, darbuotojui).</text:span></text:p>
      <text:p text:style-name="P284"><text:span text:style-name="T285">13</text:span><text:span text:style-name="T286">. Pareigūnui pareikalavus mokesčių mokėtojas turi pateikti licencij</text:span><text:span text:style-name="T287">ą, kasos aparato techninį pasą, kasos žurnalą, asmens tapatybę patvirtinantį dokumentą ir kitus prašomus dokumentus.</text:span><text:s/></text:p>
      <text:p text:style-name="P288">Punkto pakeitimai:</text:p>
      <text:p text:style-name="P289"><text:span text:style-name="T290">Nr.<text:s/></text:span><text:a xlink:href="https://www.e-tar.lt/portal/legalAct.html?documentId=TAR.D6BE734EF8A7" office:target-frame-name="_top" xlink:show="replace"><text:span text:style-name="T291">VA-10</text:span></text:a><text:span text:style-name="T292">, 2013-02-04, Žin., 2013, Nr</text:span><text:span text:style-name="T293">. 15-766 (2013-02-09), i. k. 1132055ISAK000VA-10</text:span></text:p>
      <text:p text:style-name="Normal"/>
      <text:p text:style-name="P294"><text:span text:style-name="T295">14</text:span><text:span text:style-name="T296">. Pareigūnui pareikalavus operatyviame patikrinime dalyvaujančių mokesčių mokėtojo atstovų tapatybei nustatyti, turi būti pateikti asmens tapatybę patvirtinantys dokumentai.</text:span></text:p>
      <text:p text:style-name="P297"><text:span text:style-name="T298">15</text:span><text:span text:style-name="T299">. Prieš pradėdami<text:s/></text:span><text:span text:style-name="T300">faktinį operatyvų patikrinimą, nepateikę mokesčių mokėtojui pavedimo tikrinti, pareigūnai gali atlikti kontrolinį prekių (paslaugų) pirkimą, o jeigu įtariama, kad mokesčių mokėtojas pažeidžia kasos aparatų naudojimo taisykles, vykdo neregistruotą ūkinę kom</text:span><text:span text:style-name="T301">ercinę veiklą, neapskaito už tiekiamas prekes (teikiamas paslaugas) gautų pajamų ar vykdo kitokią neteisėtą veiką, nepažeidžiant įstatymų garantuojamo asmens privataus gyvenimo neliečiamumo, gali fotografuoti, daryti garso ir vaizdo įrašus.</text:span><text:s/></text:p>
      <text:p text:style-name="P302">Punkto pakeitimai:</text:p>
      <text:p text:style-name="P303"><text:span text:style-name="T304">Nr.<text:s/></text:span><text:a xlink:href="https://www.e-tar.lt/portal/legalAct.html?documentId=TAR.16718BE729D5" office:target-frame-name="_top" xlink:show="replace"><text:span text:style-name="T305">VA-41</text:span></text:a><text:span text:style-name="T306">, 2008-08-05, Žin., 2008, Nr. 91-3661 (2008-08-09), i. k. 1082055ISAK000VA-41</text:span></text:p>
      <text:p text:style-name="Normal"/>
      <text:p text:style-name="P307"><text:span text:style-name="T308">16</text:span><text:span text:style-name="T309">. Vadovaudamasis MAĮ 33 straipsnio nuostatomis pareigūnas operatyvaus<text:s/></text:span><text:span text:style-name="T310">patikrinimo metu turi teisę:</text:span></text:p>
      <text:p text:style-name="P311"><text:span text:style-name="T312">16.1</text:span><text:span text:style-name="T313">. gauti iš asmenų, tarp jų iš kredito, mokėjimo ir elektroninių pinigų įstaigų funkcijoms atlikti reikiamus duomenis ir dokumentų nuorašus, kompiuterinių laikmenų duomenis (kopijas) apie to arba kito asmens turtą, pajamas</text:span><text:span text:style-name="T314">, išlaidas ir veiklą, naudotis savo ir kitų juridinių asmenų valdomų ar tvarkomų registrų, duomenų bazių informacija;</text:span><text:s/></text:p>
      <text:p text:style-name="P315">Punkto pakeitimai:</text:p>
      <text:p text:style-name="P316"><text:span text:style-name="T317">Nr.<text:s/></text:span><text:a xlink:href="https://www.e-tar.lt/portal/legalAct.html?documentId=TAR.D6BE734EF8A7" office:target-frame-name="_top" xlink:show="replace"><text:span text:style-name="T318">VA-10</text:span></text:a><text:span text:style-name="T319">, 2013-02-04, Žin., 2013, N</text:span><text:span text:style-name="T320">r. 15-766 (2013-02-09), i. k. 1132055ISAK000VA-10</text:span></text:p>
      <text:p text:style-name="Normal"/>
      <text:p text:style-name="P321">16.2. Individualiu pareigūno spaudu ir (ar) plombomis užplombuoti ir (ar) užantspauduoti mokėtojo dokumentų, vertybinių popierių, pinigų ir materialinių vertybių saugojimo vietas, patalpas, įrengimus ar jų dalis, uždaryti atitinkamą teritoriją ar jos dalis. Taip pat pareigūnas gali paimti mokesčių mokėtojui priklausančius daiktus, produkcijos (prekių) mėginius ir pavyzdžius, daryti žymas ant mokesčių mokėtojo dokumentų, kad būtų išvengta jų klastojimo.</text:p>
      <text:p text:style-name="P322">Daiktų, prekių ar produkcijos mėginių ir pavyzdžių paėmimas turi būti įforminamas, vadovaujantis ANK arba VMI prie FM nustatyta tvarka;<text:s/></text:p>
      <text:p text:style-name="P323">Punkto pakeitimai:</text:p>
      <text:p text:style-name="P324"><text:span text:style-name="T325">Nr.<text:s/></text:span><text:a xlink:href="https://www.e-tar.lt/portal/legalAct.html?documentId=7e146130682d11e58e1ab2c84776483b" office:target-frame-name="_top" xlink:show="replace"><text:span text:style-name="T326">VA-72</text:span></text:a><text:span text:style-name="T327">, 2015-09-30, paskelbta TAR 2015-10-01, i. k. 2015-14612</text:span></text:p>
      <text:p text:style-name="Normal"/>
      <text:p text:style-name="P328"><text:span text:style-name="T329">16.3</text:span><text:span text:style-name="T330">. Pareikalauti iš kitų kompetentingų institucijų atlikti kontrolinius matavimus, kompiuterinių programų ir jų duomenų patikrinimus, materialinių vertybių inventorizacijas ir kitus fak</text:span><text:span text:style-name="T331">tinius tikrinimus arba tokius tikrinimus atlikti pats. Atlikdamas inventorizaciją pareigūnas turi vadovautis Inventorizacijos tvarka, patvirtinta Lietuvos Respublikos Vyriausybės 1999 m. birželio 3 d. nutarimu Nr. 719 (Žin., 1999, Nr.<text:s/></text:span><text:a xlink:href="https://www.e-tar.lt/portal/lt/legalAct/TAR.79BB44C1A0E0" office:target-frame-name="_blank" xlink:show="new"><text:span text:style-name="T332">50-1622</text:span></text:a><text:span text:style-name="T333">);</text:span></text:p>
      <text:p text:style-name="P334"><text:span text:style-name="T335">16.4</text:span><text:span text:style-name="T336">. Be išankstinio įspėjimo mokesčių mokėtojo darbo valandomis nekliudomai įeiti į mokesčių mokėtojo patalpas, teritorijas (tarp jų nuomojamas ar naudojamas panaudos teisinių<text:s/></text:span><text:span text:style-name="T337">santykių pagrindu), taip pat į mokėtojo privačias patalpas ir teritoriją, jei jose vykdoma veikla (toliau – patalpos). Į fizinio asmens gyvenamąsias patalpas mokesčių administratoriaus pareigūnas turi teisę patekti tik fiziniam asmeniui sutikus, jei įstaty</text:span><text:span text:style-name="T338">mai nenustato kitaip.</text:span></text:p>
      <text:p text:style-name="P339"><text:span text:style-name="T340">Operatyvaus patikrinimo metu pareigūnas turi teisę į minėtas mokesčių mokėtojo patalpas įeiti ir ne darbo valandomis, jei yra pagrįstų įtarimų, kad daromi teisės pažeidimai;</text:span></text:p>
      <text:p text:style-name="P341"><text:span text:style-name="T342">16.5</text:span><text:span text:style-name="T343">. stabdyti transporto priemones, jas tikrinti; sulai</text:span><text:span text:style-name="T344">kyti ir tikrinti prekes bei jų dokumentus. Įtarus esant neteisėtam prekių gabenimui per Lietuvos Respublikos valstybės sieną arba kitus rizikos požymius, pareigūnas turi vadovautis Gabenamų prekių operatyvaus tikrinimo taisyklėmis, patvirtintomis VMI prie<text:s/></text:span><text:span text:style-name="T345">FM viršininko ir Muitinės departamento prie Lietuvos Respublikos finansų ministerijos generalinio direktoriaus 2004 m. gegužės 7 d. įsakymu Nr. VA-89/1B-482;</text:span></text:p>
      <text:p text:style-name="P346">16.6. Duoti mokesčių mokėtojui, taip pat kitiems fiziniams ir juridiniams asmenims (kai tai susiję su mokesčių administratoriaus teisių mokesčių mokėtojo atžvilgiu įgyvendinimu) privalomus vykdyti nurodymus, pagal kompetenciją surašyti administracinių nusižengimų protokolus ir atlikti kitus veiksmus, numatytus ANK;<text:s/></text:p>
      <text:p text:style-name="P347">Punkto pakeitimai:</text:p>
      <text:p text:style-name="P348"><text:span text:style-name="T349">Nr.<text:s/></text:span><text:a xlink:href="https://www.e-tar.lt/portal/legalAct.html?documentId=7e146130682d11e58e1ab2c84776483b" office:target-frame-name="_top" xlink:show="replace"><text:span text:style-name="T350">VA-72</text:span></text:a><text:span text:style-name="T351">, 2015-09-30, paskelbta TAR 2015-10-01, i. k. 2015-14612</text:span></text:p>
      <text:p text:style-name="Normal"/>
      <text:p text:style-name="P352"><text:span text:style-name="T353">16.7</text:span><text:span text:style-name="T354">. Pareigūnas operatyvaus patikrinimo metu turi teisę atlikti ir kitus, MAĮ 33 straipsnyje numaty</text:span><text:span text:style-name="T355">tus, veiksmus.</text:span></text:p>
      <text:p text:style-name="P356"><text:span text:style-name="T357">17</text:span><text:span text:style-name="T358">. Tais atvejais, kai mokesčių mokėtojas nevykdo teisėtų pareigūno nurodymų, kai operatyvaus patikrinimo metu iškyla būtinybė atlikti tam tikrus veiksmus, kurių pareigūnas pagal galiojančius įstatymus neturi teisės atlikti (krata, asm</text:span><text:span text:style-name="T359">ens apžiūra ir pan.), taip pat jeigu įtariama, kad gali būti išvežamos ar naikinamos prekės, dokumentai ar kiti įtariamos neteisėtos veiklos įrodymai, ir kitais atvejais, kai pareigūnui trukdoma tinkamai įgyvendinti teises ir atlikti jam pavestas funkcijas</text:span><text:span text:style-name="T360">, pareigūnas turi teisę kreiptis į atitinkamas teisėsaugos ar kitas kontroliuojančias įstaigas ar institucijas su prašymu padėti jam įgyvendinti savo teises ar tinkamai atlikti funkcijas.</text:span></text:p>
      <text:p text:style-name="P361"><text:span text:style-name="T362">18.</text:span><text:span text:style-name="T363"><text:s/>Neteko galios nuo 2013-02-10</text:span></text:p>
      <text:p text:style-name="P364">Punkto naikinimas:</text:p>
      <text:p text:style-name="P365"><text:span text:style-name="T366">Nr.<text:s/></text:span><text:a xlink:href="https://www.e-tar.lt/portal/legalAct.html?documentId=TAR.D6BE734EF8A7" office:target-frame-name="_top" xlink:show="replace"><text:span text:style-name="T367">VA-10</text:span></text:a><text:span text:style-name="T368">, 2013-02-04, Žin. 2013, Nr. 15-766 (2013-02-09), i. k. 1132055ISAK000VA-10</text:span></text:p>
      <text:p text:style-name="Normal"/>
      <text:p text:style-name="P369"><text:span text:style-name="T370">19</text:span><text:span text:style-name="T371">. Operatyvius patikrinimus poilsio, švenčių dienomis ar ne darbo valandomis gali atlikti VMI pri</text:span><text:span text:style-name="T372">e FM ar AVMI viršininko įsakymu paskirti pareigūnai, turintys VMI prie FM ar AVMI viršininko ar jo tam įgalioto asmens pasirašytą pavedimą.</text:span></text:p>
      <text:p text:style-name="P373"/>
      <text:p text:style-name="P374"><text:span text:style-name="T375">IV</text:span><text:span text:style-name="T376">.<text:s/></text:span><text:span text:style-name="T377">OPERATYVAUS PATIKRINIMO REZULTATŲ ĮFORMINIMAS IR TVIRTINIMAS</text:span></text:p>
      <text:p text:style-name="P378"/>
      <text:p text:style-name="P379"><text:span text:style-name="T380">20</text:span><text:span text:style-name="T381">. Operatyvaus patikrinimo rezultatai<text:s/></text:span><text:span text:style-name="T382">įforminami:</text:span></text:p>
      <text:p text:style-name="P383"><text:span text:style-name="T384">20.1</text:span><text:span text:style-name="T385">. operatyvaus patikrinimo pažyma,</text:span></text:p>
      <text:p text:style-name="P386"><text:span text:style-name="T387">20.2</text:span><text:span text:style-name="T388">. priešpriešinės informacijos surinkimo pažyma,</text:span></text:p>
      <text:p text:style-name="P389"><text:span text:style-name="T390">20.3.</text:span><text:span text:style-name="T391"><text:s/>Neteko galios nuo 2008-08-10</text:span></text:p>
      <text:p text:style-name="P392">Punkto naikinimas:</text:p>
      <text:p text:style-name="P393"><text:span text:style-name="T394">Nr.<text:s/></text:span><text:a xlink:href="https://www.e-tar.lt/portal/legalAct.html?documentId=TAR.16718BE729D5" office:target-frame-name="_top" xlink:show="replace"><text:span text:style-name="T395">VA-41</text:span></text:a><text:span text:style-name="T396">,</text:span><text:span text:style-name="T397"><text:s/>2008-08-05, Žin. 2008, Nr. 91-3661 (2008-08-09), i. k. 1082055ISAK000VA-41</text:span></text:p>
      <text:p text:style-name="Normal"/>
      <text:p text:style-name="P398"><text:span text:style-name="T399">20.4.</text:span><text:span text:style-name="T400"><text:s/>Neteko galios nuo 2008-08-10</text:span></text:p>
      <text:p text:style-name="P401">Punkto naikinimas:</text:p>
      <text:p text:style-name="P402"><text:span text:style-name="T403">Nr.<text:s/></text:span><text:a xlink:href="https://www.e-tar.lt/portal/legalAct.html?documentId=TAR.16718BE729D5" office:target-frame-name="_top" xlink:show="replace"><text:span text:style-name="T404">VA-41</text:span></text:a><text:span text:style-name="T405">, 2008-08-05, Žin. 2008, Nr.<text:s/></text:span><text:span text:style-name="T406">91-3661 (2008-08-09), i. k. 1082055ISAK000VA-41</text:span></text:p>
      <text:p text:style-name="Normal"/>
      <text:p text:style-name="P407"><text:span text:style-name="T408">20.5.</text:span><text:span text:style-name="T409"><text:s/>Neteko galios nuo 2008-08-10</text:span></text:p>
      <text:p text:style-name="P410">Punkto naikinimas:</text:p>
      <text:p text:style-name="P411"><text:span text:style-name="T412">Nr.<text:s/></text:span><text:a xlink:href="https://www.e-tar.lt/portal/legalAct.html?documentId=TAR.16718BE729D5" office:target-frame-name="_top" xlink:show="replace"><text:span text:style-name="T413">VA-41</text:span></text:a><text:span text:style-name="T414">, 2008-08-05, Žin. 2008, Nr. 91-3661 (2008-08-09), i. k. 108</text:span><text:span text:style-name="T415">2055ISAK000VA-41</text:span></text:p>
      <text:p text:style-name="Normal"/>
      <text:p text:style-name="P416"><text:span text:style-name="T417">21</text:span><text:span text:style-name="T418">. Operatyvaus patikrinimo pažyma surašoma visais atvejais, atliekant operatyvų patikrinimą, išskyrus, kai atliekamas priešpriešinės informacijos surinkimas. Surašant operatyvaus patikrinimo pažymą, joje būtina išsamiai nurodyti op</text:span><text:span text:style-name="T419">eratyvaus patikrinimo metu atliktus veiksmus, užfiksuoti nustatytus faktus, gautus duomenis ir/ar kitą surinktą informaciją, susijusią su mokesčių mokėtojo veikla, bei kitą informaciją, numatytą Operatyvaus patikrinimo pavedimo ir operatyvių patikrinimų re</text:span><text:span text:style-name="T420">zultatų įforminimo dokumentų formų užpildymo taisyklėse, patvirtintose Valstybinės mokesčių inspekcijos prie Lietuvos Respublikos finansų ministerijos viršininko 2008 m. gruodžio 30 d. įsakymu Nr. VA-71 (Žin., 2009, Nr.<text:s/></text:span><text:a xlink:href="https://www.e-tar.lt/portal/lt/legalAct/TAR.7043A120FDBF" office:target-frame-name="_blank" xlink:show="new"><text:span text:style-name="T421">5-135</text:span></text:a><text:span text:style-name="T422">).</text:span><text:s/></text:p>
      <text:p text:style-name="P423">Punkto pakeitimai:</text:p>
      <text:p text:style-name="P424"><text:span text:style-name="T425">Nr.<text:s/></text:span><text:a xlink:href="https://www.e-tar.lt/portal/legalAct.html?documentId=TAR.16718BE729D5" office:target-frame-name="_top" xlink:show="replace"><text:span text:style-name="T426">VA-41</text:span></text:a><text:span text:style-name="T427">, 2008-08-05, Žin., 2008, Nr. 91-3661 (2008-08-09), i. k. 1082055ISAK000VA-41</text:span></text:p>
      <text:p text:style-name="P428"><text:span text:style-name="T429">Nr.<text:s/></text:span><text:a xlink:href="https://www.e-tar.lt/portal/legalAct.html?documentId=TAR.D6BE734EF8A7" office:target-frame-name="_top" xlink:show="replace"><text:span text:style-name="T430">VA-10</text:span></text:a><text:span text:style-name="T431">, 2013-02-04, Žin., 2013, Nr. 15-766 (2013-02-09), i. k. 1132055ISAK000VA-10</text:span></text:p>
      <text:p text:style-name="Normal"/>
      <text:p text:style-name="P432"><text:span text:style-name="T433">22</text:span><text:span text:style-name="T434">. Priešpriešinės informacijos surinkimo pažyma įforminami operatyvaus patikrinimo, kuris bu</text:span><text:span text:style-name="T435">vo atliktas siekiant surinkti priešpriešinę informaciją, t. y. norint įsitikinti, ar tikrinamasis mokesčių mokėtojas sudarė sandorį su kitu mokesčių mokėtoju, arba jei tikrinant paaiškėjo, kad tam tikras apmokestinimo klausimas negali būti išspręstas negav</text:span><text:span text:style-name="T436">us informacijos apie kitą mokesčių mokėtoją, su tikrinamuoju susijusį ūkiniais finansiniais ryšiais.</text:span></text:p>
      <text:p text:style-name="P437">23.<text:s/><text:span text:style-name="T438">Operatyvaus patikrinimo metu atlikti veiksmai, nustatyti faktai bei rezultatai įforminami atskiru dokumentu, kurio formą ir užpildymo tvarką<text:s/></text:span><text:span text:style-name="T439">nustato VMI prie FM (pvz., kasos operacijų atlikimo vietoje rastų grynųjų pinigų suskaičiavimo aktas, įstatymo pažeidimo protokolas ir kt.).<text:s/></text:span><text:soft-page-break/><text:span text:style-name="T440">Administracinio nusižengimo (toliau – AN) protokolas surašomas, kai operatyvaus patikrinimo metu nustatomas įstatym</text:span><text:span text:style-name="T441">ų ar kitų teisės aktų pažeidimas, už kurį pažeidimą padariusiam fiziniam asmeniui numatyta administracinė atsakomybė ir kurį nustačius ANK suteikta teisė VMI pareigūnui surašyti AN protokolą. Surašant AN protokolą, turi būti įvertinami ANK 610 straipsnyje<text:s/></text:span><text:span text:style-name="T442">nustatyti administracinio nurodymo surašymo pagrindai bei laikomasi ANK 609 straipsnyje nustatytų AN protokolo turinio reikalavimų.</text:span><text:s/></text:p>
      <text:p text:style-name="P443">Punkto pakeitimai:</text:p>
      <text:p text:style-name="P444"><text:span text:style-name="T445">Nr.<text:s/></text:span><text:a xlink:href="https://www.e-tar.lt/portal/legalAct.html?documentId=TAR.16718BE729D5" office:target-frame-name="_top" xlink:show="replace"><text:span text:style-name="T446">VA-41</text:span></text:a><text:span text:style-name="T447">, 2008-08-05,</text:span><text:span text:style-name="T448"><text:s/>Žin., 2008, Nr. 91-3661 (2008-08-09), i. k. 1082055ISAK000VA-41</text:span></text:p>
      <text:p text:style-name="P449"><text:span text:style-name="T450">Nr.<text:s/></text:span><text:a xlink:href="https://www.e-tar.lt/portal/legalAct.html?documentId=TAR.2D8ABA47512F" office:target-frame-name="_top" xlink:show="replace"><text:span text:style-name="T451">VA-133</text:span></text:a><text:span text:style-name="T452">, 2011-12-15, Žin., 2011, Nr. 159-7552 (2011-12-24), i. k. 1112055ISAK00VA-133</text:span></text:p>
      <text:p text:style-name="P453"><text:span text:style-name="T454">Nr.<text:s/></text:span><text:a xlink:href="https://www.e-tar.lt/portal/legalAct.html?documentId=7e146130682d11e58e1ab2c84776483b" office:target-frame-name="_top" xlink:show="replace"><text:span text:style-name="T455">VA-72</text:span></text:a><text:span text:style-name="T456">, 2015-09-30, paskelbta TAR 2015-10-01, i. k. 2015-14612</text:span></text:p>
      <text:p text:style-name="Normal"/>
      <text:p text:style-name="P457">24. Jeigu pagal ANK teisė nagrinėti<text:s/><text:span text:style-name="T458">AN</text:span><text:s/>bylą suteikta VMI, tai apie bylos nagrinėjimo datą ir laiką pažeidėjas gali būti informuotas<text:s/><text:span text:style-name="T459">AN</text:span><text:s/>protokolo surašymo metu, o apie tai pažymima<text:s/><text:span text:style-name="T460">AN</text:span><text:s/>protokole.<text:s/></text:p>
      <text:p text:style-name="P461">Punkto pakeitimai:</text:p>
      <text:p text:style-name="P462"><text:span text:style-name="T463">Nr.<text:s/></text:span><text:a xlink:href="https://www.e-tar.lt/portal/legalAct.html?documentId=7e146130682d11e58e1ab2c84776483b" office:target-frame-name="_top" xlink:show="replace"><text:span text:style-name="T464">VA-72</text:span></text:a><text:span text:style-name="T465">, 2015-09-30, paskelbta TAR 2015-10-01, i.</text:span><text:span text:style-name="T466"><text:s/>k. 2015-14612</text:span></text:p>
      <text:p text:style-name="Normal"/>
      <text:p text:style-name="P467">25. Jeigu administracinėn atsakomybėn traukiamas asmuo patikrinime nedalyvauja, pareigūnas turi surašyti operatyvaus patikrinimo pažymą ir mokesčių mokėtojo atstovui palikti mokesčių administratoriaus nurodymą asmeniui per nustatytą terminą atvykti į VMI dėl<text:s/><text:span text:style-name="T468">AN</text:span><text:s/>protokolo surašymo. Administracinėn atsakomybėn traukiamam asmeniui neatvykus, turi būti registruotu laišku išsiunčiamas pakartotinis nurodymas. Jeigu administracinėn atsakomybėn traukiamas asmuo atsisako nurodymą priimti ir / ar<text:s/>neatvyksta į VMI, pareigūnas gali kreiptis į vietos policiją, kuri, vadovaudamasi<text:s/><text:span text:style-name="T469">ANK<text:s/></text:span>596 straipsniu, administracinėn atsakomybėn traukiamą asmenį gali pristatyti į VMI AN protokolui surašyti.<text:s/></text:p>
      <text:p text:style-name="P470">Punkto pakeitimai:</text:p>
      <text:p text:style-name="P471"><text:span text:style-name="T472">Nr.<text:s/></text:span><text:a xlink:href="https://www.e-tar.lt/portal/legalAct.html?documentId=7e146130682d11e58e1ab2c84776483b" office:target-frame-name="_top" xlink:show="replace"><text:span text:style-name="T473">VA-72</text:span></text:a><text:span text:style-name="T474">, 2015-09-30, paskelbta TAR 2015-10-01, i. k. 2015-14612</text:span></text:p>
      <text:p text:style-name="Normal"/>
      <text:p text:style-name="P475">26. Įstatymo pažeidimo protokolas surašomas, kai operatyvaus patikrinimo metu nustatomi Lietuvos Respublikos alkoholio kontrolės įstatymo ir Lietuvos Respublikos tabako kontrolės įstatymo pažeidimai. Surašytas įstatymo pažeidimo protokolas turi atitikti<text:s/><text:span text:style-name="T476">ANK</text:span><text:s/>609 straipsnyje protokolo turiniui nustatytus reikalavimus.<text:s/></text:p>
      <text:p text:style-name="P477">Punkto pakeitimai:</text:p>
      <text:p text:style-name="P478"><text:span text:style-name="T479">Nr.<text:s/></text:span><text:a xlink:href="https://www.e-tar.lt/portal/legalAct.html?documentId=7e146130682d11e58e1ab2c84776483b" office:target-frame-name="_top" xlink:show="replace"><text:span text:style-name="T480">VA-72</text:span></text:a><text:span text:style-name="T481">, 2015-09-30, paskelbta TAR 2015-10-01, i. k. 2015-14612</text:span></text:p>
      <text:p text:style-name="Normal"/>
      <text:p text:style-name="P482"><text:span text:style-name="T483">27.</text:span><text:span text:style-name="T484"><text:s/>Netek</text:span><text:span text:style-name="T485">o galios nuo 2008-08-10</text:span></text:p>
      <text:p text:style-name="P486">Punkto naikinimas:</text:p>
      <text:p text:style-name="P487"><text:span text:style-name="T488">Nr.<text:s/></text:span><text:a xlink:href="https://www.e-tar.lt/portal/legalAct.html?documentId=TAR.16718BE729D5" office:target-frame-name="_top" xlink:show="replace"><text:span text:style-name="T489">VA-41</text:span></text:a><text:span text:style-name="T490">, 2008-08-05, Žin. 2008, Nr. 91-3661 (2008-08-09), i. k. 1082055ISAK000VA-41</text:span></text:p>
      <text:p text:style-name="Normal"/>
      <text:p text:style-name="P491"><text:span text:style-name="T492">28</text:span><text:span text:style-name="T493">. Operatyvaus patikrinimo rezultatus,<text:s/></text:span><text:span text:style-name="T494">įformintus atitinkamu dokumentu (operatyvaus patikrinimo pažyma ar priešpriešinės informacijos surinkimo pažyma), savo parašais turi patvirtinti tam įgalioti operatyvų patikrinimą atlikę pareigūnai. Tais atvejais, kai operatyvų patikrinimą atlieka keli par</text:span><text:span text:style-name="T495">eigūnai, operatyvaus patikrinimo rezultatus savo parašu tvirtina tam įgaliotas pirmas pavedime nurodytas pareigūnas.</text:span><text:s/></text:p>
      <text:p text:style-name="P496">Punkto pakeitimai:</text:p>
      <text:p text:style-name="P497"><text:span text:style-name="T498">Nr.<text:s/></text:span><text:a xlink:href="https://www.e-tar.lt/portal/legalAct.html?documentId=TAR.16718BE729D5" office:target-frame-name="_top" xlink:show="replace"><text:span text:style-name="T499">VA-41</text:span></text:a><text:span text:style-name="T500">, 2008-08-05, Žin., 2008,<text:s/></text:span><text:span text:style-name="T501">Nr. 91-3661 (2008-08-09), i. k. 1082055ISAK000VA-41</text:span></text:p>
      <text:p text:style-name="Normal"/>
      <text:p text:style-name="P502"><text:span text:style-name="T503">29</text:span><text:span text:style-name="T504">. Operatyvaus patikrinimo medžiaga po patikrinimo turi būti pateikiama operatyvų patikrinimą atlikusio pareigūno padalinio vadovui ar kitam atsakingam asmeniui. Padalinio vadovas ar kitas atsakinga</text:span><text:span text:style-name="T505">s asmuo, susipažinęs su atlikto operatyvaus patikrinimo eiga ir medžiaga, vizuoja operatyvaus patikrinimo rezultatų įforminimo dokumentą.</text:span><text:s/></text:p>
      <text:p text:style-name="P506">Punkto pakeitimai:</text:p>
      <text:p text:style-name="P507"><text:span text:style-name="T508">Nr.<text:s/></text:span><text:a xlink:href="https://www.e-tar.lt/portal/legalAct.html?documentId=TAR.D6BE734EF8A7" office:target-frame-name="_top" xlink:show="replace"><text:span text:style-name="T509">VA-10</text:span></text:a><text:span text:style-name="T510">, 2013-</text:span><text:span text:style-name="T511">02-04, Žin., 2013, Nr. 15-766 (2013-02-09), i. k. 1132055ISAK000VA-10</text:span></text:p>
      <text:p text:style-name="Normal"/>
      <text:p text:style-name="P512"><text:span text:style-name="T513">30</text:span><text:span text:style-name="T514">. Taisyklių 31 punkte nurodytais atvejais, kai bylos turi būti nagrinėjamos ir ekonominės sankcijos skiriamos priimant nutarimus, visa medžiaga turi būti perduota atitinkamam VMI<text:s/></text:span><text:span text:style-name="T515">skyriui nutarimo projektui parengti.</text:span></text:p>
      <text:p text:style-name="P516"/>
      <text:p text:style-name="P517"><text:span text:style-name="T518">V</text:span><text:span text:style-name="T519">.<text:s/></text:span><text:span text:style-name="T520">NUTARIMŲ BYLOSE PRIĖMIMAS</text:span></text:p>
      <text:p text:style-name="P521"/>
      <text:p text:style-name="P522"><text:span text:style-name="T523">31</text:span><text:span text:style-name="T524">. Bylos nagrinėjamos ir ekonominės sankcijos skiriamos priimant nutarimus dėl operatyvaus patikrinimo rezultatų, kurie įforminti:</text:span></text:p>
      <text:p text:style-name="P525">31.1.<text:s/><text:span text:style-name="T526">AN</text:span><text:s/>protokolu, kai pagal<text:s/><text:span text:style-name="T527">ANK</text:span><text:s/>teisė nagrinėti<text:s/><text:span text:style-name="T528">AN</text:span><text:s/>bylą suteikta VMI,<text:s/></text:p>
      <text:p text:style-name="P529">Punkto pakeitimai:</text:p>
      <text:p text:style-name="P530"><text:span text:style-name="T531">Nr.<text:s/></text:span><text:a xlink:href="https://www.e-tar.lt/portal/legalAct.html?documentId=7e146130682d11e58e1ab2c84776483b" office:target-frame-name="_top" xlink:show="replace"><text:span text:style-name="T532">VA-72</text:span></text:a><text:span text:style-name="T533">, 2015-09-30, paskelbta TAR 2015-10-01, i. k. 2015-14612</text:span></text:p>
      <text:p text:style-name="Normal"/>
      <text:p text:style-name="P534"><text:span text:style-name="T535">31.2</text:span><text:span text:style-name="T536">. įstatymo pažeidimo protokolu, kai</text:span><text:span text:style-name="T537"><text:s/>už VMI pareigūnų nustatytus Lietuvos Respublikos alkoholio kontrolės įstatymo ir Lietuvos Respublikos tabako kontrolės įstatymo pažeidimus teisė taikyti ekonomines sankcijas suteikta VMI.</text:span></text:p>
      <text:p text:style-name="P538">32.<text:s/><text:span text:style-name="T539">AN</text:span><text:s/>byla nagrinėjama ir nutarimas<text:s/><text:span text:style-name="T540">AN</text:span><text:s/>byloje (toliau – nutarimas) įforminamas, laikantis<text:s/><text:span text:style-name="T541">ANK</text:span><text:s/>nustatytų reikalavimų.<text:s/></text:p>
      <text:p text:style-name="P542">Punkto pakeitimai:</text:p>
      <text:p text:style-name="P543"><text:span text:style-name="T544">Nr.<text:s/></text:span><text:a xlink:href="https://www.e-tar.lt/portal/legalAct.html?documentId=7e146130682d11e58e1ab2c84776483b" office:target-frame-name="_top" xlink:show="replace"><text:span text:style-name="T545">VA-72</text:span></text:a><text:span text:style-name="T546">, 2015-09-30, paskelbta TAR 2015-10-01, i. k. 2015</text:span><text:span text:style-name="T547">-14612</text:span></text:p>
      <text:p text:style-name="Normal"/>
      <text:p text:style-name="P548">33. Asmuo, nesutinkantis su priimtu nutarimu AN byloje, turi teisę nutarimą skųsti<text:s/><text:span text:style-name="T549">ANK</text:span><text:s/>nustatyta tvarka.<text:s/></text:p>
      <text:p text:style-name="P550">Punkto pakeitimai:</text:p>
      <text:p text:style-name="P551"><text:span text:style-name="T552">Nr.<text:s/></text:span><text:a xlink:href="https://www.e-tar.lt/portal/legalAct.html?documentId=TAR.16718BE729D5" office:target-frame-name="_top" xlink:show="replace"><text:span text:style-name="T553">VA-41</text:span></text:a><text:span text:style-name="T554">, 2008-08-05, Žin., 2008, Nr</text:span><text:span text:style-name="T555">. 91-3661 (2008-08-09), i. k. 1082055ISAK000VA-41</text:span></text:p>
      <text:p text:style-name="P556"><text:span text:style-name="T557">Nr.<text:s/></text:span><text:a xlink:href="https://www.e-tar.lt/portal/legalAct.html?documentId=7e146130682d11e58e1ab2c84776483b" office:target-frame-name="_top" xlink:show="replace"><text:span text:style-name="T558">VA-72</text:span></text:a><text:span text:style-name="T559">, 2015-09-30, paskelbta TAR 2015-10-01, i. k. 2015-14612</text:span></text:p>
      <text:p text:style-name="Normal"/>
      <text:p text:style-name="P560"><text:span text:style-name="T561">34</text:span><text:span text:style-name="T562">. Byla dėl Lietuvos Respublikos<text:s/></text:span><text:span text:style-name="T563">alkoholio kontrolės ir Lietuvos Respublikos tabako kontrolės įstatymų pažeidimų nagrinėjama ir nutarimas įforminamas laikantis minėtuose įstatymuose nustatytų reikalavimų.</text:span></text:p>
      <text:p text:style-name="P564"><text:span text:style-name="T565">35</text:span><text:span text:style-name="T566">. Mokesčių mokėtojas nesutinkantis su nutarimu dėl ekonominių sankcijų taikymo</text:span><text:span text:style-name="T567"><text:s/>turi teisę nutarimą skųsti Lietuvos Respublikos Alkoholio kontrolės ir Lietuvos Respublikos tabako kontrolės įstatymuose nustatyta tvarka.</text:span></text:p>
      <text:p text:style-name="P568"/>
      <text:p text:style-name="P569"><text:span text:style-name="T570">VI</text:span><text:span text:style-name="T571">.<text:s/></text:span><text:span text:style-name="T572">OPERATYVAUS PATIKRINIMO MEDŽIAGOS PERDAVIMAS</text:span></text:p>
      <text:p text:style-name="P573"/>
      <text:p text:style-name="P574"><text:span text:style-name="T575">36</text:span><text:span text:style-name="T576">. Jeigu operatyvaus patikrinimo metu buvo surašytas<text:s/></text:span><text:span text:style-name="T577">AN protokolas, tačiau pagal ANK VMI nesuteikta teisė nagrinėti AN bylos ir dėl AN nebuvo surašytas administracinis nurodymas, AN protokolas (kopija paliekama VMI) su lydraščiu ne vėliau kaip per tris dienas nuo jo surašymo dienos turi būti išsiųstas instit</text:span><text:span text:style-name="T578">ucijai, įgaliotai nagrinėti AN bylą.</text:span></text:p>
      <text:p text:style-name="P579"><text:span text:style-name="T580">Jei dėl AN buvo surašytas administracinis nurodymas ir administracinėn atsakomybėn traukiamas asmuo jo neįvykdė per ANK 610 straipsnyje nurodytą terminą, AN protokolas (kopija paliekama VMI) su lydraščiu ne vėliau kaip<text:s/></text:span><text:span text:style-name="T581">per keturias darbo dienas nuo ANK 610 straipsnyje nurodyto termino pabaigos turi būti išsiųstas institucijai, įgaliotai nagrinėti AN bylą.</text:span><text:s/></text:p>
      <text:p text:style-name="P582">Punkto pakeitimai:</text:p>
      <text:p text:style-name="P583"><text:span text:style-name="T584">Nr.<text:s/></text:span><text:a xlink:href="https://www.e-tar.lt/portal/legalAct.html?documentId=TAR.2D8ABA47512F" office:target-frame-name="_top" xlink:show="replace"><text:span text:style-name="T585">VA-133</text:span></text:a><text:span text:style-name="T586">, 201</text:span><text:span text:style-name="T587">1-12-15, Žin., 2011, Nr. 159-7552 (2011-12-24), i. k. 1112055ISAK00VA-133</text:span></text:p>
      <text:p text:style-name="P588"><text:span text:style-name="T589">Nr.<text:s/></text:span><text:a xlink:href="https://www.e-tar.lt/portal/legalAct.html?documentId=7e146130682d11e58e1ab2c84776483b" office:target-frame-name="_top" xlink:show="replace"><text:span text:style-name="T590">VA-72</text:span></text:a><text:span text:style-name="T591">, 2015-09-30, paskelbta TAR 2015-10-01, i. k. 2015-14612</text:span></text:p>
      <text:p text:style-name="Normal"/>
      <text:p text:style-name="P592">37. Jeigu<text:s/><text:span text:style-name="T593">ANK</text:span><text:s/>VMI nesuteikta teisė nei surašyti<text:s/><text:span text:style-name="T594">AN</text:span><text:s/>protokolo, nei nagrinėti bylos, tai surašyta operatyvaus patikrinimo pažyma su operatyvaus patikrinimo metu surinkta patikrinimo medžiaga (kopijos paliekamos VMI) ir lydraščiu ne vėliau kaip per tris dienas nuo jų surašymo dienos turi būti išsiųsti institucijai, įgaliotai surašyti<text:s/><text:span text:style-name="T595">AN</text:span><text:s/>protokolą.<text:s/></text:p>
      <text:p text:style-name="P596">Punkto pakeitimai:</text:p>
      <text:p text:style-name="P597"><text:span text:style-name="T598">Nr.<text:s/></text:span><text:a xlink:href="https://www.e-tar.lt/portal/legalAct.html?documentId=7e146130682d11e58e1ab2c84776483b" office:target-frame-name="_top" xlink:show="replace"><text:span text:style-name="T599">VA-72</text:span></text:a><text:span text:style-name="T600">, 2015-09-30, paskelbta TAR 2015-10-01, i. k. 2015-</text:span><text:span text:style-name="T601">14612</text:span></text:p>
      <text:p text:style-name="Normal"/>
      <text:p text:style-name="P602"><text:span text:style-name="T603">38</text:span><text:span text:style-name="T604">. Jeigu, vadovaujantis Lietuvos Respublikos alkoholio kontrolės įstatymo ir Lietuvos Respublikos tabako kontrolės įstatymo nuostatomis, VMI nesuteikta teisė nagrinėti bylos ir skirti ekonominių sankcijų, tai surašytas įstatymo pažeidimo protok</text:span><text:span text:style-name="T605">olas kartu su surinkta patikrinimo medžiaga (kopijos paliekamos VMI) ir lydraščiu ne vėliau kaip per tris dienas nuo jų surašymo su lydraščiu turi būti išsiųsti institucijai, įgaliotai nagrinėti bylas ir skirti ekonomines sankcijas.</text:span></text:p>
      <text:p text:style-name="P606"/>
      <text:p text:style-name="P607"><text:span text:style-name="T608">VII</text:span><text:span text:style-name="T609">.<text:s/></text:span><text:span text:style-name="T610">BAIGIAMOSIOS NUOSTATOS</text:span></text:p>
      <text:p text:style-name="P611"/>
      <text:p text:style-name="P612"><text:span text:style-name="T613">39</text:span><text:span text:style-name="T614">. Operatyvių patikrinimų medžiaga ne vėliau kaip per 30 kalendorinių dienų po patikrinimo pabaigos turi būti perduodama mokesčių mokėtojų bylas tvarkančiam padaliniui.</text:span><text:s/></text:p>
      <text:p text:style-name="P615">Punkto pakeitimai:</text:p>
      <text:p text:style-name="P616"><text:span text:style-name="T617">Nr.<text:s/></text:span><text:a xlink:href="https://www.e-tar.lt/portal/legalAct.html?documentId=TAR.16718BE729D5" office:target-frame-name="_top" xlink:show="replace"><text:span text:style-name="T618">VA-41</text:span></text:a><text:span text:style-name="T619">, 2008-08-05, Žin., 2008, Nr. 91-3661 (2008-08-09), i. k. 1082055ISAK000VA-41</text:span></text:p>
      <text:p text:style-name="Normal"/>
      <text:p text:style-name="P620"><text:span text:style-name="T621">40</text:span><text:span text:style-name="T622">. Operatyvių patikrinimų medžiaga turi būti saugoma Lietuvos archyvų departamento prie Lietuvos Respublikos<text:s/></text:span><text:span text:style-name="T623">Vyriausybės nustatyta tvarka.</text:span></text:p>
      <text:p text:style-name="P624"><text:span text:style-name="T625">41.</text:span><text:span text:style-name="T626"><text:s/>Neteko galios nuo 2008-08-10</text:span></text:p>
      <text:p text:style-name="P627">Punkto naikinimas:</text:p>
      <text:p text:style-name="P628"><text:span text:style-name="T629">Nr.<text:s/></text:span><text:a xlink:href="https://www.e-tar.lt/portal/legalAct.html?documentId=TAR.16718BE729D5" office:target-frame-name="_top" xlink:show="replace"><text:span text:style-name="T630">VA-41</text:span></text:a><text:span text:style-name="T631">, 2008-08-05, Žin. 2008, Nr. 91-3661 (2008-08-09), i. k. 1082055ISAK000VA-41</text:span></text:p>
      <text:p text:style-name="Normal"/>
      <text:p text:style-name="P632"><text:span text:style-name="T633">42.</text:span><text:span text:style-name="T634"><text:s/>Neteko galios nuo 2008-08-10</text:span></text:p>
      <text:p text:style-name="P635">Punkto naikinimas:</text:p>
      <text:p text:style-name="P636"><text:span text:style-name="T637">Nr.<text:s/></text:span><text:a xlink:href="https://www.e-tar.lt/portal/legalAct.html?documentId=TAR.16718BE729D5" office:target-frame-name="_top" xlink:show="replace"><text:span text:style-name="T638">VA-41</text:span></text:a><text:span text:style-name="T639">, 2008-08-05, Žin. 2008, Nr. 91-3661 (2008-08-09), i. k. 1082055ISAK000VA-41</text:span></text:p>
      <text:p text:style-name="Normal"/>
      <text:p text:style-name="P640"/>
      <text:p text:style-name="P641"/>
      <text:p text:style-name="P642"><text:span text:style-name="T643">Pakeitimai:</text:span></text:p>
      <text:p text:style-name="P644"/>
      <text:p text:style-name="P645"><text:span text:style-name="T646">1.</text:span></text:p>
      <text:p text:style-name="P647"><text:span text:style-name="T648">Valstybinė mo</text:span><text:span text:style-name="T649">kesčių inspekcija prie Lietuvos Respublikos finansų ministerijos, Įsakymas</text:span></text:p>
      <text:p text:style-name="P650"><text:span text:style-name="T651">Nr.<text:s/></text:span><text:a xlink:href="https://www.e-tar.lt/portal/legalAct.html?documentId=TAR.16718BE729D5" office:target-frame-name="_top" xlink:show="replace"><text:span text:style-name="T652">VA-41</text:span></text:a><text:span text:style-name="T653">, 2008-08-05, Žin., 2008, Nr. 91-3661 (2008-08-09), i. k. 1082055ISAK000VA-41</text:span></text:p>
      <text:p text:style-name="P654"><text:span text:style-name="T655">Dėl Valstybi</text:span><text:span text:style-name="T656">nės mokesčių inspekcijos prie Lietuvos Respublikos finansų ministerijos viršininko 2004 m. birželio 23 d. įsakymo Nr. VA-128 "Dėl Operatyvių patikrinimų atlikimo, jų rezultatų įforminimo ir tvirtinimo taisyklių" pakeitimo</text:span></text:p>
      <text:p text:style-name="P657"/>
      <text:p text:style-name="P658"><text:span text:style-name="T659">2.</text:span></text:p>
      <text:p text:style-name="P660"><text:span text:style-name="T661">Valstybinė mokesčių inspekcija</text:span><text:span text:style-name="T662"><text:s/>prie Lietuvos Respublikos finansų ministerijos, Įsakymas</text:span></text:p>
      <text:p text:style-name="P663"><text:span text:style-name="T664">Nr.<text:s/></text:span><text:a xlink:href="https://www.e-tar.lt/portal/legalAct.html?documentId=TAR.2D8ABA47512F" office:target-frame-name="_top" xlink:show="replace"><text:span text:style-name="T665">VA-133</text:span></text:a><text:span text:style-name="T666">, 2011-12-15, Žin., 2011, Nr. 159-7552 (2011-12-24), i. k. 1112055ISAK00VA-133</text:span></text:p>
      <text:p text:style-name="P667"><text:span text:style-name="T668">Dėl Valstybinės mokesčių in</text:span><text:span text:style-name="T669">spekcijos prie Lietuvos Respublikos finansų ministerijos viršininko 2004 m. birželio 23 d. įsakymo Nr. VA-128 "Dėl Operatyvių patikrinimų atlikimo, jų rezultatų įforminimo ir tvirtinimo taisyklių" pakeitimo</text:span></text:p>
      <text:p text:style-name="P670"/>
      <text:p text:style-name="P671"><text:span text:style-name="T672">3.</text:span></text:p>
      <text:p text:style-name="P673"><text:span text:style-name="T674">Valstybinė mokesčių inspekcija prie Lietuvos<text:s/></text:span><text:span text:style-name="T675">Respublikos finansų ministerijos, Įsakymas</text:span></text:p>
      <text:p text:style-name="P676"><text:span text:style-name="T677">Nr.<text:s/></text:span><text:a xlink:href="https://www.e-tar.lt/portal/legalAct.html?documentId=TAR.D6BE734EF8A7" office:target-frame-name="_top" xlink:show="replace"><text:span text:style-name="T678">VA-10</text:span></text:a><text:span text:style-name="T679">, 2013-02-04, Žin., 2013, Nr. 15-766 (2013-02-09), i. k. 1132055ISAK000VA-10</text:span></text:p>
      <text:p text:style-name="P680"><text:span text:style-name="T681">Dėl Valstybinės mokesčių inspekcijos prie<text:s/></text:span><text:span text:style-name="T682">Lietuvos Respublikos finansų ministerijos viršininko 2004 m. birželio 23 d. įsakymo Nr. VA-128 "Dėl Operatyvių patikrinimų atlikimo, jų rezultatų įforminimo ir tvirtinimo taisyklių patvirtinimo" pakeitimo</text:span></text:p>
      <text:p text:style-name="P683"/>
      <text:p text:style-name="P684"><text:span text:style-name="T685">4.</text:span></text:p>
      <text:p text:style-name="P686"><text:span text:style-name="T687">Valstybinė mokesčių inspekcija prie Lietuvos Re</text:span><text:span text:style-name="T688">spublikos finansų ministerijos, Įsakymas</text:span></text:p>
      <text:p text:style-name="P689"><text:span text:style-name="T690">Nr.<text:s/></text:span><text:a xlink:href="https://www.e-tar.lt/portal/legalAct.html?documentId=7e146130682d11e58e1ab2c84776483b" office:target-frame-name="_top" xlink:show="replace"><text:span text:style-name="T691">VA-72</text:span></text:a><text:span text:style-name="T692">, 2015-09-30, paskelbta TAR 2015-10-01, i. k. 2015-14612</text:span></text:p>
      <text:p text:style-name="P693"><text:span text:style-name="T694">Dėl Valstybinės mokesčių inspekcijos prie Lietuvos<text:s/></text:span><text:span text:style-name="T695">Respublikos finansų ministerijos viršininko 2004 m. birželio 23 d. įsakymo Nr. VA-128 „Dėl Operatyvių patikrinimų atlikimo, jų rezultatų įforminimo ir tvirtinimo taisyklių patvirtinimo“ pakeitimo</text:span></text:p>
      <text:p text:style-name="P696"/>
      <text:p text:style-name="P6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8-10T07:02:00Z</meta:creation-date>
    <dc:date>2016-08-10T07:02:00Z</dc:date>
    <meta:template xlink:href="Normal" xlink:type="simple"/>
    <meta:editing-cycles>2</meta:editing-cycles>
    <meta:editing-duration>PT0S</meta:editing-duration>
    <meta:document-statistic meta:page-count="9" meta:paragraph-count="253" meta:word-count="3986" meta:character-count="32473" meta:row-count="756" meta:non-whitespace-character-count="28740"/>
  </office:meta>
</office:document-meta>
</file>